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IŲ BENDROVIŲ ĮSTATYMO 38 STRAIPSNIO PAKEITIMO</text:p>
      <text:p text:style-name="P16">Į S T A T Y M A S</text:p>
      <text:p text:style-name="P17"/>
      <text:p text:style-name="P18">2002 m. spalio 8 d. Nr. IX-1124</text:p>
      <text:p text:style-name="P19">Vilnius</text:p>
      <text:p text:style-name="P20"/>
      <text:p text:style-name="P21"><text:span text:style-name="T22">(Žin., 2000, Nr.<text:s/></text:span><text:a xlink:href="https://www.e-tar.lt/portal/lt/legalAct/TAR.E22116F1B0E0" office:target-frame-name="_blank" xlink:show="new"><text:span text:style-name="T23">64-19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8 straipsnio 10 dalies pakeitimas</text:span></text:p>
      <text:p text:style-name="P29"><text:span text:style-name="T30">Pakeisti 38 straipsnio 10 dalį ir ją išdėstyti taip:</text:span></text:p>
      <text:p text:style-name="P31"><text:span text:style-name="T32">„</text:span><text:span text:style-name="T33">10</text:span><text:span text:style-name="T34">. Darbo sutartį su administracijos vadovu, kuris nėra valdybos narys, pasirašo valdybos pirmininkas (jei valdyba nesudaroma, – s</text:span><text:span text:style-name="T35">tebėtojų tarybos pirmininkas, o jei nesudaroma ir stebėtojų taryba, – visuotinio akcininkų susirinkimo įgaliotas asmuo). Darbo sutartį su administracijos vadovu, kuris yra bendrovės valdybos narys, pasirašo stebėtojų tarybos pirmininkas (jei stebėtojų tary</text:span><text:span text:style-name="T36">ba nesudaroma, – bendrovės valdybos pirmininkas ar bendrovės valdybos įgaliotas valdybos narys)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4T08:11:00Z</meta:creation-date>
    <dc:date>2015-06-14T08:11:00Z</dc:date>
    <meta:template xlink:href="Normal" xlink:type="simple"/>
    <meta:editing-cycles>2</meta:editing-cycles>
    <meta:editing-duration>PT0S</meta:editing-duration>
    <meta:document-statistic meta:page-count="1" meta:paragraph-count="17" meta:word-count="130" meta:character-count="943" meta:row-count="46" meta:non-whitespace-character-count="830"/>
  </office:meta>
</office:document-meta>
</file>