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2 M. LIEPOS 8 D. ĮSAKYMO NR. 202 „DĖL TEISĖS AKTŲ, NUMATYTŲ LIETUVOS RESPUBLIKOS ANTSTOLIŲ ĮSTATYME BEI ŠIO ĮSTATYMO ĮSIGALIOJIMO IR ĮGYVENDINIMO ĮSTATYME, PATVIRTINIMO“ PAPILDYMO</text:p>
      <text:p text:style-name="P12"/>
      <text:p text:style-name="P13">2002 m. spalio 11 d. Nr. 270</text:p>
      <text:p text:style-name="P14">Vilnius</text:p>
      <text:p text:style-name="P15"/>
      <text:p text:style-name="P16"><text:span text:style-name="T17">Papildyti Antstolių rezervo formavimo tvarką, patvirtintą Lietuvos Respublikos teisingumo ministro 2002 m. liepos 8 d. įsakymu Nr. 202 „Dėl teisės aktų, numatytų Lietuvos Respublikos antstolių įstatyme bei šio įstatymo įsigaliojimo ir įgyvendinimo įstatyme, patvirtinimo“ (Žin., 2002, Nr.<text:s/></text:span><text:a xlink:href="https://www.e-tar.lt/portal/lt/legalAct/TAR.92C57A9A32B7" office:target-frame-name="_blank" xlink:show="new"><text:span text:style-name="T18">71-2990</text:span></text:a><text:span text:style-name="T19">) šiais 55</text:span><text:span text:style-name="T20">1</text:span><text:span text:style-name="T21"><text:s/>ir 55</text:span><text:span text:style-name="T22">2</text:span><text:span text:style-name="T23"><text:s/>punktais:</text:span></text:p>
      <text:p text:style-name="P24"><text:span text:style-name="T25">„</text:span><text:span text:style-name="T26">55</text:span><text:span text:style-name="T27">1</text:span><text:span text:style-name="T28">. Asmuo, išlaikęs kvalifikacinį antstolio egzaminą ir paskirtas antstoliu ir įrašytas į antstolių rezervą bei pageidaujantis užimti antstolio vietą kitoje veiklos teritorijoje, gali dalyvauti vėliau skelbiamuose konkursuose ir, savo pasirinkimu, – iš naujo laikyti kvalifikacinį antstolio egzaminą arba jo nelaikyti. Jei asmuo, paskirtas antstoliu ir įrašytas į antstolių rezervą bei pageidauja užimti antstolio vietą kitoje veiklos teritorijoje, nepareiškia pageidavimo iš naujo laikyti kvalifikacinio antstolio egzamino, jam užskaitomas ankstesnio kvalifikacinio antstolio egzamino rezultatas. Komisija, atsižvelgdama į konkurso rezultatus, siūlo teisingumo ministrui asmenį, paskirtą antstoliu ir įrašytą į antstolių rezervą, paskirti į kitą, konkurse laimėtą, veiklos teritoriją.<text:s/></text:span></text:p>
      <text:p text:style-name="P29"><text:span text:style-name="T30">55</text:span><text:span text:style-name="T31">2</text:span><text:span text:style-name="T32">. Jei komisija asmenį, paskirtą antstoliu ir įrašytą į antstolių rezervą, siūlo teisingumo ministrui paskirti į kitą, konkurse laimėtą, veiklos teritoriją, tai atsilaisvinusią antstolio vietą, atsižvelgdama į konkurso rezultatus, komisija siūlo užimti pretendentui, gavusiam didžiausią balų skaičių, į konkurso metu atsiradusią laisvą antstolių vietą.“</text:span></text:p>
      <text:p text:style-name="P33"/>
      <text:p text:style-name="P34"/>
      <text:p text:style-name="P35"/>
      <text:p text:style-name="P36"><text:span text:style-name="T37">TEISINGUMO MINISTRAS</text:span><text:span text:style-name="T38"><text:tab/>VYTAUTAS MARKE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2-14T12:00:00Z</meta:creation-date>
    <dc:date>2020-12-14T12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7" meta:character-count="1913" meta:row-count="47" meta:non-whitespace-character-count="1676"/>
  </office:meta>
</office:document-meta>
</file>