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break-before="page"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break-before="page"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style:tab-stops>
          <style:tab-stop style:type="right" style:position="6.6937in"/>
        </style:tab-stops>
      </style:paragraph-properties>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PAUDOS IR KITŲ MASINĖS INFORMACIJOS PRIEMONIŲ</text:p>
      <text:p text:style-name="P13">Į S T A T Y M A S</text:p>
      <text:p text:style-name="P14"/>
      <text:p text:style-name="P15">1990 m. vasario 9 d. Nr. XI-3670</text:p>
      <text:p text:style-name="P16">Vilnius</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Spaudos laisvė</text:span></text:p>
      <text:p text:style-name="P27"><text:span text:style-name="T28">Lietuvos TSR piliečiai turi tei</text:span><text:span text:style-name="T29">sę laisvai ir nekliudomai reikšti savo pažiūras, nuomonę, skleisti žinias spaudoje ir kitose masinės informacijos priemonėse, gauti iš jų objektyvią informaciją kiekvienu valstybės ir visuomenės gyvenimo klausimu.</text:span></text:p>
      <text:p text:style-name="P30"><text:span text:style-name="T31">Masinės informacijos priemonės laisvos i</text:span><text:span text:style-name="T32">r necenzūruojamos. Kišimasis į jų veiklą rengiant ir skleidžiant informaciją yra neleistinas.</text:span></text:p>
      <text:p text:style-name="P33"/>
      <text:p text:style-name="P34"><text:span text:style-name="T35">2</text:span><text:span text:style-name="T36"><text:s/>straipsnis.<text:s/></text:span><text:span text:style-name="T37">Masinės informacijos priemonės</text:span></text:p>
      <text:p text:style-name="P38"><text:span text:style-name="T39">Pagal šį įstatymą masinės informacijos priemonės yra laikraščiai, žurnalai, knygos, biuleteniai ir kiti peri</text:span><text:span text:style-name="T40">odiniai, taip pat vienkartiniai leidiniai, kurių tiražas daugiau kaip 100 egzempliorių ir skirtas viešam platinimui, taip pat televizijos ir radijo laidos, kino kronika, informacijos agentūrų pranešimai, audiovizualiniai įrašai bei programos, kurias rengia</text:span><text:span text:style-name="T41"><text:s/>ir platina Respublikos valstybinės, politinės, visuomeninės organizacijos ir visuomeniniai judėjimai, taip pat Lietuvos TSR piliečiai.</text:span></text:p>
      <text:p text:style-name="P42"><text:span text:style-name="T43">Masinės informacijos priemonėms atstovauja leidėjai, spaudos televizijos ir radijo redakcijos, redaktoriai, informacij</text:span><text:span text:style-name="T44">os agentūros, leidyklos ir kitos įstaigos, rengiančios ir skleidžiančios masinę informaciją.</text:span></text:p>
      <text:p text:style-name="P45"><text:span text:style-name="T46">Masinės informacijos priemonė gali būti juridinis asmuo.</text:span></text:p>
      <text:p text:style-name="P47"><text:span text:style-name="T48">Šis įstatymas nereguliuoja visuomeninių santykių, atsirandančių leidžiant įstatyminius aktus, valstybi</text:span><text:span text:style-name="T49">nės valdžios ir valdymo organų aktus, žinybinius normatyvinius aktus.</text:span></text:p>
      <text:p text:style-name="P50"/>
      <text:p text:style-name="P51"><text:span text:style-name="T52">3</text:span><text:span text:style-name="T53"><text:s/>straipsnis.<text:s/></text:span><text:span text:style-name="T54">Masinės informacijos priemonių veiklos pagrindiniai principai</text:span></text:p>
      <text:p text:style-name="P55"><text:span text:style-name="T56">Masinės informacijos priemonės laisvai rengia ir skleidžia informaciją. Savo veikloje jos vadovaujasi</text:span><text:span text:style-name="T57"><text:s/>humanizmo, lygybės, tolerancijos, pagarbos žmogui ir kitomis bendražmogiškomis vertybėmis, padeda plėtoti demokratiją ir viešumą, skatinti visuomenės ir valstybės pažangą.</text:span></text:p>
      <text:p text:style-name="P58"/>
      <text:p text:style-name="P59"><text:span text:style-name="T60">4</text:span><text:span text:style-name="T61"><text:s/>straipsnis.<text:s/></text:span><text:span text:style-name="T62">Teisė gauti informaciją</text:span></text:p>
      <text:p text:style-name="P63"><text:span text:style-name="T64">Valstybinės, politinės, visuomeninės</text:span><text:span text:style-name="T65"><text:s/>organizacijos ir visuomeniniai judėjimai, jų vadovai teikia informaciją masinės informacijos priemonėms, išskyrus informaciją, kuri yra neskelbtina pagal šio įstatymo 6 straipsnį.</text:span></text:p>
      <text:p text:style-name="P66"><text:span text:style-name="T67">Informacija teikiama Lietuvos TSR valstybine kalba arba kita abiems<text:s/></text:span><text:span text:style-name="T68">pusėms priimtina kalba.</text:span></text:p>
      <text:p text:style-name="Normal"/>
      <text:p text:style-name="P69"><text:span text:style-name="T70">5</text:span><text:span text:style-name="T71"><text:s/>straipsnis.<text:s/></text:span><text:span text:style-name="T72">Masinių informacijos priemonių kalba</text:span></text:p>
      <text:p text:style-name="P73"><text:span text:style-name="T74">Respublikos teritorijoje masinės informacijos priemonės rengia ir platina informaciją lietuvių kalba, o prireikus – ir kitomis kalbomis. Masinės informacijos priemonė priva</text:span><text:span text:style-name="T75">lo laikytis įstatymų aktų, reglamentuojančių Lietuvos TSR valstybinės kalbos vartojimą, rūpintis jos kultūra.</text:span></text:p>
      <text:p text:style-name="P76"><text:span text:style-name="T77">Tautinėms mažumoms įstatymo nustatyta tvarka garantuojama teisė gauti, rengti ir platinti informaciją jų gimtąja kalba.</text:span></text:p>
      <text:p text:style-name="Normal"/>
      <text:p text:style-name="P78"><text:span text:style-name="T79">6</text:span><text:span text:style-name="T80"><text:s/>straipsnis.<text:s/></text:span><text:span text:style-name="T81">Ne</text:span><text:span text:style-name="T82">skelbtina informacija</text:span></text:p>
      <text:p text:style-name="P83"><text:span text:style-name="T84">Masinės informacijos priemonėms neleidžiama skelbti valstybinių paslapčių, kurių sąrašą nustato Lietuvos TSR Ministrų Taryba. Vyriausybė gali nustatyti ir kitus apribojimus, kurie yra reikalingi apsaugoti Respublikos interesus ir pi</text:span><text:span text:style-name="T85">liečių teises.</text:span></text:p>
      <text:p text:style-name="P86"><text:span text:style-name="T87">Neskelbtina informacija, kurstanti karą, smurtą, nacionalinę ir religinę nesantaiką, taip pat neleidžiama platinti pornografijos kūrinių.</text:span></text:p>
      <text:p text:style-name="P88"><text:span text:style-name="T89">Neleidžiama platinti informacijos apie žmogaus asmeninį gyvenimą be jo sutikimo, išskyrus žinias, n</text:span><text:span text:style-name="T90">ustatytas teismo.</text:span></text:p>
      <text:p text:style-name="P91"><text:span text:style-name="T92">Neleidžiama skelbti parengtinio tyrimo duomenų be raštiško prokuroro, tardytojo ar asmens, dariusio kvotą, leidimo. Nušviečiant teismo procesą, neleidžiama publikuoti rašinių, pažeidžiančių nekaltumo prezumpciją bei įtakos teismo sprend</text:span><text:span text:style-name="T93">imai.</text:span></text:p>
      <text:p text:style-name="P94"/>
      <text:p text:style-name="P95"><text:span text:style-name="T96">II</text:span><text:span text:style-name="T97">. MASINĖS INFORMACIJOS PRIEMONĖS STEIGIMAS, JOS VEIKLOS</text:span></text:p>
      <text:p text:style-name="P98"><text:span text:style-name="T99">SUSTABDYMAS IR NUTRAUKIMAS</text:span></text:p>
      <text:p text:style-name="P100"/>
      <text:p text:style-name="P101"><text:span text:style-name="T102">7</text:span><text:span text:style-name="T103"><text:s/>straipsnis.<text:s/></text:span><text:span text:style-name="T104">Teisė steigti masinės informacijos priemones</text:span></text:p>
      <text:p text:style-name="P105"><text:span text:style-name="T106">Steigti masinės informacijos priemones turi teisę Respublikos valstybinės, politinės, visu</text:span><text:span text:style-name="T107">omeninės organizacijos ir visuomeniniai judėjimai, kūrybinės sąjungos ir mokslo draugijos, religinės, kooperatinės ir kitos organizacijos, taip pat pilnamečiai Lietuvos TSR piliečiai, gyvenantys Respublikos teritorijoje.</text:span></text:p>
      <text:p text:style-name="P108"><text:span text:style-name="T109">Leidėjas gali bet kada nutraukti,</text:span><text:span text:style-name="T110"><text:s/>reorganizuoti masinės informacijos priemonės veiklą.</text:span></text:p>
      <text:p text:style-name="P111"/>
      <text:p text:style-name="P112"><text:span text:style-name="T113">8</text:span><text:span text:style-name="T114"><text:s/>straipsnis.<text:s/></text:span><text:span text:style-name="T115">Masinės informacijos priemonės registravimas</text:span></text:p>
      <text:p text:style-name="P116"><text:span text:style-name="T117">Masinės informacijos priemonė per mėnesį nuo pareiškimo padavimo registruojama Lietuvos TSR Ministrų Taryboje ar jos nurodytoje organi</text:span><text:span text:style-name="T118">zacijoje.</text:span></text:p>
      <text:p text:style-name="P119"><text:span text:style-name="T120">Pareiškime dėl masinės informacijos priemonės steigimo nurodoma:</text:span></text:p>
      <text:p text:style-name="P121"><text:span text:style-name="T122">1</text:span><text:span text:style-name="T123">) leidėjas (organizacija, judėjimas, pilietis);</text:span></text:p>
      <text:p text:style-name="P124"><text:span text:style-name="T125">2</text:span><text:span text:style-name="T126">) masinės informacijos priemonės buvimo vieta ir pavadinimas taip pat kalba, kuria bus skleidžiama informacija;</text:span></text:p>
      <text:p text:style-name="P127"><text:span text:style-name="T128">3</text:span><text:span text:style-name="T129">) masi</text:span><text:span text:style-name="T130">nės informacijos priemonės tikslai;</text:span></text:p>
      <text:p text:style-name="P131"><text:span text:style-name="T132">4</text:span><text:span text:style-name="T133">) teritorija, kurioje numatoma platinti pagrindinę masinės informacijos priemonės produkcijos dalį;</text:span></text:p>
      <text:p text:style-name="P134"><text:span text:style-name="T135">5</text:span><text:span text:style-name="T136">) išleidimo periodiškumas ir apimtis.</text:span></text:p>
      <text:p text:style-name="P137"><text:span text:style-name="T138">Už pareiškimą steigti masinės informacijos priemonę mokamas<text:s/></text:span><text:span text:style-name="T139">valstybinis mokestis, kurio dydį nustato Lietuvos TSR Ministrų Taryba.</text:span></text:p>
      <text:p text:style-name="P140"><text:span text:style-name="T141">Įregistravus masinės informacijos priemonę, leidėjui išduodamas masinės informacijos priemonės steigimo liudijimas.</text:span></text:p>
      <text:p text:style-name="P142"><text:span text:style-name="T143">Masinės informacijos priemonės leidėjas turi teisę pradėti savo v</text:span><text:span text:style-name="T144">eiklą per vienerius metus nuo liudijimo gavimo dienos. Apie leidinio išleidimą per tris dienas pranešama masinės informacijos priemonę įregistravusiai organizacijai.</text:span></text:p>
      <text:p text:style-name="P145"><text:span text:style-name="T146">Privalomieji leidinių egzemplioriai pateikiami bibliotekoms ir kitoms įstaigoms Lietuvos</text:span><text:span text:style-name="T147"><text:s/>TSR Ministrų Tarybos nustatyta tvarka.</text:span></text:p>
      <text:p text:style-name="P148"/>
      <text:p text:style-name="P149"><text:span text:style-name="T150">9</text:span><text:span text:style-name="T151"><text:s/>straipsnis.<text:s/></text:span><text:span text:style-name="T152">Neregistruojama leidybinė veikla</text:span></text:p>
      <text:p text:style-name="P153"><text:span text:style-name="T154">Masinės informacijos priemonės neregistruojamos, jeigu leidybinę veiklą vykdo valstybinės valdžios ir valdymo organai, leisdami teisinius aktus, taip pat kitą j</text:span><text:span text:style-name="T155">ų darbui reikalingą medžiagą.</text:span></text:p>
      <text:p text:style-name="P156"><text:span text:style-name="T157">Registravimas nereikalingas, jeigu gaminama produkcija, kuri nėra skirta viešai platinti.</text:span></text:p>
      <text:p text:style-name="P158"/>
      <text:p text:style-name="P159"><text:span text:style-name="T160">10</text:span><text:span text:style-name="T161"><text:s/>straipsnis.<text:s/></text:span><text:span text:style-name="T162">Atsisakymas registruoti</text:span></text:p>
      <text:p text:style-name="P163"><text:span text:style-name="T164">Atsisakyti registruoti masinės informacijos priemonę galima, jeigu:</text:span></text:p>
      <text:p text:style-name="P165"><text:span text:style-name="T166">1</text:span><text:span text:style-name="T167">) pareiškimas p</text:span><text:span text:style-name="T168">aduotas nesilaikant šio įstatymo 7 ir 8 straipsniuose numatytų reikalavimų;</text:span></text:p>
      <text:p text:style-name="P169"><text:span text:style-name="T170">2</text:span><text:span text:style-name="T171">) pareiškime nurodyti neteisingi duomenys;</text:span></text:p>
      <text:p text:style-name="P172"><text:span text:style-name="T173">3</text:span><text:span text:style-name="T174">) asmuo ankščiau baustas laisvės atėmimu už sunkų tyčinį nusikaltimą;</text:span></text:p>
      <text:p text:style-name="P175"><text:span text:style-name="T176">4</text:span><text:span text:style-name="T177">) asmuo yra neveiksnus;</text:span></text:p>
      <text:p text:style-name="P178"><text:span text:style-name="T179">5</text:span><text:span text:style-name="T180">) tokiu pat pavadinimu<text:s/></text:span><text:span text:style-name="T181">masinės informacijos priemonė jau yra įregistruota ir veikia toje pačioje teritorijoje;</text:span></text:p>
      <text:p text:style-name="P182"><text:span text:style-name="T183">6</text:span><text:span text:style-name="T184">) jeigu už pareiškimą nesumokėtas valstybinis mokestis.</text:span></text:p>
      <text:p text:style-name="P185"><text:span text:style-name="T186">Atsisakius įregistruoti masinės informacijos priemonę, apie tai pareiškėjui per penkias dienas pranešam</text:span><text:span text:style-name="T187">a raštu ir nurodoma atsisakymo priežastis.</text:span></text:p>
      <text:p text:style-name="P188"/>
      <text:p text:style-name="P189"><text:span text:style-name="T190">11</text:span><text:span text:style-name="T191"><text:s/>straipsnis.<text:s/></text:span><text:span text:style-name="T192">Veiklos sustabdymas</text:span></text:p>
      <text:p text:style-name="P193"><text:span text:style-name="T194">Paskleidus neskelbtiną informaciją, nurodytą šio įstatymo 6 straipsnyje, masinės informacijos priemonės veikla gali būti sustabdyta, t.y. uždrausta išleisti vieną ar kel</text:span><text:span text:style-name="T195">etą leidinio numerių, taip pat nurodyta laikinai nutraukti radijo ar televizijos laidas.</text:span></text:p>
      <text:p text:style-name="P196"><text:span text:style-name="T197">Sustabdyti masinės informacijos priemonės veiklą laikotarpiui iki vieno mėnesio turi teisę ją įregistravusi organizacija. Veikla sustabdoma ne vėliau kaip per tris d</text:span><text:span text:style-name="T198">ienas po informacijos paskleidimo.</text:span></text:p>
      <text:p text:style-name="P199"><text:span text:style-name="T200">Masinės informacijos priemonių veikloje galima ne ilgesnė kaip vienerių metų pertrauka.</text:span></text:p>
      <text:p text:style-name="P201"/>
      <text:p text:style-name="P202"><text:span text:style-name="T203">12</text:span><text:span text:style-name="T204"><text:s/>straipsnis.<text:s/></text:span><text:span text:style-name="T205">Veiklos nutraukimas</text:span></text:p>
      <text:p text:style-name="P206"><text:span text:style-name="T207">Masinės informacijos priemonę įregistravusi organizacija gali nutraukti jos veiklą,<text:s/></text:span><text:span text:style-name="T208">jeigu:</text:span></text:p>
      <text:p text:style-name="P209"><text:span text:style-name="T210">1</text:span><text:span text:style-name="T211">) sistemingai pažeidžiamas šis įstatymas ir leidėjas dėl to per metus bus tris kartus įspėtas. Įspėti dėl įstatymo pažeidimo turi teisę organizacija, įregistravusi masinės informacijos priemonę. Jos veiklos sustabdymas laikomas įspėjimu;</text:span></text:p>
      <text:p text:style-name="P212"><text:span text:style-name="T213">2</text:span><text:span text:style-name="T214">) š</text:span><text:span text:style-name="T215">iurkščiai pažeistas šis įstatymas ir tai sukėlė ar galėjo sukelti sunkias pasekmes;</text:span></text:p>
      <text:p text:style-name="P216"><text:span text:style-name="T217">3</text:span><text:span text:style-name="T218">) masinės informacijos priemonė nedirba ilgiau kaip vienerius metus.</text:span></text:p>
      <text:p text:style-name="P219"><text:span text:style-name="T220">Nutraukti masinės informacijos priemonės veiklą galima ne vėliau kaip per tris mėnesius nuo<text:s/></text:span><text:span text:style-name="T221">tos dienos, kai atsiranda šiame straipsnyje numatyti pagrindai.</text:span></text:p>
      <text:p text:style-name="P222"><text:span text:style-name="T223">Masinės informacijos priemonės veikla laikoma nutraukta, jeigu leidėjas per dešimt dienų neapskundė sprendimo nutraukti jos veiklą teismui. Priešingu atveju veikla laikoma nutraukta nuo teis</text:span><text:span text:style-name="T224">mo sprendimo įsiteisėjimo dienos.</text:span></text:p>
      <text:p text:style-name="P225"><text:span text:style-name="T226">Nutraukus masinės informacijos priemonės veiklą, ją galima atnaujinti tik pagal šio įstatymo 7 ir 8 straipsniuose nustatytą tvarką.</text:span></text:p>
      <text:p text:style-name="P227"/>
      <text:p text:style-name="P228"><text:span text:style-name="T229">13</text:span><text:span text:style-name="T230"><text:s/>straipsnis.<text:s/></text:span><text:span text:style-name="T231">Apskundimas</text:span></text:p>
      <text:p text:style-name="P232"><text:span text:style-name="T233">Atsisakymą įregistruoti masinės informacijos priemon</text:span><text:span text:style-name="T234">ę, taip pat sprendimą sustabdyti ar nutraukti jos veiklą leidėjas gali per dešimt dienų apskųsti teismui.</text:span></text:p>
      <text:p text:style-name="P235"><text:span text:style-name="T236">Pripažinus šiuos sprendimus neteisėtais, juos priėmusi organizacija turi atlyginti masinės informacijos priemonei padarytus materialinius nuostolius</text:span><text:span text:style-name="T237">.</text:span></text:p>
      <text:p text:style-name="Normal"/>
      <text:p text:style-name="P238"><text:span text:style-name="T239">III</text:span><text:span text:style-name="T240">.<text:s/></text:span><text:span text:style-name="T241">MASINĖS INFORMACIJOS PRIEMONIŲ VEIKLOS ORGANIZAVIMAS</text:span></text:p>
      <text:p text:style-name="P242"/>
      <text:p text:style-name="P243"><text:span text:style-name="T244">14</text:span><text:span text:style-name="T245"><text:s/>straipsnis.<text:s/></text:span><text:span text:style-name="T246">Gamybinė ir finansinė veikla</text:span></text:p>
      <text:p text:style-name="P247"><text:span text:style-name="T248">Masinės informacijos priemonių gamybinė ir finansinė veikla reguliuojama Lietuvos TSR įstatymais.</text:span></text:p>
      <text:p text:style-name="P249"/>
      <text:p text:style-name="P250"><text:span text:style-name="T251">15</text:span><text:span text:style-name="T252"><text:s/>straipsnis.<text:s/></text:span><text:span text:style-name="T253">Vadovavimas masi</text:span><text:span text:style-name="T254">nės informacijos priemonėms</text:span></text:p>
      <text:p text:style-name="P255"><text:span text:style-name="T256">Masinės informacijos priemonei vadovauja leidėjas arba jo skiriamas asmuo.</text:span></text:p>
      <text:p text:style-name="P257"><text:span text:style-name="T258">Kiekvienas periodinis leidinys privalo turėti redaktorių. Juo gali būti tik Lietuvos TSR pilietis. Redaktorių skiria ir atleidžia leidėjas pagal Liet</text:span><text:span text:style-name="T259">uvos TSR darbo įstatymus.</text:span></text:p>
      <text:p text:style-name="Normal"/>
      <text:p text:style-name="P260"><text:span text:style-name="T261">16</text:span><text:span text:style-name="T262"><text:s/>straipsnis.<text:s/></text:span><text:span text:style-name="T263">Leidėjas ir masinės informacijos priemonė</text:span></text:p>
      <text:p text:style-name="P264"><text:span text:style-name="T265">Masinės informacijos priemonė leidėjo programą vykdo savarankiškai. Leidėjo ir masinės informacijos priemonės ūkiniai, finansiniai ir kiti santykiai reguliuojami jų</text:span><text:span text:style-name="T266"><text:s/>sutartimi.</text:span></text:p>
      <text:p text:style-name="P267"/>
      <text:p text:style-name="P268"><text:span text:style-name="T269">17</text:span><text:span text:style-name="T270"><text:s/>straipsnis.<text:s/></text:span><text:span text:style-name="T271">Redaktorius ir redakcija (redakcinė kolegija)</text:span></text:p>
      <text:p text:style-name="P272"><text:span text:style-name="T273">Redakcijos (redakcinės kolegijos) sudarymo tvarką, jos įgaliojimus nustato redakcijos nuostatai.</text:span></text:p>
      <text:p text:style-name="P274"><text:span text:style-name="T275">Redakcijai vadovauja redaktorius, kuris atsako už tai, kad nebūtų pažeistas</text:span><text:span text:style-name="T276"><text:s/>šis įstatymas.</text:span></text:p>
      <text:p text:style-name="Normal"/>
      <text:p text:style-name="P277"><text:span text:style-name="T278">18</text:span><text:span text:style-name="T279"><text:s/>straipsnis.<text:s/></text:span><text:span text:style-name="T280">Publikacijų rengimas ir panaudojimas</text:span></text:p>
      <text:p text:style-name="P281"><text:span text:style-name="T282">Masinės informacijos priemonės tiria ir skelbia gautus laiškus ir kitus kūrinius savo nuožiūra. Žurnalistikos, literatūros, mokslo, meno bei kitais kūriniais naudojamasi laikantis</text:span><text:span text:style-name="T283"><text:s/>autorinės teisės įstatymų.</text:span></text:p>
      <text:p text:style-name="P284"/>
      <text:p text:style-name="P285"><text:span text:style-name="T286">19</text:span><text:span text:style-name="T287"><text:s/>straipsnis.<text:s/></text:span><text:span text:style-name="T288">Leidinio duomenys</text:span></text:p>
      <text:p text:style-name="P289"><text:span text:style-name="T290">Kiekviename leidinyje turi būti nurodomi šie duomenys:</text:span></text:p>
      <text:p text:style-name="P291"><text:span text:style-name="T292">1</text:span><text:span text:style-name="T293">) leidinio pavadinimas;</text:span></text:p>
      <text:p text:style-name="P294"><text:span text:style-name="T295">2</text:span><text:span text:style-name="T296">) leidėjas (organizacija, piliečio vardas ir pavardė);</text:span></text:p>
      <text:p text:style-name="P297"><text:span text:style-name="T298">3</text:span><text:span text:style-name="T299">) leidinio kalba;</text:span></text:p>
      <text:p text:style-name="P300"><text:span text:style-name="T301">4</text:span><text:span text:style-name="T302">) leidinio eilės</text:span><text:span text:style-name="T303"><text:s/>numeris ir išleidimo data;</text:span></text:p>
      <text:p text:style-name="P304"><text:span text:style-name="T305">5</text:span><text:span text:style-name="T306">) kaina;</text:span></text:p>
      <text:p text:style-name="P307"><text:span text:style-name="T308">6</text:span><text:span text:style-name="T309">) redakcijos adresas;</text:span></text:p>
      <text:p text:style-name="P310"><text:span text:style-name="T311">7</text:span><text:span text:style-name="T312">) spaustuvės pavadinimas ir adresas;</text:span></text:p>
      <text:p text:style-name="P313"><text:span text:style-name="T314">8</text:span><text:span text:style-name="T315">) masinės informacijos priemonės steigimo liudijimo numeris;</text:span></text:p>
      <text:p text:style-name="P316"><text:span text:style-name="T317">9</text:span><text:span text:style-name="T318">) redaktorius.</text:span></text:p>
      <text:p text:style-name="P319"><text:span text:style-name="T320">Leidinyje turi būti nurodomi ir kiti valstybinio standa</text:span><text:span text:style-name="T321">rto duomenys.</text:span></text:p>
      <text:p text:style-name="P322"><text:span text:style-name="T323">Televizijos ar radijo stotis praneša savo pavadinimą, taip pat laidos vedėjo vardą ir pavardę.</text:span></text:p>
      <text:p text:style-name="Normal"/>
      <text:p text:style-name="P324"><text:span text:style-name="T325">20</text:span><text:span text:style-name="T326"><text:s/>straipsnis.<text:s/></text:span><text:span text:style-name="T327">Masinės informacijos platinimas</text:span></text:p>
      <text:p text:style-name="P328"><text:span text:style-name="T329">Masinės informacijos priemonių produkciją platina leidėjas, taip pat valstybinės ar visuo</text:span><text:span text:style-name="T330">meninės organizacijos, piliečiai pagal sutartis su leidėju.</text:span></text:p>
      <text:p text:style-name="P331"><text:span text:style-name="T332">Neregistruotai masinės informacijos priemonei gaminti produkciją ir ją platinti draudžiama.</text:span></text:p>
      <text:p text:style-name="P333"><text:span text:style-name="T334">Dauginti ir platinti paskelbtą spausdintą ar kitą informaciją leidžiama tik tuo atveju, jeigu tai<text:s/></text:span><text:span text:style-name="T335">nepažeidžia autoriaus, taip pat leidėjo teisių ir teisėtų interesų. Padaugintoje informacijoje turi būti nurodyta, iš kokio šaltinio informacija yra padauginta, kas ir kada tai padarė, taip pat dauginimo vieta (adresas).</text:span></text:p>
      <text:p text:style-name="P336"/>
      <text:p text:style-name="P337"><text:span text:style-name="T338">21</text:span><text:span text:style-name="T339"><text:s/>straipsnis.<text:s/></text:span><text:span text:style-name="T340">Oficialūs pra</text:span><text:span text:style-name="T341">nešimai</text:span></text:p>
      <text:p text:style-name="P342"><text:span text:style-name="T343">Valstybinės valdžios ir valdymo organų oficialius pranešimus valstybinės masinės informacijos priemonės skelbia nemokamai ir jų nurodytu laiku.</text:span></text:p>
      <text:p text:style-name="P344"><text:span text:style-name="T345">Masinės informacijos priemonės privalo nemokamai skelbti taip pat teismų sprendimus bei valstybinio<text:s/></text:span><text:span text:style-name="T346">arbitražo nutarimus, kurie turi būti paskelbti.</text:span></text:p>
      <text:p text:style-name="P347"/>
      <text:p text:style-name="P348"><text:span text:style-name="T349">22</text:span><text:span text:style-name="T350"><text:s/>straipsnis.<text:s/></text:span><text:span text:style-name="T351">Platinimo sustabdymas</text:span></text:p>
      <text:p text:style-name="P352"><text:span text:style-name="T353">Jeigu leidinyje yra informacija, kuri neskelbtina pagal šio įstatymo 6 straipsnį, šio leidinio platinimą sustabdo masinę informacijos priemonę įregistravusi organ</text:span><text:span text:style-name="T354">izacija.</text:span></text:p>
      <text:p text:style-name="P355"><text:span text:style-name="T356">Masinės informacijos priemonė gali šį sprendimą apskųsti teismui, kuris išnagrinėja bylą per penkias dienas.</text:span></text:p>
      <text:p text:style-name="P357"><text:span text:style-name="T358">Jeigu teismas pripažįsta platinimo sustabdymą nepagrįstu, organizacija, priėmusi tokį sprendimą, privalo atlyginti masinės informacijo</text:span><text:span text:style-name="T359">s priemonei sustabdymu padarytus materialinius nuostolius.</text:span></text:p>
      <text:p text:style-name="P360"/>
      <text:p text:style-name="P361"><text:span text:style-name="T362">23</text:span><text:span text:style-name="T363"><text:s/>straipsnis.<text:s/></text:span><text:span text:style-name="T364">Paskelbtos informacijos saugojimas</text:span></text:p>
      <text:p text:style-name="P365"><text:span text:style-name="T366">Televizijos ir radijo laidų redakcijos privalo saugoti informacijos įrašus ne trumpiau negu 6 mėnesius nuo tos dienos, kai ši informacija<text:s/></text:span><text:span text:style-name="T367">buvo paskelbta.</text:span></text:p>
      <text:p text:style-name="P368"><text:span text:style-name="T369">Leidėjas privalo saugoti išleistų leidinių egzempliorius ne trumpiau kaip vienerius metus nuo tos dienos, kai jie buvo pradėti platinti.</text:span></text:p>
      <text:p text:style-name="P370"/>
      <text:p text:style-name="P371"><text:span text:style-name="T372">24</text:span><text:span text:style-name="T373"><text:s/>straipsnis.<text:s/></text:span><text:span text:style-name="T374">Paneigimas</text:span></text:p>
      <text:p text:style-name="P375"><text:span text:style-name="T376">Valstybinės, politinės, visuomeninės organizacijos ir visuomeninia</text:span><text:span text:style-name="T377">i judėjimai, asmenys turi teisę paneigti masinių informacijos priemonių paskelbtas žinias, kurios neatitinka tikrovės, žemina jų garbę ir orumą.</text:span></text:p>
      <text:p text:style-name="P378"><text:span text:style-name="T379">Paneigime turi būti tiksliai nurodyta, kokios žinios neatitinka tikrovės, kada i kur jos buvo paskelbtos.</text:span></text:p>
      <text:p text:style-name="P380"><text:span text:style-name="T381">M</text:span><text:span text:style-name="T382">asinės informacijos priemonė privalo nedelsdama paskelbti spaudoje arba kitokiais būdais išplatinti paneigimą, jeigu ji negali įrodyti, kad paskelbta informacija atitinka tikrovę.</text:span></text:p>
      <text:p text:style-name="P383"><text:span text:style-name="T384">Jeigu masinės informacijos priemonė atsisako paneigti paskleistas žinias,<text:s/></text:span><text:span text:style-name="T385">asmuo ar organizacija turi teisę per teismą reikalauti paneigti šias žinias, jeigu masinės informacijos priemonė neįrodo, kad jos atitinka tikrovę.</text:span></text:p>
      <text:p text:style-name="P386"><text:span text:style-name="T387">Masinės informacijos priemonė gali atsisakyti paneigti paskleistas žinias, jeigu:</text:span></text:p>
      <text:p text:style-name="P388"><text:span text:style-name="T389">1</text:span><text:span text:style-name="T390">) prašoma paneigti fa</text:span><text:span text:style-name="T391">ktus, nustatytus įsiteisėjusiu teismo sprendimu arba nuosprendžiu;</text:span></text:p>
      <text:p text:style-name="P392"><text:span text:style-name="T393">2</text:span><text:span text:style-name="T394">) paneigiamos žinios, už kurių skleidimą masinės informacijos priemonė neatsako pagal šio įstatymo 34 straipsnį;</text:span></text:p>
      <text:p text:style-name="P395"><text:span text:style-name="T396">3</text:span><text:span text:style-name="T397">) žinios jau buvo paneigtos šio įstatymo nustatyta tvarka.</text:span></text:p>
      <text:p text:style-name="P398"/>
      <text:p text:style-name="P399"><text:span text:style-name="T400">25</text:span><text:span text:style-name="T401"><text:s/>straipsnis.<text:s/></text:span><text:span text:style-name="T402">Informacijos šaltinio paslaptis</text:span></text:p>
      <text:p text:style-name="P403"><text:span text:style-name="T404">Masinės informacijos priemonė neprivalo nurodyti informacijos šaltinio ir neturi teisės nurodyti pateikusio informaciją asmens vardo ir pavardės, jeigu nėra šio asmens sutikimo.</text:span></text:p>
      <text:p text:style-name="P405"><text:span text:style-name="T406">Informacijos šaltinis<text:s/></text:span><text:span text:style-name="T407">gali būti nurodomas tik tardymo organams ar teismui reikalaujant, jeigu tai reikalinga tiriant ir nagrinėjant bylas.</text:span></text:p>
      <text:p text:style-name="P408"/>
      <text:p text:style-name="P409"><text:span text:style-name="T410">IV</text:span><text:span text:style-name="T411">.<text:s/></text:span><text:span text:style-name="T412">ŽURNALISTO TEISĖS IR PAREIGOS</text:span></text:p>
      <text:p text:style-name="P413"/>
      <text:p text:style-name="P414"><text:span text:style-name="T415">26</text:span><text:span text:style-name="T416"><text:s/>straipsnis.<text:s/></text:span><text:span text:style-name="T417">Žurnalistas</text:span></text:p>
      <text:p text:style-name="P418"><text:span text:style-name="T419">Žurnalistu pagal šį įstatymą laikomas asmuo, kuris renka, rašo</text:span><text:span text:style-name="T420">, redaguoja ar kitaip rengia medžiagą masinės informacijos priemonei ir yra su ja sudaręs darbo sutartį arba atlieka šį darbą masinės informacijos priemonės pavedimu, arba yra Žurnalistų sąjungos narys.</text:span></text:p>
      <text:p text:style-name="Normal"/>
      <text:p text:style-name="P421"><text:span text:style-name="T422">27</text:span><text:span text:style-name="T423"><text:s/>straipsnis.<text:s/></text:span><text:span text:style-name="T424">Žurnalistų teisės</text:span></text:p>
      <text:p text:style-name="P425"><text:span text:style-name="T426">Žurnalistas</text:span><text:span text:style-name="T427"><text:s/>turi teisę:</text:span></text:p>
      <text:p text:style-name="P428"><text:span text:style-name="T429">1</text:span><text:span text:style-name="T430">) rinkti informaciją ir ją skelbti;</text:span></text:p>
      <text:p text:style-name="P431"><text:span text:style-name="T432">2</text:span><text:span text:style-name="T433">) atsisakyti rašyti ir skelbti savo publikacijas, prieštaraujančias jo įsitikinimams;</text:span></text:p>
      <text:p text:style-name="P434"><text:span text:style-name="T435">3</text:span><text:span text:style-name="T436">) nepasirašyti medžiagos, kurią jis pateikė, jei šios medžiagos turinys redakcinio rengimo buvo iškraipytas;</text:span></text:p>
      <text:p text:style-name="P437"><text:span text:style-name="T438">4</text:span><text:span text:style-name="T439">) užsirašinėti, taip pat naudotis audiovizualinės technikos priemonėmis, filmuoti ar fotografuoti, taip pat kitais būdais fiksuoti informaciją.</text:span></text:p>
      <text:p text:style-name="P440"><text:span text:style-name="T441">Trukdyti žurnalistui vykdyti savo profesinę pareigą neleidžiama.</text:span></text:p>
      <text:p text:style-name="P442"/>
      <text:p text:style-name="P443"><text:span text:style-name="T444">28</text:span><text:span text:style-name="T445"><text:s/>straipsnis.<text:s/></text:span><text:span text:style-name="T446">Atsisakymas tei</text:span><text:span text:style-name="T447">kti informaciją</text:span></text:p>
      <text:p text:style-name="P448"><text:span text:style-name="T449">Valstybinės, politinės, visuomeninės organizacijos ir visuomeniniai judėjimai, jų vadovai gali atsisakyti teikti informaciją, kuri yra neskelbtina pagal šio įstatymo 6 straipsnį. Atsisakymas įteikiamas masinės informacijos priemonės atsto</text:span><text:span text:style-name="T450">vui raštu ne vėliau kaip per tris dienas ir nurodoma atsisakymo priežastis.</text:span></text:p>
      <text:p text:style-name="P451"/>
      <text:p text:style-name="P452"><text:span text:style-name="T453">29</text:span><text:span text:style-name="T454"><text:s/>straipsnis.<text:s/></text:span><text:span text:style-name="T455">Atsisakymo pakeisti informaciją <text:s/>apskundimas</text:span></text:p>
      <text:p text:style-name="P456"><text:span text:style-name="T457">Atsisakymas pateikti informaciją gali būti apskundžiamas aukštesniajam pareigūnui arba teismui.</text:span></text:p>
      <text:p text:style-name="P458"/>
      <text:p text:style-name="P459"><text:span text:style-name="T460">30</text:span><text:span text:style-name="T461"><text:s/>strai</text:span><text:span text:style-name="T462">psnis.<text:s/></text:span><text:span text:style-name="T463">Žurnalistų pareigos</text:span></text:p>
      <text:p text:style-name="P464"><text:span text:style-name="T465">Masinės informacijos priemonėje dirbantis žurnalistas privalo:</text:span></text:p>
      <text:p text:style-name="P466"><text:span text:style-name="T467">1</text:span><text:span text:style-name="T468">) teikti objektyvią informaciją;</text:span></text:p>
      <text:p text:style-name="P469"><text:span text:style-name="T470">2</text:span><text:span text:style-name="T471">) autorizuoti pirmą kartą skelbiamą pasisakymą, jeigu to prašo informaciją pateikęs asmuo;</text:span></text:p>
      <text:p text:style-name="P472"><text:span text:style-name="T473">3</text:span><text:span text:style-name="T474">) gauti asmens arba jo<text:s/></text:span><text:span text:style-name="T475">teisėtų atstovų sutikimą skleisti per masinės informacijos priemonę žinias apie jo asmeninį gyvenimą. Sutikimo nereikia, kai būtina apginti valstybės, visuomenės, taip pat asmenų teises ir teisėtus interesus;</text:span></text:p>
      <text:p text:style-name="P476"><text:span text:style-name="T477">4</text:span><text:span text:style-name="T478">) pranešti redaktoriui, jeigu informacijos</text:span><text:span text:style-name="T479"><text:s/>skleidimas prilygtų valstybinės ar kitokios įstatymo saugomos paslapties pagarsinimui;</text:span></text:p>
      <text:p text:style-name="P480"><text:span text:style-name="T481">5</text:span><text:span text:style-name="T482">) atsisakyti vykdyti redaktoriaus paveldimą, jeigu tai susiję su įstatymo pažeidimu;</text:span></text:p>
      <text:p text:style-name="P483"><text:span text:style-name="T484">6</text:span><text:span text:style-name="T485">) gerbti asmenų, valstybinių ir visuomeninių organizacijų teises bei teis</text:span><text:span text:style-name="T486">ėtus interesus, laikytis profesinės etikos normų.</text:span></text:p>
      <text:p text:style-name="P487"/>
      <text:p text:style-name="P488"><text:span text:style-name="T489">31</text:span><text:span text:style-name="T490"><text:s/>straipsnis.<text:s/></text:span><text:span text:style-name="T491">Akreditavimas</text:span></text:p>
      <text:p text:style-name="P492"><text:span text:style-name="T493">Masinės informacijos priemonės, susitarusios su valstybinėmis, politinėmis, visuomeninėmis organizacijomis ir visuomeniniais judėjimais, gali akredituoti prie jų savo</text:span><text:span text:style-name="T494"><text:s/>žurnalistus.</text:span></text:p>
      <text:p text:style-name="P495"><text:span text:style-name="T496">Žurnalistas dalyvauja jį akreditavusios organizacijos rengiamuose posėdžiuose, pasitarimuose ir kituose renginiuose, aprūpinamas stenogramomis, protokolais ir kitais dokumentais šios organizacijos nustatyta tvarka.</text:span></text:p>
      <text:p text:style-name="P497"><text:span text:style-name="T498">Kitų valstybių masinės<text:s/></text:span><text:span text:style-name="T499">informacijos priemonių žurnalistai akredituojami prie Lietuvos TSR užsienio reikalų ministerijos Lietuvos TSR užsienio reikalų ministerija gali nutraukti šių žurnalistų akreditavimą, jeigu jie pažeidžia Lietuvos TSR Konstituciją ir įstatymus, sistemingai r</text:span><text:span text:style-name="T500">engia ir skleidžia dezinformaciją apie Lietuvos gyvenimą, kenkia jos interesams.</text:span></text:p>
      <text:p text:style-name="Normal"/>
      <text:p text:style-name="P501"><text:span text:style-name="T502">V</text:span><text:span text:style-name="T503">. ATSAKOMYBĖ UŽ SPAUDOS IR KITŲ MASINĖS INFORMACIJOS PRIEMONIŲ</text:span></text:p>
      <text:p text:style-name="P504"><text:span text:style-name="T505">ĮSTATYMO PAŽEIDIMĄ</text:span></text:p>
      <text:p text:style-name="P506"/>
      <text:p text:style-name="P507"><text:span text:style-name="T508">32</text:span><text:span text:style-name="T509"><text:s/>straipsnis.<text:s/></text:span><text:span text:style-name="T510">Atsakomybės pagrindai</text:span></text:p>
      <text:p text:style-name="P511"><text:span text:style-name="T512">Už neregistruotos masinės informacijos<text:s/></text:span><text:span text:style-name="T513">priemonės produkcijos gaminimą bei platinimą, informacijos šaltinio paslapties pagarsinimą, trukdymą žurnalistui vykdyti savo profesinę pareigą, atsisakymą teikti žurnalistui informaciją, už žinių, neatitinkančių tikrovės, žeminančių žmogaus garbę ir orumą</text:span><text:span text:style-name="T514">, skleidimą, už valstybinių ar kitų įstatymo saugomų paslapčių skelbimą kalti asmenys atsako pagal Lietuvos TSR įstatymus.</text:span></text:p>
      <text:p text:style-name="Normal"/>
      <text:p text:style-name="P515"><text:span text:style-name="T516">33</text:span><text:span text:style-name="T517"><text:s/>straipsnis.<text:s/></text:span><text:span text:style-name="T518">Moralinės žalos atlyginimas</text:span></text:p>
      <text:p text:style-name="P519"><text:span text:style-name="T520">Masinės informacijos priemonė, paskleidusi be asmens sutikimo informaciją apie jo</text:span><text:span text:style-name="T521"><text:s/>asmeninį gyvenimą ar tikrovės neatitinkančias žinias, žeminančias jo garbę ir orumą, teismo sprendimu atlygina jam padarytą moralinę žalą.</text:span></text:p>
      <text:p text:style-name="P522"><text:span text:style-name="T523">Moralinės (neturinės) žalos atlyginimo dydį nustato teismas, tačiau kiekvienu atveju jis negali viršyti trisdešimt</text:span><text:span text:style-name="T524">ies tūkstančių rublių.</text:span></text:p>
      <text:p text:style-name="P525"/>
      <text:p text:style-name="P526"><text:span text:style-name="T527">34</text:span><text:span text:style-name="T528"><text:s/>straipsnis.<text:s/></text:span><text:span text:style-name="T529">Atleidimas nuo atsakomybės</text:span></text:p>
      <text:p text:style-name="P530"><text:span text:style-name="T531">Masinės informacijos priemonių leidėjai, redaktoriai, žurnalistai, autoriai neatsako už tikrovę neatitinkančių žinių skleidimą, jeigu šios žinios:</text:span></text:p>
      <text:p text:style-name="P532"><text:span text:style-name="T533">1</text:span><text:span text:style-name="T534">) pateiktos valstybinės valdžios</text:span><text:span text:style-name="T535"><text:s/>ir valdymo organų, politinių, visuomeninių organizacijų ir visuomeninių judėjimų oficialiuose dokumentuose ir pranešimuose;</text:span></text:p>
      <text:p text:style-name="P536"><text:span text:style-name="T537">2</text:span><text:span text:style-name="T538">) pažodžiui pakartoja viešai pasakytas kalbas;</text:span></text:p>
      <text:p text:style-name="P539"><text:span text:style-name="T540">3</text:span><text:span text:style-name="T541">) gautos iš kitų informacinių agentūrų.</text:span></text:p>
      <text:p text:style-name="Normal"/>
      <text:p text:style-name="P542"><text:span text:style-name="T543">VI</text:span><text:span text:style-name="T544">.<text:s/></text:span><text:span text:style-name="T545">TARPTAUTINIS<text:s/></text:span><text:span text:style-name="T546">BENDRADARBIAVIMAS MASINĖS INFORMACIJOS SRITYJE</text:span></text:p>
      <text:p text:style-name="P547"/>
      <text:p text:style-name="P548"><text:span text:style-name="T549">35</text:span><text:span text:style-name="T550"><text:s/>straipsnis.<text:s/></text:span><text:span text:style-name="T551">Tarptautinės sutartys ir susitarimai</text:span></text:p>
      <text:p text:style-name="P552"><text:span text:style-name="T553">Masinės informacijos priemonių tarptautinis bendradarbiavimas reguliuojamas sutartimis ir susitarimais, kuriuos sudarė Lietuvos TSR masinės informacij</text:span><text:span text:style-name="T554">os priemonės, žurnalistų profesinės organizacijos, kitos kūrybinės sąjungos.</text:span></text:p>
      <text:p text:style-name="P555"><text:span text:style-name="T556">Jeigu tarptautinėje sutartyje ar susitarime nustatytos kitokios taisyklės negu šiame įstatyme, tai taikomos tarptautinės sutarties ar susitarimo taisyklės.</text:span></text:p>
      <text:p text:style-name="Normal"/>
      <text:p text:style-name="P557"/>
      <text:p text:style-name="P558">LIETUVOS TSR<text:s/>AUKŠČIAUSIOSIOS</text:p>
      <text:p text:style-name="P559">TARYBOS PREZIDIUMO PIRMININKAS<text:tab/>A. BRAZAUSKAS</text:p>
      <text:p text:style-name="P560"/>
      <text:p text:style-name="P561">LIETUVOS TSR AUKŠČIAUSIOSIOS</text:p>
      <text:p text:style-name="P562">TARYBOS PREZIDIUMO SEKRETORIUS<text:tab/>I.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0:33:00Z</meta:creation-date>
    <dc:date>2015-07-07T20:33:00Z</dc:date>
    <meta:template xlink:href="Normal" xlink:type="simple"/>
    <meta:editing-cycles>2</meta:editing-cycles>
    <meta:editing-duration>PT0S</meta:editing-duration>
    <meta:document-statistic meta:page-count="7" meta:paragraph-count="197" meta:word-count="2244" meta:character-count="18563" meta:row-count="688" meta:non-whitespace-character-count="16516"/>
  </office:meta>
</office:document-meta>
</file>