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05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paragraph-properties fo:text-indent="2.06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0.8611in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8611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paragraph-properties fo:text-indent="0.8611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paragraph-properties fo:text-indent="0.4305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P19" style:parent-style-name="Normal" style:family="paragraph">
      <style:paragraph-properties fo:text-indent="0.4305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Normal" style:family="paragraph">
      <style:paragraph-properties fo:text-indent="0.4305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paragraph-properties fo:text-indent="0.4305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Normal" style:family="paragraph">
      <style:paragraph-properties fo:text-indent="0.8611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paragraph-properties fo:text-indent="0.4305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P31" style:parent-style-name="Normal" style:family="paragraph">
      <style:paragraph-properties fo:text-indent="0.4305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indent="0.4305in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P35" style:parent-style-name="Normal" style:family="paragraph">
      <style:paragraph-properties fo:text-indent="0.8611in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P39" style:parent-style-name="Normal" style:family="paragraph">
      <style:paragraph-properties fo:text-indent="0.4305in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P41" style:parent-style-name="Normal" style:family="paragraph">
      <style:paragraph-properties fo:text-indent="0.4305in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P43" style:parent-style-name="Normal" style:family="paragraph">
      <style:paragraph-properties fo:text-indent="0.4305in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paragraph-properties fo:text-indent="0.4305in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P48" style:parent-style-name="Normal" style:family="paragraph">
      <style:paragraph-properties fo:text-indent="0.8611in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P51" style:parent-style-name="Normal" style:family="paragraph">
      <style:paragraph-properties fo:text-indent="0.4305in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Normal" style:family="paragraph">
      <style:paragraph-properties fo:text-indent="0.8611in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P56" style:parent-style-name="Normal" style:family="paragraph">
      <style:paragraph-properties fo:text-indent="2.1527in"/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P58" style:parent-style-name="Normal" style:family="paragraph">
      <style:paragraph-properties fo:text-indent="0.8611in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P60" style:parent-style-name="Normal" style:family="paragraph">
      <style:paragraph-properties fo:text-indent="0.4305in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P62" style:parent-style-name="Normal" style:family="paragraph">
      <style:paragraph-properties fo:text-indent="0.8611in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P64" style:parent-style-name="Normal" style:family="paragraph">
      <style:paragraph-properties fo:text-indent="0.4305in"/>
    </style:style>
    <style:style style:name="T65" style:parent-style-name="DefaultParagraphFont" style:family="text">
      <style:text-properties style:font-name="Courier New" fo:font-size="10pt" style:font-size-asian="10pt"/>
    </style:style>
    <style:style style:name="P66" style:parent-style-name="Normal" style:family="paragraph">
      <style:paragraph-properties fo:text-indent="0.4305in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8611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Normal" style:family="paragraph">
      <style:paragraph-properties fo:text-indent="0.4305in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paragraph-properties fo:text-indent="0.4305in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text-indent="0.4305in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P76" style:parent-style-name="Normal" style:family="paragraph">
      <style:paragraph-properties fo:text-indent="0.4305in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P78" style:parent-style-name="Normal" style:family="paragraph">
      <style:paragraph-properties fo:text-indent="0.8611in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Normal" style:family="paragraph">
      <style:paragraph-properties fo:text-indent="0.4305in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P83" style:parent-style-name="Normal" style:family="paragraph">
      <style:paragraph-properties fo:text-indent="0.4305in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paragraph-properties fo:text-indent="0.8611in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paragraph-properties fo:text-indent="0.8611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4305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paragraph-properties fo:text-indent="0.4305in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P96" style:parent-style-name="Normal" style:family="paragraph">
      <style:paragraph-properties fo:text-indent="0.4305in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P98" style:parent-style-name="Normal" style:family="paragraph">
      <style:paragraph-properties fo:text-indent="0.8611in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P100" style:parent-style-name="Normal" style:family="paragraph">
      <style:paragraph-properties fo:text-indent="0.4305in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P103" style:parent-style-name="Normal" style:family="paragraph">
      <style:paragraph-properties fo:text-indent="0.4305in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Normal" style:family="paragraph">
      <style:paragraph-properties fo:text-indent="0.4305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P107" style:parent-style-name="Normal" style:family="paragraph">
      <style:paragraph-properties fo:text-indent="0.4305in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P109" style:parent-style-name="Normal" style:family="paragraph">
      <style:paragraph-properties fo:text-indent="0.4305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P111" style:parent-style-name="Normal" style:family="paragraph">
      <style:paragraph-properties fo:text-indent="0.8611in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P113" style:parent-style-name="Normal" style:family="paragraph">
      <style:paragraph-properties fo:text-indent="0.4305in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paragraph-properties fo:text-indent="0.4305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Normal" style:family="paragraph">
      <style:paragraph-properties fo:text-indent="0.4305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P119" style:parent-style-name="Normal" style:family="paragraph">
      <style:paragraph-properties fo:text-indent="0.8611in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P123" style:parent-style-name="Normal" style:family="paragraph">
      <style:paragraph-properties fo:text-indent="2.0666in"/>
    </style:style>
    <style:style style:name="T124" style:parent-style-name="DefaultParagraphFont" style:family="text">
      <style:text-properties style:font-name="Courier New" fo:font-size="10pt" style:font-size-asian="10pt"/>
    </style:style>
    <style:style style:name="P125" style:parent-style-name="Normal" style:family="paragraph">
      <style:paragraph-properties fo:text-indent="0.8611in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paragraph-properties fo:text-indent="0.4305in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P129" style:parent-style-name="Normal" style:family="paragraph">
      <style:paragraph-properties fo:text-indent="0.4305in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paragraph-properties fo:text-indent="0.4305in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paragraph-properties fo:text-indent="0.8611in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paragraph-properties fo:text-indent="0.8611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P140" style:parent-style-name="Normal" style:family="paragraph">
      <style:paragraph-properties fo:text-indent="0.4305in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paragraph-properties fo:text-indent="0.8611in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P145" style:parent-style-name="Normal" style:family="paragraph">
      <style:paragraph-properties fo:text-indent="2.1527in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P147" style:parent-style-name="Normal" style:family="paragraph">
      <style:paragraph-properties fo:text-indent="0.8611in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paragraph-properties fo:text-indent="0.4305in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P151" style:parent-style-name="Normal" style:family="paragraph">
      <style:paragraph-properties fo:text-indent="0.8611in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paragraph-properties fo:text-indent="0.8611in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P157" style:parent-style-name="Normal" style:family="paragraph">
      <style:paragraph-properties fo:text-indent="0.4305in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text-indent="0.4305in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P162" style:parent-style-name="Normal" style:family="paragraph">
      <style:paragraph-properties fo:text-indent="0.8611in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P165" style:parent-style-name="Normal" style:family="paragraph">
      <style:paragraph-properties fo:text-indent="2.0666in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P167" style:parent-style-name="Normal" style:family="paragraph">
      <style:paragraph-properties fo:text-indent="0.8611in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P169" style:parent-style-name="Normal" style:family="paragraph">
      <style:paragraph-properties fo:text-indent="0.4305in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P171" style:parent-style-name="Normal" style:family="paragraph">
      <style:paragraph-properties fo:text-indent="0.8611in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P174" style:parent-style-name="Normal" style:family="paragraph">
      <style:paragraph-properties fo:text-indent="0.4305in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P176" style:parent-style-name="Normal" style:family="paragraph">
      <style:paragraph-properties fo:text-indent="0.4305in"/>
    </style:style>
    <style:style style:name="T177" style:parent-style-name="DefaultParagraphFont" style:family="text">
      <style:text-properties style:font-name="Courier New" fo:font-size="10pt" style:font-size-asian="10pt"/>
    </style:style>
    <style:style style:name="P178" style:parent-style-name="Normal" style:family="paragraph">
      <style:paragraph-properties fo:text-indent="0.8611in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T180" style:parent-style-name="DefaultParagraphFont" style:family="text">
      <style:text-properties style:font-name="Courier New" fo:font-size="10pt" style:font-size-asian="10pt"/>
    </style:style>
    <style:style style:name="P181" style:parent-style-name="Normal" style:family="paragraph">
      <style:paragraph-properties fo:text-indent="2.0666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P183" style:parent-style-name="Normal" style:family="paragraph">
      <style:paragraph-properties fo:text-indent="0.8611in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305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paragraph-properties fo:text-indent="0.4305in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paragraph-properties fo:text-indent="0.4305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P192" style:parent-style-name="Normal" style:family="paragraph">
      <style:paragraph-properties fo:text-indent="0.4305in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text-indent="0.4305in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P197" style:parent-style-name="Normal" style:family="paragraph">
      <style:paragraph-properties fo:text-indent="0.4305in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paragraph-properties fo:text-indent="0.8611in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P201" style:parent-style-name="Normal" style:family="paragraph">
      <style:paragraph-properties fo:text-indent="0.4305in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paragraph-properties fo:text-indent="0.4305in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paragraph-properties fo:text-indent="1.4638in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paragraph-properties fo:text-indent="0.8611in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paragraph-properties fo:text-indent="0.8611in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P218" style:parent-style-name="Normal" style:family="paragraph">
      <style:paragraph-properties fo:text-indent="0.8611in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P221" style:parent-style-name="Normal" style:family="paragraph">
      <style:paragraph-properties fo:text-indent="0.8611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P224" style:parent-style-name="Normal" style:family="paragraph">
      <style:paragraph-properties fo:text-indent="0.8611in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305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P230" style:parent-style-name="Normal" style:family="paragraph">
      <style:paragraph-properties fo:text-indent="0.8611in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P233" style:parent-style-name="Normal" style:family="paragraph">
      <style:paragraph-properties fo:text-indent="0.8611in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P236" style:parent-style-name="Normal" style:family="paragraph">
      <style:paragraph-properties fo:text-indent="2.1527in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paragraph-properties fo:text-indent="0.8611in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paragraph-properties fo:text-indent="0.4305in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P243" style:parent-style-name="Normal" style:family="paragraph">
      <style:paragraph-properties fo:text-indent="0.4305in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paragraph-properties fo:text-indent="0.8611in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P248" style:parent-style-name="Normal" style:family="paragraph">
      <style:paragraph-properties fo:text-indent="2.1527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P251" style:parent-style-name="Normal" style:family="paragraph">
      <style:paragraph-properties fo:text-indent="0.8611in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P253" style:parent-style-name="Normal" style:family="paragraph">
      <style:paragraph-properties fo:text-indent="0.4305in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4305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P257" style:parent-style-name="Normal" style:family="paragraph">
      <style:paragraph-properties fo:text-indent="0.8611in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P260" style:parent-style-name="Normal" style:family="paragraph">
      <style:paragraph-properties fo:text-indent="0.8611in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P2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6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65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26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6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6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6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70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27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7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7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74" style:parent-style-name="Normal" style:family="paragraph">
      <style:paragraph-properties fo:text-indent="0.8611in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P277" style:parent-style-name="Normal" style:family="paragraph">
      <style:paragraph-properties fo:text-indent="2.1527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text-indent="0.8611in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P281" style:parent-style-name="Normal" style:family="paragraph">
      <style:paragraph-properties fo:text-indent="0.4305in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T283" style:parent-style-name="DefaultParagraphFont" style:family="text">
      <style:text-properties style:font-name="Courier New" fo:font-size="10pt" style:font-size-asian="10pt"/>
    </style:style>
    <style:style style:name="P284" style:parent-style-name="Normal" style:family="paragraph">
      <style:paragraph-properties fo:text-indent="0.4305in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paragraph-properties fo:text-indent="0.8611in"/>
    </style:style>
    <style:style style:name="P287" style:parent-style-name="Normal" style:family="paragraph">
      <style:paragraph-properties fo:text-indent="0.8611in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P290" style:parent-style-name="Normal" style:family="paragraph">
      <style:text-properties style:font-name="Courier New" fo:font-size="10pt" style:font-size-asian="10pt"/>
    </style:style>
    <style:style style:name="P291" style:parent-style-name="Normal" style:family="paragraph">
      <style:paragraph-properties fo:text-indent="0.8611in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paragraph-properties fo:text-indent="0.4305in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P295" style:parent-style-name="Normal" style:family="paragraph">
      <style:paragraph-properties fo:text-indent="0.4305in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0.8611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2.1527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P302" style:parent-style-name="Normal" style:family="paragraph">
      <style:paragraph-properties fo:text-indent="0.8611in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P304" style:parent-style-name="Normal" style:family="paragraph">
      <style:paragraph-properties fo:text-indent="0.4305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paragraph-properties fo:text-indent="0.4305in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P308" style:parent-style-name="Normal" style:family="paragraph">
      <style:paragraph-properties fo:text-indent="0.8611in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P311" style:parent-style-name="Normal" style:family="paragraph">
      <style:paragraph-properties fo:text-indent="0.8611in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text-indent="0.4305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P317" style:parent-style-name="Normal" style:family="paragraph">
      <style:paragraph-properties fo:text-indent="0.8611in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P320" style:parent-style-name="Normal" style:family="paragraph">
      <style:paragraph-properties fo:text-indent="0.4305in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P322" style:parent-style-name="Normal" style:family="paragraph">
      <style:paragraph-properties fo:text-indent="0.8611in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P325" style:parent-style-name="Normal" style:family="paragraph">
      <style:paragraph-properties fo:text-indent="0.8611in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P328" style:parent-style-name="Normal" style:family="paragraph">
      <style:paragraph-properties fo:text-indent="0.8611in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T330" style:parent-style-name="DefaultParagraphFont" style:family="text">
      <style:text-properties style:font-name="Courier New" fo:font-size="10pt" style:font-size-asian="10pt"/>
    </style:style>
    <style:style style:name="P331" style:parent-style-name="Normal" style:family="paragraph">
      <style:paragraph-properties fo:text-indent="0.8611in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P334" style:parent-style-name="Normal" style:family="paragraph">
      <style:paragraph-properties fo:text-indent="0.4305in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P336" style:parent-style-name="Normal" style:family="paragraph">
      <style:paragraph-properties fo:text-indent="0.8611in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P339" style:parent-style-name="Normal" style:family="paragraph">
      <style:paragraph-properties fo:text-indent="0.8611in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P342" style:parent-style-name="Normal" style:family="paragraph">
      <style:paragraph-properties fo:text-indent="2.1527in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P344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345" style:parent-style-name="Normal" style:family="paragraph">
      <style:paragraph-properties fo:text-indent="0.8611in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paragraph-properties fo:text-indent="0.4305in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0.4305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text-indent="0.4305in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paragraph-properties fo:text-indent="0.4305in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text-indent="0.8611in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paragraph-properties fo:text-indent="0.8611in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P362" style:parent-style-name="Normal" style:family="paragraph">
      <style:paragraph-properties fo:text-indent="0.4305in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P365" style:parent-style-name="Normal" style:family="paragraph">
      <style:paragraph-properties fo:text-indent="0.8611in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P367" style:parent-style-name="Normal" style:family="paragraph">
      <style:paragraph-properties fo:text-indent="0.4305in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P369" style:parent-style-name="Normal" style:family="paragraph">
      <style:paragraph-properties fo:text-indent="0.4305in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P371" style:parent-style-name="Normal" style:family="paragraph">
      <style:paragraph-properties fo:text-indent="0.4305in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P373" style:parent-style-name="Normal" style:family="paragraph">
      <style:paragraph-properties fo:text-indent="0.4305in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P375" style:parent-style-name="Normal" style:family="paragraph">
      <style:paragraph-properties fo:text-indent="0.4305in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P377" style:parent-style-name="Normal" style:family="paragraph">
      <style:paragraph-properties fo:text-indent="0.8611in"/>
    </style:style>
    <style:style style:name="T378" style:parent-style-name="DefaultParagraphFont" style:family="text">
      <style:text-properties style:font-name="Courier New" fo:font-size="10pt" style:font-size-asian="10pt"/>
    </style:style>
    <style:style style:name="P379" style:parent-style-name="Normal" style:family="paragraph">
      <style:paragraph-properties fo:text-indent="0.4305in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P381" style:parent-style-name="Normal" style:family="paragraph">
      <style:paragraph-properties fo:text-indent="0.4305in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P384" style:parent-style-name="Normal" style:family="paragraph">
      <style:paragraph-properties fo:text-indent="0.4305in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P386" style:parent-style-name="Normal" style:family="paragraph">
      <style:paragraph-properties fo:text-indent="0.4305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P388" style:parent-style-name="Normal" style:family="paragraph">
      <style:text-properties style:font-name="Courier New" fo:font-size="10pt" style:font-size-asian="10pt"/>
    </style:style>
    <style:style style:name="P389" style:parent-style-name="Normal" style:family="paragraph">
      <style:paragraph-properties fo:text-indent="1.2916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paragraph-properties fo:text-indent="1.7222in"/>
      <style:text-properties style:font-name="Courier New" fo:font-size="10pt" style:font-size-asian="10pt"/>
    </style:style>
    <style:style style:name="P394" style:parent-style-name="Normal" style:family="paragraph">
      <style:text-properties style:font-name="Courier New" fo:font-size="10pt" style:font-size-asian="10pt"/>
    </style:style>
    <style:style style:name="P395" style:parent-style-name="Normal" style:family="paragraph">
      <style:paragraph-properties fo:text-indent="0.8611in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P398" style:parent-style-name="Normal" style:family="paragraph">
      <style:text-properties style:font-name="Courier New" fo:font-size="10pt" style:font-size-asian="10pt"/>
    </style:style>
    <style:style style:name="P399" style:parent-style-name="Normal" style:family="paragraph">
      <style:paragraph-properties fo:text-indent="0.8611in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P402" style:parent-style-name="Normal" style:family="paragraph">
      <style:paragraph-properties fo:text-indent="0.8611in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paragraph-properties fo:text-indent="0.8611in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T407" style:parent-style-name="DefaultParagraphFont" style:family="text">
      <style:text-properties style:font-name="Courier New" fo:font-size="10pt" style:font-size-asian="10pt"/>
    </style:style>
    <style:style style:name="P408" style:parent-style-name="Normal" style:family="paragraph">
      <style:paragraph-properties fo:text-indent="0.8611in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P411" style:parent-style-name="Normal" style:family="paragraph">
      <style:paragraph-properties fo:text-indent="0.4305in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P413" style:parent-style-name="Normal" style:family="paragraph">
      <style:paragraph-properties fo:text-indent="0.8611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P416" style:parent-style-name="Normal" style:family="paragraph">
      <style:text-properties style:font-name="Courier New" fo:font-size="10pt" style:font-size-asian="10pt"/>
    </style:style>
    <style:style style:name="P417" style:parent-style-name="Normal" style:family="paragraph">
      <style:paragraph-properties fo:text-indent="0.8611in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paragraph-properties fo:text-indent="0.4305in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P422" style:parent-style-name="Normal" style:family="paragraph">
      <style:paragraph-properties fo:text-indent="0.8611in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P424" style:parent-style-name="Normal" style:family="paragraph">
      <style:paragraph-properties fo:text-indent="0.4305in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P426" style:parent-style-name="Normal" style:family="paragraph">
      <style:paragraph-properties fo:text-indent="0.4305in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paragraph-properties fo:text-indent="0.4305in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P431" style:parent-style-name="Normal" style:family="paragraph">
      <style:paragraph-properties fo:text-indent="0.4305in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P433" style:parent-style-name="Normal" style:family="paragraph">
      <style:paragraph-properties fo:text-indent="0.8611in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P436" style:parent-style-name="Normal" style:family="paragraph">
      <style:text-properties style:font-name="Courier New" fo:font-size="10pt" style:font-size-asian="10pt"/>
    </style:style>
    <style:style style:name="P437" style:parent-style-name="Normal" style:family="paragraph">
      <style:paragraph-properties fo:text-indent="0.8611in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indent="0.4305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paragraph-properties fo:text-indent="0.4305in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P444" style:parent-style-name="Normal" style:family="paragraph">
      <style:paragraph-properties fo:text-indent="0.8611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P447" style:parent-style-name="Normal" style:family="paragraph">
      <style:paragraph-properties fo:text-indent="0.4305in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8611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paragraph-properties fo:text-indent="0.8611in"/>
    </style:style>
    <style:style style:name="T453" style:parent-style-name="DefaultParagraphFont" style:family="text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paragraph-properties fo:text-indent="0.4305in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paragraph-properties fo:text-indent="0.8611in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P461" style:parent-style-name="Normal" style:family="paragraph">
      <style:paragraph-properties fo:text-indent="0.4305in"/>
    </style:style>
    <style:style style:name="T462" style:parent-style-name="DefaultParagraphFont" style:family="text">
      <style:text-properties style:font-name="Courier New" fo:font-size="10pt" style:font-size-asian="10pt"/>
    </style:style>
    <style:style style:name="P463" style:parent-style-name="Normal" style:family="paragraph">
      <style:paragraph-properties fo:text-indent="0.8611in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paragraph-properties fo:text-indent="0.8611in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P469" style:parent-style-name="Normal" style:family="paragraph">
      <style:paragraph-properties fo:text-indent="0.4305in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P471" style:parent-style-name="Normal" style:family="paragraph">
      <style:paragraph-properties fo:text-indent="0.4305in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P473" style:parent-style-name="Normal" style:family="paragraph">
      <style:paragraph-properties fo:text-indent="0.4305in"/>
    </style:style>
    <style:style style:name="T474" style:parent-style-name="DefaultParagraphFont" style:family="text">
      <style:text-properties style:font-name="Courier New" fo:font-size="10pt" style:font-size-asian="10pt"/>
    </style:style>
    <style:style style:name="P475" style:parent-style-name="Normal" style:family="paragraph">
      <style:paragraph-properties fo:text-indent="0.4305in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P478" style:parent-style-name="Normal" style:family="paragraph">
      <style:paragraph-properties fo:text-indent="0.4305in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paragraph-properties fo:text-indent="0.4305in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paragraph-properties fo:text-indent="0.8611in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paragraph-properties fo:text-indent="2.1527in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P487" style:parent-style-name="Normal" style:family="paragraph">
      <style:paragraph-properties fo:text-indent="0.8611in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T489" style:parent-style-name="DefaultParagraphFont" style:family="text">
      <style:text-properties style:font-name="Courier New" fo:font-size="10pt" style:font-size-asian="10pt"/>
    </style:style>
    <style:style style:name="P490" style:parent-style-name="Normal" style:family="paragraph">
      <style:paragraph-properties fo:text-indent="0.4305in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305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P494" style:parent-style-name="Normal" style:family="paragraph">
      <style:paragraph-properties fo:text-indent="0.8611in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paragraph-properties fo:text-indent="0.4305in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305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paragraph-properties fo:text-indent="0.9472in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P506" style:parent-style-name="Normal" style:family="paragraph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P508" style:parent-style-name="Normal" style:family="paragraph">
      <style:paragraph-properties fo:text-indent="0.8611in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T510" style:parent-style-name="DefaultParagraphFont" style:family="text">
      <style:text-properties style:font-name="Courier New" fo:font-size="10pt" style:font-size-asian="10pt"/>
    </style:style>
    <style:style style:name="P511" style:parent-style-name="Normal" style:family="paragraph">
      <style:paragraph-properties fo:text-indent="2.1527in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P513" style:parent-style-name="Normal" style:family="paragraph">
      <style:paragraph-properties fo:text-indent="0.8611in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paragraph-properties fo:text-indent="0.4305in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P517" style:parent-style-name="Normal" style:family="paragraph">
      <style:paragraph-properties fo:text-indent="0.4305in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P519" style:parent-style-name="Normal" style:family="paragraph">
      <style:paragraph-properties fo:text-indent="0.8611in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T521" style:parent-style-name="DefaultParagraphFont" style:family="text">
      <style:text-properties style:font-name="Courier New" fo:font-size="10pt" style:font-size-asian="10pt"/>
    </style:style>
    <style:style style:name="P522" style:parent-style-name="Normal" style:family="paragraph">
      <style:paragraph-properties fo:text-indent="2.1527in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P524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525" style:parent-style-name="Normal" style:family="paragraph">
      <style:paragraph-properties fo:text-indent="0.8611in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paragraph-properties fo:text-indent="0.4305in"/>
    </style:style>
    <style:style style:name="T528" style:parent-style-name="DefaultParagraphFont" style:family="text">
      <style:text-properties style:font-name="Courier New" fo:font-size="10pt" style:font-size-asian="10pt"/>
    </style:style>
    <style:style style:name="P529" style:parent-style-name="Normal" style:family="paragraph">
      <style:paragraph-properties fo:text-indent="0.4305in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P531" style:parent-style-name="Normal" style:family="paragraph">
      <style:paragraph-properties fo:text-indent="0.8611in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P533" style:parent-style-name="Normal" style:family="paragraph">
      <style:paragraph-properties fo:text-indent="0.4305in"/>
    </style:style>
    <style:style style:name="T534" style:parent-style-name="DefaultParagraphFont" style:family="text">
      <style:text-properties style:font-name="Courier New" fo:font-size="10pt" style:font-size-asian="10pt"/>
    </style:style>
    <style:style style:name="P535" style:parent-style-name="Normal" style:family="paragraph">
      <style:paragraph-properties fo:text-indent="0.4305in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P538" style:parent-style-name="Normal" style:family="paragraph">
      <style:paragraph-properties fo:text-indent="0.8611in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P540" style:parent-style-name="Normal" style:family="paragraph">
      <style:paragraph-properties fo:text-indent="0.4305in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P542" style:parent-style-name="Normal" style:family="paragraph">
      <style:paragraph-properties fo:text-indent="0.4305in"/>
    </style:style>
    <style:style style:name="T543" style:parent-style-name="DefaultParagraphFont" style:family="text">
      <style:text-properties style:font-name="Courier New" fo:font-size="10pt" style:font-size-asian="10pt"/>
    </style:style>
    <style:style style:name="P544" style:parent-style-name="Normal" style:family="paragraph">
      <style:paragraph-properties fo:text-indent="0.4305in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P547" style:parent-style-name="Normal" style:family="paragraph">
      <style:paragraph-properties fo:text-indent="0.8611in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T549" style:parent-style-name="DefaultParagraphFont" style:family="text">
      <style:text-properties style:font-name="Courier New" fo:font-size="10pt" style:font-size-asian="10pt"/>
    </style:style>
    <style:style style:name="P550" style:parent-style-name="Normal" style:family="paragraph">
      <style:paragraph-properties fo:text-indent="2.1527in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P552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553" style:parent-style-name="Normal" style:family="paragraph">
      <style:paragraph-properties fo:text-indent="0.8611in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paragraph-properties fo:text-indent="0.4305in"/>
    </style:style>
    <style:style style:name="T556" style:parent-style-name="DefaultParagraphFont" style:family="text">
      <style:text-properties style:font-name="Courier New" fo:font-size="10pt" style:font-size-asian="10pt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P558" style:parent-style-name="Normal" style:family="paragraph">
      <style:paragraph-properties fo:text-indent="0.4305in"/>
    </style:style>
    <style:style style:name="T559" style:parent-style-name="DefaultParagraphFont" style:family="text">
      <style:text-properties style:font-name="Courier New" fo:font-size="10pt" style:font-size-asian="10pt"/>
    </style:style>
    <style:style style:name="P560" style:parent-style-name="Normal" style:family="paragraph">
      <style:paragraph-properties fo:text-indent="0.8611in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P563" style:parent-style-name="Normal" style:family="paragraph">
      <style:paragraph-properties fo:text-indent="2.1527in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P565" style:parent-style-name="Normal" style:family="paragraph">
      <style:paragraph-properties fo:text-indent="0.8611in"/>
    </style:style>
    <style:style style:name="T566" style:parent-style-name="DefaultParagraphFont" style:family="text">
      <style:text-properties style:font-name="Courier New" fo:font-size="10pt" style:font-size-asian="10pt"/>
    </style:style>
    <style:style style:name="P567" style:parent-style-name="Normal" style:family="paragraph">
      <style:paragraph-properties fo:text-indent="0.4305in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paragraph-properties fo:text-indent="1.4638in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paragraph-properties fo:text-indent="2.325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P575" style:parent-style-name="Normal" style:family="paragraph">
      <style:text-properties style:font-name="Courier New" fo:font-size="10pt" style:font-size-asian="10pt"/>
    </style:style>
    <style:style style:name="P576" style:parent-style-name="Normal" style:family="paragraph">
      <style:paragraph-properties fo:text-indent="0.8611in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paragraph-properties fo:text-indent="2.1527in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P581" style:parent-style-name="Normal" style:family="paragraph">
      <style:paragraph-properties fo:text-indent="0.8611in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P583" style:parent-style-name="Normal" style:family="paragraph">
      <style:paragraph-properties fo:text-indent="0.4305in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P586" style:parent-style-name="Normal" style:family="paragraph">
      <style:paragraph-properties fo:text-indent="0.4305in"/>
    </style:style>
    <style:style style:name="T587" style:parent-style-name="DefaultParagraphFont" style:family="text">
      <style:text-properties style:font-name="Courier New" fo:font-size="10pt" style:font-size-asian="10pt"/>
    </style:style>
    <style:style style:name="P588" style:parent-style-name="Normal" style:family="paragraph">
      <style:paragraph-properties fo:text-indent="0.4305in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P590" style:parent-style-name="Normal" style:family="paragraph">
      <style:paragraph-properties fo:text-indent="0.4305in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P592" style:parent-style-name="Normal" style:family="paragraph">
      <style:paragraph-properties fo:text-indent="0.8611in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P594" style:parent-style-name="Normal" style:family="paragraph">
      <style:paragraph-properties fo:text-indent="0.4305in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P596" style:parent-style-name="Normal" style:family="paragraph">
      <style:paragraph-properties fo:text-indent="0.4305in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paragraph-properties fo:text-indent="0.8611in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P600" style:parent-style-name="Normal" style:family="paragraph">
      <style:paragraph-properties fo:text-indent="0.4305in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P602" style:parent-style-name="Normal" style:family="paragraph">
      <style:paragraph-properties fo:text-indent="0.4305in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P604" style:parent-style-name="Normal" style:family="paragraph">
      <style:paragraph-properties fo:text-indent="0.4305in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P606" style:parent-style-name="Normal" style:family="paragraph">
      <style:paragraph-properties fo:text-indent="0.4305in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P608" style:parent-style-name="Normal" style:family="paragraph">
      <style:paragraph-properties fo:text-indent="0.8611in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P610" style:parent-style-name="Normal" style:family="paragraph">
      <style:paragraph-properties fo:text-indent="0.4305in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305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P615" style:parent-style-name="Normal" style:family="paragraph">
      <style:paragraph-properties fo:text-indent="0.4305in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paragraph-properties fo:text-indent="0.4305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P619" style:parent-style-name="Normal" style:family="paragraph">
      <style:paragraph-properties fo:text-indent="0.8611in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paragraph-properties fo:text-indent="2.1527in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P624" style:parent-style-name="Normal" style:family="paragraph">
      <style:paragraph-properties fo:text-indent="0.8611in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0.4305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P629" style:parent-style-name="Normal" style:family="paragraph">
      <style:paragraph-properties fo:text-indent="0.4305in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P631" style:parent-style-name="Normal" style:family="paragraph">
      <style:paragraph-properties fo:text-indent="0.8611in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P633" style:parent-style-name="Normal" style:family="paragraph">
      <style:paragraph-properties fo:text-indent="0.4305in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P636" style:parent-style-name="Normal" style:family="paragraph">
      <style:paragraph-properties fo:text-indent="0.8611in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P638" style:parent-style-name="Normal" style:family="paragraph">
      <style:paragraph-properties fo:text-indent="0.4305in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P640" style:parent-style-name="Normal" style:family="paragraph">
      <style:paragraph-properties fo:text-indent="0.4305in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paragraph-properties fo:text-indent="0.4305in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P644" style:parent-style-name="Normal" style:family="paragraph">
      <style:paragraph-properties fo:text-indent="0.4305in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4305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P649" style:parent-style-name="Normal" style:family="paragraph">
      <style:paragraph-properties fo:text-indent="0.8611in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P651" style:parent-style-name="Normal" style:family="paragraph">
      <style:paragraph-properties fo:text-indent="0.4305in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P653" style:parent-style-name="Normal" style:family="paragraph">
      <style:paragraph-properties fo:text-indent="0.4305in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P655" style:parent-style-name="Normal" style:family="paragraph">
      <style:paragraph-properties fo:text-indent="0.8611in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T657" style:parent-style-name="DefaultParagraphFont" style:family="text">
      <style:text-properties style:font-name="Courier New" fo:font-size="10pt" style:font-size-asian="10pt"/>
    </style:style>
    <style:style style:name="P658" style:parent-style-name="Normal" style:family="paragraph">
      <style:paragraph-properties fo:text-indent="0.4305in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P660" style:parent-style-name="Normal" style:family="paragraph">
      <style:paragraph-properties fo:text-indent="0.4305in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P662" style:parent-style-name="Normal" style:family="paragraph">
      <style:paragraph-properties fo:text-indent="0.4305in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P664" style:parent-style-name="Normal" style:family="paragraph">
      <style:paragraph-properties fo:text-indent="0.4305in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P666" style:parent-style-name="Normal" style:family="paragraph">
      <style:paragraph-properties fo:text-indent="0.8611in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P669" style:parent-style-name="Normal" style:family="paragraph">
      <style:paragraph-properties fo:text-indent="2.1527in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P671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672" style:parent-style-name="Normal" style:family="paragraph">
      <style:paragraph-properties fo:text-indent="0.8611in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paragraph-properties fo:text-indent="0.4305in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paragraph-properties fo:text-indent="0.4305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P679" style:parent-style-name="Normal" style:family="paragraph">
      <style:paragraph-properties fo:text-indent="0.4305in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P681" style:parent-style-name="Normal" style:family="paragraph">
      <style:paragraph-properties fo:text-indent="0.8611in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P683" style:parent-style-name="Normal" style:family="paragraph">
      <style:paragraph-properties fo:text-indent="0.4305in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P685" style:parent-style-name="Normal" style:family="paragraph">
      <style:paragraph-properties fo:text-indent="0.8611in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text-properties style:font-name="Courier New" fo:font-size="10pt" style:font-size-asian="10pt"/>
    </style:style>
    <style:style style:name="P689" style:parent-style-name="Normal" style:family="paragraph">
      <style:paragraph-properties fo:text-indent="0.8611in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T691" style:parent-style-name="DefaultParagraphFont" style:family="text">
      <style:text-properties style:font-name="Courier New" fo:font-size="10pt" style:font-size-asian="10pt"/>
    </style:style>
    <style:style style:name="P692" style:parent-style-name="Normal" style:family="paragraph">
      <style:paragraph-properties fo:text-indent="0.4305in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P694" style:parent-style-name="Normal" style:family="paragraph">
      <style:paragraph-properties fo:text-indent="0.4305in"/>
    </style:style>
    <style:style style:name="T695" style:parent-style-name="DefaultParagraphFont" style:family="text">
      <style:text-properties style:font-name="Courier New" fo:font-size="10pt" style:font-size-asian="10pt"/>
    </style:style>
    <style:style style:name="P696" style:parent-style-name="Normal" style:family="paragraph">
      <style:paragraph-properties fo:text-indent="0.4305in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P698" style:parent-style-name="Normal" style:family="paragraph">
      <style:paragraph-properties fo:text-indent="0.8611in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paragraph-properties fo:text-indent="2.1527in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P704" style:parent-style-name="Normal" style:family="paragraph">
      <style:paragraph-properties fo:text-indent="0.8611in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P706" style:parent-style-name="Normal" style:family="paragraph">
      <style:paragraph-properties fo:text-indent="0.4305in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paragraph-properties fo:text-indent="0.4305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P710" style:parent-style-name="Normal" style:family="paragraph">
      <style:paragraph-properties fo:text-indent="0.4305in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P712" style:parent-style-name="Normal" style:family="paragraph">
      <style:paragraph-properties fo:text-indent="0.4305in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P714" style:parent-style-name="Normal" style:family="paragraph">
      <style:paragraph-properties fo:text-indent="0.8611in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P717" style:parent-style-name="Normal" style:family="paragraph">
      <style:paragraph-properties fo:text-indent="2.1527in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P719" style:parent-style-name="Normal" style:family="paragraph">
      <style:paragraph-properties fo:text-indent="0.8611in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P721" style:parent-style-name="Normal" style:family="paragraph">
      <style:paragraph-properties fo:text-indent="0.4305in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P723" style:parent-style-name="Normal" style:family="paragraph">
      <style:paragraph-properties fo:text-indent="0.8611in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P726" style:parent-style-name="Normal" style:family="paragraph">
      <style:paragraph-properties fo:text-indent="2.1527in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P728" style:parent-style-name="Normal" style:family="paragraph">
      <style:paragraph-properties fo:text-indent="0.8611in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paragraph-properties fo:text-indent="0.4305in"/>
    </style:style>
    <style:style style:name="T731" style:parent-style-name="DefaultParagraphFont" style:family="text">
      <style:text-properties style:font-name="Courier New" fo:font-size="10pt" style:font-size-asian="10pt"/>
    </style:style>
    <style:style style:name="P732" style:parent-style-name="Normal" style:family="paragraph">
      <style:paragraph-properties fo:text-indent="0.4305in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P734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735" style:parent-style-name="Normal" style:family="paragraph">
      <style:paragraph-properties fo:text-indent="1.8944in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T737" style:parent-style-name="DefaultParagraphFont" style:family="text">
      <style:text-properties style:font-name="Courier New" fo:font-size="10pt" style:font-size-asian="10pt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P739" style:parent-style-name="Normal" style:family="paragraph">
      <style:text-properties style:font-name="Courier New" fo:font-size="10pt" style:font-size-asian="10pt"/>
    </style:style>
    <style:style style:name="P740" style:parent-style-name="Normal" style:family="paragraph">
      <style:text-properties style:font-name="Courier New" fo:font-size="10pt" style:font-size-asian="10pt"/>
    </style:style>
    <style:style style:name="P741" style:parent-style-name="Normal" style:family="paragraph">
      <style:paragraph-properties fo:text-indent="0.8611in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T743" style:parent-style-name="DefaultParagraphFont" style:family="text">
      <style:text-properties style:font-name="Courier New" fo:font-size="10pt" style:font-size-asian="10pt"/>
    </style:style>
    <style:style style:name="P744" style:parent-style-name="Normal" style:family="paragraph">
      <style:paragraph-properties fo:text-indent="2.1527in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P746" style:parent-style-name="Normal" style:family="paragraph">
      <style:paragraph-properties fo:text-indent="0.8611in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P748" style:parent-style-name="Normal" style:family="paragraph">
      <style:paragraph-properties fo:text-indent="0.4305in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0.4305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text-properties style:font-name="Courier New" fo:font-size="10pt" style:font-size-asian="10pt"/>
    </style:style>
    <style:style style:name="P754" style:parent-style-name="Normal" style:family="paragraph">
      <style:paragraph-properties fo:text-indent="1.8944in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T756" style:parent-style-name="DefaultParagraphFont" style:family="text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P758" style:parent-style-name="Normal" style:family="paragraph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P760" style:parent-style-name="Normal" style:family="paragraph">
      <style:paragraph-properties fo:text-indent="0.8611in"/>
    </style:style>
    <style:style style:name="T761" style:parent-style-name="DefaultParagraphFont" style:family="text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P763" style:parent-style-name="Normal" style:family="paragraph">
      <style:paragraph-properties fo:text-indent="0.8611in"/>
    </style:style>
    <style:style style:name="T764" style:parent-style-name="DefaultParagraphFont" style:family="text">
      <style:text-properties style:font-name="Courier New" fo:font-size="10pt" style:font-size-asian="10pt"/>
    </style:style>
    <style:style style:name="P765" style:parent-style-name="Normal" style:family="paragraph">
      <style:paragraph-properties fo:text-indent="0.4305in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P767" style:parent-style-name="Normal" style:family="paragraph">
      <style:paragraph-properties fo:text-indent="0.4305in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P770" style:parent-style-name="Normal" style:family="paragraph">
      <style:paragraph-properties fo:text-indent="0.4305in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paragraph-properties fo:text-indent="0.8611in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paragraph-properties fo:text-indent="0.4305in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P776" style:parent-style-name="Normal" style:family="paragraph">
      <style:paragraph-properties fo:text-indent="0.4305in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paragraph-properties fo:text-indent="0.8611in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P781" style:parent-style-name="Normal" style:family="paragraph">
      <style:paragraph-properties fo:text-indent="0.4305in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P783" style:parent-style-name="Normal" style:family="paragraph">
      <style:paragraph-properties fo:text-indent="0.4305in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P785" style:parent-style-name="Normal" style:family="paragraph">
      <style:paragraph-properties fo:text-indent="0.8611in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P787" style:parent-style-name="Normal" style:family="paragraph">
      <style:paragraph-properties fo:text-indent="0.4305in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P789" style:parent-style-name="Normal" style:family="paragraph">
      <style:paragraph-properties fo:text-indent="0.4305in"/>
    </style:style>
    <style:style style:name="T790" style:parent-style-name="DefaultParagraphFont" style:family="text">
      <style:text-properties style:font-name="Courier New" fo:font-size="10pt" style:font-size-asian="10pt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P792" style:parent-style-name="Normal" style:family="paragraph">
      <style:text-properties style:font-name="Courier New" fo:font-size="10pt" style:font-size-asian="10pt"/>
    </style:style>
    <style:style style:name="P793" style:parent-style-name="Normal" style:family="paragraph">
      <style:text-properties style:font-name="Courier New" fo:font-size="10pt" style:font-size-asian="10pt"/>
    </style:style>
    <style:style style:name="P794" style:parent-style-name="Normal" style:family="paragraph">
      <style:text-properties style:font-name="Courier New" fo:font-size="10pt" style:font-size-asian="10pt"/>
    </style:style>
    <style:style style:name="P795" style:parent-style-name="Normal" style:family="paragraph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paragraph-properties fo:text-indent="0.5166in"/>
      <style:text-properties style:font-name="Courier New" fo:font-size="10pt" style:font-size-asian="10pt"/>
    </style:style>
    <style:style style:name="P798" style:parent-style-name="Normal" style:family="paragraph">
      <style:paragraph-properties fo:text-indent="4.3055in"/>
      <style:text-properties style:font-name="Courier New" fo:font-size="10pt" style:font-size-asian="10pt"/>
    </style:style>
    <style:style style:name="P799" style:parent-style-name="Normal" style:family="paragraph">
      <style:paragraph-properties fo:text-indent="0.5166in"/>
      <style:text-properties style:font-name="Courier New" fo:font-size="10pt" style:font-size-asian="10pt"/>
    </style:style>
    <style:style style:name="P800" style:parent-style-name="Normal" style:family="paragraph">
      <style:paragraph-properties fo:text-indent="4.3055in"/>
      <style:text-properties style:font-name="Courier New" fo:font-size="10pt" style:font-size-asian="10pt"/>
    </style:style>
    <style:style style:name="P801" style:parent-style-name="Normal" style:family="paragraph">
      <style:text-properties style:font-name="Courier New" fo:font-size="10pt" style:font-size-asian="10pt"/>
    </style:style>
    <style:style style:name="P802" style:parent-style-name="Normal" style:family="paragraph">
      <style:text-properties style:font-name="Courier New" fo:font-size="10pt" style:font-size-asian="10pt"/>
    </style:style>
    <style:style style:name="P80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804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TARYBŲ SOCIALISTINĖS RESPUBLIKOS</text:span></text:p>
      <text:p text:style-name="P3"/>
      <text:p text:style-name="P4">PILIETYBĖS ĮSTATYMAS</text:p>
      <text:p text:style-name="P5"/>
      <text:p text:style-name="P6">I. BENDRIEJI NUOSTATAI</text:p>
      <text:p text:style-name="P7"/>
      <text:p text:style-name="P8"><text:span text:style-name="T9">1</text:span><text:span text:style-name="T10"><text:s/>straipsnis. Lietuvos TSR piliečiai</text:span></text:p>
      <text:p text:style-name="P11"/>
      <text:p text:style-name="P12"><text:span text:style-name="T13">Lietuvos TSR piliečiai yra:</text:span></text:p>
      <text:p text:style-name="P14"><text:span text:style-name="T15">1</text:span><text:span text:style-name="T16">) asmenys, <text:s/>kurie buvo Lietuvos Respublikos piliečiai,</text:span></text:p>
      <text:p text:style-name="P17"><text:span text:style-name="T18">jų vaikai <text:s/>ir <text:s/>vaikaičiai, <text:s/>taip <text:s/>pat <text:s/>kiti <text:s/>iki <text:s/>1940 <text:s/>metų</text:span></text:p>
      <text:p text:style-name="P19"><text:span text:style-name="T20">birželio 15 dienos buvusieji nuolatiniai dabartinės Lietuvos</text:span></text:p>
      <text:p text:style-name="P21"><text:span text:style-name="T22">TSR teritorijos <text:s/>gyventojai, jų vaikai ir vaikaičiai, nuolat</text:span></text:p>
      <text:p text:style-name="P23"><text:span text:style-name="T24">gyvenantys Lietuvos TSR teritorijoje;</text:span></text:p>
      <text:p text:style-name="P25"><text:span text:style-name="T26">2</text:span><text:span text:style-name="T27">) <text:s/>asmenys, <text:s text:c="2"/>turintys <text:s/>nu</text:span><text:span text:style-name="T28">olatinę <text:s text:c="2"/>gyvenamąją <text:s text:c="2"/>vietą</text:span></text:p>
      <text:p text:style-name="P29"><text:span text:style-name="T30">Lietuvos TSR, <text:s/>jeigu jie <text:s/>yra patys <text:s/>gimę ar įrodę, kad bent</text:span></text:p>
      <text:p text:style-name="P31"><text:span text:style-name="T32">vienas <text:s/>iš <text:s text:c="2"/>tėvų <text:s/>ar <text:s text:c="2"/>seneliai <text:s/>yra <text:s text:c="2"/>gimę <text:s/>Lietuvos <text:s text:c="2"/>TSR</text:span></text:p>
      <text:p text:style-name="P33"><text:span text:style-name="T34">teritorijoje ir jeigu jie nėra kitos valstybės piliečiai;</text:span></text:p>
      <text:p text:style-name="P35"><text:span text:style-name="T36">3</text:span><text:span text:style-name="T37">) kiti <text:s/>asmenys, kurie <text:s/>iki šio <text:s/>įst</text:span><text:span text:style-name="T38">atymo įsigaliojimo</text:span></text:p>
      <text:p text:style-name="P39"><text:span text:style-name="T40">dienos nuolat <text:s/>gyveno Respublikos <text:s/>teritorijoje ir <text:s/>turi čia</text:span></text:p>
      <text:p text:style-name="P41"><text:span text:style-name="T42">nuolatinę darbo <text:s/>vietę <text:s/>arba <text:s/>nuolatinį <text:s/>legalų <text:s/>pragyvenimo</text:span></text:p>
      <text:p text:style-name="P43"><text:span text:style-name="T44">šaltinį. Šie <text:s/>asmenys per <text:s/>dvejus <text:s/>metus <text:s/>nuo <text:s/>šio <text:s/>įstatymo</text:span></text:p>
      <text:p text:style-name="P45"><text:span text:style-name="T46">įsigaliojimo laisvai apsisprendžia dėl pilie</text:span><text:span text:style-name="T47">tybės;</text:span></text:p>
      <text:p text:style-name="P48"><text:span text:style-name="T49">4</text:span><text:span text:style-name="T50">) asmenys, <text:s/>įgiję <text:s/>Lietuvos <text:s/>TSR <text:s/>pilietybę <text:s/>pagal <text:s/>šį</text:span></text:p>
      <text:p text:style-name="P51"><text:span text:style-name="T52">įstatymą.</text:span></text:p>
      <text:p text:style-name="Normal"/>
      <text:p text:style-name="P53"><text:span text:style-name="T54">2</text:span><text:span text:style-name="T55"><text:s/>straipsnis. <text:s/>Lietuvos TSR pilietybę patvirtinantis</text:span></text:p>
      <text:p text:style-name="P56"><text:span text:style-name="T57">dokumentas</text:span></text:p>
      <text:p text:style-name="Normal"/>
      <text:p text:style-name="P58"><text:span text:style-name="T59">Lietuvos TSR <text:s/>pilietybę patvirtinantis <text:s/>dokumentas <text:s/>yra</text:span></text:p>
      <text:p text:style-name="P60"><text:span text:style-name="T61">Lietuvos TSR piliečio pasas.</text:span></text:p>
      <text:p text:style-name="P62"><text:span text:style-name="T63">Lietuvos TSR <text:s/>piliečio <text:s/>paso <text:s/>išdavimo <text:s/>tvarką <text:s/>nustato</text:span></text:p>
      <text:p text:style-name="P64"><text:span text:style-name="T65">Lietuvos <text:s/>TSR <text:s/>piliečio <text:s/>paso <text:s/>nuostatai, <text:s/>kuriuos <text:s/>tvirtina</text:span></text:p>
      <text:p text:style-name="P66"><text:span text:style-name="T67">Lietuvos TSR Aukščiausioji Taryba.</text:span></text:p>
      <text:p text:style-name="P68"><text:span text:style-name="T69">Asmenys, nurodyti <text:s/>šio įstatymo pirmojo straipsnio 1, 2</text:span></text:p>
      <text:p text:style-name="P70"><text:span text:style-name="T71">ir 3 <text:s/>punktuose, norintys <text:s/>gauti gauti Lietuvos TSR piliečio</text:span></text:p>
      <text:p text:style-name="P72"><text:span text:style-name="T73">pasą, pasirašo <text:s/>pasižadėjimą Respublikai <text:s/>laikytis <text:s/>Lietuvos</text:span></text:p>
      <text:p text:style-name="P74"><text:span text:style-name="T75">TSR <text:s/>Konstitucijos <text:s text:c="2"/>ir <text:s/>įstatymų, <text:s text:c="2"/>gerbti <text:s/>jos <text:s/>valstybinį</text:span></text:p>
      <text:p text:style-name="P76"><text:span text:style-name="T77">suverenitetą ir teritorinį vientisumą.</text:span></text:p>
      <text:p text:style-name="P78"><text:span text:style-name="T79">Pilnamečiai asmenys, <text:s/>kuri</text:span><text:span text:style-name="T80">e per <text:s/>dvejus metus <text:s/>nuo <text:s/>šio</text:span></text:p>
      <text:p text:style-name="P81"><text:span text:style-name="T82">įstatymo įsigaliojimo <text:s/>neįgijo Lietuvos <text:s/>TSR piliečio <text:s/>paso,</text:span></text:p>
      <text:p text:style-name="P83"><text:span text:style-name="T84">laikomi nepriėmusiais Lietuvos TSR pilietybės.</text:span></text:p>
      <text:p text:style-name="Normal"/>
      <text:p text:style-name="P85"><text:span text:style-name="T86">3</text:span><text:span text:style-name="T87"><text:s/>straipsnis. Lietuvos TSR piliečių teisinė padėtis</text:span></text:p>
      <text:p text:style-name="P88"/>
      <text:p text:style-name="P89"><text:span text:style-name="T90">Lietuvos <text:s text:c="2"/>TSR <text:s text:c="2"/>piliečiai <text:s text:c="2"/>turi <text:s text:c="2"/>visas <text:s text:c="2"/>socialines</text:span><text:span text:style-name="T91">-</text:span></text:p>
      <text:p text:style-name="P92"><text:span text:style-name="T93">ekonomines, <text:s/>politines <text:s/>ir <text:s/>asmenines <text:s/>teises <text:s/>bei <text:s/>laisves,</text:span></text:p>
      <text:p text:style-name="P94"><text:span text:style-name="T95">kurias skelbia <text:s/>ir garantuoja <text:s/>Lietuvos TSR <text:s/>Konstitucija ir</text:span></text:p>
      <text:p text:style-name="P96"><text:span text:style-name="T97">įstatymai.</text:span></text:p>
      <text:p text:style-name="P98"><text:span text:style-name="T99">Teisę rinkti ir būti išrinkti įstatymų nustatyta tvarka</text:span></text:p>
      <text:p text:style-name="P100"><text:span text:style-name="T101">į <text:s text:c="2"/>Respublikos <text:s text:c="2"/>Liaudies <text:s text:c="2"/>deputatų <text:s text:c="2"/>tarybas <text:s text:c="2"/>ir <text:s text:c="2"/></text:span><text:span text:style-name="T102">kitus</text:span></text:p>
      <text:p text:style-name="P103"><text:span text:style-name="T104">renkamuosius valstybinius <text:s/>organus, paskirti <text:s/>į <text:s/>valstybinės</text:span></text:p>
      <text:p text:style-name="P105"><text:span text:style-name="T106">valdžios ir <text:s/>valdymo organus, <text:s/>išrinkti Lietuvos <text:s/>TSR teismų</text:span></text:p>
      <text:p text:style-name="P107"><text:span text:style-name="T108">teisėjais ir <text:s/>liaudies tarėjais, <text:s/>taip pat <text:s/>teisę <text:s/>dalyvauti</text:span></text:p>
      <text:p text:style-name="P109"><text:span text:style-name="T110">referendumuose turi tik Lietuvos TSR piliečiai.</text:span></text:p>
      <text:p text:style-name="P111"><text:span text:style-name="T112">Lietuvos <text:s/>TSR <text:s text:c="2"/>pilietis <text:s/>turi <text:s/>laikytis <text:s/>Lietuvos <text:s/>TSR</text:span></text:p>
      <text:p text:style-name="P113"><text:span text:style-name="T114">Konstitucijos ir <text:s/>įstatymų, vykdyti <text:s/>jų nustatytas pareigas,</text:span></text:p>
      <text:p text:style-name="P115"><text:span text:style-name="T116">saugoti Lietuvos <text:s/>TSR interesus, <text:s/>padėti stiprinti jos galią</text:span></text:p>
      <text:p text:style-name="P117"><text:span text:style-name="T118">ir autoritetą, būti ištikimas savo Respublikai.</text:span></text:p>
      <text:p text:style-name="Normal"/>
      <text:p text:style-name="P119"><text:span text:style-name="T120">4</text:span><text:span text:style-name="T121"><text:s/>straipsnis. Lie</text:span><text:span text:style-name="T122">tuvos TSR pilietybės išsaugojimas</text:span></text:p>
      <text:p text:style-name="P123"><text:span text:style-name="T124">sudarant ir nutraukiant santuoką</text:span></text:p>
      <text:p text:style-name="Normal"/>
      <text:p text:style-name="P125"><text:span text:style-name="T126">Lietuvos TSR <text:s/>piliečio ar <text:s/>pilietės santuokos sudarymas</text:span></text:p>
      <text:p text:style-name="P127"><text:span text:style-name="T128">su asmeniu, kuris yra kitos valstybės pilietis arba asmuo be</text:span></text:p>
      <text:p text:style-name="Normal"/>
      <text:p text:style-name="P129"><text:span text:style-name="T130">pilietybės, taip <text:s/>pat tokios <text:s/>santuokos nutraukimas nekeičia</text:span></text:p>
      <text:p text:style-name="P131"><text:span text:style-name="T132">s</text:span><text:span text:style-name="T133">utuoktinių pilietybės.</text:span></text:p>
      <text:p text:style-name="Normal"/>
      <text:p text:style-name="P134"><text:span text:style-name="T135">5</text:span><text:span text:style-name="T136"><text:s/>straipsnis. Lietuvos TSR pilietybės išsaugojimas</text:span></text:p>
      <text:p text:style-name="P137"/>
      <text:p text:style-name="P138"><text:span text:style-name="T139">Lietuvos TSR <text:s/>pilietis, gyvenantis <text:s/>kitose <text:s/>valstybėse,</text:span></text:p>
      <text:p text:style-name="P140"><text:span text:style-name="T141">savaime nepraranda Lietuvos TSR pilietybės.</text:span></text:p>
      <text:p text:style-name="Normal"/>
      <text:p text:style-name="P142"><text:span text:style-name="T143">6</text:span><text:span text:style-name="T144"><text:s/>straipsnis. <text:s/>Lietuvos TSR piliečio išdavimo</text:span></text:p>
      <text:p text:style-name="P145"><text:span text:style-name="T146">neleistinumas</text:span></text:p>
      <text:p text:style-name="Normal"/>
      <text:p text:style-name="P147"><text:span text:style-name="T148">Lietuvos <text:s/>TSR <text:s text:c="2"/>pilietis <text:s/>negali <text:s/>būti <text:s/>išduotas <text:s/>kitai</text:span></text:p>
      <text:p text:style-name="P149"><text:span text:style-name="T150">valstybei.</text:span></text:p>
      <text:p text:style-name="Normal"/>
      <text:p text:style-name="P151"><text:span text:style-name="T152">7</text:span><text:span text:style-name="T153"><text:s/>straipsnis. Pilietybės suteikimas išimties tvarka</text:span></text:p>
      <text:p text:style-name="P154"/>
      <text:p text:style-name="P155"><text:span text:style-name="T156">Išimties tvarka <text:s/>kitos valstybės piliečiui Lietuvos TSR</text:span></text:p>
      <text:p text:style-name="P157"><text:span text:style-name="T158">Aukščiausiosios Tarybos <text:s/>Prezidiumas gali <text:s/>suteikti Lietuvos</text:span></text:p>
      <text:p text:style-name="P159"><text:span text:style-name="T160">TSR<text:s/></text:span><text:span text:style-name="T161">pilietybę.</text:span></text:p>
      <text:p text:style-name="Normal"/>
      <text:p text:style-name="P162"><text:span text:style-name="T163">8</text:span><text:span text:style-name="T164"><text:s/>straipsnis. Užsienio valstybių piliečiai ir asmenys</text:span></text:p>
      <text:p text:style-name="P165"><text:span text:style-name="T166">be pilietybės</text:span></text:p>
      <text:p text:style-name="Normal"/>
      <text:p text:style-name="P167"><text:span text:style-name="T168">Užsienio valstybių piliečiais Lietuvos TSR pripažįstami</text:span></text:p>
      <text:p text:style-name="P169"><text:span text:style-name="T170">asmenys, kurie turi bet kurios užsienio valstybės pilietybę.</text:span></text:p>
      <text:p text:style-name="P171"><text:span text:style-name="T172">Asmenys, kurie <text:s/>nėra Lietuvos <text:s/>TSR piliečiai <text:s/></text:span><text:span text:style-name="T173">ir neturi</text:span></text:p>
      <text:p text:style-name="P174"><text:span text:style-name="T175">įrodymų, kad <text:s/>jie yra <text:s/>kitos <text:s/>valstybės <text:s/>piliečiai, <text:s/>laikomi</text:span></text:p>
      <text:p text:style-name="P176"><text:span text:style-name="T177">asmenimis be pilietybės.</text:span></text:p>
      <text:p text:style-name="Normal"/>
      <text:p text:style-name="P178"><text:span text:style-name="T179">9</text:span><text:span text:style-name="T180"><text:s/>straipsnis. Užsienio valstybių piliečių ir asmenų be</text:span></text:p>
      <text:p text:style-name="P181"><text:span text:style-name="T182">pilietybės teisinė padėtis</text:span></text:p>
      <text:p text:style-name="Normal"/>
      <text:p text:style-name="P183"><text:span text:style-name="T184">Užsienio valstybių <text:s/>piliečiai ar <text:s/>asmenys be pilietybės</text:span></text:p>
      <text:p text:style-name="P185"><text:span text:style-name="T186">Lietuv</text:span><text:span text:style-name="T187">os TSR <text:s text:c="3"/>teritorijoje <text:s/>privalo <text:s/>gerbti <text:s/>Lietuvos <text:s/>TSR</text:span></text:p>
      <text:p text:style-name="P188"><text:span text:style-name="T189">Koonstituciją <text:s/>ir <text:s/>įstatymus <text:s/>ir <text:s/>jų <text:s/>laikytis. <text:s/>Respublikos</text:span></text:p>
      <text:p text:style-name="P190"><text:span text:style-name="T191">teritorijoje jiems <text:s/>taikomas užsieniečių <text:s/>teisinis <text:s/>režimas,</text:span></text:p>
      <text:p text:style-name="P192"><text:span text:style-name="T193">garantuojamos <text:s/>įstatymo <text:s text:c="2"/>nustatytos <text:s/>teisės <text:s text:c="2"/>ir <text:s text:c="2"/>laisvės,</text:span></text:p>
      <text:p text:style-name="P194"><text:span text:style-name="T195">įskaitant<text:s/></text:span><text:span text:style-name="T196">teisę <text:s/>kreiptis į <text:s/>teismą <text:s/>ir <text:s/>kitus <text:s/>valstybinius</text:span></text:p>
      <text:p text:style-name="P197"><text:span text:style-name="T198">organus dėl priklausančių teisių gynimo.</text:span></text:p>
      <text:p text:style-name="P199"><text:span text:style-name="T200">Užsienio valstybių <text:s/>piliečiams, esantiems <text:s/>Lietuvos TSR</text:span></text:p>
      <text:p text:style-name="P201"><text:span text:style-name="T202">teritorijoje, garantuojama teisė kreiptis dėl gynybos į savo</text:span></text:p>
      <text:p text:style-name="P203"><text:span text:style-name="T204">šalies diplomatines ir konsulines<text:s/></text:span><text:span text:style-name="T205">įstaigas.</text:span></text:p>
      <text:p text:style-name="P206"/>
      <text:p text:style-name="Normal"/>
      <text:p text:style-name="P207"><text:span text:style-name="T208">II</text:span><text:span text:style-name="T209">.<text:s/></text:span><text:span text:style-name="T210">LIETUVOS TSR PILIETYBĖS ĮGIJIMAS</text:span></text:p>
      <text:p text:style-name="P211"/>
      <text:p text:style-name="P212"><text:span text:style-name="T213">10</text:span><text:span text:style-name="T214"><text:s/>straipsnis. Lietuvos TSR pilietybės įgijimo būdai</text:span></text:p>
      <text:p text:style-name="P215"/>
      <text:p text:style-name="P216"><text:span text:style-name="T217">Lietuvos TSR pilietybė įgyjama:</text:span></text:p>
      <text:p text:style-name="P218"><text:span text:style-name="T219">1</text:span><text:span text:style-name="T220">) pagal gimimą;</text:span></text:p>
      <text:p text:style-name="P221"><text:span text:style-name="T222">2</text:span><text:span text:style-name="T223">) suteikus Lietuvos TSR pilietybę (natūralizacija);</text:span></text:p>
      <text:p text:style-name="P224"><text:span text:style-name="T225">3</text:span><text:span text:style-name="T226">) optacijos <text:s/>būdu ir <text:s/>kitais<text:s/></text:span><text:span text:style-name="T227">Lietuvos TSR tarptautinių</text:span></text:p>
      <text:p text:style-name="P228"><text:span text:style-name="T229">sutarčių numatytais pagrindais;</text:span></text:p>
      <text:p text:style-name="P230"><text:span text:style-name="T231">4</text:span><text:span text:style-name="T232">) kitokiais šio įstatymo numatytais pagrindais.</text:span></text:p>
      <text:p text:style-name="Normal"/>
      <text:p text:style-name="P233"><text:span text:style-name="T234">11</text:span><text:span text:style-name="T235"><text:s/>straipsnis. Vaikų, kurių tėvai yra Lietuvos TSR</text:span></text:p>
      <text:p text:style-name="P236"><text:span text:style-name="T237">piliečiai, pilietybė</text:span></text:p>
      <text:p text:style-name="Normal"/>
      <text:p text:style-name="P238"><text:span text:style-name="T239">Vaikas, kurio <text:s/>abu tėvai <text:s/>jo gimimo <text:s/>metu buvo Lietuvos</text:span></text:p>
      <text:p text:style-name="P240"><text:span text:style-name="T241">T</text:span><text:span text:style-name="T242">SR piliečiai, <text:s/>yra Lietuvos TSR pilietis nepriklausomai nuo</text:span></text:p>
      <text:p text:style-name="P243"><text:span text:style-name="T244">to, ar jis gimė Lietuvos TSR teritorijoje, ar už jos ribų.</text:span></text:p>
      <text:p text:style-name="Normal"/>
      <text:p text:style-name="P245"><text:span text:style-name="T246">12</text:span><text:span text:style-name="T247"><text:s/>straipsnis. Vaikų, kurių vienas iš tėvų yra Lietuvos</text:span></text:p>
      <text:p text:style-name="P248"><text:span text:style-name="T249">TSR pilietis, pilietybė</text:span></text:p>
      <text:p text:style-name="P250"/>
      <text:p text:style-name="Normal"/>
      <text:p text:style-name="P251"><text:span text:style-name="T252">Esant skirtingai <text:s/>tėvų pilietybei, <text:s/>jeigu vaiko <text:s/>gimimo</text:span></text:p>
      <text:p text:style-name="P253"><text:span text:style-name="T254">metu vienas <text:s/>jų <text:s/>buvo <text:s/>Lietuvos <text:s/>TSR <text:s/>pilietis, <text:s/>vaikas <text:s/>yra</text:span></text:p>
      <text:p text:style-name="P255"><text:span text:style-name="T256">Lietuvos TSR pilietis:</text:span></text:p>
      <text:p text:style-name="P257"><text:span text:style-name="T258">1</text:span><text:span text:style-name="T259">) jeigu jis gimė Lietuvos TSR teritorijoje;</text:span></text:p>
      <text:p text:style-name="P260"><text:span text:style-name="T261">2</text:span><text:span text:style-name="T262">) jeigu <text:s/>jis gimė <text:s/>už Lietuvos TSR ribų, bet tėvų arba</text:span></text:p>
      <text:p text:style-name="P263">vieno<text:s text:c="2"/>iš <text:s/>jų <text:s/>nuolatinė <text:s/>gyvenamoji <text:s/>vieta <text:s/>tuo <text:s/>metu <text:s/>buvo</text:p>
      <text:p text:style-name="P264">Lietuvos TSR teritorijoje.</text:p>
      <text:p text:style-name="P265">Esant skirtingai <text:s/>tėvų pilietybei, <text:s/>jeigu vaiko <text:s/>gimimo</text:p>
      <text:p text:style-name="P266">metu vienas <text:s/>jų buvo Lietuvos TSR pilietis ir jeigu tuo metu</text:p>
      <text:p text:style-name="P267">abiejų tėvų <text:s/>nuolatinė gyvenamoji vieta buvo už Lietuvos TSR</text:p>
      <text:p text:style-name="P268">ribų, <text:s/>vaiko, <text:s text:c="2"/>gimusio <text:s/>už <text:s/>Lietuvos <text:s/>TSR <text:s/>ribų, <text:s/>pilietybė</text:p>
      <text:p text:style-name="P269">nustatoma tėvų susitarimu.</text:p>
      <text:p text:style-name="P270">Vaikas, kurio <text:s/>vienas iš <text:s/>tėvų vaiko <text:s/>gimimo metu <text:s/>buvo</text:p>
      <text:p text:style-name="P271">Lietuvos TSR pilietis, o kitas buvo asmuo be pilietybės arba</text:p>
      <text:p text:style-name="P272">nežinomas, yra <text:s/>Lietuvos <text:s/>TSR <text:s/>pilietis <text:s/>nepriklausomai <text:s/>nuo</text:p>
      <text:p text:style-name="P273">gimimo vietos.</text:p>
      <text:p text:style-name="Normal"/>
      <text:p text:style-name="P274"><text:span text:style-name="T275">13</text:span><text:span text:style-name="T276"><text:s/>straipsnis. Asmenų be pilietybės vaikų Lietuvos TSR</text:span></text:p>
      <text:p text:style-name="P277"><text:span text:style-name="T278">pilietybės įgijimas</text:span></text:p>
      <text:p text:style-name="Normal"/>
      <text:p text:style-name="P279"><text:span text:style-name="T280">Asmenų <text:s/>be <text:s/>pilietybės, <text:s/>nuolat <text:s/>gyvenančių <text:s/>Lietuvoje,</text:span></text:p>
      <text:p text:style-name="P281"><text:span text:style-name="T282">vaikas, gimęs <text:s/>Lietuvos T</text:span><text:span text:style-name="T283">SR teritorijoje, įgyja Lietuvos TSR</text:span></text:p>
      <text:p text:style-name="P284"><text:span text:style-name="T285">pilietybę.</text:span></text:p>
      <text:p text:style-name="P286"/>
      <text:p text:style-name="P287"><text:span text:style-name="T288">14</text:span><text:span text:style-name="T289"><text:s/>straipsnis. Vaikų, kurių tėvai nežinomi, pilietybė</text:span></text:p>
      <text:p text:style-name="P290"/>
      <text:p text:style-name="P291"><text:span text:style-name="T292">Lietuvos TSR <text:s/>teritorijoje <text:s/>rastas <text:s/>vaikas, <text:s/>kurio <text:s/>abu</text:span></text:p>
      <text:p text:style-name="P293"><text:span text:style-name="T294">tėvai nežinomi, <text:s/>laikomas joje <text:s/>gimusiu ir <text:s/>yra Lietuvos TSR</text:span></text:p>
      <text:p text:style-name="P295"><text:span text:style-name="T296">pilietis.</text:span></text:p>
      <text:p text:style-name="Normal"/>
      <text:p text:style-name="P297"><text:span text:style-name="T298">15</text:span><text:span text:style-name="T299"><text:s/>straipsnis. Lietuvos TSR pilietybės suteikimo</text:span></text:p>
      <text:p text:style-name="P300"><text:span text:style-name="T301">sąlygos</text:span></text:p>
      <text:p text:style-name="Normal"/>
      <text:p text:style-name="P302"><text:span text:style-name="T303">Lietuvos TSR pilietybė gali būti suteikiama asmeniui jo</text:span></text:p>
      <text:p text:style-name="P304"><text:span text:style-name="T305">prašymu, jeigu <text:s/>jis sutinka <text:s/>duoti Priesaiką <text:s/>Respublikai ir</text:span></text:p>
      <text:p text:style-name="P306"><text:span text:style-name="T307">atitinka šias sąlygas:</text:span></text:p>
      <text:p text:style-name="P308"><text:span text:style-name="T309">1</text:span><text:span text:style-name="T310">) moka lietuvių kalbą;</text:span></text:p>
      <text:p text:style-name="P311"><text:span text:style-name="T312">2</text:span><text:span text:style-name="T313">) <text:s/>turi <text:s text:c="2"/>nuolatinę <text:s/>gy</text:span><text:span text:style-name="T314">venamąją <text:s text:c="2"/>vietą <text:s/>Lietuvos <text:s/>TSR</text:span></text:p>
      <text:p text:style-name="P315"><text:span text:style-name="T316">teritorijoje pastaruosius dešimt metų;</text:span></text:p>
      <text:p text:style-name="P317"><text:span text:style-name="T318">3</text:span><text:span text:style-name="T319">) turi <text:s/>nuolatinę darbo <text:s/>vietą arba <text:s/>nuolatinį <text:s/>legalų</text:span></text:p>
      <text:p text:style-name="P320"><text:span text:style-name="T321">pragyvenimo šaltinį Lietuvos TSR teritorijoje;</text:span></text:p>
      <text:p text:style-name="P322"><text:span text:style-name="T323">4</text:span><text:span text:style-name="T324">) žino Lietuvos TSR Konstitucijos pagrindus.</text:span></text:p>
      <text:p text:style-name="P325"><text:span text:style-name="T326">Lietuvos TSR pilietybė nesut</text:span><text:span text:style-name="T327">eikiama asmenims, kurie:</text:span></text:p>
      <text:p text:style-name="P328"><text:span text:style-name="T329">1</text:span><text:span text:style-name="T330">) padarė nusikaltimų žmogiškumui ar vykdė genocidą;</text:span></text:p>
      <text:p text:style-name="P331"><text:span text:style-name="T332">2</text:span><text:span text:style-name="T333">) <text:s/>bausti <text:s/>laisvės <text:s/>atėmimo <text:s/>bausme <text:s/>už <text:s/>sunkų <text:s/>tyčinį</text:span></text:p>
      <text:p text:style-name="P334"><text:span text:style-name="T335">nusikaltimą;</text:span></text:p>
      <text:p text:style-name="P336"><text:span text:style-name="T337">3</text:span><text:span text:style-name="T338">) yra chroniški alkoholikai ar narkomanai.</text:span></text:p>
      <text:p text:style-name="Normal"/>
      <text:p text:style-name="P339"><text:span text:style-name="T340">16</text:span><text:span text:style-name="T341"><text:s/>straipsnis. Lietuvos TSR pilietybės suteikimas</text:span></text:p>
      <text:p text:style-name="P342"><text:span text:style-name="T343">asmeniui, sudariusiam santuoką su</text:span></text:p>
      <text:p text:style-name="P344">Lietuvos TSR piliečiu</text:p>
      <text:p text:style-name="Normal"/>
      <text:p text:style-name="P345"><text:span text:style-name="T346">Asmeniui, sudariusiam santuoką su Lietuvos TSR piliečiu</text:span></text:p>
      <text:p text:style-name="P347"><text:span text:style-name="T348">ir gyvenančiam šioje santuokoje pastaruosius vienerius metus</text:span></text:p>
      <text:p text:style-name="P349"><text:span text:style-name="T350">su juo Lietuvoje, Lietuvos<text:s/></text:span><text:span text:style-name="T351">TSR pilietybė suteikiama, jei jis</text:span></text:p>
      <text:p text:style-name="P352"><text:span text:style-name="T353">atitinka šio <text:s/>įstatymo <text:s/>15 <text:s/>straipsnio <text:s/>(išskyrus <text:s/>pirmosios</text:span></text:p>
      <text:p text:style-name="P354"><text:span text:style-name="T355">dalies 2 ir 3 punktus) nustatytas sąlygas.</text:span></text:p>
      <text:p text:style-name="Normal"/>
      <text:p text:style-name="P356"><text:span text:style-name="T357">17</text:span><text:span text:style-name="T358"><text:s/>straipsnis. Priesaika Respublikai</text:span></text:p>
      <text:p text:style-name="P359"/>
      <text:p text:style-name="P360"><text:span text:style-name="T361">Asmenys, kuriems <text:s/>suteikiama <text:s/>Lietuvos <text:s/>TSR <text:s/>pilietybė,</text:span></text:p>
      <text:p text:style-name="P362"><text:span text:style-name="T363">duoda tokią</text:span><text:span text:style-name="T364"><text:s/>priesaiką:</text:span></text:p>
      <text:p text:style-name="P365"><text:span text:style-name="T366">"Aš (vardas, <text:s/>pavardė), prisiekiu <text:s/>laikytis Respublikos</text:span></text:p>
      <text:p text:style-name="P367"><text:span text:style-name="T368">Konstitucijos bei <text:s/>įstatymų, gerbti <text:s/>Lietuvos TSR valstybinį</text:span></text:p>
      <text:p text:style-name="P369"><text:span text:style-name="T370">suverenitetą ir teritorinį vientisumą, jos valstybinę kalbą,</text:span></text:p>
      <text:p text:style-name="P371"><text:span text:style-name="T372">kultūrą, <text:s text:c="2"/>papročius <text:s text:c="3"/>ir <text:s text:c="2"/>tradicijas, <text:s text:c="3"/>prisidėti <text:s text:c="2"/>prie</text:span></text:p>
      <text:p text:style-name="P373"><text:span text:style-name="T374">demokratinės Lietuvos valstybės suklestėjimo ir jos interesų</text:span></text:p>
      <text:p text:style-name="P375"><text:span text:style-name="T376">gynimo".</text:span></text:p>
      <text:p text:style-name="P377"><text:span text:style-name="T378">Priesaika Respublikai <text:s/>duodama <text:s/>viešai <text:s/>ir <text:s/>iškilmingai</text:span></text:p>
      <text:p text:style-name="P379"><text:span text:style-name="T380">Lietuvos <text:s/>TSR <text:s text:c="2"/>Aukščiausiosios <text:s/>Tarybos <text:s/>Prezidiume, <text:s/>o <text:s/>jo</text:span></text:p>
      <text:p text:style-name="P381"><text:span text:style-name="T382">pavedimu - <text:s/>Lietuvos TSR <text:s/>rajonų, miestų <text:s/>Liaudies <text:s/>de</text:span><text:span text:style-name="T383">putatų</text:span></text:p>
      <text:p text:style-name="P384"><text:span text:style-name="T385">tarybose. Pilietybę <text:s/>įgyjantis asmuo <text:s/>lietuviškai <text:s/>pagarsina</text:span></text:p>
      <text:p text:style-name="P386"><text:span text:style-name="T387">priesaikos tekstą, po to jį pasirašo.</text:span></text:p>
      <text:p text:style-name="P388"/>
      <text:p text:style-name="Normal"/>
      <text:p text:style-name="P389"><text:span text:style-name="T390">III</text:span><text:span text:style-name="T391">.<text:s/></text:span><text:span text:style-name="T392">LIETUVOS TSR PILIETYBĖS NETEIKIMAS,</text:span></text:p>
      <text:p text:style-name="P393">JOS GRĄŽINIMAS IR IŠSAUGOJIMAS</text:p>
      <text:p text:style-name="P394"/>
      <text:p text:style-name="P395"><text:span text:style-name="T396">18</text:span><text:span text:style-name="T397"><text:s/>straipsnis. Lietuvos TSR pilietybės netekimas</text:span></text:p>
      <text:p text:style-name="P398"/>
      <text:p text:style-name="P399"><text:span text:style-name="T400">Lietuvos<text:s/></text:span><text:span text:style-name="T401">TSR pilietybės netenkama:</text:span></text:p>
      <text:p text:style-name="P402"><text:span text:style-name="T403">1</text:span><text:span text:style-name="T404">) atsisakius Lietuvos TSR pilietybės;</text:span></text:p>
      <text:p text:style-name="P405"><text:span text:style-name="T406">2</text:span><text:span text:style-name="T407">) atėmus Lietuvos TSR pilietybę;</text:span></text:p>
      <text:p text:style-name="P408"><text:span text:style-name="T409">3</text:span><text:span text:style-name="T410">) <text:s/>Lietuvos <text:s text:c="2"/>TSR <text:s/>tarptautinių <text:s text:c="2"/>sutarčių <text:s/>numatytais</text:span></text:p>
      <text:p text:style-name="P411"><text:span text:style-name="T412">pagrindais.</text:span></text:p>
      <text:p text:style-name="Normal"/>
      <text:p text:style-name="P413"><text:span text:style-name="T414">19</text:span><text:span text:style-name="T415"><text:s/>straipsnis. Lietuvos TSR pilietybės atsisakymas</text:span></text:p>
      <text:p text:style-name="P416"/>
      <text:p text:style-name="P417"><text:span text:style-name="T418">Lietuvos TSR <text:s/>pi</text:span><text:span text:style-name="T419">lietis turi <text:s/>teisę atsisakyti <text:s/>Lietuvos</text:span></text:p>
      <text:p text:style-name="P420"><text:span text:style-name="T421">TSR pilietybės.</text:span></text:p>
      <text:p text:style-name="P422"><text:span text:style-name="T423">Atsisakyti Lietuvos <text:s/>TSR pilietybės <text:s/>neleidžiama, jeigu</text:span></text:p>
      <text:p text:style-name="P424"><text:span text:style-name="T425">to prašantis <text:s/>asmuo patrauktas atsakomybėn kaltinamuoju arba</text:span></text:p>
      <text:p text:style-name="P426"><text:span text:style-name="T427">jo <text:s/>atžvilgiu <text:s text:c="2"/>yra <text:s text:c="2"/>įsiteisėjęs <text:s text:c="2"/>ir <text:s text:c="2"/>vykdytinas <text:s text:c="2"/>teismo</text:span></text:p>
      <text:p text:style-name="P428"><text:span text:style-name="T429">nuosprendis,</text:span><text:span text:style-name="T430"><text:s/>arba <text:s/>jeigu <text:s/>asmens <text:s/>atsisakymas <text:s/>Lietuvos <text:s/>TSR</text:span></text:p>
      <text:p text:style-name="P431"><text:span text:style-name="T432">pilietybės prieštarauja Lietuvos TSR saugumo interesams.</text:span></text:p>
      <text:p text:style-name="Normal"/>
      <text:p text:style-name="P433"><text:span text:style-name="T434">20</text:span><text:span text:style-name="T435"><text:s/>straipsnis. Lietuvos TSR pilietybės atėmimas</text:span></text:p>
      <text:p text:style-name="P436"/>
      <text:p text:style-name="P437"><text:span text:style-name="T438">Lietuvos <text:s/>TSR <text:s text:c="2"/>pilietybė <text:s/>iš <text:s/>asmenųgali <text:s/>būti <text:s/>atimta</text:span></text:p>
      <text:p text:style-name="P439"><text:span text:style-name="T440">Lietuvos TSR <text:s/>Aukščiausiosios Tary</text:span><text:span text:style-name="T441">bos <text:s/>Prezidiumo sprendimu.</text:span></text:p>
      <text:p text:style-name="P442"><text:span text:style-name="T443">Pilietybė atimama, jeigu:</text:span></text:p>
      <text:p text:style-name="P444"><text:span text:style-name="T445">1</text:span><text:span text:style-name="T446">) <text:s/>Respublikos <text:s text:c="2"/>pilietybė <text:s/>buvo <text:s text:c="2"/>įgyta <text:s text:c="2"/>suklastojus</text:span></text:p>
      <text:p text:style-name="P447"><text:span text:style-name="T448">dokumentus arba kitokios apgaulės būdu;</text:span></text:p>
      <text:p text:style-name="P449"><text:span text:style-name="T450">2</text:span><text:span text:style-name="T451">) padaryta itin sunkių nusikaltimų Respublikai;</text:span></text:p>
      <text:p text:style-name="P452"><text:span text:style-name="T453">3</text:span><text:span text:style-name="T454">) stota <text:s/>kitos <text:s/>valstybės <text:s/>tarnybon <text:s/>be <text:s/>ko</text:span><text:span text:style-name="T455">mpetentingų</text:span></text:p>
      <text:p text:style-name="P456"><text:span text:style-name="T457">Lietuvos TSR valstybės organų žinios ir leidimo;</text:span></text:p>
      <text:p text:style-name="P458"><text:span text:style-name="T459">4</text:span><text:span text:style-name="T460">) <text:s text:c="2"/>padaryta <text:s text:c="3"/>tarptautinėje <text:s text:c="2"/>numatytu <text:s text:c="2"/>nusikaltimų</text:span></text:p>
      <text:p text:style-name="P461"><text:span text:style-name="T462">žmogiškumui ar vykdytas genocidas.</text:span></text:p>
      <text:p text:style-name="Normal"/>
      <text:p text:style-name="P463"><text:span text:style-name="T464">21</text:span><text:span text:style-name="T465"><text:s/>straipsnis. Lietuvos TSR pilietybės grąžinimas</text:span></text:p>
      <text:p text:style-name="P466"/>
      <text:p text:style-name="P467"><text:span text:style-name="T468">Asmeniui, <text:s/>netekusiam <text:s text:c="2"/>Lietuvos <text:s/>TSR <text:s text:c="2"/>pilietybės <text:s/>šio</text:span></text:p>
      <text:p text:style-name="P469"><text:span text:style-name="T470">įstatymo <text:s/>18 <text:s text:c="2"/>straipsnio <text:s/>1 <text:s text:c="2"/>ir <text:s/>3 <text:s text:c="2"/>punktuose <text:s/>numatytais</text:span></text:p>
      <text:p text:style-name="P471"><text:span text:style-name="T472">pagrindais, jo <text:s/>prašymu <text:s/>gali <text:s/>būti <text:s/>grąžinta <text:s/>Lietuvos <text:s/>TSR</text:span></text:p>
      <text:p text:style-name="P473"><text:span text:style-name="T474">pilietybė, jei <text:s/>prašymo pateikimo <text:s/>metu jis <text:s/>gyvena Lietuvos</text:span></text:p>
      <text:p text:style-name="P475"><text:span text:style-name="T476">TSR terit</text:span><text:span text:style-name="T477">orijoje <text:s/>ar nori <text:s/>joje apsigyventi <text:s/>ir atitinka šio</text:span></text:p>
      <text:p text:style-name="P478"><text:span text:style-name="T479">įstatymo 15 <text:s/>straipsnio (išskyrus <text:s/>pirmosios dalies <text:s/>2 ir <text:s/>3</text:span></text:p>
      <text:p text:style-name="P480"><text:span text:style-name="T481">punktus) nustatytas sąlygas.</text:span></text:p>
      <text:p text:style-name="Normal"/>
      <text:p text:style-name="P482"><text:span text:style-name="T483">22</text:span><text:span text:style-name="T484"><text:s/>straipsnis. Teisės į Lietuvos TSR pilietybę</text:span></text:p>
      <text:p text:style-name="P485"><text:span text:style-name="T486">išsaugojimas</text:span></text:p>
      <text:p text:style-name="Normal"/>
      <text:p text:style-name="P487"><text:span text:style-name="T488">Teisė į <text:s/>Lietuvos <text:s/>TSR <text:s/>pilietybę <text:s/>išsau</text:span><text:span text:style-name="T489">goma <text:s/>asmenims,</text:span></text:p>
      <text:p text:style-name="P490"><text:span text:style-name="T491">iškeldintiems ar pasitraukusiems iš Lietuvos TSR teritorijos</text:span></text:p>
      <text:p text:style-name="P492"><text:span text:style-name="T493">nuo 1940 metų, taip pat jų vaikams ir vaikaičiams.</text:span></text:p>
      <text:p text:style-name="P494"><text:span text:style-name="T495">Kitiems lietuviams <text:s/>Respublikos pilietybė pripažįstama,</text:span></text:p>
      <text:p text:style-name="P496"><text:span text:style-name="T497">kai jie <text:s/>persikelia gyventi <text:s/>į Lietuvą <text:s/>ir <text:s/>duoda <text:s/>Priesaiką</text:span></text:p>
      <text:p text:style-name="P498"><text:span text:style-name="T499">R</text:span><text:span text:style-name="T500">espublikai.</text:span></text:p>
      <text:p text:style-name="P501"/>
      <text:p text:style-name="Normal"/>
      <text:p text:style-name="P502"><text:span text:style-name="T503">IV</text:span><text:span text:style-name="T504">.<text:s/></text:span><text:span text:style-name="T505">VAIKŲ PILIETYBĖ, PASIKEITUS TĖVŲ PILIETYBEI</text:span></text:p>
      <text:p text:style-name="P506"/>
      <text:p text:style-name="P507"/>
      <text:p text:style-name="P508"><text:span text:style-name="T509">23</text:span><text:span text:style-name="T510"><text:s/>straipsnis. Vaikų pilietybės pasikeitimas,</text:span></text:p>
      <text:p text:style-name="P511"><text:span text:style-name="T512">pasikeitus abiejų tėvų pilietybei</text:span></text:p>
      <text:p text:style-name="Normal"/>
      <text:p text:style-name="P513"><text:span text:style-name="T514">Jeigu abu <text:s/>tėvai įgyja <text:s/>Lietuvos TSR pilietybę arba abu</text:span></text:p>
      <text:p text:style-name="P515"><text:span text:style-name="T516">jos netenka, <text:s/>atitinkamai pasikeičia <text:s/>jų vaikų, nesukakus 14</text:span></text:p>
      <text:p text:style-name="P517"><text:span text:style-name="T518">metų amžiaus, pilietybė.</text:span></text:p>
      <text:p text:style-name="Normal"/>
      <text:p text:style-name="P519"><text:span text:style-name="T520">24</text:span><text:span text:style-name="T521"><text:s/>straipsnis. Vaikų Lietuvos TSR pilietybės įgijimas,</text:span></text:p>
      <text:p text:style-name="P522"><text:span text:style-name="T523">kai Lietuvos TSR pilietybę įgijo vienas</text:span></text:p>
      <text:p text:style-name="P524">iš tėvų</text:p>
      <text:p text:style-name="Normal"/>
      <text:p text:style-name="P525"><text:span text:style-name="T526">Jeigu Lietuvos <text:s/>piliečiu tampa vienas iš tėvų, o antras</text:span></text:p>
      <text:p text:style-name="P527"><text:span text:style-name="T528">lieka kitos <text:s/>valstybės piliečiu, <text:s/>vaikas gali įgyti Lietuvos</text:span></text:p>
      <text:p text:style-name="P529"><text:span text:style-name="T530">TSR pilietybę, jei to prašo abu vaiko tėvai.</text:span></text:p>
      <text:p text:style-name="P531"><text:span text:style-name="T532">Jeigu Lietuvos <text:s/>TSR piliečiu <text:s/>tampa vienas <text:s/>iš tėvų, <text:s/>o</text:span></text:p>
      <text:p text:style-name="P533"><text:span text:style-name="T534">kitas <text:s/>lieka <text:s text:c="2"/>asmeniu <text:s/>be <text:s/>pilietybės, <text:s/>vaikas, <text:s/>gyvenantis</text:span></text:p>
      <text:p text:style-name="P535"><text:span text:style-name="T536">Lietuvos TSR<text:s/></text:span><text:span text:style-name="T537">teritorijoje, įgyja Lietuvos TSR pilietybę.</text:span></text:p>
      <text:p text:style-name="P538"><text:span text:style-name="T539">Jeigu Lietuvos <text:s/>TSR piliečiu <text:s/>tampa vienas <text:s/>iš tėvų, <text:s/>o</text:span></text:p>
      <text:p text:style-name="P540"><text:span text:style-name="T541">kitas lieka <text:s/>asmeniu be <text:s/>pilietybės, vaikas, <text:s/>gyvenantis <text:s/>už</text:span></text:p>
      <text:p text:style-name="P542"><text:span text:style-name="T543">Lietuvos TSR <text:s/>ribų, gali įgyti Lietuvos TSR pilietybę, jeigu</text:span></text:p>
      <text:p text:style-name="P544"><text:span text:style-name="T545">to prašo įgijęs Lietuvos T</text:span><text:span text:style-name="T546">SR pilietybę vienas iš tėvų.</text:span></text:p>
      <text:p text:style-name="Normal"/>
      <text:p text:style-name="P547"><text:span text:style-name="T548">25</text:span><text:span text:style-name="T549"><text:s/>straipsnis. Vaikų Lietuvos TSR pilietybės</text:span></text:p>
      <text:p text:style-name="P550"><text:span text:style-name="T551">išsaugojimas, vienas iš tėvų netekus</text:span></text:p>
      <text:p text:style-name="P552">Lietuvos TSR pilietybės</text:p>
      <text:p text:style-name="Normal"/>
      <text:p text:style-name="P553"><text:span text:style-name="T554">Jeigu Lietuvos TSR pilietybės netenka vienas iš tėvų, o</text:span></text:p>
      <text:p text:style-name="P555"><text:span text:style-name="T556">kitas yra <text:s/>Lietuvos TSR <text:s/>pilietis, jų <text:s/>vaikas, nesuka</text:span><text:span text:style-name="T557">kęs <text:s/>14</text:span></text:p>
      <text:p text:style-name="P558"><text:span text:style-name="T559">metų amžiaus, lieka Lietuvos TSR pilietis.</text:span></text:p>
      <text:p text:style-name="Normal"/>
      <text:p text:style-name="P560"><text:span text:style-name="T561">26</text:span><text:span text:style-name="T562"><text:s/>straipsnis. Vaikų sutikimo būtinumas, pakeičiant jų</text:span></text:p>
      <text:p text:style-name="P563"><text:span text:style-name="T564">pilietybę</text:span></text:p>
      <text:p text:style-name="Normal"/>
      <text:p text:style-name="P565"><text:span text:style-name="T566">14-18 metų <text:s/>amžiaus vaikų pilietybė, pasikeitus jų tėvų</text:span></text:p>
      <text:p text:style-name="P567"><text:span text:style-name="T568">pilietybei, gali būti pakeista tik raštišku vaikų sutikimu.</text:span></text:p>
      <text:p text:style-name="P569"/>
      <text:p text:style-name="Normal"/>
      <text:p text:style-name="P570"><text:span text:style-name="T571">V.<text:s/></text:span><text:span text:style-name="T572">LIETUVOS TSR PILIETYBĖS KLAUSIMŲ</text:span></text:p>
      <text:p text:style-name="P573"><text:span text:style-name="T574">SPRENDIMO TVARKA</text:span></text:p>
      <text:p text:style-name="P575"/>
      <text:p text:style-name="Normal"/>
      <text:p text:style-name="P576"><text:span text:style-name="T577">27</text:span><text:span text:style-name="T578"><text:s/>straipsnis. Prašymų ir teikimų Lietuvos TSR pilie-</text:span></text:p>
      <text:p text:style-name="P579"><text:span text:style-name="T580">tybės klausimais padavimas</text:span></text:p>
      <text:p text:style-name="Normal"/>
      <text:p text:style-name="P581"><text:span text:style-name="T582">Lietuvos <text:s/>TSR <text:s text:c="2"/>pilietybės <text:s/>suteikimo, <text:s text:c="2"/>atsisakymo <text:s/>ir</text:span></text:p>
      <text:p text:style-name="P583"><text:span text:style-name="T584">grąžinimo klausimas svarstomas suinteresuoto asmens ra</text:span><text:span text:style-name="T585">štišku</text:span></text:p>
      <text:p text:style-name="P586"><text:span text:style-name="T587">prašymu. Prie <text:s/>prašymo dėl <text:s/>pilietybės suteikimo <text:s/>turi <text:s/>būti</text:span></text:p>
      <text:p text:style-name="P588"><text:span text:style-name="T589">pridėtas gimimo <text:s/>liudijimo nuorašas, <text:s/>pažymos apie nuolatinę</text:span></text:p>
      <text:p text:style-name="P590"><text:span text:style-name="T591">gyvenamąją vietą ir darbą (užsiėmimą).</text:span></text:p>
      <text:p text:style-name="P592"><text:span text:style-name="T593">Neturinčių 18 <text:s/>metų amžiaus <text:s/>asmenų <text:s/>prašymus <text:s/>suteikti</text:span></text:p>
      <text:p text:style-name="P594"><text:span text:style-name="T595">Lietuvos TSR <text:s/>pilietybę, atsisakyti <text:s/>Lietuvos TSR pilietybės</text:span></text:p>
      <text:p text:style-name="P596"><text:span text:style-name="T597">ar ją grąžinti paduoda jų teisėti atstovai.</text:span></text:p>
      <text:p text:style-name="P598"><text:span text:style-name="T599">Prašymai suteikti <text:s/>Lietuvos TSR <text:s/>pilietybę, <text:s/>atsisakyti</text:span></text:p>
      <text:p text:style-name="P600"><text:span text:style-name="T601">Lietuvos TSR <text:s/>pilietybės ar <text:s/>ją grąžinti, <text:s/>taip pat teikimai</text:span></text:p>
      <text:p text:style-name="P602"><text:span text:style-name="T603">atimti <text:s/>Lietuvos <text:s text:c="2"/>TSR <text:s/>pilietybę <text:s text:c="2"/>paduodami <text:s/>Lietuvos <text:s/>TSR</text:span></text:p>
      <text:p text:style-name="P604"><text:span text:style-name="T605">Aukščiausiosios <text:s/>Tarybos <text:s text:c="2"/>Prezidiumui <text:s/>per <text:s/>rajono, <text:s/>miesto</text:span></text:p>
      <text:p text:style-name="P606"><text:span text:style-name="T607">Liaudies deputatų tarybą.</text:span></text:p>
      <text:p text:style-name="P608"><text:span text:style-name="T609">Asmenys, gyvenantys kitoje valstybėje ir turintys teisę</text:span></text:p>
      <text:p text:style-name="P610"><text:span text:style-name="T611">šio <text:s/>įstatymo <text:s text:c="2"/>numatytais <text:s/>atvejais <text:s text:c="2"/>įgyti</text:span><text:span text:style-name="T612"><text:s text:c="2"/>Lietuvos <text:s text:c="2"/>TSR</text:span></text:p>
      <text:p text:style-name="P613"><text:span text:style-name="T614">pilietybę, prašymus <text:s/>paduoda per Lietuvos TSR atstovybę arba</text:span></text:p>
      <text:p text:style-name="P615"><text:span text:style-name="T616">tiesiog <text:s/>pasiunčia <text:s text:c="2"/>Lietuvos <text:s/>TSR <text:s/>Aukščiausiosios <text:s/>Tarybos</text:span></text:p>
      <text:p text:style-name="P617"><text:span text:style-name="T618">Prezidiumui.</text:span></text:p>
      <text:p text:style-name="Normal"/>
      <text:p text:style-name="P619"><text:span text:style-name="T620">28</text:span><text:span text:style-name="T621"><text:s/>straipsnis. Lietuvos TSR Aukščiausiosios Tarybos</text:span></text:p>
      <text:p text:style-name="P622"><text:span text:style-name="T623">Prezidiumo pilietybės komisija</text:span></text:p>
      <text:p text:style-name="Normal"/>
      <text:p text:style-name="P624"><text:span text:style-name="T625">Lietu</text:span><text:span text:style-name="T626">vos <text:s/>TSR <text:s text:c="2"/>pilietybės <text:s text:c="2"/>klausimams <text:s text:c="2"/>preliminariai</text:span></text:p>
      <text:p text:style-name="P627"><text:span text:style-name="T628">svarstyti <text:s/>sudaroma <text:s/>Lietuvos <text:s/>TSR <text:s/>Aukščiausiosios <text:s/>Tarybos</text:span></text:p>
      <text:p text:style-name="P629"><text:span text:style-name="T630">Prezidiumo pilietybės komisija.</text:span></text:p>
      <text:p text:style-name="P631"><text:span text:style-name="T632">Pilietybės <text:s/>komisijos <text:s text:c="2"/>personalinę <text:s text:c="2"/>sudėtį <text:s text:c="2"/>tvirtina</text:span></text:p>
      <text:p text:style-name="P633"><text:span text:style-name="T634">Lietuvos TSR Aukščiausiosios Tarybos Prezidiumas</text:span><text:span text:style-name="T635">.</text:span></text:p>
      <text:p text:style-name="P636"><text:span text:style-name="T637">Komisija turi <text:s/>teisę pakviesti <text:s/>į savo <text:s/>posėdį <text:s/>asmenį,</text:span></text:p>
      <text:p text:style-name="P638"><text:span text:style-name="T639">kurio atžvilgiu <text:s/>sprendžiamas pilietybės <text:s/>klausimas, pavesti</text:span></text:p>
      <text:p text:style-name="P640"><text:span text:style-name="T641">valstybiniams ir visuomeniniams organams bei organizacijoms,</text:span></text:p>
      <text:p text:style-name="P642"><text:span text:style-name="T643">kad jie <text:s/>per komisijos nurodytą laiką pareikštų savo nuomonę</text:span></text:p>
      <text:p text:style-name="P644"><text:span text:style-name="T645">ir pa</text:span><text:span text:style-name="T646">teiktų <text:s/>reikiamą <text:s/>medžiagą <text:s/>dėl <text:s/>komisijos <text:s/>nagrinėjimo</text:span></text:p>
      <text:p text:style-name="P647"><text:span text:style-name="T648">prašymo ar teikimo.</text:span></text:p>
      <text:p text:style-name="P649"><text:span text:style-name="T650">Komisijos posėdžiai <text:s/>yra teisėti, <text:s/>kai juose <text:s/>dalyvauja</text:span></text:p>
      <text:p text:style-name="P651"><text:span text:style-name="T652">daugiau kaip <text:s/>pusė jos <text:s/>narių. Komisijos sprendimai priimami</text:span></text:p>
      <text:p text:style-name="P653"><text:span text:style-name="T654">paprasta balsų dauguma.</text:span></text:p>
      <text:p text:style-name="P655"><text:span text:style-name="T656">Dėl kiekvieno <text:s/>prašymo <text:s/>ar <text:s/>t</text:span><text:span text:style-name="T657">eikimo <text:s/>komisija <text:s/>pateikia</text:span></text:p>
      <text:p text:style-name="P658"><text:span text:style-name="T659">Lietuvos TSR <text:s/>Aukščiausiosios Tarybos <text:s/>Prezidiumui svarstyti</text:span></text:p>
      <text:p text:style-name="P660"><text:span text:style-name="T661">konkretų <text:s text:c="2"/>pasiūlymą. <text:s text:c="3"/>Komisijos <text:s text:c="2"/>sprendimai <text:s text:c="2"/>įforminami</text:span></text:p>
      <text:p text:style-name="P662"><text:span text:style-name="T663">protokolu, kurį <text:s/>pasirašo visi <text:s/>komisijos posėdyje <text:s/>dalyvavę</text:span></text:p>
      <text:p text:style-name="P664"><text:span text:style-name="T665">jos nariai.</text:span></text:p>
      <text:p text:style-name="Normal"/>
      <text:p text:style-name="P666"><text:span text:style-name="T667">29</text:span><text:span text:style-name="T668"><text:s/>straipsnis. Prašymų ir teikimų Respublikos piliety-</text:span></text:p>
      <text:p text:style-name="P669"><text:span text:style-name="T670">bės klausimais sprendimas Lietuvos TSR</text:span></text:p>
      <text:p text:style-name="P671">Aukščiausiosios Tarybos Prezidiume</text:p>
      <text:p text:style-name="Normal"/>
      <text:p text:style-name="P672"><text:span text:style-name="T673">Lietuvos <text:s/>TSR <text:s/>pilietybės <text:s/>suteikimo, <text:s/>jos <text:s/>atsisakymo,</text:span></text:p>
      <text:p text:style-name="P674"><text:span text:style-name="T675">grąžinimo ar <text:s/>atėmimo atvejais <text:s/>Lietuvos TSR Aukščiausiosios</text:span></text:p>
      <text:p text:style-name="P676"><text:span text:style-name="T677">Taryb</text:span><text:span text:style-name="T678">os Prezidiumas <text:s/>leidžia įsakus, <text:s/>o atmetus <text:s/>prašymus ar</text:span></text:p>
      <text:p text:style-name="P679"><text:span text:style-name="T680">teikimus, priima nutarimus.</text:span></text:p>
      <text:p text:style-name="P681"><text:span text:style-name="T682">Įsakas dėl <text:s/>Lietuvos TSR pilietybės suteikimo priimamas</text:span></text:p>
      <text:p text:style-name="P683"><text:span text:style-name="T684">asmeniui davus Priesaiką Respublikai.</text:span></text:p>
      <text:p text:style-name="Normal"/>
      <text:p text:style-name="P685"><text:span text:style-name="T686">30</text:span><text:span text:style-name="T687"><text:s/>straipsnis. Lietuvos TSR pilietybės aktų skelbimas</text:span></text:p>
      <text:p text:style-name="P688"/>
      <text:p text:style-name="P689"><text:span text:style-name="T690">Lietuvos T</text:span><text:span text:style-name="T691">SR <text:s/>Aukščiausiosios Tarybos Prezidiumo įsakai</text:span></text:p>
      <text:p text:style-name="P692"><text:span text:style-name="T693">dėl Lietuvos <text:s/>TSR pilietybės suteikimo, grąžinimo ar atėmimo</text:span></text:p>
      <text:p text:style-name="P694"><text:span text:style-name="T695">skelbiami <text:s text:c="2"/>"Lietuvos <text:s text:c="2"/>TSR <text:s text:c="2"/>Aukščiausiosios <text:s text:c="2"/>Tarybos <text:s text:c="2"/>ir</text:span></text:p>
      <text:p text:style-name="P696"><text:span text:style-name="T697">Vyriausybės žiniose".</text:span></text:p>
      <text:p text:style-name="Normal"/>
      <text:p text:style-name="P698"><text:span text:style-name="T699">31</text:span><text:span text:style-name="T700"><text:s/>straipsnis. Pakartotinis prašymų ir teikimų Lietuv</text:span><text:span text:style-name="T701">os</text:span></text:p>
      <text:p text:style-name="P702"><text:span text:style-name="T703">TSR pilietybės klausimais svarstymas</text:span></text:p>
      <text:p text:style-name="Normal"/>
      <text:p text:style-name="P704"><text:span text:style-name="T705">Pakartotiniai asmenų <text:s/>prašymai <text:s/>suteikti <text:s/>Lietuvos <text:s/>TSR</text:span></text:p>
      <text:p text:style-name="P706"><text:span text:style-name="T707">pilietybę, <text:s/>atsisakyti <text:s text:c="2"/>Lietuvos <text:s/>TSR <text:s text:c="2"/>pilietybės <text:s/>ar <text:s text:c="2"/>ją</text:span></text:p>
      <text:p text:style-name="P708"><text:span text:style-name="T709">grąžinti, tai <text:s/>pat teikimai <text:s/>atimti Lietuvos <text:s/>TSR <text:s/>pilietybę</text:span></text:p>
      <text:p text:style-name="P710"><text:span text:style-name="T711">priimami ne <text:s/>anksčiau, kaip <text:s/>po vienerių metų nuo ankstesnio</text:span></text:p>
      <text:p text:style-name="P712"><text:span text:style-name="T713">sprendimo priėmimo.</text:span></text:p>
      <text:p text:style-name="Normal"/>
      <text:p text:style-name="P714"><text:span text:style-name="T715">32</text:span><text:span text:style-name="T716"><text:s/>straipsnis. Lietuvcos TSR pilietybės dokumentų</text:span></text:p>
      <text:p text:style-name="P717"><text:span text:style-name="T718">rengimas</text:span></text:p>
      <text:p text:style-name="Normal"/>
      <text:p text:style-name="P719"><text:span text:style-name="T720">Lietuvos TSR <text:s/>pilietybės dokumentus <text:s/>rengia <text:s/>ir <text:s/>tvarko</text:span></text:p>
      <text:p text:style-name="P721"><text:span text:style-name="T722">Respublikos vidaus reikalų tarnybos.</text:span></text:p>
      <text:p text:style-name="Normal"/>
      <text:p text:style-name="P723"><text:span text:style-name="T724">33</text:span><text:span text:style-name="T725"><text:s/>straipsnis. Prašymų ir teikimų Lietuvos TSR piliety-</text:span></text:p>
      <text:p text:style-name="P726"><text:span text:style-name="T727">bės klausimais svarstymo tvarka</text:span></text:p>
      <text:p text:style-name="Normal"/>
      <text:p text:style-name="P728"><text:span text:style-name="T729">Prašymų ir <text:s/>teikimų Lietuvos <text:s/>TSR pilietybės klausimais</text:span></text:p>
      <text:p text:style-name="P730"><text:span text:style-name="T731">svarstymo <text:s/>ir <text:s text:c="2"/>priimtų <text:s/>sprendimų <text:s/>vykdymo <text:s/>tvarką <text:s/>nustato</text:span></text:p>
      <text:p text:style-name="P732"><text:span text:style-name="T733">Lietuvos TSR Aukščiausioji Taryba.</text:span></text:p>
      <text:p text:style-name="P734"/>
      <text:p text:style-name="Normal"/>
      <text:p text:style-name="P735"><text:span text:style-name="T736">VI</text:span><text:span text:style-name="T737">.<text:s/></text:span><text:span text:style-name="T738">TARPTAUTINĖS SUTARTYS</text:span></text:p>
      <text:p text:style-name="P739"/>
      <text:p text:style-name="P740"/>
      <text:p text:style-name="P741"><text:span text:style-name="T742">34</text:span><text:span text:style-name="T743"><text:s/>straipsnis. Tarptautinių sutarčių pilietybės</text:span></text:p>
      <text:p text:style-name="P744"><text:span text:style-name="T745">klausimais taikymas</text:span></text:p>
      <text:p text:style-name="Normal"/>
      <text:p text:style-name="P746"><text:span text:style-name="T747">Jeigu tarptautine sutartimi, kurioje dalyvauja Lietuvos</text:span></text:p>
      <text:p text:style-name="P748"><text:span text:style-name="T749">TSR, nustatytos <text:s/>kitokios taisyklės <text:s/>negu <text:s/>išdėstytos <text:s/>šiame</text:span></text:p>
      <text:p text:style-name="P750"><text:span text:style-name="T751">įstatyme, tai taikomos<text:s/></text:span><text:span text:style-name="T752">tarptautinės sutarties taisyklės.</text:span></text:p>
      <text:p text:style-name="P753"/>
      <text:p text:style-name="Normal"/>
      <text:p text:style-name="P754"><text:span text:style-name="T755">VII</text:span><text:span text:style-name="T756">.<text:s/></text:span><text:span text:style-name="T757">BAIGIAMIEJI NUOSTATAI</text:span></text:p>
      <text:p text:style-name="P758"/>
      <text:p text:style-name="P759"/>
      <text:p text:style-name="P760"><text:span text:style-name="T761">35</text:span><text:span text:style-name="T762"><text:s/>straipsnis. Baigiamieji nuostatai</text:span></text:p>
      <text:p text:style-name="P763"><text:span text:style-name="T764">Šio įstatymo <text:s/>pirmajame straipsnyje <text:s/>nurodyti <text:s/>asmenys,</text:span></text:p>
      <text:p text:style-name="P765"><text:span text:style-name="T766">kol jie <text:s/>laisvai apsisprendžia dėl pilietybės, gali naudotis</text:span></text:p>
      <text:p text:style-name="P767"><text:span text:style-name="T768">Lietuvos TSR piliečio</text:span><text:span text:style-name="T769"><text:s/>teisėmis dvejus metus nuo šio įstatymo</text:span></text:p>
      <text:p text:style-name="P770"><text:span text:style-name="T771">įsigaliojimo.</text:span></text:p>
      <text:p text:style-name="P772"><text:span text:style-name="T773">Laikotarpiu, kol <text:s/>Lietuva <text:s/>dar <text:s/>nėra <text:s/>atgavusi <text:s/>visiško</text:span></text:p>
      <text:p text:style-name="P774"><text:span text:style-name="T775">valstybinio suvereniteto, <text:s/>Lietuvos TSR <text:s/>piliečiai naudojasi</text:span></text:p>
      <text:p text:style-name="P776"><text:span text:style-name="T777">ir TSRS piliečio pasais.</text:span></text:p>
      <text:p text:style-name="P778"><text:span text:style-name="T779">Jokia šio <text:s/>įstatymo nuostata negali būti aiškinama</text:span><text:span text:style-name="T780"><text:s/>kaip</text:span></text:p>
      <text:p text:style-name="P781"><text:span text:style-name="T782">Lietuvos TSR <text:s/>piliečio <text:s/>įsipareigojimas <text:s/>kuriai <text:s/>nors <text:s/>kitai</text:span></text:p>
      <text:p text:style-name="P783"><text:span text:style-name="T784">valstybei ar jos nustatytai pilietybei.</text:span></text:p>
      <text:p text:style-name="P785"><text:span text:style-name="T786">Lietuvos TSR <text:s/>pilietybės įstatymas <text:s/>įsigalioja <text:s/>nuo <text:s/>jo</text:span></text:p>
      <text:p text:style-name="P787"><text:span text:style-name="T788">priėmimo <text:s/>dienos, <text:s/>o <text:s/>jam <text:s/>visiškai <text:s/>įgyvendinti <text:s/>nustatomas</text:span></text:p>
      <text:p text:style-name="P789"><text:span text:style-name="T790">dviejų metų terminas<text:s/></text:span><text:span text:style-name="T791">nuo jo įsigaliojimo.</text:span></text:p>
      <text:p text:style-name="P792"/>
      <text:p text:style-name="P793"/>
      <text:p text:style-name="P794"/>
      <text:p text:style-name="P795"/>
      <text:p text:style-name="P796"/>
      <text:p text:style-name="P797">Lietuvos TSR Aukščiausiosios Tarybos Prezidiumo Pirmininkas</text:p>
      <text:p text:style-name="P798">V. ASTRAUSKAS</text:p>
      <text:soft-page-break/>
      <text:p text:style-name="P799">Lietuvos TSR Aukščiausiosios Tarybos Prezidiumo Sekretorius</text:p>
      <text:p text:style-name="P800">L. SABUTIS</text:p>
      <text:p text:style-name="P801"/>
      <text:p text:style-name="P802"/>
      <text:p text:style-name="P803">Vilnius, 1989 m. lapkričio 3 d. Nr. XI-3329</text:p>
      <text:p text:style-name="P8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TARYBŲ SOCIALISTINĖS RESPUBLIKOS</dc:title>
    <meta:initial-creator>Romas Jurenas</meta:initial-creator>
    <dc:creator>SYSTEM</dc:creator>
    <meta:creation-date>2014-08-27T12:14:00Z</meta:creation-date>
    <dc:date>2014-08-27T12:14:00Z</dc:date>
    <meta:template xlink:href="Normal" xlink:type="simple"/>
    <meta:editing-cycles>2</meta:editing-cycles>
    <meta:editing-duration>PT0S</meta:editing-duration>
    <meta:document-statistic meta:page-count="8" meta:paragraph-count="423" meta:word-count="2207" meta:character-count="16507" meta:row-count="1226" meta:non-whitespace-character-count="14723"/>
  </office:meta>
</office:document-meta>
</file>