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text-position="super 62.5%" style:font-size-complex="5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text-position="super 62.5%" style:font-size-complex="5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text-position="super 62.5%" style:font-size-complex="5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text-position="super 62.5%" style:font-size-complex="5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text-position="super 62.5%" style:font-size-complex="5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text-position="super 62.5%" style:font-size-complex="5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text-position="super 62.5%" style:font-size-complex="5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text-position="super 62.5%" style:font-size-complex="5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text-position="super 62.5%" style:font-size-complex="5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text-position="super 62.5%" style:font-size-complex="5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text-position="super 62.5%" style:font-size-complex="5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text-position="super 62.5%" style:font-size-complex="5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text-position="super 62.5%" style:font-size-complex="5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T523" style:parent-style-name="DefaultParagraphFont" style:family="text">
      <style:text-properties fo:font-weight="bold" style:font-weight-asian="bold" style:font-weight-complex="bold" fo:text-transform="uppercase"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text-position="super 62.5%" style:font-size-complex="5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style:snap-to-layout-grid="false"/>
      <style:text-properties fo:color="#000000" style:language-asian="lt" style:country-asian="LT"/>
    </style:style>
    <style:style style:name="TableColumn853" style:family="table-column">
      <style:table-column-properties style:column-width="2.2812in"/>
    </style:style>
    <style:style style:name="TableColumn854" style:family="table-column">
      <style:table-column-properties style:column-width="2.2812in"/>
    </style:style>
    <style:style style:name="TableColumn855" style:family="table-column">
      <style:table-column-properties style:column-width="2.2812in"/>
    </style:style>
    <style:style style:name="Table852" style:family="table">
      <style:table-properties style:width="6.8437in"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language-asian="lt" style:country-asian="LT"/>
    </style:style>
    <style:style style:name="TableRow861" style:family="table-row">
      <style:table-row-properties/>
    </style:style>
    <style:style style:name="P862" style:parent-style-name="Normal" style:family="paragraph">
      <style:paragraph-properties style:snap-to-layout-grid="false"/>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language-asian="lt" style:country-asian="LT"/>
    </style:style>
    <style:style style:name="TableRow867" style:family="table-row">
      <style:table-row-properties/>
    </style:style>
    <style:style style:name="TableCell868" style:family="table-cell">
      <style:table-cell-properties fo:border-top="0.0069in solid #000000" fo:border-left="none" fo:border-bottom="none" fo:border-right="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language-asian="lt" style:country-asian="LT"/>
    </style:style>
    <style:style style:name="TableCell872" style:family="table-cell">
      <style:table-cell-properties fo:border-top="0.0069in solid #000000" fo:border-left="0.0069in solid #000000" fo:border-bottom="none" fo:border-right="none"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language-asian="lt" style:country-asian="L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language-asian="lt" style:country-asian="LT"/>
    </style:style>
    <style:style style:name="TableRow881" style:family="table-row">
      <style:table-row-propertie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style:snap-to-layout-grid="false"/>
      <style:text-properties fo:color="#000000" fo:font-size="10pt" style:font-size-asian="10pt" style:language-asian="lt" style:country-asian="L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snap-to-layout-grid="false"/>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language-asian="lt" style:country-asian="L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language-asian="lt" style:country-asian="LT"/>
    </style:style>
    <style:style style:name="TableRow895" style:family="table-row">
      <style:table-row-properties/>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language-asian="lt" style:country-asian="L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T908" style:parent-style-name="DefaultParagraphFont" style:family="text">
      <style:text-properties fo:color="#000000" style:font-size-complex="9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9pt" style:language-asian="lt" style:country-asian="LT"/>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9pt" style:language-asian="lt" style:country-asian="LT"/>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T938" style:parent-style-name="DefaultParagraphFont" style:family="text">
      <style:text-properties fo:color="#000000" style:font-size-complex="9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9pt" style:language-asian="lt" style:country-asian="LT"/>
    </style:style>
    <style:style style:name="T944" style:parent-style-name="DefaultParagraphFont" style:family="text">
      <style:text-properties fo:color="#000000" style:font-size-complex="9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9pt" style:language-asian="lt" style:country-asian="LT"/>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9pt" style:language-asian="lt" style:country-asian="LT"/>
    </style:style>
    <style:style style:name="T969" style:parent-style-name="DefaultParagraphFont" style:family="text">
      <style:text-properties fo:color="#000000" style:font-size-complex="9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color="#000000" style:font-size-complex="9pt"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9pt" style:language-asian="lt" style:country-asian="LT"/>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9pt" style:language-asian="lt" style:country-asian="LT"/>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9pt" style:language-asian="lt" style:country-asian="LT"/>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TableColumn1056" style:family="table-column">
      <style:table-column-properties style:column-width="2.4125in"/>
    </style:style>
    <style:style style:name="TableColumn1057" style:family="table-column">
      <style:table-column-properties style:column-width="1.1687in"/>
    </style:style>
    <style:style style:name="TableColumn1058" style:family="table-column">
      <style:table-column-properties style:column-width="1.0388in"/>
    </style:style>
    <style:style style:name="TableColumn1059" style:family="table-column">
      <style:table-column-properties style:column-width="1.0388in"/>
    </style:style>
    <style:style style:name="TableColumn1060" style:family="table-column">
      <style:table-column-properties style:column-width="1.0388in"/>
    </style:style>
    <style:style style:name="Table1055" style:family="table">
      <style:table-properties style:width="6.6979in" fo:margin-left="0in" table:align="lef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color="#000000" style:font-size-complex="9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fo:color="#000000" style:language-asian="lt" style:country-asian="L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color="#000000"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color="#000000" style:font-size-complex="9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style:text-properties fo:color="#000000" style:language-asian="lt" style:country-asian="LT"/>
    </style:style>
    <style:style style:name="P1091" style:parent-style-name="Normal" style:family="paragraph">
      <style:paragraph-properties style:snap-to-layout-grid="false" fo:text-indent="0.4923in"/>
      <style:text-properties fo:color="#000000"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9pt" style:language-asian="lt" style:country-asian="LT"/>
    </style:style>
    <style:style style:name="T1094" style:parent-style-name="DefaultParagraphFont" style:family="text">
      <style:text-properties fo:color="#000000" style:font-size-complex="9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9pt" style:language-asian="lt" style:country-asian="LT"/>
    </style:style>
    <style:style style:name="T1097" style:parent-style-name="DefaultParagraphFont" style:family="text">
      <style:text-properties fo:color="#000000" style:font-size-complex="9pt" style:language-asian="lt" style:country-asian="LT"/>
    </style:style>
    <style:style style:name="T1098" style:parent-style-name="DefaultParagraphFont" style:family="text">
      <style:text-properties fo:color="#000000" style:font-size-complex="9pt" style:language-asian="lt" style:country-asian="LT"/>
    </style:style>
    <style:style style:name="T1099" style:parent-style-name="DefaultParagraphFont" style:family="text">
      <style:text-properties fo:color="#000000" style:font-size-complex="9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T1111" style:parent-style-name="DefaultParagraphFont" style:family="text">
      <style:text-properties fo:color="#000000" style:font-size-complex="9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9pt" style:language-asian="lt" style:country-asian="LT"/>
    </style:style>
    <style:style style:name="T1114" style:parent-style-name="DefaultParagraphFont" style:family="text">
      <style:text-properties fo:color="#000000" style:font-size-complex="9pt" style:language-asian="lt" style:country-asian="LT"/>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language-asian="lt" style:country-asian="LT"/>
    </style:style>
    <style:style style:name="T1119" style:parent-style-name="DefaultParagraphFont" style:family="text">
      <style:text-properties fo:color="#000000" style:font-size-complex="9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9pt" style:language-asian="lt" style:country-asian="LT"/>
    </style:style>
    <style:style style:name="T1125" style:parent-style-name="DefaultParagraphFont" style:family="text">
      <style:text-properties fo:color="#000000" style:font-size-complex="9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9pt" style:language-asian="lt" style:country-asian="LT"/>
    </style:style>
    <style:style style:name="T1132" style:parent-style-name="DefaultParagraphFont" style:family="text">
      <style:text-properties fo:color="#000000" style:font-size-complex="9pt"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9pt" style:language-asian="lt" style:country-asian="LT"/>
    </style:style>
    <style:style style:name="T1135" style:parent-style-name="DefaultParagraphFont" style:family="text">
      <style:text-properties fo:color="#000000" style:font-size-complex="9pt" style:language-asian="lt" style:country-asian="LT"/>
    </style:style>
    <style:style style:name="T1136" style:parent-style-name="DefaultParagraphFont" style:family="text">
      <style:text-properties fo:color="#000000" style:font-size-complex="9pt"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9pt" style:language-asian="lt" style:country-asian="LT"/>
    </style:style>
    <style:style style:name="T1139" style:parent-style-name="DefaultParagraphFont" style:family="text">
      <style:text-properties fo:color="#000000" style:font-size-complex="9pt"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9pt" style:language-asian="lt" style:country-asian="LT"/>
    </style:style>
    <style:style style:name="T1142" style:parent-style-name="DefaultParagraphFont" style:family="text">
      <style:text-properties fo:color="#000000" style:font-size-complex="9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9pt" style:language-asian="lt" style:country-asian="LT"/>
    </style:style>
    <style:style style:name="T1148" style:parent-style-name="DefaultParagraphFont" style:family="text">
      <style:text-properties fo:color="#000000" style:font-size-complex="9pt"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9pt" style:language-asian="lt" style:country-asian="LT"/>
    </style:style>
    <style:style style:name="T1151" style:parent-style-name="DefaultParagraphFont" style:family="text">
      <style:text-properties fo:color="#000000" style:font-size-complex="9pt" style:language-asian="lt" style:country-asian="LT"/>
    </style:style>
    <style:style style:name="T1152" style:parent-style-name="DefaultParagraphFont" style:family="text">
      <style:text-properties fo:color="#000000" style:font-size-complex="9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9pt" style:language-asian="lt" style:country-asian="LT"/>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font-size-complex="9pt" style:language-asian="lt" style:country-asian="LT"/>
    </style:style>
    <style:style style:name="T1159" style:parent-style-name="DefaultParagraphFont" style:family="text">
      <style:text-properties fo:color="#000000" style:font-size-complex="9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language-asian="lt" style:country-asian="LT"/>
    </style:style>
    <style:style style:name="T1162" style:parent-style-name="DefaultParagraphFont" style:family="text">
      <style:text-properties fo:color="#000000" style:font-size-complex="9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language-asian="lt" style:country-asian="LT"/>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font-size-complex="9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9pt" style:language-asian="lt" style:country-asian="LT"/>
    </style:style>
    <style:style style:name="T1169" style:parent-style-name="DefaultParagraphFont" style:family="text">
      <style:text-properties fo:color="#000000" style:font-size-complex="9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9pt" style:language-asian="lt" style:country-asian="LT"/>
    </style:style>
    <style:style style:name="T1172" style:parent-style-name="DefaultParagraphFont" style:family="text">
      <style:text-properties fo:color="#000000" style:font-size-complex="9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9pt" style:language-asian="lt" style:country-asian="LT"/>
    </style:style>
    <style:style style:name="T1175" style:parent-style-name="DefaultParagraphFont" style:family="text">
      <style:text-properties fo:color="#000000" style:font-size-complex="9pt" style:language-asian="lt" style:country-asian="LT"/>
    </style:style>
    <style:style style:name="T1176" style:parent-style-name="DefaultParagraphFont" style:family="text">
      <style:text-properties fo:color="#000000" style:font-size-complex="9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font-size-complex="9pt" style:language-asian="lt" style:country-asian="LT"/>
    </style:style>
    <style:style style:name="T1180" style:parent-style-name="DefaultParagraphFont" style:family="text">
      <style:text-properties fo:color="#000000" style:font-size-complex="9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9pt" style:language-asian="lt" style:country-asian="LT"/>
    </style:style>
    <style:style style:name="T1183" style:parent-style-name="DefaultParagraphFont" style:family="text">
      <style:text-properties fo:color="#000000" style:font-size-complex="9pt"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9pt" style:language-asian="lt" style:country-asian="LT"/>
    </style:style>
    <style:style style:name="T1189" style:parent-style-name="DefaultParagraphFont" style:family="text">
      <style:text-properties fo:color="#000000" style:font-size-complex="9pt" style:language-asian="lt" style:country-asian="LT"/>
    </style:style>
    <style:style style:name="T1190" style:parent-style-name="DefaultParagraphFont" style:family="text">
      <style:text-properties fo:color="#000000" style:font-size-complex="9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9pt" style:language-asian="lt" style:country-asian="LT"/>
    </style:style>
    <style:style style:name="T1193" style:parent-style-name="DefaultParagraphFont" style:family="text">
      <style:text-properties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font-size-complex="9pt"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9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language-asian="lt" style:country-asian="LT"/>
    </style:style>
    <style:style style:name="T1200" style:parent-style-name="DefaultParagraphFont" style:family="text">
      <style:text-properties fo:color="#000000" style:font-size-complex="9pt" style:language-asian="lt" style:country-asian="LT"/>
    </style:style>
    <style:style style:name="T1201" style:parent-style-name="DefaultParagraphFont" style:family="text">
      <style:text-properties fo:color="#000000" style:font-size-complex="9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T1208" style:parent-style-name="DefaultParagraphFont" style:family="text">
      <style:text-properties fo:color="#000000" style:font-size-complex="9pt"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9pt" style:language-asian="lt" style:country-asian="LT"/>
    </style:style>
    <style:style style:name="T1211" style:parent-style-name="DefaultParagraphFont" style:family="text">
      <style:text-properties fo:color="#000000" style:font-size-complex="9pt" style:language-asian="lt" style:country-asian="LT"/>
    </style:style>
    <style:style style:name="T1212" style:parent-style-name="DefaultParagraphFont" style:family="text">
      <style:text-properties fo:color="#000000" style:font-size-complex="9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9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9pt" style:language-asian="lt" style:country-asian="LT"/>
    </style:style>
    <style:style style:name="T1217" style:parent-style-name="DefaultParagraphFont" style:family="text">
      <style:text-properties fo:color="#000000" style:font-size-complex="9pt" style:language-asian="lt" style:country-asian="LT"/>
    </style:style>
    <style:style style:name="T1218" style:parent-style-name="DefaultParagraphFont" style:family="text">
      <style:text-properties fo:color="#000000" style:font-size-complex="9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9pt" style:language-asian="lt" style:country-asian="LT"/>
    </style:style>
    <style:style style:name="T1221" style:parent-style-name="DefaultParagraphFont" style:family="text">
      <style:text-properties fo:color="#000000" style:font-size-complex="9pt"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9pt" style:language-asian="lt" style:country-asian="LT"/>
    </style:style>
    <style:style style:name="T1224" style:parent-style-name="DefaultParagraphFont" style:family="text">
      <style:text-properties fo:color="#000000" style:font-size-complex="9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9pt" style:language-asian="lt" style:country-asian="LT"/>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9pt" style:language-asian="lt" style:country-asian="LT"/>
    </style:style>
    <style:style style:name="P1231" style:parent-style-name="Normal" style:family="paragraph">
      <style:paragraph-properties style:snap-to-layout-grid="false" fo:text-align="justify" fo:text-indent="0.2166in"/>
      <style:text-properties fo:color="#000000" style:language-asian="lt" style:country-asian="LT"/>
    </style:style>
    <style:style style:name="TableColumn1233" style:family="table-column">
      <style:table-column-properties style:column-width="2.4125in"/>
    </style:style>
    <style:style style:name="TableColumn1234" style:family="table-column">
      <style:table-column-properties style:column-width="0.909in"/>
    </style:style>
    <style:style style:name="TableColumn1235" style:family="table-column">
      <style:table-column-properties style:column-width="1.0388in"/>
    </style:style>
    <style:style style:name="TableColumn1236" style:family="table-column">
      <style:table-column-properties style:column-width="0.909in"/>
    </style:style>
    <style:style style:name="TableColumn1237" style:family="table-column">
      <style:table-column-properties style:column-width="0.909in"/>
    </style:style>
    <style:style style:name="Table1232" style:family="table">
      <style:table-properties style:width="6.1784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color="#000000"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style>
    <style:style style:name="T1244" style:parent-style-name="DefaultParagraphFont" style:family="text">
      <style:text-properties fo:color="#000000"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style>
    <style:style style:name="T1247" style:parent-style-name="DefaultParagraphFont" style:family="text">
      <style:text-properties fo:color="#000000"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fo:color="#000000" style:font-size-complex="9pt" style:language-asian="lt" style:country-asian="L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justify"/>
    </style:style>
    <style:style style:name="T1253" style:parent-style-name="DefaultParagraphFont" style:family="text">
      <style:text-properties fo:color="#000000" style:font-size-complex="9pt" style:language-asian="lt" style:country-asian="LT"/>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style:font-size-complex="9pt" style:language-asian="lt" style:country-asian="LT"/>
    </style:style>
    <style:style style:name="T1258" style:parent-style-name="DefaultParagraphFont" style:family="text">
      <style:text-properties fo:color="#000000" style:text-position="super 62.5%" style:font-size-complex="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color="#000000" style:font-size-complex="9pt" style:language-asian="lt" style:country-asian="L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9pt" style:language-asian="lt" style:country-asian="LT"/>
    </style:style>
    <style:style style:name="T1272" style:parent-style-name="DefaultParagraphFont" style:family="text">
      <style:text-properties style:font-name="Symbol" style:font-name-asian="Symbol" style:font-name-complex="Symbol" fo:color="#000000" style:font-size-complex="9pt" style:language-asian="lt" style:country-asian="LT"/>
    </style:style>
    <style:style style:name="T1273" style:parent-style-name="DefaultParagraphFont" style:family="text">
      <style:text-properties fo:color="#000000" style:font-size-complex="9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language-asian="lt" style:country-asian="LT"/>
    </style:style>
    <style:style style:name="T1276" style:parent-style-name="DefaultParagraphFont" style:family="text">
      <style:text-properties fo:color="#000000" style:font-size-complex="9pt" style:language-asian="lt" style:country-asian="LT"/>
    </style:style>
    <style:style style:name="T1277" style:parent-style-name="DefaultParagraphFont" style:family="text">
      <style:text-properties fo:color="#000000" style:font-size-complex="9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9pt" style:language-asian="lt" style:country-asian="LT"/>
    </style:style>
    <style:style style:name="T1280" style:parent-style-name="DefaultParagraphFont" style:family="text">
      <style:text-properties fo:color="#000000" style:font-size-complex="9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9pt" style:language-asian="lt" style:country-asian="LT"/>
    </style:style>
    <style:style style:name="T1283" style:parent-style-name="DefaultParagraphFont" style:family="text">
      <style:text-properties fo:color="#000000" style:font-size-complex="9pt" style:language-asian="lt" style:country-asian="LT"/>
    </style:style>
    <style:style style:name="T1284" style:parent-style-name="DefaultParagraphFont" style:family="text">
      <style:text-properties fo:color="#000000" style:font-size-complex="9pt"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9pt" style:language-asian="lt" style:country-asian="LT"/>
    </style:style>
    <style:style style:name="T1287" style:parent-style-name="DefaultParagraphFont" style:family="text">
      <style:text-properties fo:color="#000000" style:font-size-complex="9pt" style:language-asian="lt" style:country-asian="LT"/>
    </style:style>
    <style:style style:name="T1288" style:parent-style-name="DefaultParagraphFont" style:family="text">
      <style:text-properties fo:color="#000000" style:font-size-complex="9pt"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9pt" style:language-asian="lt" style:country-asian="LT"/>
    </style:style>
    <style:style style:name="TableColumn1292" style:family="table-column">
      <style:table-column-properties style:column-width="2.0229in"/>
    </style:style>
    <style:style style:name="TableColumn1293" style:family="table-column">
      <style:table-column-properties style:column-width="0.7111in"/>
    </style:style>
    <style:style style:name="TableColumn1294" style:family="table-column">
      <style:table-column-properties style:column-width="0.6722in"/>
    </style:style>
    <style:style style:name="TableColumn1295" style:family="table-column">
      <style:table-column-properties style:column-width="0.7305in"/>
    </style:style>
    <style:style style:name="TableColumn1296" style:family="table-column">
      <style:table-column-properties style:column-width="0.7888in"/>
    </style:style>
    <style:style style:name="TableColumn1297" style:family="table-column">
      <style:table-column-properties style:column-width="0.8118in"/>
    </style:style>
    <style:style style:name="TableColumn1298" style:family="table-column">
      <style:table-column-properties style:column-width="0.6493in"/>
    </style:style>
    <style:style style:name="Table1291" style:family="table">
      <style:table-properties style:width="6.3868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fo:color="#000000"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color="#000000"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fo:color="#000000"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color="#000000"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color="#000000" style:font-size-complex="9pt"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style:font-size-complex="9pt" style:language-asian="lt" style:country-asian="LT"/>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style:snap-to-layout-grid="false"/>
    </style:style>
    <style:style style:name="T1322" style:parent-style-name="DefaultParagraphFont" style:family="text">
      <style:text-properties fo:color="#000000"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color="#000000"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ext-properties fo:color="#000000"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color="#000000"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ext-properties fo:color="#000000"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color="#000000"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9pt" style:language-asian="lt" style:country-asian="LT"/>
    </style:style>
    <style:style style:name="T1337" style:parent-style-name="DefaultParagraphFont" style:family="text">
      <style:text-properties fo:color="#000000" style:font-size-complex="9pt"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9pt" style:language-asian="lt" style:country-asian="LT"/>
    </style:style>
    <style:style style:name="T1340" style:parent-style-name="DefaultParagraphFont" style:family="text">
      <style:text-properties fo:color="#000000" style:font-size-complex="9pt" style:language-asian="lt" style:country-asian="LT"/>
    </style:style>
    <style:style style:name="T1341" style:parent-style-name="DefaultParagraphFont" style:family="text">
      <style:text-properties fo:color="#000000" style:font-size-complex="9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9pt" style:language-asian="lt" style:country-asian="LT"/>
    </style:style>
    <style:style style:name="T1344" style:parent-style-name="DefaultParagraphFont" style:family="text">
      <style:text-properties fo:color="#000000" style:font-size-complex="9pt" style:language-asian="lt" style:country-asian="LT"/>
    </style:style>
    <style:style style:name="T1345" style:parent-style-name="DefaultParagraphFont" style:family="text">
      <style:text-properties fo:color="#000000" style:font-size-complex="9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9pt" style:language-asian="lt" style:country-asian="LT"/>
    </style:style>
    <style:style style:name="T1348" style:parent-style-name="DefaultParagraphFont" style:family="text">
      <style:text-properties fo:color="#000000" style:font-size-complex="9pt"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9pt" style:language-asian="lt" style:country-asian="LT"/>
    </style:style>
    <style:style style:name="T1351" style:parent-style-name="DefaultParagraphFont" style:family="text">
      <style:text-properties fo:color="#000000" style:font-size-complex="9pt" style:language-asian="lt" style:country-asian="LT"/>
    </style:style>
    <style:style style:name="T1352" style:parent-style-name="DefaultParagraphFont" style:family="text">
      <style:text-properties fo:color="#000000" style:font-size-complex="9pt"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9pt" style:language-asian="lt" style:country-asian="LT"/>
    </style:style>
    <style:style style:name="T1355" style:parent-style-name="DefaultParagraphFont" style:family="text">
      <style:text-properties fo:color="#000000" style:font-size-complex="9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9pt" style:language-asian="lt" style:country-asian="LT"/>
    </style:style>
    <style:style style:name="T1358" style:parent-style-name="DefaultParagraphFont" style:family="text">
      <style:text-properties fo:color="#000000" style:font-size-complex="9pt"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9pt" style:language-asian="lt" style:country-asian="LT"/>
    </style:style>
    <style:style style:name="T1361" style:parent-style-name="DefaultParagraphFont" style:family="text">
      <style:text-properties fo:color="#000000" style:font-size-complex="9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9pt" style:language-asian="lt" style:country-asian="LT"/>
    </style:style>
    <style:style style:name="T1364" style:parent-style-name="DefaultParagraphFont" style:family="text">
      <style:text-properties fo:color="#000000" style:font-size-complex="9pt" style:language-asian="lt" style:country-asian="LT"/>
    </style:style>
    <style:style style:name="T1365" style:parent-style-name="DefaultParagraphFont" style:family="text">
      <style:text-properties fo:color="#000000" style:font-size-complex="9pt"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9pt" style:language-asian="lt" style:country-asian="LT"/>
    </style:style>
    <style:style style:name="T1368" style:parent-style-name="DefaultParagraphFont" style:family="text">
      <style:text-properties fo:color="#000000" style:font-size-complex="9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9pt" style:language-asian="lt" style:country-asian="LT"/>
    </style:style>
    <style:style style:name="T1371" style:parent-style-name="DefaultParagraphFont" style:family="text">
      <style:text-properties fo:color="#000000" style:font-size-complex="9pt" style:language-asian="lt" style:country-asian="LT"/>
    </style:style>
    <style:style style:name="T1372" style:parent-style-name="DefaultParagraphFont" style:family="text">
      <style:text-properties fo:color="#000000" style:font-size-complex="9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9pt" style:language-asian="lt" style:country-asian="LT"/>
    </style:style>
    <style:style style:name="T1375" style:parent-style-name="DefaultParagraphFont" style:family="text">
      <style:text-properties fo:color="#000000" style:font-size-complex="9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9pt" style:language-asian="lt" style:country-asian="LT"/>
    </style:style>
    <style:style style:name="T1378" style:parent-style-name="DefaultParagraphFont" style:family="text">
      <style:text-properties fo:color="#000000" style:font-size-complex="9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9pt" style:language-asian="lt" style:country-asian="LT"/>
    </style:style>
    <style:style style:name="T1381" style:parent-style-name="DefaultParagraphFont" style:family="text">
      <style:text-properties fo:color="#000000" style:font-size-complex="9pt" style:language-asian="lt" style:country-asian="LT"/>
    </style:style>
    <style:style style:name="T1382" style:parent-style-name="DefaultParagraphFont" style:family="text">
      <style:text-properties fo:color="#000000" style:font-size-complex="9pt"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9pt" style:language-asian="lt" style:country-asian="LT"/>
    </style:style>
    <style:style style:name="T1385" style:parent-style-name="DefaultParagraphFont" style:family="text">
      <style:text-properties fo:color="#000000" style:font-size-complex="9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9pt" style:language-asian="lt" style:country-asian="LT"/>
    </style:style>
    <style:style style:name="T1388" style:parent-style-name="DefaultParagraphFont" style:family="text">
      <style:text-properties fo:color="#000000" style:font-size-complex="9pt" style:language-asian="lt" style:country-asian="LT"/>
    </style:style>
    <style:style style:name="T1389" style:parent-style-name="DefaultParagraphFont" style:family="text">
      <style:text-properties fo:color="#000000" style:font-size-complex="9pt" style:language-asian="lt" style:country-asian="LT"/>
    </style:style>
    <style:style style:name="P1390" style:parent-style-name="Normal" style:family="paragraph">
      <style:paragraph-properties style:snap-to-layout-grid="false" fo:text-align="justify" fo:text-indent="0.4923in"/>
    </style:style>
    <style:style style:name="P1391" style:parent-style-name="Normal" style:family="paragraph">
      <style:paragraph-properties style:snap-to-layout-grid="false" fo:text-align="center"/>
    </style:style>
    <style:style style:name="T13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7" style:parent-style-name="Normal" style:family="paragraph">
      <style:paragraph-properties style:snap-to-layout-grid="false" fo:text-align="justify" fo:text-indent="0.4923in"/>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9pt" style:language-asian="lt" style:country-asian="LT"/>
    </style:style>
    <style:style style:name="T1400" style:parent-style-name="DefaultParagraphFont" style:family="text">
      <style:text-properties fo:color="#000000" style:font-size-complex="9pt" style:language-asian="lt" style:country-asian="LT"/>
    </style:style>
    <style:style style:name="T1401" style:parent-style-name="DefaultParagraphFont" style:family="text">
      <style:text-properties fo:color="#000000" style:font-size-complex="9pt"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color="#000000" style:font-size-complex="9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9pt" style:language-asian="lt" style:country-asian="LT"/>
    </style:style>
    <style:style style:name="T1407" style:parent-style-name="DefaultParagraphFont" style:family="text">
      <style:text-properties fo:color="#000000" style:font-size-complex="9pt" style:language-asian="lt" style:country-asian="LT"/>
    </style:style>
    <style:style style:name="T1408" style:parent-style-name="DefaultParagraphFont" style:family="text">
      <style:text-properties fo:color="#000000" style:font-size-complex="9pt" style:language-asian="lt" style:country-asian="LT"/>
    </style:style>
    <style:style style:name="T1409" style:parent-style-name="DefaultParagraphFont" style:family="text">
      <style:text-properties fo:color="#000000" style:font-size-complex="9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9pt" style:language-asian="lt" style:country-asian="LT"/>
    </style:style>
    <style:style style:name="T1412" style:parent-style-name="DefaultParagraphFont" style:family="text">
      <style:text-properties fo:color="#000000" style:font-size-complex="9pt" style:language-asian="lt" style:country-asian="LT"/>
    </style:style>
    <style:style style:name="T1413" style:parent-style-name="DefaultParagraphFont" style:family="text">
      <style:text-properties fo:color="#000000" style:font-size-complex="9pt" style:language-asian="lt" style:country-asian="LT"/>
    </style:style>
    <style:style style:name="T1414" style:parent-style-name="DefaultParagraphFont" style:family="text">
      <style:text-properties fo:color="#000000" style:font-size-complex="9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language-asian="lt" style:country-asian="LT"/>
    </style:style>
    <style:style style:name="T1417" style:parent-style-name="DefaultParagraphFont" style:family="text">
      <style:text-properties fo:color="#000000" style:font-size-complex="9pt" style:language-asian="lt" style:country-asian="LT"/>
    </style:style>
    <style:style style:name="T1418" style:parent-style-name="DefaultParagraphFont" style:family="text">
      <style:text-properties fo:color="#000000" style:font-size-complex="9pt"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9pt" style:language-asian="lt" style:country-asian="LT"/>
    </style:style>
    <style:style style:name="T1421" style:parent-style-name="DefaultParagraphFont" style:family="text">
      <style:text-properties fo:color="#000000" style:font-size-complex="9pt" style:language-asian="lt" style:country-asian="LT"/>
    </style:style>
    <style:style style:name="T1422" style:parent-style-name="DefaultParagraphFont" style:family="text">
      <style:text-properties fo:color="#000000" style:font-size-complex="9pt"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9pt" style:language-asian="lt" style:country-asian="LT"/>
    </style:style>
    <style:style style:name="T1425" style:parent-style-name="DefaultParagraphFont" style:family="text">
      <style:text-properties fo:color="#000000" style:font-size-complex="9pt" style:language-asian="lt" style:country-asian="LT"/>
    </style:style>
    <style:style style:name="T1426" style:parent-style-name="DefaultParagraphFont" style:family="text">
      <style:text-properties fo:color="#000000" style:font-size-complex="9pt" style:language-asian="lt" style:country-asian="LT"/>
    </style:style>
    <style:style style:name="T1427" style:parent-style-name="DefaultParagraphFont" style:family="text">
      <style:text-properties fo:color="#000000" style:font-size-complex="9pt"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9pt" style:language-asian="lt" style:country-asian="LT"/>
    </style:style>
    <style:style style:name="T1430" style:parent-style-name="DefaultParagraphFont" style:family="text">
      <style:text-properties fo:color="#000000" style:font-size-complex="9pt"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9pt" style:language-asian="lt" style:country-asian="LT"/>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9pt" style:language-asian="lt" style:country-asian="LT"/>
    </style:style>
    <style:style style:name="T1437" style:parent-style-name="DefaultParagraphFont" style:family="text">
      <style:text-properties fo:color="#000000" style:font-size-complex="9pt" style:language-asian="lt" style:country-asian="LT"/>
    </style:style>
    <style:style style:name="T1438" style:parent-style-name="DefaultParagraphFont" style:family="text">
      <style:text-properties fo:color="#000000" style:font-size-complex="9pt" style:language-asian="lt" style:country-asian="L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language-asian="lt" style:country-asian="LT"/>
    </style:style>
    <style:style style:name="T1441" style:parent-style-name="DefaultParagraphFont" style:family="text">
      <style:text-properties fo:color="#000000" style:font-size-complex="9pt" style:language-asian="lt" style:country-asian="LT"/>
    </style:style>
    <style:style style:name="T1442" style:parent-style-name="DefaultParagraphFont" style:family="text">
      <style:text-properties fo:color="#000000" style:font-size-complex="9pt"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9pt" style:language-asian="lt" style:country-asian="LT"/>
    </style:style>
    <style:style style:name="T1445" style:parent-style-name="DefaultParagraphFont" style:family="text">
      <style:text-properties fo:color="#000000" style:font-size-complex="9pt"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9pt" style:language-asian="lt" style:country-asian="LT"/>
    </style:style>
    <style:style style:name="T1448" style:parent-style-name="DefaultParagraphFont" style:family="text">
      <style:text-properties fo:color="#000000" style:font-size-complex="9pt"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9pt" style:language-asian="lt" style:country-asian="LT"/>
    </style:style>
    <style:style style:name="T1451" style:parent-style-name="DefaultParagraphFont" style:family="text">
      <style:text-properties fo:color="#000000" style:font-size-complex="9pt"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9pt" style:language-asian="lt" style:country-asian="LT"/>
    </style:style>
    <style:style style:name="T1454" style:parent-style-name="DefaultParagraphFont" style:family="text">
      <style:text-properties fo:color="#000000" style:font-size-complex="9pt"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9pt" style:language-asian="lt" style:country-asian="LT"/>
    </style:style>
    <style:style style:name="T1457" style:parent-style-name="DefaultParagraphFont" style:family="text">
      <style:text-properties fo:color="#000000" style:font-size-complex="9pt" style:language-asian="lt" style:country-asian="LT"/>
    </style:style>
    <style:style style:name="T1458" style:parent-style-name="DefaultParagraphFont" style:family="text">
      <style:text-properties fo:color="#000000" style:font-size-complex="9pt"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9pt" style:language-asian="lt" style:country-asian="LT"/>
    </style:style>
    <style:style style:name="T1461" style:parent-style-name="DefaultParagraphFont" style:family="text">
      <style:text-properties fo:color="#000000" style:font-size-complex="9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language-asian="lt" style:country-asian="LT"/>
    </style:style>
    <style:style style:name="T1464" style:parent-style-name="DefaultParagraphFont" style:family="text">
      <style:text-properties fo:color="#000000" style:font-size-complex="9pt" style:language-asian="lt" style:country-asian="LT"/>
    </style:style>
    <style:style style:name="T1465" style:parent-style-name="DefaultParagraphFont" style:family="text">
      <style:text-properties fo:color="#000000" style:font-size-complex="9pt"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9pt" style:language-asian="lt" style:country-asian="LT"/>
    </style:style>
    <style:style style:name="T1468" style:parent-style-name="DefaultParagraphFont" style:family="text">
      <style:text-properties fo:color="#000000" style:font-size-complex="9pt" style:language-asian="lt" style:country-asian="LT"/>
    </style:style>
    <style:style style:name="T1469" style:parent-style-name="DefaultParagraphFont" style:family="text">
      <style:text-properties fo:color="#000000" style:font-size-complex="9pt"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9pt" style:language-asian="lt" style:country-asian="LT"/>
    </style:style>
    <style:style style:name="T1472" style:parent-style-name="DefaultParagraphFont" style:family="text">
      <style:text-properties fo:color="#000000" style:font-size-complex="9pt" style:language-asian="lt" style:country-asian="LT"/>
    </style:style>
    <style:style style:name="T1473" style:parent-style-name="DefaultParagraphFont" style:family="text">
      <style:text-properties fo:color="#000000" style:font-size-complex="9pt"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9pt" style:language-asian="lt" style:country-asian="LT"/>
    </style:style>
    <style:style style:name="T1476" style:parent-style-name="DefaultParagraphFont" style:family="text">
      <style:text-properties fo:color="#000000" style:font-size-complex="9pt"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9pt" style:language-asian="lt" style:country-asian="LT"/>
    </style:style>
    <style:style style:name="T1479" style:parent-style-name="DefaultParagraphFont" style:family="text">
      <style:text-properties fo:color="#000000" style:font-size-complex="9pt" style:language-asian="lt" style:country-asian="L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9pt" style:language-asian="lt" style:country-asian="LT"/>
    </style:style>
    <style:style style:name="T1482" style:parent-style-name="DefaultParagraphFont" style:family="text">
      <style:text-properties fo:color="#000000" style:font-size-complex="9pt" style:language-asian="lt" style:country-asian="L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9pt" style:language-asian="lt" style:country-asian="LT"/>
    </style:style>
    <style:style style:name="T1485" style:parent-style-name="DefaultParagraphFont" style:family="text">
      <style:text-properties fo:color="#000000" style:font-size-complex="9pt" style:language-asian="lt" style:country-asian="LT"/>
    </style:style>
    <style:style style:name="T1486" style:parent-style-name="DefaultParagraphFont" style:family="text">
      <style:text-properties fo:color="#000000" style:font-size-complex="9pt"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font-size-complex="9pt" style:language-asian="lt" style:country-asian="LT"/>
    </style:style>
    <style:style style:name="T1489" style:parent-style-name="DefaultParagraphFont" style:family="text">
      <style:text-properties fo:color="#000000" style:font-size-complex="9pt" style:language-asian="lt" style:country-asian="LT"/>
    </style:style>
    <style:style style:name="T1490" style:parent-style-name="DefaultParagraphFont" style:family="text">
      <style:text-properties fo:color="#000000" style:font-size-complex="9pt" style:language-asian="lt" style:country-asian="L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9pt" style:language-asian="lt" style:country-asian="LT"/>
    </style:style>
    <style:style style:name="T1493" style:parent-style-name="DefaultParagraphFont" style:family="text">
      <style:text-properties fo:color="#000000" style:font-size-complex="9pt"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9pt" style:language-asian="lt" style:country-asian="LT"/>
    </style:style>
    <style:style style:name="T1496" style:parent-style-name="DefaultParagraphFont" style:family="text">
      <style:text-properties fo:color="#000000" style:font-size-complex="9pt" style:language-asian="lt" style:country-asian="LT"/>
    </style:style>
    <style:style style:name="T1497" style:parent-style-name="DefaultParagraphFont" style:family="text">
      <style:text-properties fo:color="#000000" style:font-size-complex="9pt" style:language-asian="lt" style:country-asian="LT"/>
    </style:style>
    <style:style style:name="P1498" style:parent-style-name="Normal" style:family="paragraph">
      <style:paragraph-properties style:snap-to-layout-grid="false" fo:text-align="center"/>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02" style:parent-style-name="Normal" style:family="paragraph">
      <style:paragraph-properties style:snap-to-layout-grid="false" fo:text-align="center" fo:text-indent="0.0416in"/>
    </style:style>
    <style:style style:name="T150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04" style:parent-style-name="Normal" style:family="paragraph">
      <style:paragraph-properties style:snap-to-layout-grid="false" fo:text-align="justify" fo:text-indent="0.4923in"/>
      <style:text-properties fo:color="#000000" style:language-asian="lt" style:country-asian="L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9pt" style:language-asian="lt" style:country-asian="LT"/>
    </style:style>
    <style:style style:name="T1507" style:parent-style-name="DefaultParagraphFont" style:family="text">
      <style:text-properties fo:color="#000000" style:font-size-complex="9pt" style:language-asian="lt" style:country-asian="LT"/>
    </style:style>
    <style:style style:name="T1508" style:parent-style-name="DefaultParagraphFont" style:family="text">
      <style:text-properties fo:font-style="italic" style:font-style-asian="italic" style:font-style-complex="italic" fo:color="#000000" style:font-size-complex="9pt" style:language-asian="lt" style:country-asian="LT"/>
    </style:style>
    <style:style style:name="T1509" style:parent-style-name="DefaultParagraphFont" style:family="text">
      <style:text-properties fo:color="#000000" style:font-size-complex="9pt" style:language-asian="lt" style:country-asian="LT"/>
    </style:style>
    <style:style style:name="T1510" style:parent-style-name="DefaultParagraphFont" style:family="text">
      <style:text-properties fo:font-style="italic" style:font-style-asian="italic" style:font-style-complex="italic" fo:color="#000000" style:font-size-complex="9pt" style:language-asian="lt" style:country-asian="LT"/>
    </style:style>
    <style:style style:name="T1511" style:parent-style-name="DefaultParagraphFont" style:family="text">
      <style:text-properties fo:font-style="italic" style:font-style-asian="italic" style:font-style-complex="italic" fo:color="#000000" style:font-size-complex="9pt" style:language-asian="lt" style:country-asian="LT"/>
    </style:style>
    <style:style style:name="T1512" style:parent-style-name="DefaultParagraphFont" style:family="text">
      <style:text-properties fo:color="#000000" style:font-size-complex="9pt" style:language-asian="lt" style:country-asian="LT"/>
    </style:style>
    <style:style style:name="T1513" style:parent-style-name="DefaultParagraphFont" style:family="text">
      <style:text-properties fo:font-style="italic" style:font-style-asian="italic" style:font-style-complex="italic" fo:color="#000000" style:font-size-complex="9pt" style:language-asian="lt" style:country-asian="LT"/>
    </style:style>
    <style:style style:name="T1514" style:parent-style-name="DefaultParagraphFont" style:family="text">
      <style:text-properties fo:color="#000000" style:font-size-complex="9pt" style:language-asian="lt" style:country-asian="L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font-size-complex="9pt" style:language-asian="lt" style:country-asian="LT"/>
    </style:style>
    <style:style style:name="T1517" style:parent-style-name="DefaultParagraphFont" style:family="text">
      <style:text-properties fo:color="#000000" style:font-size-complex="9pt" style:language-asian="lt" style:country-asian="LT"/>
    </style:style>
    <style:style style:name="T1518" style:parent-style-name="DefaultParagraphFont" style:family="text">
      <style:text-properties fo:color="#000000" style:font-size-complex="9pt" style:language-asian="lt" style:country-asian="L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9pt" style:language-asian="lt" style:country-asian="LT"/>
    </style:style>
    <style:style style:name="T1521" style:parent-style-name="DefaultParagraphFont" style:family="text">
      <style:text-properties fo:color="#000000" style:font-size-complex="9pt"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9pt" style:language-asian="lt" style:country-asian="LT"/>
    </style:style>
    <style:style style:name="T1524" style:parent-style-name="DefaultParagraphFont" style:family="text">
      <style:text-properties fo:color="#000000" style:font-size-complex="9pt" style:language-asian="lt" style:country-asian="LT"/>
    </style:style>
    <style:style style:name="T1525" style:parent-style-name="DefaultParagraphFont" style:family="text">
      <style:text-properties fo:color="#000000" style:font-size-complex="9pt"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9pt" style:language-asian="lt" style:country-asian="LT"/>
    </style:style>
    <style:style style:name="T1528" style:parent-style-name="DefaultParagraphFont" style:family="text">
      <style:text-properties fo:color="#000000" style:font-size-complex="9pt" style:language-asian="lt" style:country-asian="LT"/>
    </style:style>
    <style:style style:name="T1529" style:parent-style-name="DefaultParagraphFont" style:family="text">
      <style:text-properties fo:color="#000000" style:font-size-complex="9pt"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9pt" style:language-asian="lt" style:country-asian="LT"/>
    </style:style>
    <style:style style:name="T1532" style:parent-style-name="DefaultParagraphFont" style:family="text">
      <style:text-properties fo:color="#000000" style:font-size-complex="9pt"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language-asian="lt" style:country-asian="LT"/>
    </style:style>
    <style:style style:name="T1535" style:parent-style-name="DefaultParagraphFont" style:family="text">
      <style:text-properties fo:color="#000000" style:font-size-complex="9pt" style:language-asian="lt" style:country-asian="LT"/>
    </style:style>
    <style:style style:name="T1536" style:parent-style-name="DefaultParagraphFont" style:family="text">
      <style:text-properties fo:color="#000000" style:font-size-complex="9pt"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9pt" style:language-asian="lt" style:country-asian="LT"/>
    </style:style>
    <style:style style:name="T1539" style:parent-style-name="DefaultParagraphFont" style:family="text">
      <style:text-properties fo:color="#000000" style:font-size-complex="9pt" style:language-asian="lt" style:country-asian="LT"/>
    </style:style>
    <style:style style:name="T1540" style:parent-style-name="DefaultParagraphFont" style:family="text">
      <style:text-properties fo:color="#000000" style:font-size-complex="9pt" style:language-asian="lt" style:country-asian="LT"/>
    </style:style>
    <style:style style:name="P1541" style:parent-style-name="Normal" style:family="paragraph">
      <style:paragraph-properties style:snap-to-layout-grid="false" fo:text-align="center"/>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45" style:parent-style-name="Normal" style:family="paragraph">
      <style:paragraph-properties style:snap-to-layout-grid="false" fo:text-align="center"/>
    </style:style>
    <style:style style:name="T15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language-asian="lt" style:country-asian="LT"/>
    </style:style>
    <style:style style:name="T1549" style:parent-style-name="DefaultParagraphFont" style:family="text">
      <style:text-properties fo:color="#000000" style:font-size-complex="9pt"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9pt" style:language-asian="lt" style:country-asian="LT"/>
    </style:style>
    <style:style style:name="T1552" style:parent-style-name="DefaultParagraphFont" style:family="text">
      <style:text-properties fo:color="#000000" style:font-size-complex="9pt" style:language-asian="lt" style:country-asian="LT"/>
    </style:style>
    <style:style style:name="T1553" style:parent-style-name="DefaultParagraphFont" style:family="text">
      <style:text-properties fo:color="#000000" style:font-size-complex="9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9pt" style:language-asian="lt" style:country-asian="LT"/>
    </style:style>
    <style:style style:name="T1556" style:parent-style-name="DefaultParagraphFont" style:family="text">
      <style:text-properties fo:color="#000000" style:font-size-complex="9pt" style:language-asian="lt" style:country-asian="LT"/>
    </style:style>
    <style:style style:name="T1557" style:parent-style-name="DefaultParagraphFont" style:family="text">
      <style:text-properties fo:color="#000000" style:font-size-complex="9pt" style:language-asian="lt" style:country-asian="L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font-size-complex="9pt" style:language-asian="lt" style:country-asian="LT"/>
    </style:style>
    <style:style style:name="T1560" style:parent-style-name="DefaultParagraphFont" style:family="text">
      <style:text-properties fo:color="#000000" style:font-size-complex="9pt"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9pt" style:language-asian="lt" style:country-asian="LT"/>
    </style:style>
    <style:style style:name="T1563" style:parent-style-name="DefaultParagraphFont" style:family="text">
      <style:text-properties fo:color="#000000" style:font-size-complex="9pt"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9pt" style:language-asian="lt" style:country-asian="LT"/>
    </style:style>
    <style:style style:name="T1566" style:parent-style-name="DefaultParagraphFont" style:family="text">
      <style:text-properties fo:color="#000000" style:font-size-complex="9pt" style:language-asian="lt" style:country-asian="LT"/>
    </style:style>
    <style:style style:name="T1567" style:parent-style-name="DefaultParagraphFont" style:family="text">
      <style:text-properties fo:color="#000000" style:font-size-complex="9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language-asian="lt" style:country-asian="LT"/>
    </style:style>
    <style:style style:name="T1570" style:parent-style-name="DefaultParagraphFont" style:family="text">
      <style:text-properties fo:color="#000000" style:font-size-complex="9pt"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9pt" style:language-asian="lt" style:country-asian="LT"/>
    </style:style>
    <style:style style:name="T1573" style:parent-style-name="DefaultParagraphFont" style:family="text">
      <style:text-properties fo:color="#000000" style:font-size-complex="9pt" style:language-asian="lt" style:country-asian="LT"/>
    </style:style>
    <style:style style:name="T1574" style:parent-style-name="DefaultParagraphFont" style:family="text">
      <style:text-properties fo:color="#000000" style:font-size-complex="9pt"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9pt" style:language-asian="lt" style:country-asian="LT"/>
    </style:style>
    <style:style style:name="T1577" style:parent-style-name="DefaultParagraphFont" style:family="text">
      <style:text-properties fo:color="#000000" style:font-size-complex="9pt" style:language-asian="lt" style:country-asian="LT"/>
    </style:style>
    <style:style style:name="T1578" style:parent-style-name="DefaultParagraphFont" style:family="text">
      <style:text-properties fo:color="#000000" style:font-size-complex="9pt" style:language-asian="lt" style:country-asian="L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9pt" style:language-asian="lt" style:country-asian="LT"/>
    </style:style>
    <style:style style:name="T1581" style:parent-style-name="DefaultParagraphFont" style:family="text">
      <style:text-properties fo:color="#000000" style:font-size-complex="9pt"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language-asian="lt" style:country-asian="LT"/>
    </style:style>
    <style:style style:name="T1584" style:parent-style-name="DefaultParagraphFont" style:family="text">
      <style:text-properties fo:color="#000000" style:font-size-complex="9pt" style:language-asian="lt" style:country-asian="LT"/>
    </style:style>
    <style:style style:name="T1585" style:parent-style-name="DefaultParagraphFont" style:family="text">
      <style:text-properties fo:color="#000000" style:font-size-complex="9pt" style:language-asian="lt" style:country-asian="L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font-size-complex="9pt" style:language-asian="lt" style:country-asian="LT"/>
    </style:style>
    <style:style style:name="T1589" style:parent-style-name="DefaultParagraphFont" style:family="text">
      <style:text-properties fo:color="#000000" style:font-size-complex="9pt"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9pt" style:language-asian="lt" style:country-asian="LT"/>
    </style:style>
    <style:style style:name="T1592" style:parent-style-name="DefaultParagraphFont" style:family="text">
      <style:text-properties fo:color="#000000" style:font-size-complex="9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9pt" style:language-asian="lt" style:country-asian="LT"/>
    </style:style>
    <style:style style:name="T1595" style:parent-style-name="DefaultParagraphFont" style:family="text">
      <style:text-properties fo:color="#000000" style:font-size-complex="9pt" style:language-asian="lt" style:country-asian="LT"/>
    </style:style>
    <style:style style:name="T1596" style:parent-style-name="DefaultParagraphFont" style:family="text">
      <style:text-properties fo:color="#000000" style:font-size-complex="9pt"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font-size-complex="9pt" style:language-asian="lt" style:country-asian="LT"/>
    </style:style>
    <style:style style:name="T1599" style:parent-style-name="DefaultParagraphFont" style:family="text">
      <style:text-properties fo:color="#000000" style:font-size-complex="9pt"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9pt" style:language-asian="lt" style:country-asian="LT"/>
    </style:style>
    <style:style style:name="T1602" style:parent-style-name="DefaultParagraphFont" style:family="text">
      <style:text-properties fo:color="#000000" style:font-size-complex="9pt" style:language-asian="lt" style:country-asian="LT"/>
    </style:style>
    <style:style style:name="T1603" style:parent-style-name="DefaultParagraphFont" style:family="text">
      <style:text-properties fo:color="#000000" style:font-size-complex="9pt" style:language-asian="lt" style:country-asian="L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9pt" style:language-asian="lt" style:country-asian="LT"/>
    </style:style>
    <style:style style:name="T1606" style:parent-style-name="DefaultParagraphFont" style:family="text">
      <style:text-properties fo:color="#000000" style:font-size-complex="9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9pt" style:language-asian="lt" style:country-asian="LT"/>
    </style:style>
    <style:style style:name="T1609" style:parent-style-name="DefaultParagraphFont" style:family="text">
      <style:text-properties fo:color="#000000" style:font-size-complex="9pt"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T1613" style:parent-style-name="DefaultParagraphFont" style:family="text">
      <style:text-properties fo:color="#000000" style:font-size-complex="9pt"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9pt" style:language-asian="lt" style:country-asian="LT"/>
    </style:style>
    <style:style style:name="T1622" style:parent-style-name="DefaultParagraphFont" style:family="text">
      <style:text-properties fo:color="#000000" style:font-size-complex="9pt" style:language-asian="lt" style:country-asian="LT"/>
    </style:style>
    <style:style style:name="T1623" style:parent-style-name="DefaultParagraphFont" style:family="text">
      <style:text-properties fo:color="#000000" style:font-size-complex="9pt"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9pt" style:language-asian="lt" style:country-asian="LT"/>
    </style:style>
    <style:style style:name="T1626" style:parent-style-name="DefaultParagraphFont" style:family="text">
      <style:text-properties fo:color="#000000" style:font-size-complex="9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language-asian="lt" style:country-asian="LT"/>
    </style:style>
    <style:style style:name="T1629" style:parent-style-name="DefaultParagraphFont" style:family="text">
      <style:text-properties fo:color="#000000" style:font-size-complex="9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9pt" style:language-asian="lt" style:country-asian="LT"/>
    </style:style>
    <style:style style:name="T1632" style:parent-style-name="DefaultParagraphFont" style:family="text">
      <style:text-properties fo:color="#000000" style:font-size-complex="9pt" style:language-asian="lt" style:country-asian="LT"/>
    </style:style>
    <style:style style:name="T1633" style:parent-style-name="DefaultParagraphFont" style:family="text">
      <style:text-properties fo:color="#000000" style:font-size-complex="9pt"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9pt" style:language-asian="lt" style:country-asian="LT"/>
    </style:style>
    <style:style style:name="T1636" style:parent-style-name="DefaultParagraphFont" style:family="text">
      <style:text-properties fo:color="#000000" style:font-size-complex="9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9pt" style:language-asian="lt" style:country-asian="LT"/>
    </style:style>
    <style:style style:name="T1639" style:parent-style-name="DefaultParagraphFont" style:family="text">
      <style:text-properties fo:color="#000000" style:font-size-complex="9pt" style:language-asian="lt" style:country-asian="L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9pt" style:language-asian="lt" style:country-asian="LT"/>
    </style:style>
    <style:style style:name="T1642" style:parent-style-name="DefaultParagraphFont" style:family="text">
      <style:text-properties fo:color="#000000" style:font-size-complex="9pt"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9pt" style:language-asian="lt" style:country-asian="LT"/>
    </style:style>
    <style:style style:name="T1645" style:parent-style-name="DefaultParagraphFont" style:family="text">
      <style:text-properties fo:color="#000000" style:font-size-complex="9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color="#000000" style:font-size-complex="9pt" style:language-asian="lt" style:country-asian="LT"/>
    </style:style>
    <style:style style:name="P1652" style:parent-style-name="Normal" style:family="paragraph">
      <style:paragraph-properties style:snap-to-layout-grid="false" fo:text-align="justify" fo:text-indent="0.4923in"/>
    </style:style>
    <style:style style:name="P1653" style:parent-style-name="Normal" style:family="paragraph">
      <style:paragraph-properties style:snap-to-layout-grid="false" fo:text-align="center"/>
    </style:style>
    <style:style style:name="T16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6" style:parent-style-name="Normal" style:family="paragraph">
      <style:paragraph-properties style:snap-to-layout-grid="false" fo:text-align="center"/>
    </style:style>
    <style:style style:name="T16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8" style:parent-style-name="Normal" style:family="paragraph">
      <style:paragraph-properties style:snap-to-layout-grid="false" fo:text-align="justify" fo:text-indent="0.4923in"/>
      <style:text-properties fo:color="#000000"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9pt" style:language-asian="lt" style:country-asian="LT"/>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9pt" style:language-asian="lt" style:country-asian="LT"/>
    </style:style>
    <style:style style:name="T1675" style:parent-style-name="DefaultParagraphFont" style:family="text">
      <style:text-properties fo:color="#000000" style:font-size-complex="9pt" style:language-asian="lt" style:country-asian="LT"/>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9pt" style:language-asian="lt" style:country-asian="LT"/>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9pt" style:language-asian="lt" style:country-asian="LT"/>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9pt" style:language-asian="lt" style:country-asian="LT"/>
    </style:style>
    <style:style style:name="T1688" style:parent-style-name="DefaultParagraphFont" style:family="text">
      <style:text-properties fo:color="#000000" style:font-size-complex="9pt"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T1695" style:parent-style-name="DefaultParagraphFont" style:family="text">
      <style:text-properties fo:color="#000000" style:font-size-complex="9pt"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font-size-complex="9pt"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font-size-complex="9pt"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P1711" style:parent-style-name="Normal" style:family="paragraph">
      <style:paragraph-properties style:snap-to-layout-grid="false" fo:text-align="center"/>
    </style:style>
    <style:style style:name="P1712" style:parent-style-name="Normal" style:family="paragraph">
      <style:paragraph-properties style:snap-to-layout-grid="false" fo:text-align="center"/>
    </style:style>
    <style:style style:name="T17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15" style:parent-style-name="Normal" style:family="paragraph">
      <style:paragraph-properties style:snap-to-layout-grid="false" fo:text-align="center"/>
    </style:style>
    <style:style style:name="T17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17" style:parent-style-name="Normal" style:family="paragraph">
      <style:paragraph-properties style:snap-to-layout-grid="false" fo:text-align="justify" fo:text-indent="0.4923in"/>
      <style:text-properties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9pt" style:language-asian="lt" style:country-asian="LT"/>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font-style="italic" style:font-style-asian="italic" style:font-style-complex="italic"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font-style="italic" style:font-style-asian="italic" style:font-style-complex="italic"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font-size-complex="9pt" style:language-asian="lt" style:country-asian="L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font-size-complex="9pt" style:language-asian="lt" style:country-asian="L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9pt" style:language-asian="lt" style:country-asian="LT"/>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style:snap-to-layout-grid="false" fo:text-align="justify" fo:text-indent="0.4923in"/>
    </style:style>
    <style:style style:name="P1871" style:parent-style-name="Normal" style:family="paragraph">
      <style:paragraph-properties style:snap-to-layout-grid="false" fo:text-align="center"/>
    </style:style>
    <style:style style:name="T18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74" style:parent-style-name="Normal" style:family="paragraph">
      <style:paragraph-properties style:snap-to-layout-grid="false" fo:text-align="center"/>
    </style:style>
    <style:style style:name="T18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76" style:parent-style-name="Normal" style:family="paragraph">
      <style:paragraph-properties style:snap-to-layout-grid="false" fo:text-align="justify" fo:text-indent="0.4923in"/>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T1891" style:parent-style-name="DefaultParagraphFont" style:family="text">
      <style:text-properties fo:color="#000000" style:font-size-complex="9pt"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9pt" style:language-asian="lt" style:country-asian="LT"/>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51" style:parent-style-name="Normal" style:family="paragraph">
      <style:paragraph-properties style:snap-to-layout-grid="false" fo:text-align="center"/>
    </style:style>
    <style:style style:name="T19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54" style:parent-style-name="Normal" style:family="paragraph">
      <style:paragraph-properties style:snap-to-layout-grid="false" fo:text-align="justify" fo:text-indent="0.4923in"/>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9pt" style:language-asian="lt" style:country-asian="LT"/>
    </style:style>
    <style:style style:name="T1975" style:parent-style-name="DefaultParagraphFont" style:family="text">
      <style:text-properties fo:color="#000000" style:font-size-complex="9pt"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font-size-complex="9pt"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font-size-complex="9pt" style:language-asian="lt" style:country-asian="L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T2013" style:parent-style-name="DefaultParagraphFont" style:family="text">
      <style:text-properties fo:color="#000000" style:font-size-complex="9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font-size-complex="9pt"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9pt" style:language-asian="lt" style:country-asian="LT"/>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9pt" style:language-asian="lt" style:country-asian="LT"/>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9pt" style:language-asian="lt" style:country-asian="LT"/>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P2089" style:parent-style-name="Normal" style:family="paragraph">
      <style:paragraph-properties style:snap-to-layout-grid="false" fo:text-align="justify" fo:text-indent="0.4923in"/>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95" style:parent-style-name="Normal" style:family="paragraph">
      <style:paragraph-properties style:snap-to-layout-grid="false" fo:text-align="justify" fo:text-indent="0.4923in"/>
      <style:text-properties fo:color="#000000"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9pt" style:language-asian="lt" style:country-asian="LT"/>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9pt" style:language-asian="lt" style:country-asian="LT"/>
    </style:style>
    <style:style style:name="T2103" style:parent-style-name="DefaultParagraphFont" style:family="text">
      <style:text-properties fo:color="#000000" style:font-size-complex="9pt"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font-size-complex="9pt" style:language-asian="lt" style:country-asian="LT"/>
    </style:style>
    <style:style style:name="T2106" style:parent-style-name="DefaultParagraphFont" style:family="text">
      <style:text-properties fo:color="#000000" style:font-size-complex="9pt" style:language-asian="lt" style:country-asian="LT"/>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9pt" style:language-asian="lt" style:country-asian="LT"/>
    </style:style>
    <style:style style:name="T2111" style:parent-style-name="DefaultParagraphFont" style:family="text">
      <style:text-properties fo:color="#000000" style:font-size-complex="9pt" style:language-asian="lt" style:country-asian="L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T2118" style:parent-style-name="DefaultParagraphFont" style:family="text">
      <style:text-properties fo:color="#000000" style:font-size-complex="9pt" style:language-asian="lt" style:country-asian="L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9pt" style:language-asian="lt" style:country-asian="LT"/>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9pt" style:language-asian="lt" style:country-asian="LT"/>
    </style:style>
    <style:style style:name="T2134" style:parent-style-name="DefaultParagraphFont" style:family="text">
      <style:text-properties fo:color="#000000" style:font-size-complex="9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9pt" style:language-asian="lt" style:country-asian="LT"/>
    </style:style>
    <style:style style:name="T2137" style:parent-style-name="DefaultParagraphFont" style:family="text">
      <style:text-properties fo:color="#000000" style:font-size-complex="9pt" style:language-asian="lt" style:country-asian="LT"/>
    </style:style>
    <style:style style:name="T2138" style:parent-style-name="DefaultParagraphFont" style:family="text">
      <style:text-properties fo:color="#000000" style:font-size-complex="9pt" style:language-asian="lt" style:country-asian="L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9pt" style:language-asian="lt" style:country-asian="LT"/>
    </style:style>
    <style:style style:name="T2141" style:parent-style-name="DefaultParagraphFont" style:family="text">
      <style:text-properties fo:color="#000000" style:font-size-complex="9pt" style:language-asian="lt" style:country-asian="L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9pt" style:language-asian="lt" style:country-asian="LT"/>
    </style:style>
    <style:style style:name="T2154" style:parent-style-name="DefaultParagraphFont" style:family="text">
      <style:text-properties fo:color="#000000" style:font-size-complex="9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T2158" style:parent-style-name="DefaultParagraphFont" style:family="text">
      <style:text-properties fo:color="#000000" style:font-size-complex="9pt" style:language-asian="lt" style:country-asian="LT"/>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text-transform="uppercase" fo:color="#000000" style:language-asian="lt" style:country-asian="LT"/>
    </style:style>
    <style:style style:name="T2162" style:parent-style-name="DefaultParagraphFont" style:family="text">
      <style:text-properties fo:font-weight="bold" style:font-weight-asian="bold" style:font-weight-complex="bold" fo:text-transform="uppercase" fo:color="#000000" style:language-asian="lt" style:country-asian="LT"/>
    </style:style>
    <style:style style:name="T2163" style:parent-style-name="DefaultParagraphFont" style:family="text">
      <style:text-properties fo:font-weight="bold" style:font-weight-asian="bold" style:font-weight-complex="bold" fo:text-transform="uppercase" fo:color="#000000" style:language-asian="lt" style:country-asian="LT"/>
    </style:style>
    <style:style style:name="P21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65" style:parent-style-name="Normal" style:family="paragraph">
      <style:paragraph-properties style:snap-to-layout-grid="false" fo:text-align="center"/>
    </style:style>
    <style:style style:name="T21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68" style:parent-style-name="Normal" style:family="paragraph">
      <style:paragraph-properties style:snap-to-layout-grid="false" fo:text-align="center"/>
    </style:style>
    <style:style style:name="T21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T2174" style:parent-style-name="DefaultParagraphFont" style:family="text">
      <style:text-properties fo:color="#000000" style:font-size-complex="9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9pt" style:language-asian="lt" style:country-asian="LT"/>
    </style:style>
    <style:style style:name="T2184" style:parent-style-name="DefaultParagraphFont" style:family="text">
      <style:text-properties fo:color="#000000" style:font-size-complex="9pt"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9pt" style:language-asian="lt" style:country-asian="LT"/>
    </style:style>
    <style:style style:name="T2187" style:parent-style-name="DefaultParagraphFont" style:family="text">
      <style:text-properties fo:color="#000000" style:font-size-complex="9pt" style:language-asian="lt" style:country-asian="LT"/>
    </style:style>
    <style:style style:name="T2188" style:parent-style-name="DefaultParagraphFont" style:family="text">
      <style:text-properties fo:color="#000000" style:font-size-complex="9pt" style:language-asian="lt" style:country-asian="L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T2195" style:parent-style-name="DefaultParagraphFont" style:family="text">
      <style:text-properties fo:color="#000000" style:font-size-complex="9pt" style:language-asian="lt" style:country-asian="LT"/>
    </style:style>
    <style:style style:name="T2196" style:parent-style-name="DefaultParagraphFont" style:family="text">
      <style:text-properties fo:color="#000000" style:text-position="sub 62.5%" style:font-size-complex="5pt" style:language-asian="lt" style:country-asian="LT"/>
    </style:style>
    <style:style style:name="T2197" style:parent-style-name="DefaultParagraphFont" style:family="text">
      <style:text-properties fo:color="#000000" style:font-size-complex="9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color="#000000" style:font-size-complex="9pt" style:language-asian="lt" style:country-asian="LT"/>
    </style:style>
    <style:style style:name="T2201" style:parent-style-name="DefaultParagraphFont" style:family="text">
      <style:text-properties fo:color="#000000" style:font-size-complex="9pt" style:language-asian="lt" style:country-asian="LT"/>
    </style:style>
    <style:style style:name="P2202" style:parent-style-name="Normal" style:family="paragraph">
      <style:paragraph-properties style:snap-to-layout-grid="false" fo:text-align="justify" fo:text-indent="0.4923in"/>
    </style:style>
    <style:style style:name="P2203" style:parent-style-name="Normal" style:family="paragraph">
      <style:paragraph-properties style:snap-to-layout-grid="false" fo:text-align="center"/>
    </style:style>
    <style:style style:name="T22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06" style:parent-style-name="Normal" style:family="paragraph">
      <style:paragraph-properties style:snap-to-layout-grid="false" fo:text-align="center"/>
    </style:style>
    <style:style style:name="T22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08" style:parent-style-name="Normal" style:family="paragraph">
      <style:paragraph-properties style:snap-to-layout-grid="false" fo:text-align="justify" fo:text-indent="0.4923in"/>
      <style:text-properties fo:color="#000000" style:language-asian="lt" style:country-asian="L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9pt" style:language-asian="lt" style:country-asian="LT"/>
    </style:style>
    <style:style style:name="T2211" style:parent-style-name="DefaultParagraphFont" style:family="text">
      <style:text-properties fo:color="#000000" style:font-size-complex="9pt" style:language-asian="lt" style:country-asian="LT"/>
    </style:style>
    <style:style style:name="T2212" style:parent-style-name="DefaultParagraphFont" style:family="text">
      <style:text-properties fo:color="#000000" style:font-size-complex="9pt" style:language-asian="lt" style:country-asian="L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font-size-complex="9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9pt" style:language-asian="lt" style:country-asian="LT"/>
    </style:style>
    <style:style style:name="T2234" style:parent-style-name="DefaultParagraphFont" style:family="text">
      <style:text-properties fo:color="#000000" style:font-size-complex="9pt" style:language-asian="lt" style:country-asian="LT"/>
    </style:style>
    <style:style style:name="T2235" style:parent-style-name="DefaultParagraphFont" style:family="text">
      <style:text-properties fo:color="#000000" style:font-size-complex="9pt" style:language-asian="lt" style:country-asian="LT"/>
    </style:style>
    <style:style style:name="P2236" style:parent-style-name="Normal" style:family="paragraph">
      <style:paragraph-properties style:snap-to-layout-grid="false" fo:text-align="justify" fo:text-indent="0.4923in"/>
    </style:style>
    <style:style style:name="P2237" style:parent-style-name="Normal" style:family="paragraph">
      <style:paragraph-properties style:snap-to-layout-grid="false" fo:text-align="center"/>
    </style:style>
    <style:style style:name="T22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40" style:parent-style-name="Normal" style:family="paragraph">
      <style:paragraph-properties style:snap-to-layout-grid="false" fo:text-align="center"/>
    </style:style>
    <style:style style:name="T22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9pt" style:language-asian="lt" style:country-asian="LT"/>
    </style:style>
    <style:style style:name="T2245" style:parent-style-name="DefaultParagraphFont" style:family="text">
      <style:text-properties fo:color="#000000" style:font-size-complex="9pt" style:language-asian="lt" style:country-asian="LT"/>
    </style:style>
    <style:style style:name="T2246" style:parent-style-name="DefaultParagraphFont" style:family="text">
      <style:text-properties fo:color="#000000" style:font-size-complex="9pt" style:language-asian="lt" style:country-asian="L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T2250" style:parent-style-name="DefaultParagraphFont" style:family="text">
      <style:text-properties fo:color="#000000" style:font-size-complex="9pt"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T2254" style:parent-style-name="DefaultParagraphFont" style:family="text">
      <style:text-properties fo:color="#000000" style:font-size-complex="9pt"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style:snap-to-layout-grid="false" fo:text-align="justify" fo:text-indent="0.4923in"/>
      <style:text-properties fo:color="#000000" style:language-asian="lt" style:country-asian="L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9pt"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9pt" style:language-asian="lt" style:country-asian="L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style:snap-to-layout-grid="false" fo:text-align="center"/>
    </style:style>
    <style:style style:name="T2274" style:parent-style-name="DefaultParagraphFont" style:family="text">
      <style:text-properties fo:color="#000000" style:font-size-complex="6pt" style:language-asian="lt" style:country-asian="LT"/>
    </style:style>
    <style:style style:name="P2275" style:parent-style-name="Normal" style:family="paragraph">
      <style:paragraph-properties fo:break-before="page" fo:text-indent="3.54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indent="3.543in"/>
      <style:text-properties fo:color="#000000" style:font-size-complex="12pt" style:language-asian="lt" style:country-asian="LT"/>
    </style:style>
    <style:style style:name="P2279" style:parent-style-name="Normal" style:family="paragraph">
      <style:paragraph-properties fo:text-indent="3.543in"/>
      <style:text-properties fo:color="#000000" style:font-size-complex="12pt" style:language-asian="lt" style:country-asian="LT"/>
    </style:style>
    <style:style style:name="P2280" style:parent-style-name="Normal" style:family="paragraph">
      <style:paragraph-properties fo:text-indent="3.543in"/>
      <style:text-properties fo:color="#000000" style:font-size-complex="12pt" style:language-asian="lt" style:country-asian="LT"/>
    </style:style>
    <style:style style:name="P2281" style:parent-style-name="Normal" style:family="paragraph">
      <style:paragraph-properties fo:text-indent="3.54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end" fo:text-indent="0.4923in"/>
      <style:text-properties fo:color="#000000" style:language-asian="lt" style:country-asian="LT"/>
    </style:style>
    <style:style style:name="P2285" style:parent-style-name="Normal" style:family="paragraph">
      <style:paragraph-properties fo:keep-with-next="always" fo:text-indent="0.4923in"/>
      <style:text-properties fo:font-weight="bold" style:font-weight-asian="bold" fo:color="#000000" style:letter-kerning="true"/>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color="#000000" style:letter-kerning="true" style:font-size-complex="12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P2294" style:parent-style-name="Normal" style:family="paragraph">
      <style:paragraph-properties fo:text-align="end" fo:margin-right="0.0708in" fo:text-indent="0.4923in"/>
    </style:style>
    <style:style style:name="T2295" style:parent-style-name="DefaultParagraphFont" style:family="text">
      <style:text-properties fo:color="#000000" style:font-size-complex="12pt"/>
    </style:style>
    <style:style style:name="P2296" style:parent-style-name="Normal" style:family="paragraph">
      <style:paragraph-properties fo:text-align="end" fo:margin-right="0.3729in" fo:text-indent="0.4923in"/>
      <style:text-properties fo:color="#000000" fo:font-size="10pt" style:font-size-asian="10pt"/>
    </style:style>
    <style:style style:name="P2297" style:parent-style-name="Normal" style:family="paragraph">
      <style:paragraph-properties fo:text-align="end" fo:margin-right="0.018in" fo:text-indent="0.4923in"/>
      <style:text-properties fo:color="#000000"/>
    </style:style>
    <style:style style:name="P2298" style:parent-style-name="Normal" style:family="paragraph">
      <style:paragraph-properties fo:text-align="justify" fo:margin-right="0.0194in" fo:text-indent="0.4923in"/>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margin-right="0.0194in" fo:text-indent="0.909in"/>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margin-right="0.0194in" fo:text-indent="0.909in"/>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margin-right="0.0194in" fo:text-indent="0.909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margin-right="0.0194in" fo:text-indent="0.909in"/>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margin-right="0.0194in" fo:text-indent="0.4923in"/>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margin-right="0.018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margin-right="0.018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margin-right="0.018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margin-right="0.018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margin-right="0.018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margin-right="0.018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margin-right="0.018in"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margin-right="0.018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margin-right="0.018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margin-right="0.018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margin-right="0.018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right="0.018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margin-right="0.018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margin-right="0.018in" fo:text-indent="0.4923in"/>
      <style:text-properties fo:color="#000000"/>
    </style:style>
    <style:style style:name="P2353" style:parent-style-name="Normal" style:family="paragraph">
      <style:paragraph-properties fo:text-align="justify" fo:margin-right="0.018in" fo:text-indent="0.4923in"/>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margin-right="0.018in" fo:text-indent="0.4923in"/>
      <style:text-properties fo:color="#000000"/>
    </style:style>
    <style:style style:name="P2356" style:parent-style-name="Normal" style:family="paragraph">
      <style:paragraph-properties fo:text-align="justify" fo:margin-right="0.018in" fo:text-indent="0.4923in"/>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59" style:parent-style-name="Normal" style:family="paragraph">
      <style:paragraph-properties fo:text-align="justify" fo:margin-right="0.018in" fo:text-indent="0.4923in"/>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margin-right="0.018in" fo:text-indent="0.4923in"/>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64" style:parent-style-name="Normal" style:family="paragraph">
      <style:paragraph-properties fo:text-align="justify" fo:margin-right="0.018in" fo:text-indent="0.4923in"/>
      <style:text-properties fo:color="#000000"/>
    </style:style>
    <style:style style:name="P2365" style:parent-style-name="Normal" style:family="paragraph">
      <style:paragraph-properties fo:text-align="justify" fo:margin-right="0.018in"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69" style:parent-style-name="Normal" style:family="paragraph">
      <style:paragraph-properties fo:text-align="justify" fo:margin-right="0.018in" fo:text-indent="0.4923in"/>
      <style:text-properties fo:color="#000000"/>
    </style:style>
    <style:style style:name="P2370" style:parent-style-name="Normal" style:family="paragraph">
      <style:paragraph-properties fo:text-align="justify" fo:margin-right="0.018in" fo:text-indent="0.4923in"/>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P2375" style:parent-style-name="Normal" style:family="paragraph">
      <style:paragraph-properties fo:break-before="page" fo:text-indent="3.543in"/>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indent="3.543in"/>
      <style:text-properties fo:color="#000000" style:font-size-complex="12pt" style:language-asian="lt" style:country-asian="LT"/>
    </style:style>
    <style:style style:name="P2378" style:parent-style-name="Normal" style:family="paragraph">
      <style:paragraph-properties fo:text-indent="3.543in"/>
      <style:text-properties fo:color="#000000" style:font-size-complex="12pt" style:language-asian="lt" style:country-asian="LT"/>
    </style:style>
    <style:style style:name="P2379" style:parent-style-name="Normal" style:family="paragraph">
      <style:paragraph-properties fo:text-indent="3.543in"/>
      <style:text-properties fo:color="#000000" style:font-size-complex="12pt" style:language-asian="lt" style:country-asian="LT"/>
    </style:style>
    <style:style style:name="P2380" style:parent-style-name="Normal" style:family="paragraph">
      <style:paragraph-properties fo:text-indent="3.54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end" fo:text-indent="0.4923in"/>
      <style:text-properties fo:color="#000000"/>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fo:color="#000000" style:letter-kerning="true" style:font-size-complex="12pt"/>
    </style:style>
    <style:style style:name="P2386" style:parent-style-name="Normal" style:family="paragraph">
      <style:paragraph-properties fo:keep-with-next="always" fo:text-align="center">
        <style:tab-stops>
          <style:tab-stop style:type="center" style:position="3.3465in"/>
          <style:tab-stop style:type="left" style:position="3.9479in"/>
        </style:tab-stops>
      </style:paragraph-properties>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end" fo:text-indent="0.4923in"/>
    </style:style>
    <style:style style:name="T2390" style:parent-style-name="DefaultParagraphFont" style:family="text">
      <style:text-properties fo:color="#000000" style:font-size-complex="12pt"/>
    </style:style>
    <style:style style:name="P2391" style:parent-style-name="Normal" style:family="paragraph">
      <style:paragraph-properties fo:text-align="end" fo:text-indent="0.4923in"/>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text-position="super 62.5%"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2.5%"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2.5%"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tab-stops>
          <style:tab-stop style:type="right" style:leader-style="solid" style:leader-text="_" style:position="4.9347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tab-stops>
          <style:tab-stop style:type="center" style:position="2.4673in"/>
        </style:tab-stops>
      </style:paragraph-properties>
    </style:style>
    <style:style style:name="T2450" style:parent-style-name="DefaultParagraphFont" style:family="text">
      <style:text-properties fo:color="#000000" fo:font-size="10pt" style:font-size-asian="10pt"/>
    </style:style>
    <style:style style:name="P2451" style:parent-style-name="Normal" style:family="paragraph">
      <style:paragraph-properties fo:text-align="justify">
        <style:tab-stops>
          <style:tab-stop style:type="right" style:leader-style="solid" style:leader-text="_" style:position="4.93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7pt"/>
    </style:style>
    <style:style style:name="P2455" style:parent-style-name="Normal" style:family="paragraph">
      <style:paragraph-properties fo:text-align="justify">
        <style:tab-stops>
          <style:tab-stop style:type="center" style:position="2.4673in"/>
        </style:tab-stops>
      </style:paragraph-properties>
      <style:text-properties fo:color="#000000" fo:font-size="10pt" style:font-size-asian="10pt"/>
    </style:style>
    <style:style style:name="P2456" style:parent-style-name="Normal" style:family="paragraph">
      <style:paragraph-properties fo:text-align="justify" fo:text-indent="0.4923in"/>
      <style:text-properties fo:color="#000000"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style>
    <style:style style:name="P2476" style:parent-style-name="Normal" style:family="paragraph">
      <style:paragraph-properties fo:break-before="page" fo:text-indent="3.543in"/>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indent="3.543in"/>
      <style:text-properties fo:color="#000000" style:font-size-complex="12pt" style:language-asian="lt" style:country-asian="LT"/>
    </style:style>
    <style:style style:name="P2479" style:parent-style-name="Normal" style:family="paragraph">
      <style:paragraph-properties fo:text-indent="3.543in"/>
      <style:text-properties fo:color="#000000" style:font-size-complex="12pt" style:language-asian="lt" style:country-asian="LT"/>
    </style:style>
    <style:style style:name="P2480" style:parent-style-name="Normal" style:family="paragraph">
      <style:paragraph-properties fo:text-indent="3.543in"/>
      <style:text-properties fo:color="#000000" style:font-size-complex="12pt" style:language-asian="lt" style:country-asian="LT"/>
    </style:style>
    <style:style style:name="P2481" style:parent-style-name="Normal" style:family="paragraph">
      <style:paragraph-properties fo:text-indent="3.54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color="#000000" style:font-size-complex="12pt"/>
    </style:style>
    <style:style style:name="P2489" style:parent-style-name="Normal" style:family="paragraph">
      <style:paragraph-properties fo:text-align="center"/>
      <style:text-properties fo:color="#000000"/>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text-align="center"/>
      <style:text-properties fo:color="#000000"/>
    </style:style>
    <style:style style:name="TableColumn2494" style:family="table-column">
      <style:table-column-properties style:column-width="1.0145in"/>
    </style:style>
    <style:style style:name="TableColumn2495" style:family="table-column">
      <style:table-column-properties style:column-width="5.6777in"/>
    </style:style>
    <style:style style:name="Table2493" style:family="table">
      <style:table-properties style:width="6.6923in" fo:margin-left="0in" table:align="center"/>
    </style:style>
    <style:style style:name="TableRow2496" style:family="table-row">
      <style:table-row-properties style:min-row-height="0.577in" fo:keep-together="always"/>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font-size-complex="12pt"/>
    </style:style>
    <style:style style:name="TableCell2500" style:family="table-cell">
      <style:table-cell-properties fo:border-top="0.0138in solid #000000"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fo:font-size="10pt" style:font-size-asian="10pt"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font-size-complex="12pt"/>
    </style:style>
    <style:style style:name="T2505" style:parent-style-name="DefaultParagraphFont" style:family="text">
      <style:text-properties fo:color="#000000" fo:font-size="10pt" style:font-size-asian="10pt" style:font-size-complex="12pt"/>
    </style:style>
    <style:style style:name="TableRow2506" style:family="table-row">
      <style:table-row-properties style:min-row-height="0.4868in" fo:keep-together="alway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font-size-complex="12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fo:font-size="10pt" style:font-size-asian="10pt" style:font-size-complex="12pt"/>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font-size-complex="12pt"/>
    </style:style>
    <style:style style:name="TableRow2515" style:family="table-row">
      <style:table-row-properties style:min-row-height="0.5826in" fo:keep-together="always"/>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font-size-complex="12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font-size-complex="12pt"/>
    </style:style>
    <style:style style:name="TableRow2522" style:family="table-row">
      <style:table-row-properties style:min-row-height="0.5812in" fo:keep-together="always"/>
    </style:style>
    <style:style style:name="TableCell2523" style:family="table-cell">
      <style:table-cell-properties fo:border-top="none"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style:letter-kerning="true" fo:font-size="10pt" style:font-size-asian="10pt" style:font-size-complex="12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style:letter-kerning="true" fo:font-size="10pt" style:font-size-asian="10pt" style:font-size-complex="12pt"/>
    </style:style>
    <style:style style:name="TableRow2529" style:family="table-row">
      <style:table-row-properties style:min-row-height="0.5798in" fo:keep-together="alway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letter-kerning="true" fo:font-size="10pt" style:font-size-asian="10pt" style:font-size-complex="12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letter-kerning="true" fo:font-size="10pt" style:font-size-asian="10pt" style:font-size-complex="12pt"/>
    </style:style>
    <style:style style:name="T2536" style:parent-style-name="DefaultParagraphFont" style:family="text">
      <style:text-properties fo:color="#000000" style:letter-kerning="true" fo:font-size="10pt" style:font-size-asian="10pt" style:font-size-complex="12pt"/>
    </style:style>
    <style:style style:name="TableRow2537" style:family="table-row">
      <style:table-row-properties style:min-row-height="0.5881in" fo:keep-together="alway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font-size-complex="12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font-size-complex="12pt"/>
    </style:style>
    <style:style style:name="TableRow2544" style:family="table-row">
      <style:table-row-properties style:min-row-height="0.6854in" fo:keep-together="alway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fo:font-size="10pt" style:font-size-asian="10pt" style:font-size-complex="12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fo:font-size="10pt" style:font-size-asian="10pt" style:font-size-complex="12pt"/>
    </style:style>
    <style:style style:name="P2551" style:parent-style-name="Normal" style:family="paragraph">
      <style:paragraph-properties fo:text-align="end" fo:text-indent="0.4923in"/>
    </style:style>
    <style:style style:name="P2552" style:parent-style-name="Normal" style:family="paragraph">
      <style:paragraph-properties fo:text-align="end" fo:text-indent="0.4923in"/>
    </style:style>
    <style:style style:name="T2553" style:parent-style-name="DefaultParagraphFont" style:family="text">
      <style:text-properties fo:color="#000000" style:font-size-complex="12pt"/>
    </style:style>
    <style:style style:name="P2554" style:parent-style-name="Normal" style:family="paragraph">
      <style:paragraph-properties fo:text-align="end" fo:text-indent="0.4923in"/>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P2558" style:parent-style-name="Normal" style:family="paragraph">
      <style:paragraph-properties fo:break-before="page" fo:text-indent="3.543in"/>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indent="3.543in"/>
      <style:text-properties fo:color="#000000" style:font-size-complex="12pt" style:language-asian="lt" style:country-asian="LT"/>
    </style:style>
    <style:style style:name="P2561" style:parent-style-name="Normal" style:family="paragraph">
      <style:paragraph-properties fo:text-indent="3.543in"/>
      <style:text-properties fo:color="#000000" style:font-size-complex="12pt" style:language-asian="lt" style:country-asian="LT"/>
    </style:style>
    <style:style style:name="P2562" style:parent-style-name="Normal" style:family="paragraph">
      <style:paragraph-properties fo:text-indent="3.543in"/>
      <style:text-properties fo:color="#000000" style:font-size-complex="12pt" style:language-asian="lt" style:country-asian="LT"/>
    </style:style>
    <style:style style:name="P2563" style:parent-style-name="Normal" style:family="paragraph">
      <style:paragraph-properties fo:text-indent="3.54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end" fo:text-indent="0.4923in"/>
      <style:text-properties fo:color="#000000"/>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P2569" style:parent-style-name="Normal" style:family="paragraph">
      <style:paragraph-properties fo:text-align="end" fo:text-indent="0.4923in"/>
      <style:text-properties fo:color="#000000"/>
    </style:style>
    <style:style style:name="P2570" style:parent-style-name="Normal" style:family="paragraph">
      <style:paragraph-properties fo:text-align="justify" fo:text-indent="0.4923in">
        <style:tab-stops>
          <style:tab-stop style:type="left" style:position="2.727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end"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margin-right="-0.1187in" fo:text-indent="0.4923in"/>
    </style:style>
    <style:style style:name="T2601" style:parent-style-name="DefaultParagraphFont" style:family="text">
      <style:text-properties fo:color="#000000"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0.25in" fo:text-indent="0.4923in">
        <style:tab-stops/>
      </style:paragraph-properties>
      <style:text-properties fo:color="#000000" fo:font-size="10pt" style:font-size-asian="10pt"/>
    </style:style>
    <style:style style:name="P2615" style:parent-style-name="Normal" style:family="paragraph">
      <style:paragraph-properties fo:text-align="justify" fo:margin-left="0.25in" fo:text-indent="0.4923in">
        <style:tab-stops/>
      </style:paragraph-properties>
      <style:text-properties fo:color="#000000" fo:font-size="10pt" style:font-size-asian="10pt"/>
    </style:style>
    <style:style style:name="P2616" style:parent-style-name="Normal" style:family="paragraph">
      <style:paragraph-properties fo:text-align="end"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end" fo:text-indent="0.4923in"/>
      <style:text-properties fo:color="#000000"/>
    </style:style>
    <style:style style:name="TableColumn2623" style:family="table-column">
      <style:table-column-properties style:column-width="0.5826in"/>
    </style:style>
    <style:style style:name="TableColumn2624" style:family="table-column">
      <style:table-column-properties style:column-width="1.1673in"/>
    </style:style>
    <style:style style:name="TableColumn2625" style:family="table-column">
      <style:table-column-properties style:column-width="1.1673in"/>
    </style:style>
    <style:style style:name="TableColumn2626" style:family="table-column">
      <style:table-column-properties style:column-width="2.043in"/>
    </style:style>
    <style:style style:name="TableColumn2627" style:family="table-column">
      <style:table-column-properties style:column-width="1.7319in"/>
    </style:style>
    <style:style style:name="Table2622" style:family="table">
      <style:table-properties style:width="6.6923in" fo:margin-left="0in" table:align="left"/>
    </style:style>
    <style:style style:name="TableRow2628" style:family="table-row">
      <style:table-row-properties/>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font-size-complex="12p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fo:font-size="10pt" style:font-size-asian="10pt" style:font-size-complex="12p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12p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font-size-complex="12pt"/>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font-size-complex="12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fo:text-indent="0.0347in"/>
      <style:text-properties fo:color="#000000" fo:font-size="10pt" style:font-size-asian="10p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fo:text-indent="0.0347in"/>
      <style:text-properties fo:color="#000000" fo:font-size="10pt" style:font-size-asian="10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fo:text-indent="0.0347in"/>
      <style:text-properties fo:color="#000000" fo:font-size="10pt" style:font-size-asian="10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fo:text-indent="0.0347in"/>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fo:font-size="10pt" style:font-size-asian="10pt" style:font-size-complex="12p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fo:text-indent="0.0347in"/>
      <style:text-properties fo:color="#000000" fo:font-size="10pt" style:font-size-asian="10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fo:text-indent="0.0347in"/>
      <style:text-properties fo:color="#000000" fo:font-size="10pt" style:font-size-asian="10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fo:text-indent="0.0347in"/>
      <style:text-properties fo:color="#000000" fo:font-size="10pt" style:font-size-asian="10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fo:text-indent="0.0347in"/>
      <style:text-properties fo:color="#000000" fo:font-size="10pt" style:font-size-asian="10pt"/>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0pt" style:font-size-asian="10pt" style:font-size-complex="12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fo:text-indent="0.0347in"/>
      <style:text-properties fo:color="#000000" fo:font-size="10pt" style:font-size-asian="10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fo:text-indent="0.0347in"/>
      <style:text-properties fo:color="#000000" fo:font-size="10pt" style:font-size-asian="10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fo:text-indent="0.0347in"/>
      <style:text-properties fo:color="#000000" fo:font-size="10pt" style:font-size-asian="10pt"/>
    </style:style>
    <style:style style:name="TableRow2680" style:family="table-row">
      <style:table-row-properties/>
    </style:style>
    <style:style style:name="TableCell2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font-size-complex="12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fo:text-indent="0.0347in"/>
      <style:text-properties fo:color="#000000" fo:font-size="10pt" style:font-size-asian="10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fo:text-indent="0.0347in"/>
      <style:text-properties fo:color="#000000" fo:font-size="10pt" style:font-size-asian="10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fo:text-indent="0.0347in"/>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font-size-complex="12p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fo:text-indent="0.0347in"/>
      <style:text-properties fo:color="#000000" fo:font-size="10pt" style:font-size-asian="10p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fo:text-indent="0.0347in"/>
      <style:text-properties fo:color="#000000" fo:font-size="10pt" style:font-size-asian="10p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fo:text-indent="0.0347in"/>
      <style:text-properties fo:color="#000000" fo:font-size="10pt" style:font-size-asian="10p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fo:font-size="10pt" style:font-size-asian="10pt" style:font-size-complex="12p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fo:text-indent="0.0347in"/>
      <style:text-properties fo:color="#000000" fo:font-size="10pt" style:font-size-asian="10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fo:text-indent="0.0347in"/>
      <style:text-properties fo:color="#000000" fo:font-size="10pt" style:font-size-asian="10p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fo:text-indent="0.0347in"/>
      <style:text-properties fo:color="#000000" fo:font-size="10pt" style:font-size-asian="10p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fo:text-indent="0.0347in"/>
      <style:text-properties fo:color="#000000" fo:font-size="10pt" style:font-size-asian="10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fo:font-size="10pt" style:font-size-asian="10pt" style:font-size-complex="12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fo:text-indent="0.0347in"/>
      <style:text-properties fo:color="#000000" fo:font-size="10pt" style:font-size-asian="10p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fo:text-indent="0.0347in"/>
      <style:text-properties fo:color="#000000" fo:font-size="10pt" style:font-size-asian="10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fo:text-indent="0.0347in"/>
      <style:text-properties fo:color="#000000" fo:font-size="10pt" style:font-size-asian="10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fo:text-indent="0.0347in"/>
      <style:text-properties fo:color="#000000" fo:font-size="10pt" style:font-size-asian="10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fo:font-size="10pt" style:font-size-asian="10pt" style:font-size-complex="12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fo:text-indent="0.0347in"/>
      <style:text-properties fo:color="#000000" fo:font-size="10pt" style:font-size-asian="10p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fo:text-indent="0.0347in"/>
      <style:text-properties fo:color="#000000" fo:font-size="10pt" style:font-size-asian="10p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fo:text-indent="0.0347in"/>
      <style:text-properties fo:color="#000000" fo:font-size="10pt" style:font-size-asian="10p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fo:text-indent="0.0347in"/>
      <style:text-properties fo:color="#000000" fo:font-size="10pt" style:font-size-asian="10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font-size-complex="12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fo:text-indent="0.0347in"/>
      <style:text-properties fo:color="#000000" fo:font-size="10pt" style:font-size-asian="10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fo:text-indent="0.0347in"/>
      <style:text-properties fo:color="#000000" fo:font-size="10pt" style:font-size-asian="10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fo:text-indent="0.0347in"/>
      <style:text-properties fo:color="#000000" fo:font-size="10pt" style:font-size-asian="10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fo:text-indent="0.0347in"/>
      <style:text-properties fo:color="#000000" fo:font-size="10pt" style:font-size-asian="10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font-size-complex="12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fo:text-indent="0.0347in"/>
      <style:text-properties fo:color="#000000" fo:font-size="10pt" style:font-size-asian="10p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fo:text-indent="0.0347in"/>
      <style:text-properties fo:color="#000000" fo:font-size="10pt" style:font-size-asian="10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fo:text-indent="0.0347in"/>
      <style:text-properties fo:color="#000000" fo:font-size="10pt" style:font-size-asian="10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fo:text-indent="0.0347in"/>
      <style:text-properties fo:color="#000000" fo:font-size="10pt" style:font-size-asian="10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font-size-complex="12p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fo:text-indent="0.0347in"/>
      <style:text-properties fo:color="#000000" fo:font-size="10pt" style:font-size-asian="10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fo:text-indent="0.0347in"/>
      <style:text-properties fo:color="#000000" fo:font-size="10pt" style:font-size-asian="10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font-size-complex="12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fo:text-indent="0.0347in"/>
      <style:text-properties fo:color="#000000" fo:font-size="10pt" style:font-size-asian="10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fo:text-indent="0.0347in"/>
      <style:text-properties fo:color="#000000" fo:font-size="10pt" style:font-size-asian="10pt"/>
    </style:style>
    <style:style style:name="TableRow2788" style:family="table-row">
      <style:table-row-properties/>
    </style:style>
    <style:style style:name="TableCell2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font-size-complex="12p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fo:text-indent="0.0347in"/>
      <style:text-properties fo:color="#000000" fo:font-size="10pt" style:font-size-asian="10p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fo:text-indent="0.0347in"/>
      <style:text-properties fo:color="#000000" fo:font-size="10pt" style:font-size-asian="10p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text-indent="0.0347in"/>
      <style:text-properties fo:color="#000000" fo:font-size="10pt" style:font-size-asian="10p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fo:text-indent="0.0347in"/>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fo:font-size="10pt" style:font-size-asian="10pt" style:font-size-complex="12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text-indent="0.0347in"/>
      <style:text-properties fo:color="#000000" fo:font-size="10pt" style:font-size-asian="10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fo:text-indent="0.0347in"/>
      <style:text-properties fo:color="#000000" fo:font-size="10pt" style:font-size-asian="10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fo:text-indent="0.0347in"/>
      <style:text-properties fo:color="#000000" fo:font-size="10pt" style:font-size-asian="10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fo:text-indent="0.0347in"/>
      <style:text-properties fo:color="#000000" fo:font-size="10pt" style:font-size-asian="10pt"/>
    </style:style>
    <style:style style:name="P2812" style:parent-style-name="Normal" style:family="paragraph">
      <style:paragraph-properties fo:text-align="end" fo:text-indent="0.534in"/>
    </style:style>
    <style:style style:name="P2813" style:parent-style-name="Normal" style:family="paragraph">
      <style:paragraph-properties fo:text-align="justify" fo:text-indent="0.4923in">
        <style:tab-stops>
          <style:tab-stop style:type="left" style:position="0.5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margin-left="0.25in" fo:text-indent="0.4923in">
        <style:tab-stops/>
      </style:paragraph-properties>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1.5583in">
        <style:tab-stops>
          <style:tab-stop style:type="left" style:position="1.5583in"/>
        </style:tab-stops>
      </style:paragraph-properties>
      <style:text-properties fo:color="#000000" fo:font-size="10pt" style:font-size-asian="10pt"/>
    </style:style>
    <style:style style:name="P2820" style:parent-style-name="Normal" style:family="paragraph">
      <style:paragraph-properties fo:text-align="justify">
        <style:tab-stops>
          <style:tab-stop style:type="left" style:position="0.5in"/>
        </style:tab-stops>
      </style:paragraph-properties>
    </style:style>
    <style:style style:name="P2821" style:parent-style-name="Normal" style:family="paragraph">
      <style:paragraph-properties fo:text-align="justify" fo:text-indent="0.4923in">
        <style:tab-stops>
          <style:tab-stop style:type="left" style:position="0.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style>
    <style:style style:name="P2826" style:parent-style-name="Normal" style:family="paragraph">
      <style:paragraph-properties fo:text-align="justify" fo:margin-left="0.5in" fo:text-indent="0.4923in">
        <style:tab-stops/>
      </style:paragraph-properties>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margin-left="0.5in" fo:text-indent="3.3763in">
        <style:tab-stops>
          <style:tab-stop style:type="left" style:position="2.8763in"/>
        </style:tab-stops>
      </style:paragraph-properties>
      <style:text-properties fo:color="#000000" fo:font-size="10pt" style:font-size-asian="10pt"/>
    </style:style>
    <style:style style:name="P2829" style:parent-style-name="Normal" style:family="paragraph">
      <style:paragraph-properties fo:text-align="justify" fo:margin-left="0.5in" fo:text-indent="0.4923in">
        <style:tab-stops/>
      </style:paragraph-properties>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margin-left="0.5in" fo:text-indent="2.727in">
        <style:tab-stops>
          <style:tab-stop style:type="left" style:position="2.227in"/>
        </style:tab-stops>
      </style:paragraph-properties>
      <style:text-properties fo:color="#000000"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1.9479in">
        <style:tab-stops>
          <style:tab-stop style:type="left" style:position="1.9479in"/>
        </style:tab-stops>
      </style:paragraph-properties>
      <style:text-properties fo:color="#000000"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margin-left="0.5in" fo:text-indent="3.5062in">
        <style:tab-stops>
          <style:tab-stop style:type="left" style:position="3.0062in"/>
        </style:tab-stops>
      </style:paragraph-properties>
      <style:text-properties fo:color="#000000" fo:font-size="10pt" style:font-size-asian="10pt"/>
    </style:style>
    <style:style style:name="P2843" style:parent-style-name="Normal" style:family="paragraph">
      <style:paragraph-properties fo:text-align="end" fo:text-indent="0.4923in"/>
    </style:style>
    <style:style style:name="P2844" style:parent-style-name="Normal" style:family="paragraph">
      <style:paragraph-properties fo:text-align="justify" fo:text-indent="0.4923in">
        <style:tab-stops>
          <style:tab-stop style:type="left" style:position="0.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tab-stops>
          <style:tab-stop style:type="left" style:position="0.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tab-stops>
          <style:tab-stop style:type="left" style:position="0.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tab-stops>
          <style:tab-stop style:type="left" style:position="0.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color="#000000"/>
    </style:style>
    <style:style style:name="P2939" style:parent-style-name="Normal" style:family="paragraph">
      <style:paragraph-properties fo:break-before="page" fo:text-indent="3.543in"/>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indent="3.543in"/>
      <style:text-properties fo:color="#000000" style:font-size-complex="12pt" style:language-asian="lt" style:country-asian="LT"/>
    </style:style>
    <style:style style:name="P2942" style:parent-style-name="Normal" style:family="paragraph">
      <style:paragraph-properties fo:text-indent="3.543in"/>
      <style:text-properties fo:color="#000000" style:font-size-complex="12pt" style:language-asian="lt" style:country-asian="LT"/>
    </style:style>
    <style:style style:name="P2943" style:parent-style-name="Normal" style:family="paragraph">
      <style:paragraph-properties fo:text-indent="3.543in"/>
      <style:text-properties fo:color="#000000" style:font-size-complex="12pt" style:language-asian="lt" style:country-asian="LT"/>
    </style:style>
    <style:style style:name="P2944" style:parent-style-name="Normal" style:family="paragraph">
      <style:paragraph-properties fo:text-indent="3.54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end" fo:text-indent="0.4923in"/>
      <style:text-properties fo:color="#000000"/>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text-align="center"/>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margin-left="2.5in" fo:text-indent="0.4923in">
        <style:tab-stops/>
      </style:paragraph-properties>
      <style:text-properties fo:color="#000000"/>
    </style:style>
    <style:style style:name="TableColumn2958" style:family="table-column">
      <style:table-column-properties style:column-width="0.5312in"/>
    </style:style>
    <style:style style:name="TableColumn2959" style:family="table-column">
      <style:table-column-properties style:column-width="1.4027in"/>
    </style:style>
    <style:style style:name="TableColumn2960" style:family="table-column">
      <style:table-column-properties style:column-width="1.4875in"/>
    </style:style>
    <style:style style:name="TableColumn2961" style:family="table-column">
      <style:table-column-properties style:column-width="1.3375in"/>
    </style:style>
    <style:style style:name="TableColumn2962" style:family="table-column">
      <style:table-column-properties style:column-width="1.0416in"/>
    </style:style>
    <style:style style:name="TableColumn2963" style:family="table-column">
      <style:table-column-properties style:column-width="0.8916in"/>
    </style:style>
    <style:style style:name="Table2957" style:family="table">
      <style:table-properties style:width="6.6923in" fo:margin-left="0in" table:align="left"/>
    </style:style>
    <style:style style:name="TableRow2964" style:family="table-row">
      <style:table-row-properties/>
    </style:style>
    <style:style style:name="TableCell2965" style:family="table-cell">
      <style:table-cell-properties fo:border="0.0138in solid #000000" style:vertical-align="middle" fo:padding-top="0in" fo:padding-left="0.0194in" fo:padding-bottom="0in" fo:padding-right="0.0194in"/>
    </style:style>
    <style:style style:name="P2966" style:parent-style-name="Normal" style:family="paragraph">
      <style:paragraph-properties fo:text-align="center"/>
    </style:style>
    <style:style style:name="T2967" style:parent-style-name="DefaultParagraphFont" style:family="text">
      <style:text-properties fo:color="#000000" fo:font-size="10pt" style:font-size-asian="10pt" style:font-size-complex="12pt"/>
    </style:style>
    <style:style style:name="TableCell29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69" style:parent-style-name="Normal" style:family="paragraph">
      <style:paragraph-properties fo:text-align="center"/>
    </style:style>
    <style:style style:name="T2970" style:parent-style-name="DefaultParagraphFont" style:family="text">
      <style:text-properties fo:color="#000000" fo:font-size="10pt" style:font-size-asian="10pt" style:font-size-complex="12pt"/>
    </style:style>
    <style:style style:name="TableCell2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2" style:parent-style-name="Normal" style:family="paragraph">
      <style:paragraph-properties fo:text-align="center"/>
    </style:style>
    <style:style style:name="T2973" style:parent-style-name="DefaultParagraphFont" style:family="text">
      <style:text-properties fo:color="#000000" fo:font-size="10pt" style:font-size-asian="10pt" style:font-size-complex="12pt"/>
    </style:style>
    <style:style style:name="TableCell29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font-size-complex="12pt"/>
    </style:style>
    <style:style style:name="TableCell29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fo:color="#000000" fo:font-size="10pt" style:font-size-asian="10pt" style:font-size-complex="12pt"/>
    </style:style>
    <style:style style:name="T2980" style:parent-style-name="DefaultParagraphFont" style:family="text">
      <style:text-properties fo:color="#000000" style:text-position="super 60%" fo:font-size="10pt" style:font-size-asian="10pt" style:font-size-complex="12pt"/>
    </style:style>
    <style:style style:name="TableCell29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82" style:parent-style-name="Normal" style:family="paragraph">
      <style:paragraph-properties fo:text-align="center"/>
    </style:style>
    <style:style style:name="T2983" style:parent-style-name="DefaultParagraphFont" style:family="text">
      <style:text-properties fo:color="#000000" fo:font-size="10pt" style:font-size-asian="10pt" style:font-size-complex="12pt"/>
    </style:style>
    <style:style style:name="TableRow2984" style:family="table-row">
      <style:table-row-properties style:min-row-height="3.3402in" fo:keep-together="always"/>
    </style:style>
    <style:style style:name="TableCell29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86" style:parent-style-name="Normal" style:family="paragraph">
      <style:paragraph-properties fo:text-align="center" fo:text-indent="0.0347in"/>
      <style:text-properties fo:color="#000000" fo:font-size="10pt" style:font-size-asian="10pt"/>
    </style:style>
    <style:style style:name="TableCell2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8" style:parent-style-name="Normal" style:family="paragraph">
      <style:paragraph-properties fo:text-align="center" fo:text-indent="0.0347in"/>
      <style:text-properties fo:color="#000000" fo:font-size="10pt" style:font-size-asian="10pt"/>
    </style:style>
    <style:style style:name="TableCell2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0" style:parent-style-name="Normal" style:family="paragraph">
      <style:paragraph-properties fo:text-align="center" fo:text-indent="0.0347in"/>
      <style:text-properties fo:color="#000000" fo:font-size="10pt" style:font-size-asian="10pt"/>
    </style:style>
    <style:style style:name="TableCell2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2" style:parent-style-name="Normal" style:family="paragraph">
      <style:paragraph-properties fo:text-align="center" fo:text-indent="0.0347in"/>
      <style:text-properties fo:color="#000000" fo:font-size="10pt" style:font-size-asian="10pt"/>
    </style:style>
    <style:style style:name="TableCell2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4" style:parent-style-name="Normal" style:family="paragraph">
      <style:paragraph-properties fo:text-align="center" fo:text-indent="0.0347in"/>
      <style:text-properties fo:color="#000000" fo:font-size="10pt" style:font-size-asian="10pt"/>
    </style:style>
    <style:style style:name="TableCell2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6" style:parent-style-name="Normal" style:family="paragraph">
      <style:paragraph-properties fo:text-align="center" fo:text-indent="0.0347in"/>
      <style:text-properties fo:color="#000000" fo:font-size="10pt" style:font-size-asian="10pt"/>
    </style:style>
    <style:style style:name="P2997" style:parent-style-name="Normal" style:family="paragraph">
      <style:paragraph-properties fo:text-align="justify" fo:text-indent="0.534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2.5972in">
        <style:tab-stops>
          <style:tab-stop style:type="left" style:position="2.5972in"/>
        </style:tab-stops>
      </style:paragraph-properties>
      <style:text-properties fo:color="#000000" fo:font-size="10pt" style:font-size-asian="10pt" style:language-asian="lt" style:country-asian="LT"/>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text-align="end" fo:text-indent="0.4923in"/>
    </style:style>
    <style:style style:name="T3006" style:parent-style-name="DefaultParagraphFont" style:family="text">
      <style:text-properties fo:color="#000000" style:font-size-complex="12pt"/>
    </style:style>
    <style:style style:name="P3007" style:parent-style-name="Normal" style:family="paragraph">
      <style:paragraph-properties fo:break-before="page" fo:text-indent="3.543in"/>
      <style:text-properties fo:color="#000000" style:font-size-complex="12pt" style:language-asian="lt" style:country-asian="LT"/>
    </style:style>
    <style:style style:name="P3008" style:parent-style-name="Normal" style:family="paragraph">
      <style:paragraph-properties fo:text-indent="3.543in"/>
      <style:text-properties fo:color="#000000" style:font-size-complex="12pt" style:language-asian="lt" style:country-asian="LT"/>
    </style:style>
    <style:style style:name="P3009" style:parent-style-name="Normal" style:family="paragraph">
      <style:paragraph-properties fo:text-indent="3.543in"/>
      <style:text-properties fo:color="#000000" style:font-size-complex="12pt" style:language-asian="lt" style:country-asian="LT"/>
    </style:style>
    <style:style style:name="P3010" style:parent-style-name="Normal" style:family="paragraph">
      <style:paragraph-properties fo:text-indent="3.543in"/>
      <style:text-properties fo:color="#000000" style:font-size-complex="12pt" style:language-asian="lt" style:country-asian="LT"/>
    </style:style>
    <style:style style:name="P3011" style:parent-style-name="Normal" style:family="paragraph">
      <style:paragraph-properties fo:text-indent="3.543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keep-with-next="always" fo:text-align="center" fo:margin-right="0.018in"/>
    </style:style>
    <style:style style:name="T3016" style:parent-style-name="DefaultParagraphFont" style:family="text">
      <style:text-properties fo:font-weight="bold" style:font-weight-asian="bold" style:font-weight-complex="bold" fo:color="#000000" style:letter-kerning="true" style:font-size-complex="12pt"/>
    </style:style>
    <style:style style:name="T3017" style:parent-style-name="DefaultParagraphFont" style:family="text">
      <style:text-properties fo:font-weight="bold" style:font-weight-asian="bold" fo:color="#000000" style:letter-kerning="true"/>
    </style:style>
    <style:style style:name="T3018" style:parent-style-name="DefaultParagraphFont" style:family="text">
      <style:text-properties fo:font-weight="bold" style:font-weight-asian="bold" style:font-weight-complex="bold" fo:color="#000000" style:letter-kerning="true" style:font-size-complex="12pt"/>
    </style:style>
    <style:style style:name="T3019" style:parent-style-name="DefaultParagraphFont" style:family="text">
      <style:text-properties fo:font-weight="bold" style:font-weight-asian="bold" fo:color="#000000" style:letter-kerning="true"/>
    </style:style>
    <style:style style:name="T3020" style:parent-style-name="DefaultParagraphFont" style:family="text">
      <style:text-properties fo:font-weight="bold" style:font-weight-asian="bold" style:font-weight-complex="bold" fo:color="#000000" style:letter-kerning="true" style:font-size-complex="12pt"/>
    </style:style>
    <style:style style:name="P3021" style:parent-style-name="Normal" style:family="paragraph">
      <style:paragraph-properties fo:keep-with-next="always" fo:text-align="center" fo:margin-right="0.018in"/>
    </style:style>
    <style:style style:name="T3022" style:parent-style-name="DefaultParagraphFont" style:family="text">
      <style:text-properties fo:font-weight="bold" style:font-weight-asian="bold" style:font-weight-complex="bold" fo:color="#000000" style:letter-kerning="true" style:font-size-complex="12pt"/>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margin-left="3.375in" fo:text-indent="0.4923in">
        <style:tab-stops/>
      </style:paragraph-properties>
      <style:text-properties fo:color="#000000"/>
    </style:style>
    <style:style style:name="P3030" style:parent-style-name="Normal" style:family="paragraph">
      <style:paragraph-properties fo:text-align="justify" fo:margin-left="3.375in" fo:text-indent="0.4923in">
        <style:tab-stops/>
      </style:paragraph-properties>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tab-stops>
          <style:tab-stop style:type="center" style:position="1.6881in"/>
          <style:tab-stop style:type="center" style:position="4.0256in"/>
        </style:tab-stops>
      </style:paragraph-properties>
      <style:text-properties fo:color="#000000"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tab-stops>
          <style:tab-stop style:type="left" style:position="0.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tab-stops>
          <style:tab-stop style:type="center" style:position="2.5972in"/>
        </style:tab-stops>
      </style:paragraph-properties>
    </style:style>
    <style:style style:name="T3057" style:parent-style-name="DefaultParagraphFont" style:family="text">
      <style:text-properties fo:color="#000000" fo:font-size="10pt" style:font-size-asian="10pt"/>
    </style:style>
    <style:style style:name="P3058" style:parent-style-name="Normal" style:family="paragraph">
      <style:paragraph-properties fo:text-align="justify" fo:text-indent="0.4923in">
        <style:tab-stops>
          <style:tab-stop style:type="left" style:position="0.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tab-stops>
          <style:tab-stop style:type="center" style:position="2.4673in"/>
        </style:tab-stops>
      </style:paragraph-properties>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fo:font-size="10pt" style:font-size-asian="10pt"/>
    </style:style>
    <style:style style:name="P3067" style:parent-style-name="Normal" style:family="paragraph">
      <style:paragraph-properties fo:text-align="justify" fo:text-indent="0.4923in">
        <style:tab-stops>
          <style:tab-stop style:type="left" style:position="0.1875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font-size-complex="7pt"/>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fo:font-weight="bold" style:font-weight-asian="bold" style:font-weight-complex="bold"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3080" style:parent-style-name="Normal" style:family="paragraph">
      <style:paragraph-properties fo:text-align="justify" fo:text-indent="0.4923in"/>
      <style:text-properties fo:color="#000000"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3093" style:parent-style-name="Normal" style:family="paragraph">
      <style:paragraph-properties fo:text-align="center"/>
      <style:text-properties fo:color="#000000" style:font-size-complex="12pt"/>
    </style:style>
    <style:style style:name="P30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PRIEŠGAISRINĖS SAUGOS TAISYKLIŲ STATOMUOSE, REMONTUOJAMUOSE IR MODERNIZUOJAMUOSE LAIVUOSE BEI KITUOSE PLAUKIOJANČIUOSE ĮRENGINIUOSE PATVIRTINIMO</text:p>
      <text:p text:style-name="P15"/>
      <text:p text:style-name="P16">2002 m. rugsėjo 27 d. Nr. 3-471</text:p>
      <text:p text:style-name="P17">Vilnius</text:p>
      <text:p text:style-name="P18"/>
      <text:p text:style-name="P19"><text:span text:style-name="T20">Atsižvelgdamas į Bendrųjų priešgaisrinės saugos taisyklių, patvirtintų vidaus reikalų ministro 1997 m. vasario 14 d. įsakymu Nr. 59 (Žin., 1997, Nr.<text:s/></text:span><text:a xlink:href="https://www.e-tar.lt/portal/lt/legalAct/TAR.0A022953843F" office:target-frame-name="_blank" xlink:show="new"><text:span text:style-name="T21">102-2577</text:span></text:a><text:span text:style-name="T22">; 2001, Nr.<text:s/></text:span><text:a xlink:href="https://www.e-tar.lt/portal/lt/legalAct/TAR.5D5D67023F9A" office:target-frame-name="_blank" xlink:show="new"><text:span text:style-name="T23">105-3782</text:span></text:a><text:span text:style-name="T24">; 2002, Nr.<text:s/></text:span><text:a xlink:href="https://www.e-tar.lt/portal/lt/legalAct/TAR.937C64875953" office:target-frame-name="_blank" xlink:show="new"><text:span text:style-name="T25">80-3489</text:span></text:a><text:span text:style-name="T26">) 1.3 punktą,</text:span></text:p>
      <text:p text:style-name="P27"><text:span text:style-name="T28">tvirtinu</text:span><text:span text:style-name="T29"><text:s/>Priešgaisrinės saugos ta</text:span><text:span text:style-name="T30">isykles statomuose, remontuojamuose ir modernizuojamuose laivuose bei kituose plaukiojančiuose įrenginiuose (pridedama).</text:span></text:p>
      <text:p text:style-name="P31"/>
      <text:p text:style-name="P32"/>
      <text:p text:style-name="P33"><text:span text:style-name="T34">SUSISIEKIMO MINISTRAS</text:span><text:span text:style-name="T35"><text:tab/>ZIGMANTAS BALČYTIS</text:span></text:p>
      <text:p text:style-name="P36"><text:span text:style-name="T37">______________</text:span></text:p>
      <text:p text:style-name="P38"><text:span text:style-name="T39">PATVIRTINTA</text:span></text:p>
      <text:p text:style-name="P40">Lietuvos Respublikos susisiekimo ministro</text:p>
      <text:p text:style-name="P41">2002 m. rugsėjo<text:s/>27 d. įsakymu Nr. 3-471</text:p>
      <text:p text:style-name="P42"/>
      <text:p text:style-name="P43"><text:span text:style-name="T44">Priešgaisrinės saugos taisyklės statomuose, remontuojamuose ir modernizuojamuose laivuose bei kituose plaukiojančiuose įrenginiu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iešgaisrinės saugos taisyklės statomuose, remontuojamuose ir</text:span><text:span text:style-name="T54"><text:s/>modernizuojamuose laivuose bei kituose plaukiojančiuose įrenginiuose (toliau – taisyklės) nustato priešgaisrinės saugos reikalavimus bei organizacines ir technines priemones, užtikrinančias šių reikalavimų vykdymą statant, remontuojant ir modernizuojant l</text:span><text:span text:style-name="T55">aivus bei kitus plaukiojančius įrenginius, neatsižvelgiant į jų nuosavybės formą, pavaldumą bei paskirtį, ir yra privalomos Lietuvos Respublikos teritorijoje. Šios taisyklės taip pat nustato laivų statybos (remonto) įmonės darbuotojų pareigas ir atsakomybę</text:span><text:span text:style-name="T56"><text:s/>užtikrinant priešgaisrinę saugą statomuose, remontuojamuose ir modernizuojamuose laivuose.</text:span></text:p>
      <text:p text:style-name="P57"><text:span text:style-name="T58">2</text:span><text:span text:style-name="T59">. Be šių taisyklių, būtina vadovautis Bendrosiomis priešgaisrinės saugos taisyklėmis (BPST 01-97), galiojančiais standartais, technologinėmis normomis bei sąly</text:span><text:span text:style-name="T60">gomis, taip pat kitais priešgaisrinę saugą reglamentuojančiais norminiais aktais.</text:span></text:p>
      <text:p text:style-name="P61"><text:span text:style-name="T62">3</text:span><text:span text:style-name="T63">. Visi laive esantys asmenys, dalyvaujantys statybos, remonto, rekonstravimo ar modernizavimo</text:span><text:span text:style-name="T64">*<text:s/></text:span><text:span text:style-name="T65">darbuose, taip pat ir įgulos nariai privalo žinoti ir laikytis priešgaisri</text:span><text:span text:style-name="T66">nės saugos taisyklių reikalavimų, o pastebėję laive gaisrą privalo nedelsdami telefonu ar kitomis priemonėmis pranešti miesto ir įmonės priešgaisrinei tarnybai tikslią gaisro vietą, perspėti apie gaisrą kitus darbuotojus, imtis visų galimų priemonių gaisru</text:span><text:span text:style-name="T67">i likviduoti.</text:span></text:p>
      <text:p text:style-name="P68"><text:span text:style-name="T69">4</text:span><text:span text:style-name="T70">. Laivui išplaukus iš laivų statybos (remonto) įmonės akvatorijos eigos bandymams, taip pat perdavus laivą užsakovui, šios taisyklės nebegalioja. Tuo atveju būtina vadovautis Priešgaisrinės saugos taisyklėmis Lietuvos Respublikos jūrų la</text:span><text:span text:style-name="T71">ivuose.</text:span></text:p>
      <text:p text:style-name="P72"><text:span text:style-name="T73">5</text:span><text:span text:style-name="T74">. Vartojamos sąvokos.</text:span></text:p>
      <text:p text:style-name="P75"><text:span text:style-name="T76">5.1</text:span><text:span text:style-name="T77">. Priešgaisrinė sauga – tai techninių, organizacinių priemonių ir teisinių normų visuma, skirta išvengti gaisrų bei apsaugoti žmones ir materialines vertybes nuo pavojingų gaisro veiksnių.</text:span></text:p>
      <text:p text:style-name="P78"><text:span text:style-name="T79">5.2</text:span><text:span text:style-name="T80">. Aktyvios gaisrinės</text:span><text:span text:style-name="T81"><text:s/>saugos priemonės – tai sistemos ir įrenginiai, mažinantys grėsmę žmonėms ir jų turtui, skirti gaisrui aptikti, gesinti, dūmams ir šilumai šalinti ar kelioms šioms funkcijoms vykdyti.</text:span></text:p>
      <text:p text:style-name="P82"><text:span text:style-name="T83">5.3</text:span><text:span text:style-name="T84">. Gaisras:</text:span></text:p>
      <text:p text:style-name="P85"><text:span text:style-name="T86">– degimo procesas, pasižymintis šilumos išsiskyrimu, l</text:span><text:span text:style-name="T87">ydimas dūmų ir (arba) liepsnos bei</text:span></text:p>
      <text:p text:style-name="P88"><text:span text:style-name="T89">– laiko ir erdvės atžvilgiu nekontroliuojamas greitas degimas.</text:span></text:p>
      <text:p text:style-name="P90"><text:span text:style-name="T91">5.4</text:span><text:span text:style-name="T92">. Degus – galintis degti.</text:span></text:p>
      <text:p text:style-name="P93"><text:span text:style-name="T94">5.5</text:span><text:span text:style-name="T95">. Gaisro pavojus – potenciali gyvybės netekimo (ar sužeidimo) ir (arba) turto sugadinimo (ar sunaikinimo) grėsmė gaisr</text:span><text:span text:style-name="T96">o metu.</text:span></text:p>
      <text:p text:style-name="P97"><text:span text:style-name="T98">5.6</text:span><text:span text:style-name="T99">. Degimas – medžiagos egzoterminė reakcija su oksidantu, paprastai lydima liepsnos ir (arba) rusenimo, ir (arba) dūmų išsiskyrimo.</text:span></text:p>
      <text:p text:style-name="P100"><text:span text:style-name="T101">5.7</text:span><text:span text:style-name="T102">. Uždegimo šaltinis – šilumos šaltinis, galintis uždegti degius produktus (pirminė kibirkštis ar<text:s/></text:span><text:span text:style-name="T103">liepsna, taip pat uždegimą sukeliantis objektas).</text:span></text:p>
      <text:p text:style-name="P104"><text:span text:style-name="T105">5.8</text:span><text:span text:style-name="T106">. Užsiliepsnojimas – greitas viso degios medžiagos paviršiaus (apvalkalo) užsiliepsnojimas.</text:span></text:p>
      <text:p text:style-name="P107"><text:span text:style-name="T108">5.9</text:span><text:span text:style-name="T109">. Savaiminis užsidegimas – medžiagos užsidegimas ne dėl išorinio poveikio, bet dėl joje sparčiai vyk</text:span><text:span text:style-name="T110">stančių egzoterminių procesų.</text:span></text:p>
      <text:p text:style-name="P111"><text:span text:style-name="T112">5.10</text:span><text:span text:style-name="T113">. Pliūpsnis – greitas degiųjų garų ir oro mišinio virš degiojo skysčio sudegimas, pasireiškiantis trumpu matomu švytėjimu.</text:span></text:p>
      <text:p text:style-name="P114"><text:span text:style-name="T115">5.11</text:span><text:span text:style-name="T116">. Pliūpsnio temperatūra – minimali kondensuotos medžiagos temperatūra, kuriai esant spe</text:span><text:span text:style-name="T117">cialių bandymų sąlygomis virš medžiagos susidaro garai, gebantys užsiliepsnoti ore nuo uždegimo šaltinio toliau nedegdami.</text:span></text:p>
      <text:p text:style-name="P118"><text:span text:style-name="T119">5.12</text:span><text:span text:style-name="T120">. Sprogimas – greitas egzoterminis cheminės sprogios aplinkos pasikeitimas, lydimas energijos suspaustų dujų susidarymo ir ga</text:span><text:span text:style-name="T121">lintis sugriauti konstrukcijas ar įrenginius.</text:span></text:p>
      <text:p text:style-name="P122"><text:span text:style-name="T123">5.13</text:span><text:span text:style-name="T124">. Gaisro priežastis – reiškiniai arba aplinkybės, dėl kurių kyla gaisras.</text:span></text:p>
      <text:p text:style-name="P125"><text:span text:style-name="T126">5.14</text:span><text:span text:style-name="T127">. Degusis gaminys yra sunkiai užsiliepsnojantis, jeigu penkių bandymų metu, esant 40 kW/m</text:span><text:span text:style-name="T128">2</text:span><text:span text:style-name="T129"><text:s/>šilumos srautui, ir penkių ba</text:span><text:span text:style-name="T130">ndymų metu, esant 30 kW/m</text:span><text:span text:style-name="T131">2</text:span><text:span text:style-name="T132"><text:s/>šilumos srautui, bandinio paviršius užsiliepsnoja:</text:span></text:p>
      <text:p text:style-name="P133"><text:span text:style-name="T134">5.14.1</text:span><text:span text:style-name="T135">. ne anksčiau kaip po 60 s, kai šilumos srautas – 40 kW/m</text:span><text:span text:style-name="T136">2</text:span><text:span text:style-name="T137">;</text:span></text:p>
      <text:p text:style-name="P138"><text:span text:style-name="T139">5.14.2</text:span><text:span text:style-name="T140">. ne anksčiau kaip po 180 s, kai šilumos srautas – 30 kW/m</text:span><text:span text:style-name="T141">2</text:span><text:span text:style-name="T142">.</text:span></text:p>
      <text:p text:style-name="P143"><text:span text:style-name="T144">5.15</text:span><text:span text:style-name="T145">. Degusis gaminys yra vidutin</text:span><text:span text:style-name="T146">io užsiliepsnojimo, jeigu penkių bandymų metu, esant 35 kW/m</text:span><text:span text:style-name="T147">2</text:span><text:span text:style-name="T148"><text:s/>šilumos srautui, ir penkių bandymų metu, esant 25 kW/m</text:span><text:span text:style-name="T149">2</text:span><text:span text:style-name="T150"><text:s/>šilumos srautui, bandinio paviršius užsiliepsnoja:</text:span></text:p>
      <text:p text:style-name="P151"><text:span text:style-name="T152">5.15.1</text:span><text:span text:style-name="T153">. ne anksčiau kaip po 60 s, kai šilumos srautas – 35 kW/m</text:span><text:span text:style-name="T154">2</text:span><text:span text:style-name="T155">;</text:span></text:p>
      <text:p text:style-name="P156"><text:span text:style-name="T157">5.15.2</text:span><text:span text:style-name="T158">. ne anks</text:span><text:span text:style-name="T159">čiau kaip po 180 s, kai šilumos srautas – 25 kW/m</text:span><text:span text:style-name="T160">2</text:span><text:span text:style-name="T161">.</text:span></text:p>
      <text:p text:style-name="P162"><text:span text:style-name="T163">5.16</text:span><text:span text:style-name="T164">. Degusis gaminys yra lengvai užsiliepsnojantis, jeigu penkių bandymų metu, esant 30 kW/m</text:span><text:span text:style-name="T165">2</text:span><text:span text:style-name="T166"><text:s/>šilumos srautui, ir penkių bandymų metu, esant 20 kW/m</text:span><text:span text:style-name="T167">2</text:span><text:span text:style-name="T168"><text:s/>šilumos srautui, bandinio paviršius užsiliepsnoja:</text:span></text:p>
      <text:p text:style-name="P169"><text:span text:style-name="T170">5.16.1</text:span><text:span text:style-name="T171">. iki 60 s, kai šilumos srautas – 30 kW/m</text:span><text:span text:style-name="T172">2</text:span><text:span text:style-name="T173">;</text:span></text:p>
      <text:p text:style-name="P174"><text:span text:style-name="T175">5.16.2</text:span><text:span text:style-name="T176">. iki 180 s, kai šilumos srautas – 20 kW/m</text:span><text:span text:style-name="T177">2</text:span><text:span text:style-name="T178">.</text:span></text:p>
      <text:p text:style-name="P179"><text:span text:style-name="T180">5.17</text:span><text:span text:style-name="T181">. Medžiaga yra nedegi, jeigu:</text:span></text:p>
      <text:p text:style-name="P182"><text:span text:style-name="T183">5.17.1</text:span><text:span text:style-name="T184">. bandinio vidutinis masės nuostolis po bandymų<text:s/></text:span><text:span text:style-name="T185">neviršija 50% atvėsintos vidutinės pradinės masės pagal LST ISO 1182 metodiką;</text:span></text:p>
      <text:p text:style-name="P186"><text:span text:style-name="T187">5.17.2</text:span><text:span text:style-name="T188">. vidutinis termoforų temperatūros padidėjimas krosnyje, apskaičiuotas pagal LST ISO 1182, neviršija 50 s;</text:span></text:p>
      <text:p text:style-name="P189"><text:span text:style-name="T190">5.17.3</text:span><text:span text:style-name="T191">. vidutinė nenutrūkstamo liepsnojimo trukmė, apska</text:span><text:span text:style-name="T192">ičiuota pagal LST ISO 1182, neviršija 20 s.</text:span></text:p>
      <text:p text:style-name="P193"><text:span text:style-name="T194">5.18</text:span><text:span text:style-name="T195">. Gaisrų klasės ir žymėjimas:</text:span></text:p>
      <text:p text:style-name="P196"><text:span text:style-name="T197">5.18.1</text:span><text:span text:style-name="T198">. A klasė – kietųjų, dažniausiai organinių, medžiagų gaisrai, kai degimas vyksta susidarant įkaitusioms anglims;</text:span></text:p>
      <text:p text:style-name="P199"><text:span text:style-name="T200">5.18.2</text:span><text:span text:style-name="T201">. B klasė – skystųjų arba galinčių suskys</text:span><text:span text:style-name="T202">tėti kietųjų medžiagų gaisrai;</text:span></text:p>
      <text:p text:style-name="P203"><text:span text:style-name="T204">5.18.3</text:span><text:span text:style-name="T205">. C klasė – dujų gaisrai;</text:span></text:p>
      <text:p text:style-name="P206"><text:span text:style-name="T207">5.18.4</text:span><text:span text:style-name="T208">. D klasė – metalų gaisrai.</text:span></text:p>
      <text:p text:style-name="P209"><text:span text:style-name="T210">5.19</text:span><text:span text:style-name="T211">. Avarinis apšvietimas – apšvietimo sąlygos, sudaromos evakuacijos metu, kai sutrinka normalus apšvietimas.</text:span></text:p>
      <text:p text:style-name="P212"><text:span text:style-name="T213">5.20</text:span><text:span text:style-name="T214">. Evakuacija – tvarkingas</text:span><text:span text:style-name="T215"><text:s/>žmonių judėjimas į saugią nuo kilusio gaisro ar kitokios grėsmės vietą.</text:span></text:p>
      <text:p text:style-name="P216"><text:span text:style-name="T217">5.21</text:span><text:span text:style-name="T218">. Išėjimas (gaisrinis, avarinis) – išėjimas į išorę ar į nepavojingą vietą, numatytas evakuacijos maršrute.</text:span></text:p>
      <text:p text:style-name="P219"><text:span text:style-name="T220">5.22</text:span><text:span text:style-name="T221">. Išėjimo ženklai – ženklai, žymintys išėjimą.</text:span></text:p>
      <text:p text:style-name="P222"><text:span text:style-name="T223">5.23</text:span><text:span text:style-name="T224">. At</text:span><text:span text:style-name="T225">sparumas ugniai – pastato konstrukcijos ar elemento gebėjimas standartiniu atsparumo ugniai bandymu nustatytą laiko tarpą išlaikyti nustatytas apkrovas bei šilumos izoliacines savybes ir išlikti vientisam.</text:span></text:p>
      <text:p text:style-name="P226"><text:span text:style-name="T227">5.24</text:span><text:span text:style-name="T228">. Atsparumo ugniai klasės – įprastu būdu<text:s/></text:span><text:span text:style-name="T229">nustatytos klasės, skirtos klasifikuoti pastatų elementus ir statybos produktus pagal išbandytą atsparumo ugniai trukmę.</text:span></text:p>
      <text:p text:style-name="P230"><text:span text:style-name="T231">5.25</text:span><text:span text:style-name="T232">. Liepsną sulaikanti medžiaga – medžiaga, kuria padengiamas ar apdorojamas statybos produktas, arba medžiaga, siekiant slopinti</text:span><text:span text:style-name="T233">, smarkiai sumažinti ar uždelsti jo (jos) užsiliepsnojimą.</text:span></text:p>
      <text:p text:style-name="P234"><text:span text:style-name="T235">5.26</text:span><text:span text:style-name="T236">. Dūmų ir šilumos vėdinimo įranga – sistema, kurios paskirtis – gerinti gaisro išskiriamų degiųjų dujų ir šilumos šalinimą iš statinio. Dūmai ir šiluma šalinami mechanine vėdinimo įranga ir</text:span><text:span text:style-name="T237"><text:s/>(arba) natūraliąja konvekcija.</text:span></text:p>
      <text:p text:style-name="P238"><text:span text:style-name="T239">5.27</text:span><text:span text:style-name="T240">. Gaisro pavojaus mygtukai (rankiniai gaisriniai signalizatoriai) – prietaisai, skirti signalui apie gaisrą sukelti.</text:span></text:p>
      <text:p text:style-name="P241"><text:span text:style-name="T242">5.28</text:span><text:span text:style-name="T243">. Gaisriniai jutikliai – prietaisai, skirti gaisrui aptikti ir aliarmo signalui duoti:</text:span></text:p>
      <text:p text:style-name="P244"><text:span text:style-name="T245">5.28</text:span><text:span text:style-name="T246">.1</text:span><text:span text:style-name="T247">. temperatūriniai jutikliai reaguoja į temperatūros pokyčius;</text:span></text:p>
      <text:p text:style-name="P248"><text:span text:style-name="T249">5.28.2</text:span><text:span text:style-name="T250">. optiniai dūmų jutikliai analizuoja oro skaidrumą;</text:span></text:p>
      <text:p text:style-name="P251"><text:span text:style-name="T252">5.28.3</text:span><text:span text:style-name="T253">. kombinuoti temperatūriniai-optiniai dūmų jutikliai reaguoja į temperatūros ir oro skaidrumo pokyčius;</text:span></text:p>
      <text:p text:style-name="P254"><text:span text:style-name="T255">5.28.4</text:span><text:span text:style-name="T256">. li</text:span><text:span text:style-name="T257">epsnos jutikliai reaguoja į liepsnos skleidžiamą elektromagnetinį spinduliavimą.</text:span></text:p>
      <text:p text:style-name="P258"><text:span text:style-name="T259">5.29</text:span><text:span text:style-name="T260">. Gretutinės patalpos – patalpos, atskirtos viena nuo kitos pertvara, platforma arba kita nuolat jas skiriančia be išpjovų konstrukcija.</text:span></text:p>
      <text:p text:style-name="P261"><text:span text:style-name="T262">5.30</text:span><text:span text:style-name="T263">. Laikinas išėjimas<text:s/></text:span><text:span text:style-name="T264">– anga pertvaroje arba denyje, skirta žmonėms eiti, bet neturinti uždangos.</text:span></text:p>
      <text:p text:style-name="P265"><text:span text:style-name="T266">5.31</text:span><text:span text:style-name="T267">. Gaisro aliarmas – gaisro pavojų skelbiantis signalas, perduodamas dažnais varpų dūžiais ir dubliuojamas per radijo transliacijos tinklą.</text:span></text:p>
      <text:p text:style-name="P268"><text:span text:style-name="T269">5.32</text:span><text:span text:style-name="T270">. Gaisrinis čiaupas – čia</text:span><text:span text:style-name="T271">upas gaisrinės magistralės atšakoje, prie kurios jungiama gaisrinė žarna.</text:span></text:p>
      <text:p text:style-name="P272"><text:span text:style-name="T273">5.33</text:span><text:span text:style-name="T274">. Gaisro perdavimo signalai – signalai, perduodami varpu, švilpuku, sirena.</text:span></text:p>
      <text:p text:style-name="P275"><text:span text:style-name="T276">5.34</text:span><text:span text:style-name="T277">. Gaisro pavojaus signalas – specialus signalas, kuriuo įgula kviečiama gesinti laive<text:s/></text:span><text:span text:style-name="T278">gaisrą.</text:span></text:p>
      <text:p text:style-name="P279"><text:span text:style-name="T280">5.35</text:span><text:span text:style-name="T281">. Gaisrinis kateris – kateris, aprūpintas gaisro gesinimo įranga ir priemonėmis, be to, galintis vilkti degančius nedidelius laivus.</text:span></text:p>
      <text:p text:style-name="P282"><text:span text:style-name="T283">5.36</text:span><text:span text:style-name="T284">. Gaisrinis laivas – laivas, skirtas gaisrams gesinti laivuose ir uosto statiniuose.</text:span></text:p>
      <text:p text:style-name="P285"><text:span text:style-name="T286">5.37</text:span><text:span text:style-name="T287">. Degi</text:span><text:span text:style-name="T288">eji skysčiai – skystos medžiagos ir preparatai, kurių žema pliūpsnio temperatūra (didesnė kaip 21°C ir mažesnė ar lygi 55 °C).</text:span></text:p>
      <text:p text:style-name="P289"><text:span text:style-name="T290">5.38</text:span><text:span text:style-name="T291">. Lengvai užsiliepsnojantys skysčiai – skystos medžiagos ar preparatai, kurių labai žema pliūpsnio temperatūra (žemesnė<text:s/></text:span><text:span text:style-name="T292">negu 21 °C), bet kurie nėra ypač degūs.</text:span></text:p>
      <text:p text:style-name="P293"><text:span text:style-name="T294">5.39</text:span><text:span text:style-name="T295">. Ypač degios medžiagos ar preparatai – tai skystos medžiagos ir preparatai, kurių nepaprastai žemos pliūpsnio (žemiau už 0 °C) ir virimo (žemiau arba lygu 35°C) temperatūros, bei dujinės medžiagos ir prepara</text:span><text:span text:style-name="T296">tai, kurie normaliomis sąlygomis užsidega nuo sąlyčio su oru.</text:span></text:p>
      <text:p text:style-name="P297"><text:span text:style-name="T298">5.40</text:span><text:span text:style-name="T299">. Operatyvinis gaisro gesinimo štabas – tai gaisro gesinimo vadovo suformuota ir jam pavaldi laikina tarnyba, vadovaujanti priešgaisrinėms pajėgoms ir priemonėms.</text:span></text:p>
      <text:p text:style-name="P300"/>
      <text:p text:style-name="P301"><text:span text:style-name="T302">II</text:span><text:span text:style-name="T303">.<text:s/></text:span><text:span text:style-name="T304">Laivo admi</text:span><text:span text:style-name="T305">nistracijos atsakomybė už priešgaisrinę saugą laive ir laivo išsaugojimą</text:span></text:p>
      <text:p text:style-name="P306"/>
      <text:p text:style-name="P307"><text:span text:style-name="T308">6</text:span><text:span text:style-name="T309">. Už laivų statybos (remonto) įmonės, statomų (remontuojamų) laivų priešgaisrinę saugą ir jų išsaugojimą yra atsakingas laivų statyklos (remonto) vadovas arba jo įgaliotas asmuo</text:span><text:span text:style-name="T310">.</text:span></text:p>
      <text:p text:style-name="P311"><text:span text:style-name="T312">7</text:span><text:span text:style-name="T313">. Už priešgaisrinę saugą statomuose (remontuojamuose) laivuose jų statybos (remonto) metu atsako laivų statytojas. Jis privalo:</text:span></text:p>
      <text:p text:style-name="P314"><text:span text:style-name="T315">7.1</text:span><text:span text:style-name="T316">. garantuoti, kad priešgaisrinės saugos taisyklių ir kitų priešgaisrinę saugą reglamentuojančių norminių dokumentų r</text:span><text:span text:style-name="T317">eikalavimai būtų vykdomi;</text:span></text:p>
      <text:p text:style-name="P318"><text:span text:style-name="T319">7.2</text:span><text:span text:style-name="T320">. nustatyti priešgaisrinį režimą statomame (remontuojamame) laive ir reikalauti, kad visi įmonės inžinerijos-technikos darbuotojai, darbininkai bei statybos (remonto) darbe dalyvaujančių rangovinių organizacijų darbuotojai<text:s/></text:span><text:span text:style-name="T321">griežtai jo laikytųsi;</text:span></text:p>
      <text:p text:style-name="P322"><text:span text:style-name="T323">7.3</text:span><text:span text:style-name="T324">. kontroliuoti statomo (remontuojamo) laivo priešgaisrinės saugo būklę, jo aprūpinimą pirminėmis ugnies gesinimo priemonėmis, jų tvarkingumą ir parengtį. Nedelsiant šalinti rastus trūkumus;</text:span></text:p>
      <text:p text:style-name="P325"><text:span text:style-name="T326">7.4</text:span><text:span text:style-name="T327">. aprūpinti statomą (remontuo</text:span><text:span text:style-name="T328">jamą) laivą evakuacijos planu, ugnies gesinimo priemonių išdėstymo schema, nurodomaisiais ir įspėjamaisiais ženklais;</text:span></text:p>
      <text:p text:style-name="P329"><text:span text:style-name="T330">7.5</text:span><text:span text:style-name="T331">. besąlygiškai vykdyti laivų statybos (remonto) įmonės priešgaisrinės saugos atstovo (priešgaisrinės saugos inžinieriaus) nurodymus</text:span><text:span text:style-name="T332">;</text:span></text:p>
      <text:p text:style-name="P333"><text:span text:style-name="T334">7.6</text:span><text:span text:style-name="T335">. garantuoti, kad Valstybinės priešgaisrinės priežiūros tarnybos pareigūnų nurodymai būtų vykdomi laiku.</text:span></text:p>
      <text:p text:style-name="P336"/>
      <text:p text:style-name="P337"><text:span text:style-name="T338">III</text:span><text:span text:style-name="T339">.<text:s/></text:span><text:span text:style-name="T340">Laivų statybos ir remonto įmonių atsakingų asmenų pareigos ir atsakomybė užtikrinant priešgaisrinę saugą statomuose, remontuojam</text:span><text:span text:style-name="T341">uose, rekonstruojamuose ir modernizuojamuose laivuose</text:span></text:p>
      <text:p text:style-name="P342"/>
      <text:p text:style-name="P343"><text:span text:style-name="T344">8</text:span><text:span text:style-name="T345">. Vykdant bet kuriuos darbus statomuose (remontuojamuose) laivuose už priešgaisrinę saugą darbo vietoje ir priešgaisriniu požiūriu saugų darbo atlikimą atsakingi tiesioginiai šių darbų vadovai (pa</text:span><text:span text:style-name="T346">dalinio, gamybos baro vadovai, meistrai). Jie privalo:</text:span></text:p>
      <text:p text:style-name="P347"><text:span text:style-name="T348">8.1</text:span><text:span text:style-name="T349">. garantuoti nustatytą priešgaisrinį režimą vykdydami darbus jiems patikėtuose darbo baruose;</text:span></text:p>
      <text:p text:style-name="P350"><text:span text:style-name="T351">8.2</text:span><text:span text:style-name="T352">. neleisti dirbti asmenims, neišklausiusiems saugos instruktažo;</text:span></text:p>
      <text:p text:style-name="P353"><text:span text:style-name="T354">8.3</text:span><text:span text:style-name="T355">. žinoti gaisro<text:s/></text:span><text:span text:style-name="T356">gesinimo, signalizacijos ir ryšio priemonių išdėstymo vietas, jų naudojimo taisykles;</text:span></text:p>
      <text:p text:style-name="P357"><text:span text:style-name="T358">8.4</text:span><text:span text:style-name="T359">. žinoti naudojamų medžiagų, gamybinių įrenginių ir technologinių procesų pavojingumo gaisro ar sprogimo atžvilgiu charakteristikas;</text:span></text:p>
      <text:p text:style-name="P360"><text:span text:style-name="T361">8.5</text:span><text:span text:style-name="T362">. garantuoti, kad<text:s/></text:span><text:span text:style-name="T363">šildymo ir vėdinimo įrenginiai, elektros įranga, gamybiniai ir technologiniai įrenginiai būtų tvarkingi, nekeltų gaisro grėsmės, o nustatyti gedimai nedelsiant būtų šalinami;</text:span></text:p>
      <text:p text:style-name="P364"><text:span text:style-name="T365">8.6</text:span><text:span text:style-name="T366">. nuolat palaikyti tvarką darbo vietoje, neužgriozdinti ir neužkrauti evak</text:span><text:span text:style-name="T367">uacijos kelių, priėjimų prie pirminių ugnies gesinimo priemonių;</text:span></text:p>
      <text:p text:style-name="P368"><text:span text:style-name="T369">8.7</text:span><text:span text:style-name="T370">. pasibaigus darbo dienai ar pamainai, patikrinti laivo patalpas, kuriose per darbo pamainą vykdomi ugnies darbai, taip pat gretutines patalpas.</text:span></text:p>
      <text:p text:style-name="P371"><text:span text:style-name="T372">9</text:span><text:span text:style-name="T373">. Kiekvienas darbininkas, dirban</text:span><text:span text:style-name="T374">tis laivų statybos (remonto) įmonėje, privalo:</text:span></text:p>
      <text:p text:style-name="P375"><text:span text:style-name="T376">9.1</text:span><text:span text:style-name="T377">. žinoti darbo vietos (baro) priešgaisrinės saugos instrukcijų bei priešgaisrinės saugos taisyklių reikalavimus;</text:span></text:p>
      <text:p text:style-name="P378"><text:span text:style-name="T379">9.2</text:span><text:span text:style-name="T380">. kas metai išklausyti priešgaisrinės saugos instruktažą;</text:span></text:p>
      <text:p text:style-name="P381"><text:span text:style-name="T382">9.3</text:span><text:span text:style-name="T383">. griežtai laikytis</text:span><text:span text:style-name="T384"><text:s/>nustatyto priešgaisrinio režimo, vykdyti vadovų ir asmenų, atsakingų už priešgaisrinę saugą, nurodymus;</text:span></text:p>
      <text:p text:style-name="P385"><text:span text:style-name="T386">9.4</text:span><text:span text:style-name="T387">. darbo metu naudotis tvarkingais įrankiais, prietaisais, įrenginiais;</text:span></text:p>
      <text:p text:style-name="P388"><text:span text:style-name="T389">9.5</text:span><text:span text:style-name="T390">. žinoti laikomų, naudojamų ir gamybos procese susidarančių (išsis</text:span><text:span text:style-name="T391">kiriančių) medžiagų pagrindines pavojingumo charakteristikas ir savybes;</text:span></text:p>
      <text:p text:style-name="P392"><text:span text:style-name="T393">9.6</text:span><text:span text:style-name="T394">. baigęs darbą sutvarkyti bei išvalyti darbo vietą, išjungti nenaudojamus įrenginius;</text:span></text:p>
      <text:p text:style-name="P395"><text:span text:style-name="T396">9.7</text:span><text:span text:style-name="T397">. žinoti darbo bare esančių gaisro gesinimo, ryšių ir signalizacijos priemonių išdė</text:span><text:span text:style-name="T398">stymo vietas, mokėti tomis priemonėmis naudotis;</text:span></text:p>
      <text:p text:style-name="P399"><text:span text:style-name="T400">9.8</text:span><text:span text:style-name="T401">. žinoti, kaip elgtis kilus gaisrui;</text:span></text:p>
      <text:p text:style-name="P402"><text:span text:style-name="T403">9.9</text:span><text:span text:style-name="T404">. vengti veiksmų, galinčių sukelti gaisrą, ir nesudaryti sąlygų jam išsiplėsti. Galimas gaisro kilimo ir plitimo priežastis būtina nedelsiant šalinti.</text:span></text:p>
      <text:p text:style-name="P405"><text:span text:style-name="T406">1</text:span><text:span text:style-name="T407">0</text:span><text:span text:style-name="T408">. Už priešgaisrinę saugą remontuojamame laive ir laivo išsaugojimą, kada laivas pagal aktą perduotas įmonei ir laive nepalikta įgula, atsakinga laivų remonto įmonės administracija, o kada laivas pagal aktą neperduotas įmonei ir laive palikta įgula, atsa</text:span><text:span text:style-name="T409">kingas laivo savininkas arba jo įgaliotasis asmuo, išskyrus darbo atlikimo vietą darbų atlikimo metu.</text:span></text:p>
      <text:p text:style-name="P410"><text:span text:style-name="T411">11</text:span><text:span text:style-name="T412">. Laivo savininkas arba jo įgaliotasis asmuo atsako už laivo parengimą remontui, aprūpinimą priešgaisrinėmis ir gelbėjimo priemonėmis pagal kvalifik</text:span><text:span text:style-name="T413">acinių bendrovių bei tarptautinių konvencijų reikalavimais.</text:span></text:p>
      <text:p text:style-name="P414"><text:span text:style-name="T415">12</text:span><text:span text:style-name="T416">. Už darbo vietos priešgaisrinę būklę ir už priešgaisrinės saugos taisyklių laikymąsi bei saugių gaisro ar sprogimo atžvilgiu metodų užtikrinimą atliekant ugnies darbus statomuose, modernizu</text:span><text:span text:style-name="T417">ojamuose ir remontuojamuose laivuose atsako laivų statybos (remonto) įmonės administracija.</text:span></text:p>
      <text:p text:style-name="P418"><text:span text:style-name="T419">13</text:span><text:span text:style-name="T420">. Laivų statyklos, laivų remonto įmonių vadovai, inžinerijos-technikos darbuotojai ir kiti asmenys, pažeidę priešgaisrinės saugos taisykles arba nevykdantys<text:s/></text:span><text:span text:style-name="T421">jų reikalavimų, atsako Lietuvos Respublikos įstatymų nustatyta tvarka.</text:span></text:p>
      <text:p text:style-name="P422"><text:span text:style-name="T423">14</text:span><text:span text:style-name="T424">. Gesinant gaisrą laive vadovauja kapitonas arba jį pavaduojantis asmuo. Minėti asmenys skelbia laive aliarmą ir, organizuotai panaudodami savo bei kitų laivų gaisro gesinimo prie</text:span><text:span text:style-name="T425">mones, stengiasi gaisrą sustabdyti (užgesinti). Atvykęs į vietą miesto (objekto) priešgaisrinės gelbėjimo tarnybos viršininkas arba vadovaujantis darbuotojas tampa avarinio laivo kapitono (arba jį pavaduojančio asmens) konsultantu ir kartu vykdo savo tiesi</text:span><text:span text:style-name="T426">ogines pareigas vadovaudamas jam pavaldžioms priešgaisrinėms pajėgoms. Kai kuriais atvejais laivo savininko, kapitono (jį pavaduojančio asmens) prašymu, uosto kapitonui nurodžius, gesinant gaisrą vadovauja atvykusios miesto (objekto) priešgaisrinės gelbėji</text:span><text:span text:style-name="T427">mo tarnybos viršininkas arba jį pavaduojantis darbuotojas. Jeigu gaisras kilo laive, kuriame nėra įgulos, tai gesinant gaisrą vadovauja į įvykio vietą atvykęs miesto (objekto) priešgaisrinės gelbėjimo tarnybos viršininkas arba tarnybos vadovaujantis darbuo</text:span><text:span text:style-name="T428">tojas.</text:span></text:p>
      <text:p text:style-name="P429"><text:span text:style-name="T430">15</text:span><text:span text:style-name="T431">. Kiekvienas asmuo, pastebėjęs gaisrą, privalo:</text:span></text:p>
      <text:p text:style-name="P432"><text:span text:style-name="T433">15.1</text:span><text:span text:style-name="T434">. nedelsdamas pranešti apie tai priešgaisrinei gelbėjimo tarnybai;</text:span></text:p>
      <text:p text:style-name="P435"><text:span text:style-name="T436">15.2</text:span><text:span text:style-name="T437">. informuoti žmones apie gaisrą ir organizuoti jų bei materialinių vertybių evakuaciją;</text:span></text:p>
      <text:p text:style-name="P438"><text:span text:style-name="T439">15.3</text:span><text:span text:style-name="T440">. gesinti gaisro ž</text:span><text:span text:style-name="T441">idinį turimomis priemonėmis;</text:span></text:p>
      <text:p text:style-name="P442"><text:span text:style-name="T443">15.4</text:span><text:span text:style-name="T444">. iškviesti į gaisravietę įmonės vadovaujančiuosius darbuotojus.</text:span></text:p>
      <text:p text:style-name="P445"><text:span text:style-name="T446">16</text:span><text:span text:style-name="T447">. Atvykęs į gaisravietę laivų statyklos (remonto) įmonės vadovas ar kiti atsakingi darbuotojai privalo:</text:span></text:p>
      <text:p text:style-name="P448"><text:span text:style-name="T449">16.1</text:span><text:span text:style-name="T450">. įsitikinti, ar iškviesta priešgais</text:span><text:span text:style-name="T451">rinė gelbėjimo tarnyba;</text:span></text:p>
      <text:p text:style-name="P452"><text:span text:style-name="T453">16.2</text:span><text:span text:style-name="T454">. duoti nurodymą dėl vandens slėgio pakėlimo priešgaisriniame vandentiekyje;</text:span></text:p>
      <text:p text:style-name="P455"><text:span text:style-name="T456">16.3</text:span><text:span text:style-name="T457">. prireikus iškviesti greitosios medicinos pagalbos, dujų, elektros tinklų ir kitas tarnybas;</text:span></text:p>
      <text:p text:style-name="P458"><text:span text:style-name="T459">16.4</text:span><text:span text:style-name="T460">. sustabdyti gamybą, kitų darbų vykdy</text:span><text:span text:style-name="T461">mą, kol bus užgesintas gaisras;</text:span></text:p>
      <text:p text:style-name="P462"><text:span text:style-name="T463">16.5</text:span><text:span text:style-name="T464">. prireikus pasirengti išjungti agregatus, aparatus, elektros tiekimą, vėdinimo sistemą, nutraukti dujų tiekimą;</text:span></text:p>
      <text:p text:style-name="P465"><text:span text:style-name="T466">16.6</text:span><text:span text:style-name="T467">. imtis priemonių, kad gesinančių gaisrą žmonių neužgriūtų konstrukcijos ir kad jie būtų<text:s/></text:span><text:span text:style-name="T468">apsaugoti nuo elektros srovės poveikio, apsinuodijimų ir apdegimų;</text:span></text:p>
      <text:p text:style-name="P469"><text:span text:style-name="T470">16.7</text:span><text:span text:style-name="T471">. gesinant gaisrą aušinti pastatų, laivų, statinių konstrukcijas ir technologinius įrenginius, kurie gali perkaisti ir deformuotis.</text:span></text:p>
      <text:p text:style-name="P472"><text:span text:style-name="T473">17</text:span><text:span text:style-name="T474">. Atvykus priešgaisrinei gelbėjimo tarnyb</text:span><text:span text:style-name="T475">ai, įmonės atstovas, vadovavęs gaisro gesinimo ir gelbėjimo darbams, privalo pranešti jai turimą informaciją apie gaisrą, o svarbiausia, apie žmones, patekusius į ugnies ir degimo produktų zoną.</text:span></text:p>
      <text:p text:style-name="P476"><text:span text:style-name="T477">18</text:span><text:span text:style-name="T478">. Įmonės atstovas, esantis gaisro gesinimo štabe, priva</text:span><text:span text:style-name="T479">lo:</text:span></text:p>
      <text:p text:style-name="P480"><text:span text:style-name="T481">18.1</text:span><text:span text:style-name="T482">. gaisro gesinimo vadovą (priešgaisrinės gelbėjimo tarnybos pareigūną) konsultuoti apie technologinį procesą ir specifines degančio objekto (laivo) savybes, taip pat informuoti apie sprogstamųjų, lengvai užsiliepsnojančių ir degiųjų skysčių, degi</text:span><text:span text:style-name="T483">ųjų dujų, nuodingųjų, radioaktyviųjų medžiagų kiekį ir laikymo (buvimo) vietą;</text:span></text:p>
      <text:p text:style-name="P484"><text:span text:style-name="T485">18.2</text:span><text:span text:style-name="T486">. gaisro gesinimo vadovo prašymu skirti darbuotojus gaisrui gesinti ir materialinėms vertybėms apsaugoti ar evakuoti;</text:span></text:p>
      <text:p text:style-name="P487"><text:span text:style-name="T488">18.3</text:span><text:span text:style-name="T489">. skirti transportą, reikalingą gaisro<text:s/></text:span><text:span text:style-name="T490">gesinimo medžiagoms atvežti į gaisravietę;</text:span></text:p>
      <text:p text:style-name="P491"><text:span text:style-name="T492">18.4</text:span><text:span text:style-name="T493">. pagal gaisro gesinimo vadovo nurodymus organizuoti įvairių komunikacijų išjungimą;</text:span></text:p>
      <text:p text:style-name="P494"><text:span text:style-name="T495">18.5</text:span><text:span text:style-name="T496">. vadovauti įmonės darbuotojams, gesinantiems gaisrą.</text:span></text:p>
      <text:p text:style-name="P497"/>
      <text:p text:style-name="P498"><text:span text:style-name="T499">IV</text:span><text:span text:style-name="T500">.<text:s/></text:span><text:span text:style-name="T501">ITD, tarnautojų ir darbininkų priešgaisrinės<text:s/></text:span><text:span text:style-name="T502">parengties organizavimas</text:span></text:p>
      <text:p text:style-name="P503"/>
      <text:p text:style-name="P504"><text:span text:style-name="T505">19</text:span><text:span text:style-name="T506">. Darbuotojai priešgaisrinės saugos klausimais instruktuojami siekiant supažindinti juos su laivo patalpų išdėstymu, technologinėmis operacijomis bei joms atlikti naudojamomis gaisro ar sprogimo atžvilgiu pavojingomis medžia</text:span><text:span text:style-name="T507">gomis, galimomis gaisrų ar sprogimų kilimo priežastimis ir jų prevencijos priemonėmis, veiksmų tvarka gaisro atveju, evakuacijos planu ir schema.</text:span></text:p>
      <text:p text:style-name="P508"><text:span text:style-name="T509">20</text:span><text:span text:style-name="T510">. Draudžiama dirbti asmenims, neišklausiusiems priešgaisrinės saugos instruktažo.</text:span></text:p>
      <text:p text:style-name="P511"><text:span text:style-name="T512">21</text:span><text:span text:style-name="T513">. Padalinių vado</text:span><text:span text:style-name="T514">vų atestavimą nustatyta tvarka kas 5 metai vykdo įmonės vadovo skiriama speciali komisija.</text:span></text:p>
      <text:p text:style-name="P515"><text:span text:style-name="T516">22</text:span><text:span text:style-name="T517">. Vykdantys ugnies darbus asmenys privalo kartą per metus išklausyti priešgaisrinio-techninio minimumo kursą. Priešgaisrinio-techninio minimumo kursai organizu</text:span><text:span text:style-name="T518">ojami pagal įmonės vadovo patvirtintą programą, atsižvelgiant į vietos sąlygas ir statomų ar remontuojamų laivų ypatumus.</text:span></text:p>
      <text:p text:style-name="P519"/>
      <text:p text:style-name="P520"><text:span text:style-name="T521">V</text:span><text:span text:style-name="T522">.<text:s/></text:span><text:span text:style-name="T523">PRIEŠGAISRINĖS SAUGOS REIKALAVIMAI STATOMUOSE IR REMONTUOJAMUOSE LAIVUOSE<text:s/></text:span></text:p>
      <text:p text:style-name="P524"/>
      <text:p text:style-name="P525"><text:span text:style-name="T526">PIRMASIS</text:span><text:span text:style-name="T527"><text:s/>SKIRSNIS<text:s/></text:span></text:p>
      <text:p text:style-name="P528"><text:span text:style-name="T529">STATOMŲ IR REMONTUOJAMŲ L</text:span><text:span text:style-name="T530">AIVŲ, LAIVŲ PATALPŲ, GAMYBINĖS ĮRANGOS PRIEŽIŪRA</text:span></text:p>
      <text:p text:style-name="P531"/>
      <text:p text:style-name="P532"><text:span text:style-name="T533">23</text:span><text:span text:style-name="T534">. Statomuose ir remontuojamuose laivuose visos patalpos, atviri deniai, statybos pastoliai ir klojiniai turi būti laikomi tvarkingai, iš jų reguliariai šalinamos gamybos atliekos ir šiukšlės.</text:span></text:p>
      <text:p text:style-name="P535"><text:span text:style-name="T536">24</text:span><text:span text:style-name="T537">.<text:s/></text:span><text:span text:style-name="T538">Draudžiama užkrauti bei užgriozdinti laivų koridorius, trapus, praėjimus ir išėjimus bei statybinius pastolius įvairiais įrenginiais, gaminiais, konstrukcijomis, energijos komunikacijomis ar gamybos atliekomis.</text:span></text:p>
      <text:p text:style-name="P539"><text:span text:style-name="T540">25</text:span><text:span text:style-name="T541">. Statomų (remontuojamų) laivų prieigos</text:span><text:span text:style-name="T542"><text:s/>turi būti laisvos, neužgriozdintos.</text:span></text:p>
      <text:p text:style-name="P543"><text:span text:style-name="T544">26</text:span><text:span text:style-name="T545">. Statomuose (remontuojamuose) laivuose naudojama technologinė įranga, mechanizmai, įrankiai, prietaisai turi atitikti galiojančių norminių dokumentų reikalavimus. Draudžiama naudoti tuos, kurie neatitinka<text:s/></text:span><text:span text:style-name="T546">priešgaisrinės saugos reikalavimų vykdomam konkrečiam technologiniam procesui.</text:span></text:p>
      <text:p text:style-name="P547"><text:span text:style-name="T548">27</text:span><text:span text:style-name="T549">. Ant denio išlieti lengvai užsiliepsnojantys ar degūs skysčiai turi būti tuoj pat išvalyti, o panaudoti skudurai, pjuvenos surinkti į specialias metalines sandarias dėžes</text:span><text:span text:style-name="T550"><text:s/>ir pašalinti.</text:span></text:p>
      <text:p text:style-name="P551"><text:span text:style-name="T552">28</text:span><text:span text:style-name="T553">. Įmonės direktoriaus įsakymu sudarytos komisijos, atliekančios gaisrinius-techninius statomų ir remontuojamų laivų patikrinimus, privalo kruopščiai patikrinti priešgaisrinių priemonių ir reikalavimų laikymąsi, gaisro gesinimo priemoni</text:span><text:span text:style-name="T554">ų parengtį, priešgaisrinių sistemų tvarkingumą, budėjimo pamainos pareigų vykdymą ir kitus laivo priešgaisrinį saugumą užtikrinančius veiksnius.</text:span></text:p>
      <text:p text:style-name="P555"><text:span text:style-name="T556">29</text:span><text:span text:style-name="T557">. Visos metalinės ir kitos elektrai laidžios įrenginių dalys, komunikacijos ir talpos turi būti įžemintos</text:span><text:span text:style-name="T558">.</text:span></text:p>
      <text:p text:style-name="P559"><text:span text:style-name="T560">30</text:span><text:span text:style-name="T561">. Siekiant išvengti kibirkščių susidarymo smūgio metu, gaisro sprogimo atžvilgiu pavojingas medžiagas (išskyrus dažus) darbo vietoje būtina laikyti iš spalvotojo metalo (aliuminio, cinko, vario) pagamintoje taroje.</text:span></text:p>
      <text:p text:style-name="P562"><text:span text:style-name="T563">31</text:span><text:span text:style-name="T564">. Negalima šildymo agregatų</text:span><text:span text:style-name="T565"><text:s/>statyti gaisro ir sprogimo atžvilgiu pavojingose patalpose.</text:span></text:p>
      <text:p text:style-name="P566"><text:span text:style-name="T567">32</text:span><text:span text:style-name="T568">. Prie įėjimų į laivo patalpas turi būti įrengti priešgaisriniai saugos ženklai.</text:span></text:p>
      <text:p text:style-name="P569"><text:span text:style-name="T570">33</text:span><text:span text:style-name="T571">. Visi evakuacijos keliai turi būti neužkrauti, paruošti žmonėms evakuoti. Evakuacinės durys turi leng</text:span><text:span text:style-name="T572">vai atsidaryti evakuacijos kryptimi.</text:span></text:p>
      <text:p text:style-name="P573"><text:span text:style-name="T574">34</text:span><text:span text:style-name="T575">. Patalpose negalima:</text:span></text:p>
      <text:p text:style-name="P576"><text:span text:style-name="T577">34.1</text:span><text:span text:style-name="T578">. valyti lengvai užsiliepsnojančiais ir degiaisiais skysčiais;</text:span></text:p>
      <text:p text:style-name="P579"><text:span text:style-name="T580">34.2</text:span><text:span text:style-name="T581">. gamybos procesuose naudoti medžiagų, nenustačius jų pavojingumo sprogimo ir gaisro atžvilgiu;</text:span></text:p>
      <text:p text:style-name="P582"><text:span text:style-name="T583">34.3</text:span><text:span text:style-name="T584">. palikti<text:s/></text:span><text:span text:style-name="T585">be priežiūros įjungtų į elektros tinklą elektros prietaisų, jeigu to nereikia pagal darbo technologiją.</text:span></text:p>
      <text:p text:style-name="P586"><text:span text:style-name="T587">35</text:span><text:span text:style-name="T588">. Rūkyti leidžiama tik tam tikslui skirtose, ženklais pažymėtose ir tinkamai įrengtose vietose, kuriose yra pirminės gaisro gesinimo priemonės.</text:span></text:p>
      <text:p text:style-name="P589"><text:span text:style-name="T590">36</text:span><text:span text:style-name="T591">. Laikiną elektros instaliaciją patalpose įrengti galima tik laivų statybos, remonto ir avarijų likvidavimo laikotarpiu.</text:span></text:p>
      <text:p text:style-name="P592"><text:span text:style-name="T593">37</text:span><text:span text:style-name="T594">. Statomas (remontuojamas) laivas statybos metu turi būti aprūpintas pirminėmis ugnies gesinimo priemonėmis pagal įmonės te</text:span><text:span text:style-name="T595">chninio skyriaus parengtą ir suderintą su įmonės priešgaisrinės saugos atstovu schemą.</text:span></text:p>
      <text:p text:style-name="P596"><text:span text:style-name="T597">38</text:span><text:span text:style-name="T598">. Statomo laivo pozicijose – elingas, stapelis, krantinė – turi būti sumontuotas nuolat veikiantis priešgaisrinis vandentiekis, kurio gaisriniai čiaupai sukomplekt</text:span><text:span text:style-name="T599">uoti reikiama įranga. Jie turi būti tvarkingi, parengti veikti bet kuriuo metu.</text:span></text:p>
      <text:p text:style-name="P600"><text:span text:style-name="T601">39</text:span><text:span text:style-name="T602">. Statomuose (remontuojamuose) laivuose bet koks degiųjų medžiagų, lengvai užsiliepsnojančių ir degiųjų skysčių ar degiųjų dujų, nors ir laikinas, sandėliavimas draudžiam</text:span><text:span text:style-name="T603">as.</text:span></text:p>
      <text:p text:style-name="P604"><text:span text:style-name="T605">40</text:span><text:span text:style-name="T606">. Statomuose laivuose montuojama įranga, mechanizmai, aparatai turi būti apsaugoti nedegiais audiniais, nedegiais skiediniais impregnuotu brezentu.</text:span></text:p>
      <text:p text:style-name="P607"><text:span text:style-name="T608">41</text:span><text:span text:style-name="T609">. Laivo statybos (remonto) visose stadijose turi būti numatyta ir įrengta ne mažiau kaip 2<text:s/></text:span><text:span text:style-name="T610">užlipimai-nulipimai nuo laivo viršutinio denio. Prie jų turi būti iškabinti evakuacijos planai, atitinkami gaisro saugos ženklai.</text:span></text:p>
      <text:p text:style-name="P611"/>
      <text:p text:style-name="P612"><text:span text:style-name="T613">Antrasis</text:span><text:span text:style-name="T614"><text:s/>skirsnis</text:span></text:p>
      <text:p text:style-name="P615"><text:span text:style-name="T616">Ugnies darbų organizavimas ir vykdymas</text:span></text:p>
      <text:p text:style-name="P617"/>
      <text:p text:style-name="P618"><text:span text:style-name="T619">42</text:span><text:span text:style-name="T620">. Bendrieji reikalavimai.</text:span></text:p>
      <text:p text:style-name="P621"><text:span text:style-name="T622">42.1</text:span><text:span text:style-name="T623">. Ugnies darbams laivuo</text:span><text:span text:style-name="T624">se priskiriamos operacijos, kurių metu naudojama atvira ugnis, gali susidaryti kibirkštys arba medžiagos įkaitinamos iki temperatūros, galinčios sukelti jų užsiliepsnojimą (metalo suvirinimas, dujinis pjaustymas, litavimas, mechaninis metalo apdirbimas, ku</text:span><text:span text:style-name="T625">rių metu susidaro kibirkštys ir t. t.).</text:span></text:p>
      <text:p text:style-name="P626"><text:span text:style-name="T627">42.2</text:span><text:span text:style-name="T628">. Ugnies darbus galima vykdyti tik įforminus raštišką leidimą (4 priedas). Leidimai registruojami ugnies darbų apskaitos žurnale (3 priedas).</text:span></text:p>
      <text:p text:style-name="P629"><text:span text:style-name="T630">42.3</text:span><text:span text:style-name="T631">. Remontuojamame laive, kai laivas pagal aktą nėra perduot</text:span><text:span text:style-name="T632">as įmonei, leidimą atlikti ugnies darbus tvirtina kapitonas. Remontuojamame laive (kai laivas pagal aktą perduotas įmonei) ir statomame laive (nuo degių konstrukcijų ir medžiagų naudojimo statomame laive pradžios) leidimą atlikti ugnies darbus tvirtina lai</text:span><text:span text:style-name="T633">vo statytojas.</text:span></text:p>
      <text:p text:style-name="P634"><text:span text:style-name="T635">42.4</text:span><text:span text:style-name="T636">. Leidimas atlikti ugnies darbus (2 egz.) įforminamas kiekvienam ugnies darbui ir tik vienai pamainai bei suderinamas su įmonės priešgaisrinės apsaugos atstovu. Vienas egzempliorius perduodamas darbų atlikėjui, o antrasis lieka pas p</text:span><text:span text:style-name="T637">riešgaisrinės apsaugos atstovą. Atlikus ugnies darbus leidimo egzempliorius saugomas kartu su ugnies darbų apskaitos žurnalu.</text:span></text:p>
      <text:p text:style-name="P638"><text:span text:style-name="T639">42.5</text:span><text:span text:style-name="T640">. Jeigu ugnies darbai vykdomi kelias pamainas toje pačioje vietoje ir juos atlieka tas pats vykdytojas, pakartotinai<text:s/></text:span><text:span text:style-name="T641">leidimų forminti nebereikia, juos pratęsia leidimą patvirtinęs asmuo (bet ne ilgiau kaip 7 paroms) ir suderina su įmonės priešgaisrinės apsaugos atstovu.</text:span></text:p>
      <text:p text:style-name="P642"><text:span text:style-name="T643">42.6</text:span><text:span text:style-name="T644">. Jei aptinkama, kad ugnies darbai vykdomi be raštiško leidimo, priešgaisrinės apsaugos darbuo</text:span><text:span text:style-name="T645">tojai, taip pat įmonės arba laivo administracijos atstovai privalo nedelsdami šiuos darbus sustabdyti ir pranešti apie tai atsakingam už šių darbų atlikimą asmeniui.</text:span></text:p>
      <text:p text:style-name="P646"><text:span text:style-name="T647">42.7</text:span><text:span text:style-name="T648">. Visi ugnies darbų vykdytojai, budintieji turi mokėti naudotis pirminėmis gaisro<text:s/></text:span><text:span text:style-name="T649">gesinimo priemonėmis.</text:span></text:p>
      <text:p text:style-name="P650"><text:span text:style-name="T651">43</text:span><text:span text:style-name="T652">. Atsakomybė ir pareigos atliekant ugnies darbus.</text:span></text:p>
      <text:p text:style-name="P653"><text:span text:style-name="T654">43.1</text:span><text:span text:style-name="T655">. Vykdant ugnies darbus remontuojamame laive, kapitonas, o jam nesant – budintysis kapitono padėjėjas atsako už:</text:span></text:p>
      <text:p text:style-name="P656"><text:span text:style-name="T657">43.1.1</text:span><text:span text:style-name="T658">. budėjimo tarnybos organizavimą ir nuolatinę kon</text:span><text:span text:style-name="T659">trolę ugnies darbų atlikimo metu;</text:span></text:p>
      <text:p text:style-name="P660"><text:span text:style-name="T661">43.1.2</text:span><text:span text:style-name="T662">. ugnies darbų atlikimo vietos ir greta esančių patalpų priešgaisrinę saugą pagal šių taisyklių reikalavimus;</text:span></text:p>
      <text:p text:style-name="P663"><text:span text:style-name="T664">43.1.3</text:span><text:span text:style-name="T665">. ugnies darbų atlikimo vietos aprūpinimą pirminėmis gaisro gesinimo priemonėmis, jų<text:s/></text:span><text:span text:style-name="T666">tvarkingumą ir parengtį gesinti gaisrą;</text:span></text:p>
      <text:p text:style-name="P667"><text:span text:style-name="T668">43.1.4</text:span><text:span text:style-name="T669">. ugnies darbų atlikimo vietos stebėjimą ne mažiau kaip 4 val. juos baigus;</text:span></text:p>
      <text:p text:style-name="P670"><text:span text:style-name="T671">43.1.5</text:span><text:span text:style-name="T672">. laiku atliekamų ugnies darbų fiksavimą budėjimo žurnale;</text:span></text:p>
      <text:p text:style-name="P673"><text:span text:style-name="T674">43.1.6</text:span><text:span text:style-name="T675">. leidimų atlikti ugnies darbus išdavimo kontrolę;</text:span></text:p>
      <text:p text:style-name="P676"><text:span text:style-name="T677">43.1.7</text:span><text:span text:style-name="T678">. ugnies darbų pradžios ir pabaigos fiksavimą budėjimo žurnale.</text:span></text:p>
      <text:p text:style-name="P679"><text:span text:style-name="T680">43.2</text:span><text:span text:style-name="T681">. Vykdant ugnies darbus remontuojamame laive (kai laivas pagal aktą nėra perduotas įmonei), už laivo remontą atsakingas laivo statytojas privalo:</text:span></text:p>
      <text:p text:style-name="P682"><text:span text:style-name="T683">43.2.1</text:span><text:span text:style-name="T684">. kontroliuoti ugn</text:span><text:span text:style-name="T685">ies darbų atlikimo vietos parengiamųjų darbų vykdymą pagal šių taisyklių reikalavimus;</text:span></text:p>
      <text:p text:style-name="P686"><text:span text:style-name="T687">43.2.2</text:span><text:span text:style-name="T688">. patikrinti ugnies darbų vietos ir priešgaisrinės saugos reikalavimų atitikimą;</text:span></text:p>
      <text:p text:style-name="P689"><text:span text:style-name="T690">43.2.3</text:span><text:span text:style-name="T691">. laiku perspėti kapitoną apie ugnies darbų atlikimą laive;</text:span></text:p>
      <text:p text:style-name="P692"><text:span text:style-name="T693">43.2.4</text:span><text:span text:style-name="T694">. koordinuoti gaisro sprogimo atžvilgiu pavojingų darbų vykdymą;</text:span></text:p>
      <text:p text:style-name="P695"><text:span text:style-name="T696">43.2.5</text:span><text:span text:style-name="T697">. užtikrinti patalpų, kuriose vykdomi ugnies darbai, vėdinimą;</text:span></text:p>
      <text:p text:style-name="P698"><text:span text:style-name="T699">43.2.6</text:span><text:span text:style-name="T700">. užtikrinti laivo aprūpinimą laikinomis techninėmis gaisro gesinimo priemonėmis, kai yra demontuotos laiv</text:span><text:span text:style-name="T701">o gaisro gesinimo sistemos;</text:span></text:p>
      <text:p text:style-name="P702"><text:span text:style-name="T703">43.2.7</text:span><text:span text:style-name="T704">. organizuoti laivo gaisrinės magistralės prijungimą prie doko (slipo) magistralės nuo laivo pastatymo į doką (slipą) momento.</text:span></text:p>
      <text:p text:style-name="P705"><text:span text:style-name="T706">43.3</text:span><text:span text:style-name="T707">. Vykdant ugnies darbus remontuojamame laive (kai laivas pagal aktą perduotas įmo</text:span><text:span text:style-name="T708">nei) arba statomame laive, laivo statytojas atsako už:</text:span></text:p>
      <text:p text:style-name="P709"><text:span text:style-name="T710">43.3.1</text:span><text:span text:style-name="T711">. leidimų atlikti ugnies darbus išdavimą;</text:span></text:p>
      <text:p text:style-name="P712"><text:span text:style-name="T713">43.3.2</text:span><text:span text:style-name="T714">. ugnies darbų stebėjimo organizavimą, paskiriant į ugnies darbų atlikimo vietą stebėtoją;</text:span></text:p>
      <text:p text:style-name="P715"><text:span text:style-name="T716">43.3.3</text:span><text:span text:style-name="T717">. ugnies darbų vietos ir greta esančių p</text:span><text:span text:style-name="T718">atalpų priešgaisrinę saugą pagal šių taisyklių reikalavimus;</text:span></text:p>
      <text:p text:style-name="P719"><text:span text:style-name="T720">43.3.4</text:span><text:span text:style-name="T721">. ugnies darbų atlikimo vietos aprūpinimą pirminėmis gaisro gesinimo priemonėmis;</text:span></text:p>
      <text:p text:style-name="P722"><text:span text:style-name="T723">43.3.5</text:span><text:span text:style-name="T724">. ugnies darbų atlikimo vietos priežiūrą ne mažiau kaip 4 val. juos baigus;</text:span></text:p>
      <text:p text:style-name="P725"><text:span text:style-name="T726">43.3.6</text:span><text:span text:style-name="T727">.<text:s/></text:span><text:span text:style-name="T728">patalpų, kuriose vykdomi ugnies darbai, vėdinimą.</text:span></text:p>
      <text:p text:style-name="P729"><text:span text:style-name="T730">43.4</text:span><text:span text:style-name="T731">. Atsakingas už ugnies darbų atlikimą asmuo (darbų vadovas) privalo:</text:span></text:p>
      <text:p text:style-name="P732"><text:span text:style-name="T733">43.4.1</text:span><text:span text:style-name="T734">. nustatyti priemones, būtinas užtikrinti saugų ugnies darbų atlikimą;</text:span></text:p>
      <text:p text:style-name="P735"><text:span text:style-name="T736">43.4.2</text:span><text:span text:style-name="T737">. organizuoti darbo vietų paruošimą ir</text:span><text:span text:style-name="T738"><text:s/>asmeniškai kontroliuoti, ar jos atitinka šių taisyklių reikalavimus;</text:span></text:p>
      <text:p text:style-name="P739"><text:span text:style-name="T740">43.4.3</text:span><text:span text:style-name="T741">. prieš pradedant darbą tiesiogiai instruktuoti ugnies darbų vykdytoją apie priešgaisrinės saugos priemones, patikrinti, ar jis turi kvalifikacijos pažymėjimą ir taloną su žyma</text:span><text:span text:style-name="T742">, kad išklausė priešgaisrinio-techninio minimumo kursą; patikrinti ugnies darbams skirtos įrangos ir instrumentų bei individualios apsaugos priemonių tvarkingumą;</text:span></text:p>
      <text:p text:style-name="P743"><text:span text:style-name="T744">43.4.4</text:span><text:span text:style-name="T745">. įforminti ir išduoti tiesioginiam vykdytojui leidimą atlikti ugnies darbus krovin</text:span><text:span text:style-name="T746">iniuose tankuose, naftos produktų cisternose bei gaisro ar sprogimo atžvilgiu pavojingose patalpose, organizuoti oro mėginių paėmimą ir analizę bei leisti atlikti ugnies darbus tik esant patenkinamai analizei (analizės duomenys galioja 8 val.);</text:span></text:p>
      <text:p text:style-name="P747"><text:span text:style-name="T748">43.4.5</text:span><text:span text:style-name="T749">.</text:span><text:span text:style-name="T750"><text:s/>žinoti oro kontrolės duomenis ugnies darbų atlikimo metu ir būtinu atveju nutraukti vykdomus ugnies darbus;</text:span></text:p>
      <text:p text:style-name="P751"><text:span text:style-name="T752">43.4.6</text:span><text:span text:style-name="T753">. baigus ugnies darbus, apžiūrėti šių darbų vykdymo vietą, gretutines patalpas, žemiau esančias aikšteles.</text:span></text:p>
      <text:p text:style-name="P754"><text:span text:style-name="T755">43.5</text:span><text:span text:style-name="T756">. Derinantis leidimą</text:span><text:span text:style-name="T757"><text:s/>atlikti ugnies darbus įmonės priešgaisrinės apsaugos atstovas privalo:</text:span></text:p>
      <text:p text:style-name="P758"><text:span text:style-name="T759">43.5.1</text:span><text:span text:style-name="T760">. patikrinti ugnies darbų vietos parengtį;</text:span></text:p>
      <text:p text:style-name="P761"><text:span text:style-name="T762">43.5.2</text:span><text:span text:style-name="T763">. patikrinti leidimą išduodančio asmens parengtas priešgaisrinės saugos priemones, jei būtina – įrašyti į leidimą papildoma</text:span><text:span text:style-name="T764">s priešgaisrines priemones;</text:span></text:p>
      <text:p text:style-name="P765"><text:span text:style-name="T766">43.5.3</text:span><text:span text:style-name="T767">. reikalauti, kad ugnies darbų atlikimo vietoje būtų stebėtojas.</text:span></text:p>
      <text:p text:style-name="P768"><text:span text:style-name="T769">43.6</text:span><text:span text:style-name="T770">. Vykdantis ugnies darbus asmuo privalo:</text:span></text:p>
      <text:p text:style-name="P771"><text:span text:style-name="T772">43.6.1</text:span><text:span text:style-name="T773">. turėti kvalifikacijos pažymėjimą ir taloną su žyma, kad išklausė priešgaisrinio-techninio mi</text:span><text:span text:style-name="T774">nimumo kursą;</text:span></text:p>
      <text:p text:style-name="P775"><text:span text:style-name="T776">43.6.2</text:span><text:span text:style-name="T777">. išklausyti atsakingo už ugnies darbų atlikimą asmens instruktažą ir pasirašyti leidime;</text:span></text:p>
      <text:p text:style-name="P778"><text:span text:style-name="T779">43.6.3</text:span><text:span text:style-name="T780">. prieš darbų pradžią patikrinti, ar įranga ir darbo instrumentai tvarkingi, ar parengta darbo vieta;</text:span></text:p>
      <text:p text:style-name="P781"><text:span text:style-name="T782">43.6.4</text:span><text:span text:style-name="T783">. pradėti ugnies dar</text:span><text:span text:style-name="T784">bus įvykdžius visus ugnies darbų leidime nurodytus reikalavimus;</text:span></text:p>
      <text:p text:style-name="P785"><text:span text:style-name="T786">43.6.5</text:span><text:span text:style-name="T787">. atlikti tik tą darbą ir tik toje vietoje, kurie nurodyti leidime;</text:span></text:p>
      <text:p text:style-name="P788"><text:span text:style-name="T789">43.6.6</text:span><text:span text:style-name="T790">. darbo metu imtis priemonių, kad kibirkštys, išsilydęs metalas, elektrodų likučiai nepatektų ant šalia</text:span><text:span text:style-name="T791"><text:s/>arba žemiau esančių degių konstrukcijų;</text:span></text:p>
      <text:p text:style-name="P792"><text:span text:style-name="T793">43.6.7</text:span><text:span text:style-name="T794">. baigus ugnies darbus atidžiai apžiūrėti darbų vietą, gretutines patalpas, žemiau esančias aikšteles ir esant būtinumui degias konstrukcijas sudrėkinti vandeniu. Kilnojamąją suvirinimo įrangą ir balionus<text:s/></text:span><text:span text:style-name="T795">pristatyti į nuolatinę saugojimo vietą. Apie atliktą darbą pranešti atsakingam už darbą asmeniui ir budinčiam kapitono padėjėjui.</text:span></text:p>
      <text:p text:style-name="P796"><text:span text:style-name="T797">44</text:span><text:span text:style-name="T798">. Priešgaisrinės saugos reikalavimai laikinai ugnies darbų atlikimo vietai.</text:span></text:p>
      <text:p text:style-name="P799"><text:span text:style-name="T800">44.1</text:span><text:span text:style-name="T801">. Iš kuro ir tepalo talpų, kurių v</text:span><text:span text:style-name="T802">iduje numatoma vykdyti ugnies darbus, būtina išvalyti naftos produktų liekanas ir nuosėdas, išplauti ir degazuoti iki sanitarinės normos (angliavandenilio garų kiekis ore gali būti ne didesnis kaip 0,3 g/m</text:span><text:span text:style-name="T803">3</text:span><text:span text:style-name="T804">), tai turi būti patvirtinta pripažintos laborator</text:span><text:span text:style-name="T805">ijos rezultatais.</text:span></text:p>
      <text:p text:style-name="P806"><text:span text:style-name="T807">44.2</text:span><text:span text:style-name="T808">. Talpų dujų-oro mišinio sudėties analizė atliekama prieš ugnies darbų vykdymo pradžią ir jų vykdymo metu:</text:span></text:p>
      <text:p text:style-name="P809"><text:span text:style-name="T810">44.2.1</text:span><text:span text:style-name="T811">. analizei naudojami dujų analizatoriai, indikatoriai ir kiti šiems tikslams skirti prietaisai;</text:span></text:p>
      <text:p text:style-name="P812"><text:span text:style-name="T813">44.2.2</text:span><text:span text:style-name="T814">. analizė</text:span><text:span text:style-name="T815">s rezultatai įrašomi į raštišką leidimą atlikti ugnies darbus arba pateikiami atskira pažyma.</text:span></text:p>
      <text:p text:style-name="P816"><text:span text:style-name="T817">44.3</text:span><text:span text:style-name="T818">. Talpų pildymo inertinėmis dujomis tvarka ir būdai, deguonies koncentracijos saugus lygis, taip pat saugos darbų laikymasis turi būti užtikrinamas spec</text:span><text:span text:style-name="T819">ialiai parengtomis instrukcijomis.</text:span></text:p>
      <text:p text:style-name="P820"><text:span text:style-name="T821">44.4</text:span><text:span text:style-name="T822">. Iš kuro talpų, kuriose buvo laikomas žemesnės kaip 55°C pliūpsnio temperatūros kuras, neatsižvelgiant į remonto darbų laive vietą bei pobūdį, turi būti išvalytos naftos produktų liekanos ir degazuotos iki sanita</text:span><text:span text:style-name="T823">rinės normos.</text:span></text:p>
      <text:p text:style-name="P824"><text:span text:style-name="T825">44.5</text:span><text:span text:style-name="T826">. Kuro ir tepalų talpos, esančios greta talpų, kurių viduje arba išorėje bus vykdomi ugnies darbai, taip pat esančios arčiau kaip 5 m nuo ugnies darbų vykdymo vietos, turi būti valomos ir degazuojamos iki naftos produktų garų koncentr</text:span><text:span text:style-name="T827">acijos, neviršijančios 5% nuo sprogumo žemutinės ribos, arba jos turi būti pripildytos inertinių dujų, siekiant sumažinti deguonies koncentraciją, arba vandens.</text:span></text:p>
      <text:p text:style-name="P828"><text:span text:style-name="T829">44.6</text:span><text:span text:style-name="T830">. Kuro ir tepalo vamzdynų dalys, ant kurių bus vykdomi ugnies darbai, turi būti demontu</text:span><text:span text:style-name="T831">otos, iš jų išvalyti naftos produktų likučiai. Demontuotų vamzdžių ir kitų nuimamų detalių surinkimo darbai turi būti vykdomi už laivo ribų.</text:span></text:p>
      <text:p text:style-name="P832"><text:span text:style-name="T833">44.7</text:span><text:span text:style-name="T834">. Iš laivo patalpų, kuriose bus vykdomi ugnies darbai, taip pat gretutinių patalpų turi būti išvalytos gais</text:span><text:span text:style-name="T835">ro ar sprogimo atžvilgiu pavojingos medžiagos (sprogstamųjų medžiagų, tirpiklių, dažų, naftos produktų likučiai, tepaluoti skudurai ir t. t.).</text:span></text:p>
      <text:p text:style-name="P836"><text:span text:style-name="T837">44.8</text:span><text:span text:style-name="T838">. Aplink ugnies darbų atlikimo vietą iš abiejų pusių turi būti pašalinta izoliacijos danga.</text:span></text:p>
      <text:p text:style-name="P839"><text:span text:style-name="T840">44.9</text:span><text:span text:style-name="T841">.<text:s/></text:span><text:span text:style-name="T842">Jeigu izoliacija yra apsiūta, tai apsaugą reikia uždėti nuo metalinės konstrukcijos iki apsiuvos, kad į ertmę tarp izoliacijos ir apsiuvos nepatektų kibirkščių.</text:span></text:p>
      <text:p text:style-name="P843"><text:span text:style-name="T844">44.10</text:span><text:span text:style-name="T845">. Atliekant ugnies darbus arti mechanizmų ir degių konstrukcijų, jie turi būti patikim</text:span><text:span text:style-name="T846">ai uždengti nedegiomis medžiagomis, o deniuose, pertvarose esančios angos turi būti apsaugotos nuo kibirkščių patekimo.</text:span></text:p>
      <text:p text:style-name="P847"><text:span text:style-name="T848">44.11</text:span><text:span text:style-name="T849">. Atliekant suvirinimo, pjaustymo darbus ant vertikalių paviršių, iš žemiau esančių denių, platformų, perdangų turi būti valomo</text:span><text:span text:style-name="T850">s degiosios medžiagos lentelėje nurodytu spinduliu:</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Suvirinimo (pjovimo) taško aukštis virš denio (klojinio) lygio (m)</text:p>
          </table:table-cell>
          <table:table-cell table:style-name="TableCell859" table:number-columns-spanned="2">
            <text:p text:style-name="P860">Minimalus atstumas iki neapsaugotų degiųjų medžiagų (m)</text:p>
          </table:table-cell>
          <table:covered-table-cell/>
        </table:table-row>
        <table:table-row table:style-name="TableRow861">
          <table:covered-table-cell>
            <text:p text:style-name="P862"/>
          </table:covered-table-cell>
          <table:table-cell table:style-name="TableCell863">
            <text:p text:style-name="P864">suvirinant</text:p>
          </table:table-cell>
          <table:table-cell table:style-name="TableCell865">
            <text:p text:style-name="P866">pjaustant</text:p>
          </table:table-cell>
        </table:table-row>
        <table:table-row table:style-name="TableRow867">
          <table:table-cell table:style-name="TableCell868">
            <text:p text:style-name="P869">0</text:p>
          </table:table-cell>
          <table:table-cell table:style-name="TableCell870">
            <text:p text:style-name="P871">5</text:p>
          </table:table-cell>
          <table:table-cell table:style-name="TableCell872">
            <text:p text:style-name="P873">6</text:p>
          </table:table-cell>
        </table:table-row>
        <table:table-row table:style-name="TableRow874">
          <table:table-cell table:style-name="TableCell875">
            <text:p text:style-name="P876">2</text:p>
          </table:table-cell>
          <table:table-cell table:style-name="TableCell877">
            <text:p text:style-name="P878">6</text:p>
          </table:table-cell>
          <table:table-cell table:style-name="TableCell879">
            <text:p text:style-name="P880">8</text:p>
          </table:table-cell>
        </table:table-row>
        <table:table-row table:style-name="TableRow881">
          <table:table-cell table:style-name="TableCell882">
            <text:p text:style-name="P883">7</text:p>
          </table:table-cell>
          <table:table-cell table:style-name="TableCell884">
            <text:p text:style-name="P885">10</text:p>
          </table:table-cell>
          <table:table-cell table:style-name="TableCell886">
            <text:p text:style-name="P887">12</text:p>
          </table:table-cell>
        </table:table-row>
        <table:table-row table:style-name="TableRow888">
          <table:table-cell table:style-name="TableCell889">
            <text:p text:style-name="P890">10</text:p>
          </table:table-cell>
          <table:table-cell table:style-name="TableCell891">
            <text:p text:style-name="P892">12</text:p>
          </table:table-cell>
          <table:table-cell table:style-name="TableCell893">
            <text:p text:style-name="P894">14</text:p>
          </table:table-cell>
        </table:table-row>
        <table:table-row table:style-name="TableRow895">
          <table:table-cell table:style-name="TableCell896">
            <text:p text:style-name="P897">22</text:p>
          </table:table-cell>
          <table:table-cell table:style-name="TableCell898">
            <text:p text:style-name="P899">14</text:p>
          </table:table-cell>
          <table:table-cell table:style-name="TableCell900">
            <text:p text:style-name="P901">16</text:p>
          </table:table-cell>
        </table:table-row>
      </table:table>
      <text:p text:style-name="P902"><text:span text:style-name="T903">Nurodytos<text:s/></text:span><text:span text:style-name="T904">zonos ribose angos turi būti uždengiamos, kad į jas nepatektų degiųjų medžiagų.</text:span></text:p>
      <text:p text:style-name="P905"><text:span text:style-name="T906">44.12</text:span><text:span text:style-name="T907">. Atliekant ugnies darbus ant medinio klojinio, turi būti padedami metalo lakštai, o darbų atlikimo vietoje pastatoma statinė su vandeniu bei du kibirai arba nutiesiam</text:span><text:span text:style-name="T908">a gaisrinė žarna, kuri prijungiama prie gesinimo vandeniu sistemos. Vasaros metu mediniai pastoliai, laiptai, kopėčios turi būti periodiškai drėkinami vandeniu.</text:span></text:p>
      <text:p text:style-name="P909"><text:span text:style-name="T910">44.13</text:span><text:span text:style-name="T911">. Ugnies darbus atliekant uždarose ir sunkiai prieinamose patalpose turi būti numatyto</text:span><text:span text:style-name="T912">s dvi landos. Technologinės išpjovos suderinamos su remontuojamo laivo kapitonu arba statomo (remontuojamo) laivo statytoju (projekto vadovu).</text:span></text:p>
      <text:p text:style-name="P913"><text:span text:style-name="T914">44.14</text:span><text:span text:style-name="T915">. Ugnies darbai uždarose ir sunkiai prieinamose patalpose turi būti vykdomi esant atviroms landoms, ango</text:span><text:span text:style-name="T916">ms, liukams ir veikiant kilnojamajai vėdinimo sistemai.</text:span></text:p>
      <text:p text:style-name="P917"><text:span text:style-name="T918">44.15</text:span><text:span text:style-name="T919">. Tais atvejais, kai laivo patalpose ugnies darbų vykdymo metu gali susidaryti sprogimo atžvilgiu pavojingos koncentracijos dujinis oro mišinys, turi būti nuolat atliekama jo sudėties analizė</text:span><text:span text:style-name="T920">, o ugnies darbai turi būti vykdomi veikiant ventiliacijai.</text:span></text:p>
      <text:p text:style-name="P921"><text:span text:style-name="T922">44.16</text:span><text:span text:style-name="T923">. Statomo laivo (užpildžius degiomis medžiagomis) patalpos turi būti aprūpintos gaisro gesinimo priemonėmis, numatytomis projekte.</text:span></text:p>
      <text:p text:style-name="P924"><text:span text:style-name="T925">44.17</text:span><text:span text:style-name="T926">. Kiekviena laikina ugnies darbų vieta turi būt</text:span><text:span text:style-name="T927">i aprūpinta gaisro gesinimo priemonėmis (putų, miltelių ar angliarūgštės gesintuvais, nedegiais audeklais, kibiru su vandeniu), kurių kiekis kiekvienu atveju parenkamas individualiai.</text:span></text:p>
      <text:p text:style-name="P928"><text:span text:style-name="T929">44.18</text:span><text:span text:style-name="T930">. Esant gaisriniam čiaupui, būtina nutiesti nuo jo iki ugnies<text:s/></text:span><text:span text:style-name="T931">darbų vietos gaisrinę žarną su švirkštu.</text:span></text:p>
      <text:p text:style-name="P932"><text:span text:style-name="T933">44.19</text:span><text:span text:style-name="T934">. Pirminės gaisro gesinimo priemonės turi būti išdėstytos kompaktiškai šalia ugnies darbų atlikimo vietos.</text:span></text:p>
      <text:p text:style-name="P935"><text:span text:style-name="T936">44.20</text:span><text:span text:style-name="T937">. Už ugnies darbo vietų aprūpinimą pirminėmis gaisro gesinimo priemonėmis ir jų tvarkingum</text:span><text:span text:style-name="T938">ą laive esant įgulai atsako laivo kapitonas, o jei jos nėra – laivo statytojas (projekto vadovas).</text:span></text:p>
      <text:p text:style-name="P939"><text:span text:style-name="T940">45</text:span><text:span text:style-name="T941">. Ugnies darbų vykdymas.</text:span></text:p>
      <text:p text:style-name="P942"><text:span text:style-name="T943">45.1</text:span><text:span text:style-name="T944">. Prieš pradedant ugnies darbus būtina:</text:span></text:p>
      <text:p text:style-name="P945"><text:span text:style-name="T946">45.1.1</text:span><text:span text:style-name="T947">. įvykdyti visus priešgaisrinės saugos reikalavimus (iš darbo vietos i</text:span><text:span text:style-name="T948">švalyti degiąsias medžiagas, apsaugoti degias konstrukcijas, apsirūpinti gaisro gesinimo ir kitomis leidime nurodytomis priemonėmis);</text:span></text:p>
      <text:p text:style-name="P949"><text:span text:style-name="T950">45.1.2</text:span><text:span text:style-name="T951">. paskirti į ugnies darbų atlikimo vietą, o esant būtinumui – ir į gretimas patalpas bei žemiau esančius denius<text:s/></text:span><text:span text:style-name="T952">budinčiuosius (stebėtojus) iš laivo įgulos narių arba specialiai parengtus įmonės (statyklos) darbuotojus (kai laive nėra įgulos);</text:span></text:p>
      <text:p text:style-name="P953"><text:span text:style-name="T954">45.1.3</text:span><text:span text:style-name="T955">. papildomai šalia nurodytų priemonių, prieš pradedant ugnies darbus ir jų atlikimo metu, krovininėse bei kuro cist</text:span><text:span text:style-name="T956">ernose turi būti vykdoma dujinio oro mišinio kontrolė. Tikrinimo rezultatai įforminami laboratorijos aktu ir įrašomi į leidimą atlikti ugnies darbus. Gaisro ir sprogimo atžvilgiu pavojingas patalpas, atliekant ugnies darbus, būtina nuolat vėdinti.</text:span></text:p>
      <text:p text:style-name="P957"><text:span text:style-name="T958">45.2</text:span><text:span text:style-name="T959">. Padidėjus degių garų ir dujų kiekiui išvalytuose krovininiuose tankuose ir cisternose bei pavojingose gaisro ir sprogimo atžvilgiu patalpose arba pripildytose inertinių dujų cisternose padidėjus deguonies kiekiui virš leistinos normos, ugnies darbai tu</text:span><text:span text:style-name="T960">ri būti nedelsiant nutraukti. Atsakingas už ugnies darbų atlikimą asmuo privalo nustatyti dujinio oro mišinio sudėties pakitimo priežastis ir imtis priemonių joms pašalinti. Darbai gali būti vykdomi toliau tik atstačius leistiną kiekį, kuris turi būti patv</text:span><text:span text:style-name="T961">irtintas oro analize, įrašant jos rezultatus į leidimą atlikti ugnies darbus. Jeigu nėra galimybės pripildytose inertinių dujų cisternose išlaikyti saugios gaisro ar sprogimo atžvilgiu deguonies koncentracijos, šias talpas būtina išvalyti ir degazuoti ir p</text:span><text:span text:style-name="T962">askui atlikti dujų mišinio analizę.</text:span></text:p>
      <text:p text:style-name="P963"><text:span text:style-name="T964">45.3</text:span><text:span text:style-name="T965">. Draudžiama vykdyti vienu metu ugnies darbus talpos (patalpos) viduje ir išorėje bei vienu metu toje pačioje darbo vietoje atlikti dvi ir daugiau ugnies darbų rūšis su skirtingais energijos šaltiniais (pvz., lan</text:span><text:span text:style-name="T966">kinis ir dujinis suvirinimas).</text:span></text:p>
      <text:p text:style-name="P967"><text:span text:style-name="T968">45.4</text:span><text:span text:style-name="T969">. Atliekant ugnies darbus draudžiama:</text:span></text:p>
      <text:p text:style-name="P970"><text:span text:style-name="T971">45.4.1</text:span><text:span text:style-name="T972">. dirbti netvarkinga aparatūra;</text:span></text:p>
      <text:p text:style-name="P973"><text:span text:style-name="T974">45.4.2</text:span><text:span text:style-name="T975">. naudotis tepalais, riebalais, benzinu ir kitais degiaisiais skysčiais suteptais drabužiais bei pirštinėmis;</text:span></text:p>
      <text:p text:style-name="P976"><text:span text:style-name="T977">45.4.3</text:span><text:span text:style-name="T978">. virinti</text:span><text:span text:style-name="T979">, pjaustyti, lituoti arba kaitinti atvira ugnimi komunikacijas ir aparatus su slėgiu ar elektros įtampa, pripildytus LU ir DS bei toksiškų medžiagų;</text:span></text:p>
      <text:p text:style-name="P980"><text:span text:style-name="T981">45.4.4</text:span><text:span text:style-name="T982">. užlaužti, persukti, tarpusavyje keisti ir naudoti ilgesnes kaip 30 m žarnas;</text:span></text:p>
      <text:p text:style-name="P983"><text:span text:style-name="T984">45.4.5</text:span><text:span text:style-name="T985">. laikyt</text:span><text:span text:style-name="T986">i elektrinio suvirinimo agregatus, dujų, deguonies balionus vidinėse statomo ar remontuojamo laivo patalpose.</text:span></text:p>
      <text:p text:style-name="P987"><text:span text:style-name="T988">45.5</text:span><text:span text:style-name="T989">. Uždarose ir sunkiai prieinamose patalpose ugnies darbai turi būti vykdomi stebint specialiai paskirtam asmeniui esant atviroms landoms</text:span><text:span text:style-name="T990">, dangčiams, angoms ir nuolat vėdinant patalpas.</text:span></text:p>
      <text:p text:style-name="P991"><text:span text:style-name="T992">45.6</text:span><text:span text:style-name="T993">. Ugnies darbų vykdytojai, budintieji ugnies darbų atlikimo vietoje, ir ugnies darbų vykdytojo stebėtojai uždarose ir sunkiai prieinamose patalpose privalo nuolat stebėti darbų eigą ir, aptikę užside</text:span><text:span text:style-name="T994">gimo židinį, nedelsdami iškviesti ugniagesius ir imtis priemonių jį likviduoti turimomis pirminėmis gaisro gesinimo priemonėmis, o stebėtojai pirmiausia privalo padėti ugnies darbų vykdytojui išeiti iš sunkiai prieinamų ir uždarų patalpų; pjaustomą arba įk</text:span><text:span text:style-name="T995">aitusią korpuso konstrukciją budintysis privalo stebėti ir iš priešingos pusės, kad ten esantys žmonės nenusidegintų ir neužsidegtų daiktai.</text:span></text:p>
      <text:p text:style-name="P996"><text:span text:style-name="T997">45.7</text:span><text:span text:style-name="T998">. Ugnies darbai laivo patalpose, kuriose prieš tai buvo atliekami darbai naudojant lengvai užsiliepsnojanči</text:span><text:span text:style-name="T999">us skysčius, turi būti vykdomi tik veikiant vėdinimui. Nutrūkus šių patalpų vėdinimui, darbai turi būti sustabdyti.</text:span></text:p>
      <text:p text:style-name="P1000"><text:span text:style-name="T1001">45.8</text:span><text:span text:style-name="T1002">. Draudžiama atlikti ugnies darbus ant turinčių slėgį vamzdynų, talpų paviršių.</text:span></text:p>
      <text:p text:style-name="P1003"><text:span text:style-name="T1004">46</text:span><text:span text:style-name="T1005">. Dujinis suvirinimas, pjaustymas,<text:s/></text:span><text:span text:style-name="T1006">litavimas.</text:span></text:p>
      <text:p text:style-name="P1007"><text:span text:style-name="T1008">46.1</text:span><text:span text:style-name="T1009">. Statomuose ir remontuojamuose laivuose dujiniam suvirinimui naudojami acetilenas, gamtinės dujos, metanas, propano-butano mišinys.</text:span></text:p>
      <text:p text:style-name="P1010"><text:span text:style-name="T1011">46.2</text:span><text:span text:style-name="T1012">. Ugnies darbų atlikimo vietos laive aprūpinimas dujomis gali būti vykdomas nuo dujų balionų ir<text:s/></text:span><text:span text:style-name="T1013">nuo dujų magistralės, įrengiant laive individualius dujų paskirstymo punktus.</text:span></text:p>
      <text:p text:style-name="P1014"><text:span text:style-name="T1015">46.3</text:span><text:span text:style-name="T1016">. Įrengti degiųjų dujų ir deguonies tiekimą magistrale bei individualius dujų paskirstymo punktus laive leidžiama tik turint laikiną aprūpinimo dujomis projektą, patvirti</text:span><text:span text:style-name="T1017">ntą įmonės (statyklos) atsakingo asmens.</text:span></text:p>
      <text:p text:style-name="P1018"><text:span text:style-name="T1019">46.4</text:span><text:span text:style-name="T1020">. Būtina:</text:span></text:p>
      <text:p text:style-name="P1021"><text:span text:style-name="T1022">46.4.1</text:span><text:span text:style-name="T1023">. dujas tiekti į laivą metaliniu vamzdynu arba lanksčiomis žarnomis;</text:span></text:p>
      <text:p text:style-name="P1024"><text:span text:style-name="T1025">46.4.2</text:span><text:span text:style-name="T1026">. dujų paskirstymo punktus įrengti ir dujų paskirstymą vykdyti atvirame denyje;</text:span></text:p>
      <text:p text:style-name="P1027"><text:span text:style-name="T1028">46.4.3</text:span><text:span text:style-name="T1029">. kiekvienam dujotie</text:span><text:span text:style-name="T1030">kiui dujoms išjungti turėti čiaupą, kuris būtų įrengtas už laivo ribų;</text:span></text:p>
      <text:p text:style-name="P1031"><text:span text:style-name="T1032">46.4.4</text:span><text:span text:style-name="T1033">. degiųjų dujų ir deguonies dujotiekius ir jų armatūrą nudažyti skirtingomis spalvomis pagal galiojančius standartus.</text:span></text:p>
      <text:p text:style-name="P1034"><text:span text:style-name="T1035">46.5</text:span><text:span text:style-name="T1036">. Deguonies ir acetileno balionai turi būti lai</text:span><text:span text:style-name="T1037">komi krantinėje, doke arba atvirame laivo denyje specialiuose konteineriuose.</text:span></text:p>
      <text:p text:style-name="P1038"><text:span text:style-name="T1039">46.6</text:span><text:span text:style-name="T1040">. Draudžiama laikyti dujų balionus vidinėse laivo patalpose.</text:span></text:p>
      <text:p text:style-name="P1041"><text:span text:style-name="T1042">46.7</text:span><text:span text:style-name="T1043">. Atstumas nuo ugnies darbų atlikimo vietos (nuo degiklių pagal horizontalę) ir nuo kitų atvirų ugnie</text:span><text:span text:style-name="T1044">s šaltinių iki dujinio suvirinimo įrangos (dujų paskirstymo posto, degiųjų dujų ir deguonies balionų) turi būti ne mažesnis kaip 5 metrai; atstumas nuo deguonies baliono iki dujų paskirstymo posto (degiųjų dujų baliono) turi būti ne mažesnis kaip 5 metrai.</text:span><text:span text:style-name="T1045"><text:s/>Dujų suvirinimo įranga turi būti laikoma taip, kad ant jos negalėtų patekti darbo metu susidarančios kibirkštys ir atvira ugnis.</text:span></text:p>
      <text:p text:style-name="P1046"><text:span text:style-name="T1047">46.8</text:span><text:span text:style-name="T1048">. Laikant balionus krantinėje, doke arba atvirame laivo denyje, darbo vietoje leidžiama turėti tik po vieną darbinį ir</text:span><text:span text:style-name="T1049"><text:s/>vieną atsarginį degiųjų dujų bei deguonies balioną; tam tikrais atvejais, kai statomame (remontuojamame) laive vienu balionų konteineriu naudojasi keli suvirintojai, leidžiama turėti daugiau balionų, tai turi būti įrašyta įmonės (statyklos) instrukcijoje<text:s/></text:span><text:span text:style-name="T1050">ir leidime atlikti ugnies darbus.</text:span></text:p>
      <text:p text:style-name="P1051"><text:span text:style-name="T1052">46.9</text:span><text:span text:style-name="T1053">. Draudžiama iš darbinių balionų visiškai išleisti dujas. Dujos naudojamos tol, kol slėgis balionuose sumažėja iki 0,05–0,1 MPa, paskui ant baliono užsukamas gaubtas ir ant baliono užrašoma „Tuščias“; acetileno bal</text:span><text:span text:style-name="T1054">ionų liekamasis slėgis atsižvelgiant į aplinkos temperatūrą turi būti ne mažesnis nei nurodytas:</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emperatūra, °C</text:span></text:p>
          </table:table-cell>
          <table:table-cell table:style-name="TableCell1065">
            <text:p text:style-name="P1066"><text:span text:style-name="T1067">Žemiau 0</text:span></text:p>
          </table:table-cell>
          <table:table-cell table:style-name="TableCell1068">
            <text:p text:style-name="P1069"><text:span text:style-name="T1070">0–15</text:span></text:p>
          </table:table-cell>
          <table:table-cell table:style-name="TableCell1071">
            <text:p text:style-name="P1072"><text:span text:style-name="T1073">15–25</text:span></text:p>
          </table:table-cell>
          <table:table-cell table:style-name="TableCell1074">
            <text:p text:style-name="P1075">25–40</text:p>
          </table:table-cell>
        </table:table-row>
        <table:table-row table:style-name="TableRow1076">
          <table:table-cell table:style-name="TableCell1077">
            <text:p text:style-name="P1078"><text:span text:style-name="T1079">Liekamasis acetileno slėgis, MPa</text:span></text:p>
          </table:table-cell>
          <table:table-cell table:style-name="TableCell1080">
            <text:p text:style-name="P1081"><text:span text:style-name="T1082">0,05</text:span></text:p>
          </table:table-cell>
          <table:table-cell table:style-name="TableCell1083">
            <text:p text:style-name="P1084"><text:span text:style-name="T1085">0,1</text:span></text:p>
          </table:table-cell>
          <table:table-cell table:style-name="TableCell1086">
            <text:p text:style-name="P1087"><text:span text:style-name="T1088">0,2</text:span></text:p>
          </table:table-cell>
          <table:table-cell table:style-name="TableCell1089">
            <text:p text:style-name="P1090">0,3</text:p>
          </table:table-cell>
        </table:table-row>
      </table:table>
      <text:p text:style-name="P1091"/>
      <text:p text:style-name="P1092"><text:span text:style-name="T1093">Dirbant su naudotais balionais turi būti laikomasi tų pačių<text:s/></text:span><text:span text:style-name="T1094">priešgaisrinės saugos taisyklių kaip ir su pilnais balionais.</text:span></text:p>
      <text:p text:style-name="P1095"><text:span text:style-name="T1096">46.10</text:span><text:span text:style-name="T1097">. Tiekiant degiąsias dujas ir deguonį reikia naudoti gumines žarnas su siūlų karkasu. Tiesiant laive degiųjų dujų, deguonies žarnas reikia prižiūrėti, kad jos būtų apsaugotos nuo mechan</text:span><text:span text:style-name="T1098">inių pažeidimų, staigių perlenkimų, prispaudimo, šiluminio poveikio bei agresyvios aplinkos; žarnos neturi liestis viena su kita, nuo elektros kabelių deguonies žarnos turi būti nutolę ne mažesniu kaip 0,5 m atstumu, o degiųjų dujų žarnos – ne mažesniu kai</text:span><text:span text:style-name="T1099">p 1 m atstumu. Tam tikrais atvejais šį atstumą galima sumažinti 2 kartus su sąlyga, kad žarnos bus nutiestos apsauginiame metaliniame vamzdyje.</text:span></text:p>
      <text:p text:style-name="P1100"><text:span text:style-name="T1101">46.11</text:span><text:span text:style-name="T1102">. Dujų žarnos ir elektros kabeliai turi būti tiesiami atvirame laivo denyje. Būtinais atvejais leidžiam</text:span><text:span text:style-name="T1103">a tiesti pro laivo konstrukcijas. Šiais atvejais žarnos ir kabeliai pro konstrukciją turi eiti nedegiuose vamzdžiuose su patikimais angų sandarinimais nedegiomis medžiagomis. Dujų žarnos tiesiamos palei dešinįjį laivo bortą, o elektros kabeliai – palei kai</text:span><text:span text:style-name="T1104">rįjį.</text:span></text:p>
      <text:p text:style-name="P1105"><text:span text:style-name="T1106">46.12</text:span><text:span text:style-name="T1107">. Prie postų, reduktorių, balionų degiklių žarnos turi būti tvirtinamos užtikrinant patikimą prijungimą ir sandarumą.</text:span></text:p>
      <text:p text:style-name="P1108"><text:span text:style-name="T1109">46.13</text:span><text:span text:style-name="T1110">. Dujų žarnų nutrūkimo arba plyšimo atvejais, taip pat plūstelėjus prasiskverbusioms pro nesandarumus armatūroje d</text:span><text:span text:style-name="T1111">ujoms būtina nedelsiant užgesinti degiklio liepsną, užsukti dujų čiaupus prieš nutekėjimo vietą, likviduoti užsidegimą turimomis gaisro gesinimo priemonėmis ir tuoj pat imtis priemonių nesandarumams pašalinti.</text:span></text:p>
      <text:p text:style-name="P1112"><text:span text:style-name="T1113">46.14</text:span><text:span text:style-name="T1114">. Baigus suvirinimo dujomis darbus, b</text:span><text:span text:style-name="T1115">ūtina užsukti dujų čiaupus ir atjungti žarnas nuo paskirstymo posto. Žarnos suvyniojamos ir kartu su degikliais (pjovikliais) bei reduktoriais perduodamos saugoti. Dujų magistralės, maitinančios dujų paskirstymo postus, atjungiamos, o dujų balionai pristat</text:span><text:span text:style-name="T1116">omi į nuolatinę saugojimo vietą.</text:span></text:p>
      <text:p text:style-name="P1117"><text:span text:style-name="T1118">46.15</text:span><text:span text:style-name="T1119">. Atliekant dujinio suvirinimo darbus draudžiama:</text:span></text:p>
      <text:p text:style-name="P1120"><text:span text:style-name="T1121">46.15.1</text:span><text:span text:style-name="T1122">. naudoti deguonies ir degiųjų dujų balionus be žymų apie jų išbandymą ir nenudažytus nurodyta spalva, neturinčius apsauginių žiedų bei antgalių;</text:span></text:p>
      <text:p text:style-name="P1123"><text:span text:style-name="T1124">46.15.2</text:span><text:span text:style-name="T1125">. naudoti varinius instrumentus, taip pat naudoti varį kaip lydmetalį acetileno aparatūrai lituoti bei kitose vietose, kur galimas sąlytis su acetilenu;</text:span></text:p>
      <text:p text:style-name="P1126"><text:span text:style-name="T1127">46.15.3</text:span><text:span text:style-name="T1128">. deguonies balionams ir įrangai liestis su tepalais, taip pat su tepaluotais drabužiais i</text:span><text:span text:style-name="T1129">r skudurais;</text:span></text:p>
      <text:p text:style-name="P1130"><text:span text:style-name="T1131">46.15.4</text:span><text:span text:style-name="T1132">. atvira ugnimi arba įkaitintais daiktais šildyti suvirinimo įrenginių vamzdynus, čiaupus, reduktorius ir kitas detales, taip pat naudotis instrumentais, galinčiais nuo smūgio įskelti kibirkštį;</text:span></text:p>
      <text:p text:style-name="P1133"><text:span text:style-name="T1134">46.15.5</text:span><text:span text:style-name="T1135">. prapūsti degiųjų dujų<text:s/></text:span><text:span text:style-name="T1136">žarnas deguonimi, o deguonies žarnas degiosiomis dujomis;</text:span></text:p>
      <text:p text:style-name="P1137"><text:span text:style-name="T1138">46.15.6</text:span><text:span text:style-name="T1139">. naudoti deguonies žarnas degiosioms dujoms tiekti į degiklį ir atvirkščiai;</text:span></text:p>
      <text:p text:style-name="P1140"><text:span text:style-name="T1141">46.15.7</text:span><text:span text:style-name="T1142">. kartą per ketvirtį tikrinti dujų suvirinimo, pjaustymo aparatūrą ir uždėti atitinkamas žymas;</text:span></text:p>
      <text:p text:style-name="P1143"><text:span text:style-name="T1144">46.15.8</text:span><text:span text:style-name="T1145">. rūkyti ir naudotis atvira ugnimi mažesniu kaip 5 m atstumu nuo acetileno ir deguonies balionų.</text:span></text:p>
      <text:p text:style-name="P1146"><text:span text:style-name="T1147">46.16</text:span><text:span text:style-name="T1148">. Dujinio suvirinimo darbų vykdytojas privalo:</text:span></text:p>
      <text:p text:style-name="P1149"><text:span text:style-name="T1150">46.16.1</text:span><text:span text:style-name="T1151">. prieš pradėdamas suvirinimo darbus įsitikinti: ar tvarkingi degikliai ir<text:s/></text:span><text:span text:style-name="T1152">pjovikliai, žarnos, reduktoriai, monometrai, balionai su dujomis ir kitos suvirinimo aparatūros dalys;</text:span></text:p>
      <text:p text:style-name="P1153"><text:span text:style-name="T1154">46.16.2</text:span><text:span text:style-name="T1155">. prapūsti deguonimi baliono (reduktoriaus) čiaupą, deguonies žarną ir degiklį arba pjoviklį;</text:span></text:p>
      <text:p text:style-name="P1156"><text:span text:style-name="T1157">46.16.3</text:span><text:span text:style-name="T1158">. nedėti degančio arba įkaitusio degi</text:span><text:span text:style-name="T1159">klio (pjoviklio) ant degių daiktų ir medžiagų (tam turi būti specialus stovas iš ugniai atsparios medžiagos);</text:span></text:p>
      <text:p text:style-name="P1160"><text:span text:style-name="T1161">46.16.4</text:span><text:span text:style-name="T1162">. nelaikyti žarnų po pažastimi, ant pečių ir neužspausti kojomis;</text:span></text:p>
      <text:p text:style-name="P1163"><text:span text:style-name="T1164">46.16.5</text:span><text:span text:style-name="T1165">. nebandyti persikelti su uždegtu degikliu (pjovikliu) už<text:s/></text:span><text:span text:style-name="T1166">darbo vietos ribų trapais, pastoliais ir pan.;</text:span></text:p>
      <text:p text:style-name="P1167"><text:span text:style-name="T1168">46.16.6</text:span><text:span text:style-name="T1169">. pertraukų metu užgesinti degiklį (pjoviklį), aparatūrą atjungti nuo maitinimo šaltinio;</text:span></text:p>
      <text:p text:style-name="P1170"><text:span text:style-name="T1171">46.16.7</text:span><text:span text:style-name="T1172">. kontroliuoti, kad acetileno dujos bei deguonis nenutekėtų iš aparatūros bei žarnų;</text:span></text:p>
      <text:p text:style-name="P1173"><text:span text:style-name="T1174">46.16.8</text:span><text:span text:style-name="T1175">.</text:span><text:span text:style-name="T1176"><text:s/>sutrikus ventiliacijai, aptikus dujų nutekėjimą ar kitas priešgaisrinę saugą pažeidžiančias sąlygas, darbą nutraukti ir nepradėti, kol bus atkurtos normalios darbo sąlygos;</text:span></text:p>
      <text:p text:style-name="P1177"><text:span text:style-name="T1178">46.16.9</text:span><text:span text:style-name="T1179">. baigus darbą užgesinti degiklį (pjoviklį), nutraukiant iš pradžių ace</text:span><text:span text:style-name="T1180">tileno, o paskui deguonies tiekimą, pristatyti balionus ir kitą įrangą į nuolatinę saugojimo vietą.</text:span></text:p>
      <text:p text:style-name="P1181"><text:span text:style-name="T1182">47</text:span><text:span text:style-name="T1183">. Lankinis suvirinimas, pjaustymas, litavimas.</text:span></text:p>
      <text:p text:style-name="P1184"><text:span text:style-name="T1185">47.1</text:span><text:span text:style-name="T1186">. Lankinio suvirinimo įrenginiai turi būti naudojami tik pagal paskirtį.</text:span></text:p>
      <text:p text:style-name="P1187"><text:span text:style-name="T1188">47.2</text:span><text:span text:style-name="T1189">. Kaip srovė</text:span><text:span text:style-name="T1190">s šaltinį visų rūšių lankiniam suvirinimui statomuose ir remontuojamuose laivuose būtina naudoti vieno posto ir daugiaposčius transformatorius; specialiai tam skirtus nuolatinės ir kintamosios srovės lygintuvus ir generatorius.</text:span></text:p>
      <text:p text:style-name="P1191"><text:span text:style-name="T1192">47.3</text:span><text:span text:style-name="T1193">. Suvirinimo srovės<text:s/></text:span><text:span text:style-name="T1194">šaltiniai turi būti įrengiami krantinėje, doke ar atvirame statomo (remontuojamo) laivo denyje. Suvirinimo srovės šaltinius krantinėje, doke ar atvirame denyje būtina išdėstyti tokiu būdu, kad ant jų negalėtų patekti darbo metu susidarančios kibirkštys ir<text:s/></text:span><text:span text:style-name="T1195">atvira ugnis.</text:span></text:p>
      <text:p text:style-name="P1196"><text:span text:style-name="T1197">Draudžiama suvirinimo srovės šaltinius įrengti vidinėse laivo patalpose.</text:span></text:p>
      <text:p text:style-name="P1198"><text:span text:style-name="T1199">47.4</text:span><text:span text:style-name="T1200">. Į suvirinimo aparatus, paskirstymo skydus ir kitą įrangą, taip pat į suvirinimo darbų vietą elektros srovę tiekiantys laidai turi būti patikimai izoliuoti ir r</text:span><text:span text:style-name="T1201">eikiamose vietose apsaugoti nuo aukštos temperatūros poveikio, mechaninių pažeidimų bei agresyvios aplinkos veikimo.</text:span></text:p>
      <text:p text:style-name="P1202"><text:span text:style-name="T1203">47.5</text:span><text:span text:style-name="T1204">. Elektros srovės šaltiniui prijungti prie paskirstymo tinklo būtina naudoti 660V jėgos kabelius su patvaria mechanine izoliacija.</text:span></text:p>
      <text:p text:style-name="P1205"><text:span text:style-name="T1206">47.6</text:span><text:span text:style-name="T1207">. Suvirinimas turi būti vykdomas naudojant du laidus: tiesioginį – jungiantį srovės šaltinį su elektrodo laikikliu; atgalinį – nuo suvirinamos detalės iki srovės šaltinio. Jeigu detalė (konstrukcija) izoliuota nuo laivo korpuso, atgalinį laidą būti</text:span><text:span text:style-name="T1208">na nutiesti tiesiogiai iki suvirinimo detalės, o jei detalė (konstrukcija) turi patikimą sąlytį su korpusu, tai ją prijungti prie laivo korpuso darbų atlikimo vietoje.</text:span></text:p>
      <text:p text:style-name="P1209"><text:span text:style-name="T1210">Kaip atgalinis laidas gali būti naudojamos plieninės bet kokio profilio šynos, suvirinim</text:span><text:span text:style-name="T1211">o plokštės, stelažai ir pati suvirinamoji konstrukcija su sąlyga, jei jų pjūvis užtikrina saugų pagal įkaitimą suvirinimo srovės tiekimą. Naudojamų kaip atgalinis laidas atskirų elementų sujungimas tarpusavyje turi būti atliktas patikimai (suvirinimu arba<text:s/></text:span><text:span text:style-name="T1212">varžtais, veržtuvais).</text:span></text:p>
      <text:p text:style-name="P1213"><text:span text:style-name="T1214">Draudžiama kaip atgalinį laidą naudoti įžeminimo tinklą, taip pat komunikacijas (vamzdynus) ir technologinę įrangą.</text:span></text:p>
      <text:p text:style-name="P1215"><text:span text:style-name="T1216">47.7</text:span><text:span text:style-name="T1217">. Kai suvirinimo darbai vykdomi tiesiogiai ant korpuso arba užtikrinamas patikimas suvirinamos detalės elektr</text:span><text:span text:style-name="T1218">os sujungimas su korpusu, kaip atgalinį laidą leidžiama naudoti laivo korpusą.</text:span></text:p>
      <text:p text:style-name="P1219"><text:span text:style-name="T1220">Kad elektros kontaktas su laivo korpusu būtų patikimas, atgalinis laidas turi būti prie jo privirinamas arba pritvirtinamas specialia kontaktine smeige. Nuo atgalinio laido prij</text:span><text:span text:style-name="T1221">ungimo prie laivo korpuso vietos turi būti nuvalytos degiosios medžiagos ne mažesniu kaip 5 m spinduliu ir ši vieta turi būti prieinama kontroliuoti.</text:span></text:p>
      <text:p text:style-name="P1222"><text:span text:style-name="T1223">Naudojant prie įmonės (statyklos) krantinės stovinčio laivo korpusą kaip atgalinį laidą, korpusas turi<text:s/></text:span><text:span text:style-name="T1224">būti iš anksto apsaugotas nuo išorinės srovės, sukeliančios koroziją.</text:span></text:p>
      <text:p text:style-name="P1225"><text:span text:style-name="T1226">47.8</text:span><text:span text:style-name="T1227">. Norint, kad neužsidegtų elektros laidai ar suvirinimo įranga, būtina teisingai parinkti – pagal srovės stiprumą – laidų skerspjūvį, pagal darbinę įtampą – laidų izoliaciją,<text:s/></text:span><text:span text:style-name="T1228">pagal leistiną nominalią srovę – elektros saugiklių lydžiuosius įdėklus.</text:span></text:p>
      <text:p text:style-name="P1229"><text:span text:style-name="T1230">Atsižvelgiant į srovės stiprumą, suvirinimo laidų skerspjūvis turi būti ne mažesnis nei nurodyta žemiau:</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Suvirinimo srovė, A</text:span></text:p>
          </table:table-cell>
          <table:table-cell table:style-name="TableCell1242">
            <text:p text:style-name="P1243"><text:span text:style-name="T1244">200</text:span></text:p>
          </table:table-cell>
          <table:table-cell table:style-name="TableCell1245">
            <text:p text:style-name="P1246"><text:span text:style-name="T1247">300</text:span></text:p>
          </table:table-cell>
          <table:table-cell table:style-name="TableCell1248">
            <text:p text:style-name="P1249"><text:span text:style-name="T1250">400</text:span></text:p>
          </table:table-cell>
          <table:table-cell table:style-name="TableCell1251">
            <text:p text:style-name="P1252"><text:span text:style-name="T1253">500</text:span></text:p>
          </table:table-cell>
        </table:table-row>
        <table:table-row table:style-name="TableRow1254">
          <table:table-cell table:style-name="TableCell1255">
            <text:p text:style-name="P1256"><text:span text:style-name="T1257">Laido skerspjūvis, mm</text:span><text:span text:style-name="T1258">2</text:span></text:p>
          </table:table-cell>
          <table:table-cell table:style-name="TableCell1259">
            <text:p text:style-name="P1260"><text:span text:style-name="T1261">25</text:span></text:p>
          </table:table-cell>
          <table:table-cell table:style-name="TableCell1262">
            <text:p text:style-name="P1263"><text:span text:style-name="T1264">50</text:span></text:p>
          </table:table-cell>
          <table:table-cell table:style-name="TableCell1265">
            <text:p text:style-name="P1266"><text:span text:style-name="T1267">75</text:span></text:p>
          </table:table-cell>
          <table:table-cell table:style-name="TableCell1268">
            <text:p text:style-name="P1269">95</text:p>
          </table:table-cell>
        </table:table-row>
      </table:table>
      <text:p text:style-name="P1270"><text:span text:style-name="T1271">Suvirinimo grandinės srovinių dalių izoliacijos varža turi būti ne mažesnė kaip 0,5M</text:span><text:span text:style-name="T1272"></text:span><text:span text:style-name="T1273">.</text:span></text:p>
      <text:p text:style-name="P1274"><text:span text:style-name="T1275">47.9</text:span><text:span text:style-name="T1276">. Elektros suvirinimo kabeliai turi būti sujungiami izoliuojančiomis movomis arba spyruokliuojančiais gnybtais. Prie elektrodo laikiklio ir suvirinimo įrangos el</text:span><text:span text:style-name="T1277">ektros suvirinimo kabeliai turi būti jungiami variniais kabelio antgaliais, kurie sutvirtinti varžtais.</text:span></text:p>
      <text:p text:style-name="P1278"><text:span text:style-name="T1279">Nutrūkusios suvirinimo kabelių gyslos turi būti sujungiamos presavimo būdu, suvirinant, sulituojant ar specialiais gnybtais. Pažeista izoliacija turi bū</text:span><text:span text:style-name="T1280">ti atnaujinama vulkanizacijos arba kitu, užtikrinančiu jos visišką atstatymą, metodu. Dirbti su pažeistu kabeliu draudžiama.</text:span></text:p>
      <text:p text:style-name="P1281"><text:span text:style-name="T1282">47.10</text:span><text:span text:style-name="T1283">. Rankinio suvirinimo elektrodo laikiklis turi patikimai užspausti elektrodą ir suteikti galimybę prireikus greitai jį pak</text:span><text:span text:style-name="T1284">eisti, kad būtų išvengta laikiklio trumpojo jungimo su suvirinama detale trumpų darbo pertraukų metu arba atsitiktinai jam nukritus ant metalinių daiktų.</text:span></text:p>
      <text:p text:style-name="P1285"><text:span text:style-name="T1286">47.11</text:span><text:span text:style-name="T1287">. Suvirinimui naudojami elektrodai turi atitikti srovės šaltinio techninėje charakteristikoje</text:span><text:span text:style-name="T1288"><text:s/>nurodytą suvirinimo srovės dydį.</text:span></text:p>
      <text:p text:style-name="P1289"><text:span text:style-name="T1290">Atsižvelgiant į srovės dydį elektrodo skersmuo neturi viršyt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Suvirinimo srovė, A</text:span></text:p>
          </table:table-cell>
          <table:table-cell table:style-name="TableCell1303">
            <text:p text:style-name="P1304"><text:span text:style-name="T1305">65</text:span></text:p>
          </table:table-cell>
          <table:table-cell table:style-name="TableCell1306">
            <text:p text:style-name="P1307"><text:span text:style-name="T1308">110</text:span></text:p>
          </table:table-cell>
          <table:table-cell table:style-name="TableCell1309">
            <text:p text:style-name="P1310"><text:span text:style-name="T1311">180</text:span></text:p>
          </table:table-cell>
          <table:table-cell table:style-name="TableCell1312">
            <text:p text:style-name="P1313">250</text:p>
          </table:table-cell>
          <table:table-cell table:style-name="TableCell1314">
            <text:p text:style-name="P1315">320</text:p>
          </table:table-cell>
          <table:table-cell table:style-name="TableCell1316">
            <text:p text:style-name="P1317"><text:span text:style-name="T1318">550</text:span></text:p>
          </table:table-cell>
        </table:table-row>
        <table:table-row table:style-name="TableRow1319">
          <table:table-cell table:style-name="TableCell1320">
            <text:p text:style-name="P1321"><text:span text:style-name="T1322">Elektrodo skersmuo, mm</text:span></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8</text:p>
          </table:table-cell>
        </table:table-row>
      </table:table>
      <text:p text:style-name="P1335"><text:span text:style-name="T1336">Suvirinimo metu keičiant elektrodus, jų likučius reikia išmesti į specialią<text:s/></text:span><text:span text:style-name="T1337">darbo vietoje įrengtą metalinę dėžę, o dirbant aukštai – į specialų įrankiams ir elektrodų likučiams skirtą krepšį.</text:span></text:p>
      <text:p text:style-name="P1338"><text:span text:style-name="T1339">47.12</text:span><text:span text:style-name="T1340">. Atliekant automatinį ir pusiau automatinį lankinį suvirinimą, suvirinimo įrenginio elementams reikia taikyti tuos pačius reikalav</text:span><text:span text:style-name="T1341">imus kaip ir suvirinant rankiniu būdu.</text:span></text:p>
      <text:p text:style-name="P1342"><text:span text:style-name="T1343">47.13</text:span><text:span text:style-name="T1344">. Automatinio suvirinimo įrenginio elementų išdėstymas darbo metu turi būti toks, kad operatorius-suvirintojas galėtų prieiti prie elektros šaltinio, norėdamas jį išjungti sutrikus automatiniam atjungimo įren</text:span><text:span text:style-name="T1345">giniui.</text:span></text:p>
      <text:p text:style-name="P1346"><text:span text:style-name="T1347">47.14</text:span><text:span text:style-name="T1348">. Atliekant įvairių rūšių lankinį suvirinimą (rankinį, pusiau automatinį ir automatinį) apsauginių dujų aplinkoje, taip pat oro-lankinį pjovimą, būtina griežtai vadovautis galiojančiais reikalavimais.</text:span></text:p>
      <text:p text:style-name="P1349"><text:span text:style-name="T1350">47.15</text:span><text:span text:style-name="T1351">. Vykdant elektros suvirinimo</text:span><text:span text:style-name="T1352"><text:s/>darbus draudžiama:</text:span></text:p>
      <text:p text:style-name="P1353"><text:span text:style-name="T1354">47.15.1</text:span><text:span text:style-name="T1355">. naudoti savo gamybos elektrodų laikiklius;</text:span></text:p>
      <text:p text:style-name="P1356"><text:span text:style-name="T1357">47.15.2</text:span><text:span text:style-name="T1358">. suvirinimo šaltinį jungiant prie tinklo naudoti visų markių laidus;</text:span></text:p>
      <text:p text:style-name="P1359"><text:span text:style-name="T1360">47.15.3</text:span><text:span text:style-name="T1361">. naudoti kabelius su pažeista izoliacija arba laidus be izoliacijos;</text:span></text:p>
      <text:p text:style-name="P1362"><text:span text:style-name="T1363">47.15.4</text:span><text:span text:style-name="T1364">. naudoti</text:span><text:span text:style-name="T1365"><text:s/>kabelius, kurių skerspjūvis neatitinka reikiamo stiprumo srovės;</text:span></text:p>
      <text:p text:style-name="P1366"><text:span text:style-name="T1367">47.15.5</text:span><text:span text:style-name="T1368">. jungti į įžeminimo laidą nuosekliai keletą įžeminamų aparatų;</text:span></text:p>
      <text:p text:style-name="P1369"><text:span text:style-name="T1370">47.15.6</text:span><text:span text:style-name="T1371">. naudoti kaip atgalinį laidą įžeminimo tinklus, kranų ir geležinkelio bėgius, metalines konstrukcijas,<text:s/></text:span><text:span text:style-name="T1372">vamzdynus ir technologinę įrangą.</text:span></text:p>
      <text:p text:style-name="P1373"><text:span text:style-name="T1374">47.16</text:span><text:span text:style-name="T1375">. Elektros suvirintojas privalo:</text:span></text:p>
      <text:p text:style-name="P1376"><text:span text:style-name="T1377">47.16.1</text:span><text:span text:style-name="T1378">. prieš darbo pradžią įsitikinti, kad elektros suvirinimo įranga yra tvarkinga, įžeminta ir turi atgalinį laidą;</text:span></text:p>
      <text:p text:style-name="P1379"><text:span text:style-name="T1380">47.16.2</text:span><text:span text:style-name="T1381">. darbo metu naudoti elektrodus, atitinkančiu</text:span><text:span text:style-name="T1382">s srovės stiprumą; keisdamas elektrodus, jų likučius dėti tik į suvirinimo vietoje esančią tam skirtą specialią metalinę dėžę;</text:span></text:p>
      <text:p text:style-name="P1383"><text:span text:style-name="T1384">47.16.3</text:span><text:span text:style-name="T1385">. pertraukų metu išjungti iš elektros tinklo maitinimo šaltinį;</text:span></text:p>
      <text:p text:style-name="P1386"><text:span text:style-name="T1387">47.16.4</text:span><text:span text:style-name="T1388">. baigęs darbą išjungti iš elektros tinklo<text:s/></text:span><text:span text:style-name="T1389">maitinimo šaltinį, atjungti nuo maitinimo šaltinio kabelį su elektrodų laikikliu, apžiūrėti elektros suvirinimo įrangą bei įjungimo aparatūrą ir esant būtinybei nuvalyti.</text:span></text:p>
      <text:p text:style-name="P1390"/>
      <text:p text:style-name="P1391"><text:span text:style-name="T1392">Trečiasis</text:span><text:span text:style-name="T1393"><text:s/>skirsnis</text:span></text:p>
      <text:p text:style-name="P1394"><text:span text:style-name="T1395">Pavojingų ugnies darbų organizavimas ir vykdymas: įrang</text:span><text:span text:style-name="T1396">os plovimas lengvai užsiliepsnojančiais skysčiais; valymo, dažymo ir izoliavimo darbai</text:span></text:p>
      <text:p text:style-name="P1397"/>
      <text:p text:style-name="P1398"><text:span text:style-name="T1399">48</text:span><text:span text:style-name="T1400">. Prie gaisro ar sprogimo atžvilgiu pavojingų darbų laivuose priskiriami darbai, kurių metu naudojami lengvai užsiliepsnojantys skysčiai, dujos ir medžiagos (kura</text:span><text:span text:style-name="T1401">s, klijai, lakas, dažai, tirpikliai ir t. t.).</text:span></text:p>
      <text:p text:style-name="P1402"><text:span text:style-name="T1403">49</text:span><text:span text:style-name="T1404">. Už darbų, kuriuos vykdant naudojamos gaisro ar sprogimo atžvilgiu pavojingos medžiagos, priešgaisrinę saugą atsako darbo baro vadovas (meistras).</text:span></text:p>
      <text:p text:style-name="P1405"><text:span text:style-name="T1406">50</text:span><text:span text:style-name="T1407">. Laive vykdyti darbus, kurių metu naudojamos gai</text:span><text:span text:style-name="T1408">sro ar sprogimo atžvilgiu pavojingos medžiagos, leidžiama tik gavus raštišką leidimą. Leidimą įformina darbo baro vadovas (atsakingas už šiuos darbus asmuo), patvirtina laivo statytojas (projekto vadovas). Patvirtintas leidimas turi būti suderintas su įmon</text:span><text:span text:style-name="T1409">ės priešgaisrinės apsaugos atstovu.</text:span></text:p>
      <text:p text:style-name="P1410"><text:span text:style-name="T1411">51</text:span><text:span text:style-name="T1412">. Prieš pradedant darbus su gaisro ar sprogimo atžvilgiu pavojingomis medžiagomis, atsakingas už šiuos darbus asmuo privalo nustatyti priešgaisrinės saugos priemones, organizuoti darbo vietos parengimą, instruktuot</text:span><text:span text:style-name="T1413">i tiesioginius darbų atlikėjus nurodant darbų apimtis ir jų vykdymo tvarką, supažindinti su esamomis gaisro gesinimo ir ryšio priemonėmis, išėjimų iš patalpų išdėstymu bei veiksmais gaisro atveju, su aplinkos oro kontrolės tvarka. Darbo metu kontroliuoti,<text:s/></text:span><text:span text:style-name="T1414">kaip laikomasi nustatytų priešgaisrinės saugos reikalavimų, baigus darbą apžiūrėti patalpas.</text:span></text:p>
      <text:p text:style-name="P1415"><text:span text:style-name="T1416">52</text:span><text:span text:style-name="T1417">. Leidimas išduodamas tiesioginiam jų vykdytojui vienai pamainai. Leidimą pratęsia jį išdavę asmenys. Jeigu darbą vienoje patalpoje atlieka keli asmenys, gal</text:span><text:span text:style-name="T1418">ima įforminti vieną leidimą, nurodant darbus atliekančių asmenų pavardes.</text:span></text:p>
      <text:p text:style-name="P1419"><text:span text:style-name="T1420">53</text:span><text:span text:style-name="T1421">. Vykdantis gaisro ar sprogimo atžvilgiu pavojingus darbus asmuo privalo laikytis nustatyto priešgaisrinio režimo, dirbti tik su tvarkinga įranga ir instrumentais, baigęs darbu</text:span><text:span text:style-name="T1422">s apžiūrėti darbo vietą, surinkti bei pašalinti gaisro ar sprogimo atžvilgiu pavojingų medžiagų likučius.</text:span></text:p>
      <text:p text:style-name="P1423"><text:span text:style-name="T1424">54</text:span><text:span text:style-name="T1425">. Laivo patalpose vykdant darbus, kurių metu naudojamos gaisro ar sprogimo atžvilgiu pavojingos medžiagos, visa elektros bei kita įranga (transf</text:span><text:span text:style-name="T1426">ormatoriai, šviestuvai, paskirstymo skydai ir t. t.) turi būti atjungiama ir patikimai uždengiama, kad į ją nepatektų degiųjų medžiagų. Visa kilnojamoji įranga (dujų balionai, žarnos ir t. t.) turi būti iš šių patalpų pašalinta, kategoriškai draudžiama gre</text:span><text:span text:style-name="T1427">timose patalpose vykdyti ugnies darbus.</text:span></text:p>
      <text:p text:style-name="P1428"><text:span text:style-name="T1429">55</text:span><text:span text:style-name="T1430">. Laivo patalpose, kuriose dirbama su gaisro ar sprogimo atžvilgiu pavojingomis medžiagomis, būtina naudoti tiekiamąjį-ištraukiamąjį vėdinimą, atitinkantį norminių dokumentų reikalavimus.</text:span></text:p>
      <text:p text:style-name="P1431"><text:span text:style-name="T1432">56</text:span><text:span text:style-name="T1433">. Sugedus (išsij</text:span><text:span text:style-name="T1434">ungus) vėdinimo įrenginiams, vykdyti darbus, kurių metu naudojamos gaisro ar sprogimo atžvilgiu pavojingos medžiagos, draudžiama.</text:span></text:p>
      <text:p text:style-name="P1435"><text:span text:style-name="T1436">57</text:span><text:span text:style-name="T1437">. Baigus darbus, kuriuos vykdant buvo naudojami lengvai užsiliepsnojantys ir degieji skysčiai, laivo patalpos, kuriose b</text:span><text:span text:style-name="T1438">uvo vykdomi šie darbai, taip pat ir gretimos patalpos turi būti išvėdintos.</text:span></text:p>
      <text:p text:style-name="P1439"><text:span text:style-name="T1440">58</text:span><text:span text:style-name="T1441">. Laivo patalpose vykdant darbus, kurių metu naudojami lengvai užsiliepsnojantys, degieji skysčiai, būtina naudoti tik nesprogius elektros prietaisus, kurių konstrukcija atit</text:span><text:span text:style-name="T1442">inka keliamus reikalavimus.</text:span></text:p>
      <text:p text:style-name="P1443"><text:span text:style-name="T1444">59</text:span><text:span text:style-name="T1445">. Laivo patalpose vykdant darbus, kurių metu naudojami lengvai užsiliepsnojantys, degieji skysčiai, draudžiama:</text:span></text:p>
      <text:p text:style-name="P1446"><text:span text:style-name="T1447">59.1</text:span><text:span text:style-name="T1448">. džiovinti nudažytus paviršius naudojant elektros šildymo prietaisus su atviru kaitinimo elementu;</text:span></text:p>
      <text:p text:style-name="P1449"><text:span text:style-name="T1450">59.2</text:span><text:span text:style-name="T1451">. naudoti įrenginius, įrankius bei kitus daiktus, galinčius įskelti kibirkštį;</text:span></text:p>
      <text:p text:style-name="P1452"><text:span text:style-name="T1453">59.3</text:span><text:span text:style-name="T1454">. laikyti prie elektros įrangos talpas su dažais, tirpikliais ir kt. gaisro ar sprogimo atžvilgiu pavojingomis medžiagomis;</text:span></text:p>
      <text:p text:style-name="P1455"><text:span text:style-name="T1456">59.4</text:span><text:span text:style-name="T1457">. tiesti suvirinimo kabelius ir</text:span><text:span text:style-name="T1458"><text:s/>dujų žarnas teritorijoje, kur vykdomi gaisro ar sprogimo atžvilgiu pavojingi darbai;</text:span></text:p>
      <text:p text:style-name="P1459"><text:span text:style-name="T1460">59.5</text:span><text:span text:style-name="T1461">. avėti avalynę su pasagomis ir metalinėmis vinimis.</text:span></text:p>
      <text:p text:style-name="P1462"><text:span text:style-name="T1463">60</text:span><text:span text:style-name="T1464">. Gaisro ar sprogimo atžvilgiu pavojingų darbų atlikimo laikotarpiu atsakingas asmuo (meistras) kasdi</text:span><text:span text:style-name="T1465">en privalo tikrinti visos laivo vėdinimo įrangos tvarkingumą. Draudžiama ugnies darbams ir darbams, kurių metu naudojamos gaisro ar sprogimo atžvilgiu pavojingos medžiagos, naudoti tą pačią vėdinimo įrangą vienu metu.</text:span></text:p>
      <text:p text:style-name="P1466"><text:span text:style-name="T1467">61</text:span><text:span text:style-name="T1468">. Vykdant dažymo darbus statomam</text:span><text:span text:style-name="T1469">e laive, kad būtų užtikrinta priešgaisrinė sauga, būtina kontroliuoti degiųjų dujų faktinę koncentraciją.</text:span></text:p>
      <text:p text:style-name="P1470"><text:span text:style-name="T1471">62</text:span><text:span text:style-name="T1472">. Vykdant darbus laivo uždarose patalpose su gaisro ar sprogimo atžvilgiu pavojingomis medžiagomis, naudojamos įrangos elementų paviršiaus tempe</text:span><text:span text:style-name="T1473">ratūra neturi viršyti +45°C.</text:span></text:p>
      <text:p text:style-name="P1474"><text:span text:style-name="T1475">63</text:span><text:span text:style-name="T1476">. Visų rūšių dažai, lakas, klijai ir kt. gaisro ar sprogimo atžvilgiu pavojingos medžiagos turi būti ruošiamos tam tikslui skirtose patalpose (ne laive), į darbo vietą šios medžiagos turi būti pristatomos paruoštos.</text:span></text:p>
      <text:p text:style-name="P1477"><text:span text:style-name="T1478">64</text:span><text:span text:style-name="T1479">. Naudotą lako, dažų, tirpiklių tarą būtina sandariai uždaryti ir pašalinti. Draudžiama laikyti tuščią tarą darbo vietose arba ant statybos pastolių.</text:span></text:p>
      <text:p text:style-name="P1480"><text:span text:style-name="T1481">65</text:span><text:span text:style-name="T1482">. Ant denio (klojinio) išlietą laką, dažus būtina nedelsiant išvalyti.</text:span></text:p>
      <text:p text:style-name="P1483"><text:span text:style-name="T1484">66</text:span><text:span text:style-name="T1485">. Darbo vietoje būtina</text:span><text:span text:style-name="T1486"><text:s/>laikyti ne daugiau LU (lengvai užsiliepsnojančių) ir DS (degiųjų skysčių), negu jų reikia pamainai.</text:span></text:p>
      <text:p text:style-name="P1487"><text:span text:style-name="T1488">67</text:span><text:span text:style-name="T1489">. Į laivą LU ir DS būtina gabenti tik saugioje, sandariai uždaromoje, nedūžtančioje taroje. Pristatyti į laivą LU ir DS stiklinėje taroje griežtai dr</text:span><text:span text:style-name="T1490">audžiama.</text:span></text:p>
      <text:p text:style-name="P1491"><text:span text:style-name="T1492">68</text:span><text:span text:style-name="T1493">. Baigus dažymo darbus likusius laką, dažus, tirpiklius būtina nedelsiant surinkti ir išnešti iš laivo.</text:span></text:p>
      <text:p text:style-name="P1494"><text:span text:style-name="T1495">69</text:span><text:span text:style-name="T1496">. Naudoti skudurai, gaisro ar sprogimo atžvilgiu pavojingų medžiagų likučiai (izoliacija, guma, dažai ir t. t.) pasibaigus pamaina</text:span><text:span text:style-name="T1497">i turi būti surenkami ir pašalinami.</text:span></text:p>
      <text:p text:style-name="P1498"/>
      <text:p text:style-name="P1499"><text:span text:style-name="T1500">KETVIRTASIS</text:span><text:span text:style-name="T1501"><text:s/>SKIRSNIS</text:span></text:p>
      <text:p text:style-name="P1502"><text:span text:style-name="T1503">Elektros įrenginiai</text:span></text:p>
      <text:p text:style-name="P1504"/>
      <text:p text:style-name="P1505"><text:span text:style-name="T1506">70</text:span><text:span text:style-name="T1507">. Statomuose (remontuojamuose) laivuose elektros tinklai ir įrenginiai, skirti laivo statybos-montavimo darbams vykdyti, turi būti įrengiami, eksploatuojami ir remontuojami griežtai laikantis<text:s/></text:span><text:span text:style-name="T1508">Elektros įrenginių įrengimo taisyklių</text:span><text:span text:style-name="T1509"><text:s/>(EĮĮT),<text:s/></text:span><text:span text:style-name="T1510">Vartotojų elektros</text:span><text:span text:style-name="T1511"><text:s/>įrenginių techninio eksploatavimo taisyklių</text:span><text:span text:style-name="T1512"><text:s/>(EET),<text:s/></text:span><text:span text:style-name="T1513">Saugos taisyklių eksploatuojant atskirus įrenginius</text:span><text:span text:style-name="T1514"><text:s/>(EST), kitų norminių dokumentų bei instrukcijų reikalavimų.</text:span></text:p>
      <text:p text:style-name="P1515"><text:span text:style-name="T1516">71</text:span><text:span text:style-name="T1517">. Laivų stacionariniai elektros tinklai ir įrenginiai montuojami pagal laivo statybos<text:s/></text:span><text:span text:style-name="T1518">projektą, laikantis visų veikiančių ir galiojančių normatyvinių dokumentų reikalavimų.</text:span></text:p>
      <text:p text:style-name="P1519"><text:span text:style-name="T1520">72</text:span><text:span text:style-name="T1521">. Montuojant laikinas elektros sistemas tam turi būti parengtas projektas.</text:span></text:p>
      <text:p text:style-name="P1522"><text:span text:style-name="T1523">73</text:span><text:span text:style-name="T1524">. Laivų statyklos (remonto įmonės) direktoriaus įsakymu turi būti paskirtas atsaki</text:span><text:span text:style-name="T1525">ngas asmuo, kuris privalo kontroliuoti, kaip montuojamos, eksploatuojamos šios sistemos, bei tikrinti jų techninę būklę.</text:span></text:p>
      <text:p text:style-name="P1526"><text:span text:style-name="T1527">74</text:span><text:span text:style-name="T1528">. Statomuose (remontuojamuose) laivuose laikinoms apšvietimo sistemoms leidžiama naudoti tik kabelius su varinėmis gyslomis. Leis</text:span><text:span text:style-name="T1529">tina įtampa – 127V.</text:span></text:p>
      <text:p text:style-name="P1530"><text:span text:style-name="T1531">75</text:span><text:span text:style-name="T1532">. Laikinų elektros sistemų kabeliai turi būti tiesiami palei lubas arba ant pertvarų, bet ne žemiau kaip 1,8 m. Ten, kur jie gali būti pažeisti, turi būti apsaugoti nuo galimų mechaninių pažeidimų.</text:span></text:p>
      <text:p text:style-name="P1533"><text:span text:style-name="T1534">76</text:span><text:span text:style-name="T1535">. Visi elektros įrenginiai</text:span><text:span text:style-name="T1536"><text:s/>turi būti apsaugoti nuo trumpojo jungimo ir kitų nevardinių režimų, galinčių sukelti gaisrą.</text:span></text:p>
      <text:p text:style-name="P1537"><text:span text:style-name="T1538">77</text:span><text:span text:style-name="T1539">. Kilnojamiesiems elektros šviestuvams ir kitai kilnojamai elektros įrangai reikia naudoti tik lanksčius kabelius su varinėmis gyslomis. Kilnojamojo apšviet</text:span><text:span text:style-name="T1540">imo šviestuvai privalo turėti stiklinius gaubtus arba metalinius tinklelius. Šviestuvuose įtampa turi būti ne didesnė kaip 42V. Pavojingose ir uždarose patalpose bei cisternose naudoti ne didesnius kaip 12V įtampos šviestuvus.</text:span></text:p>
      <text:p text:style-name="P1541"/>
      <text:p text:style-name="P1542"><text:span text:style-name="T1543">PENKTASIS</text:span><text:span text:style-name="T1544"><text:s/>SKIRSNIS</text:span></text:p>
      <text:p text:style-name="P1545"><text:span text:style-name="T1546">Vėdinimas ir šildymas</text:span></text:p>
      <text:p text:style-name="P1547"><text:span text:style-name="T1548">78</text:span><text:span text:style-name="T1549">. Vėdinimas.</text:span></text:p>
      <text:p text:style-name="P1550"><text:span text:style-name="T1551">78.1</text:span><text:span text:style-name="T1552">. Vėdinimas turi būti įrengtas pagal projektą ir norminių aktų reikalavimus. Jo darbo režimą ir aptarnavimą reglamentuoja instrukcijos. Personalas, atsakingas už vėdinimo įrenginių priežiūrą, privalo šalinti g</text:span><text:span text:style-name="T1553">edimus bei atlikti ventiliatorių, ortakių, ugnį sulaikančių prietaisų, įžeminimo įrenginių planines profilaktines apžiūras.</text:span></text:p>
      <text:p text:style-name="P1554"><text:span text:style-name="T1555">78.2</text:span><text:span text:style-name="T1556">. Gaisro ar sprogimo atžvilgiu pavojingose patalpose sugedus vėdinimo įrengimams draudžiami bet kokie technologiniai procesa</text:span><text:span text:style-name="T1557">i.</text:span></text:p>
      <text:p text:style-name="P1558"><text:span text:style-name="T1559">78.3</text:span><text:span text:style-name="T1560">. Iš vėdinimo kabinų, ciklonų, filtrų, ortakių degios dulkės ir gamybos atliekos turi būti sistemingai valomos.</text:span></text:p>
      <text:p text:style-name="P1561"><text:span text:style-name="T1562">78.4</text:span><text:span text:style-name="T1563">. Vėdinimo kamerose negalima laikyti pašalinių įrenginių ir medžiagų.</text:span></text:p>
      <text:p text:style-name="P1564"><text:span text:style-name="T1565">78.5</text:span><text:span text:style-name="T1566">. Atsiradus gedimams, dėl kurių tiesiogiai ar<text:s/></text:span><text:span text:style-name="T1567">netiesiogiai gali kilti gaisras, būtina išjungti ventiliatorių ir pašalinti gedimus.</text:span></text:p>
      <text:p text:style-name="P1568"><text:span text:style-name="T1569">78.6</text:span><text:span text:style-name="T1570">. Eksploatuojant vėdinimo ir oro kondicionavimo sistemas, negalima demontuoti ugnį sulaikančių įrenginių.</text:span></text:p>
      <text:p text:style-name="P1571"><text:span text:style-name="T1572">78.7</text:span><text:span text:style-name="T1573">. Ištraukiamieji ortakiai (kuriais traukiamos gai</text:span><text:span text:style-name="T1574">sro ar sprogimo atžvilgiu pavojingos medžiagos) turi turėti periodinio valymo įtaisus-liukus, išardomus sujungimo mazgus.</text:span></text:p>
      <text:p text:style-name="P1575"><text:span text:style-name="T1576">78.8</text:span><text:span text:style-name="T1577">. Trauktuvai, šalinantys gaisro ar sprogimo atžvilgiu pavojingas medžiagas, turi būti su metaliniais tinkleliais, turėti magne</text:span><text:span text:style-name="T1578">tinius gaudytuvus.</text:span></text:p>
      <text:p text:style-name="P1579"><text:span text:style-name="T1580">78.9</text:span><text:span text:style-name="T1581">. Patalpose, kuriose gali būti LU ir DS, ventiliatorių konstrukcijos ir kiti mechanizmai neturi kibirkščiuoti.</text:span></text:p>
      <text:p text:style-name="P1582"><text:span text:style-name="T1583">78.10</text:span><text:span text:style-name="T1584">. Kilnojamųjų vėdinimo įrenginių ortakiai turi būti nelaidūs dujoms ir išdėstyti taip, kad atstumas nuo jų el</text:span><text:span text:style-name="T1585">ektros kabelių ir elektros įrenginių būtų ne mažesnis kaip 0,5 m. Metaliniai ortakiai turi būti įžeminti.</text:span></text:p>
      <text:p text:style-name="P1586"><text:span text:style-name="T1587">78.11</text:span><text:span text:style-name="T1588">. Iš patalpų, kuriose vykdomi darbai su gaisro ar sprogimo atžvilgiu pavojingomis medžiagomis, ištraukiamojo vėdinimo ortakių išleidžiamosios</text:span><text:span text:style-name="T1589"><text:s/>angos turi būti išvestos į saugias užsiliepsnojimo atžvilgiu vietas.</text:span></text:p>
      <text:p text:style-name="P1590"><text:span text:style-name="T1591">78.12</text:span><text:span text:style-name="T1592">. Šalinamas užterštas oras neturi susimaišyti su įsiurbiamu oru. Atstumas nuo išmetimo ir įsiurbimo vietų atvirame denyje turi būti ne mažesnis kaip 5 m.</text:span></text:p>
      <text:p text:style-name="P1593"><text:span text:style-name="T1594">78.13</text:span><text:span text:style-name="T1595">. Negalima tuo</text:span><text:span text:style-name="T1596"><text:s/>pačiu ištraukiamojo vėdinimo įrenginiu vėdinti skirtingų patalpų, kuriose vienu metu vykdomi ugnies ir gaisro ar sprogimo atžvilgiu pavojingi darbai.</text:span></text:p>
      <text:p text:style-name="P1597"><text:span text:style-name="T1598">79</text:span><text:span text:style-name="T1599">. Šildymas.</text:span></text:p>
      <text:p text:style-name="P1600"><text:span text:style-name="T1601">79.1</text:span><text:span text:style-name="T1602">. Patalpas, kuriose yra LU ir DS bei degiųjų dujų, šildyti galima tik vandeniu,</text:span><text:span text:style-name="T1603"><text:s/>oru ir žemo slėgio garu.</text:span></text:p>
      <text:p text:style-name="P1604"><text:span text:style-name="T1605">79.2</text:span><text:span text:style-name="T1606">. Patalpose, kuriose yra degiųjų dulkių nuosėdų, šildymo prietaisų paviršiai turi būti reguliariai valomi.</text:span></text:p>
      <text:p text:style-name="P1607"><text:span text:style-name="T1608">79.3</text:span><text:span text:style-name="T1609">. Šildymo katilą kūrenti draudžiama, jei:</text:span></text:p>
      <text:p text:style-name="P1610"><text:span text:style-name="T1611">79.3.1</text:span><text:span text:style-name="T1612">. kuro purkštukai ir degiklis netvarkingi ir nesureguliuo</text:span><text:span text:style-name="T1613">ti;</text:span></text:p>
      <text:p text:style-name="P1614"><text:span text:style-name="T1615">79.3.2</text:span><text:span text:style-name="T1616">. apsaugos vožtuvai nesureguliuoti ir neatitinka gamybos reikalavimų;</text:span></text:p>
      <text:p text:style-name="P1617"><text:span text:style-name="T1618">79.3.3</text:span><text:span text:style-name="T1619">. kuro tiekimo į katilo purkštukus sistemos nesureguliuotos, neatitinka techninių sąlygų ir neatsijungia avariniu atveju;</text:span></text:p>
      <text:p text:style-name="P1620"><text:span text:style-name="T1621">79.3.4</text:span><text:span text:style-name="T1622">. kuras yra kitos rūšies, negu</text:span><text:span text:style-name="T1623"><text:s/>numatyta įrenginio techninėje dokumentacijoje;</text:span></text:p>
      <text:p text:style-name="P1624"><text:span text:style-name="T1625">79.3.5</text:span><text:span text:style-name="T1626">. nors vienas iš lygio matuoklių katile rodo per žemą lygį.</text:span></text:p>
      <text:p text:style-name="P1627"><text:span text:style-name="T1628">79.4</text:span><text:span text:style-name="T1629">. Krosnys, dūmtraukiai turi būti tvarkingi (neturi būti pradegų, iširusių sienelės dalių).</text:span></text:p>
      <text:p text:style-name="P1630"><text:span text:style-name="T1631">79.5</text:span><text:span text:style-name="T1632">. Eksploatuojant krosnis<text:s/></text:span><text:span text:style-name="T1633">draudžiama:</text:span></text:p>
      <text:p text:style-name="P1634"><text:span text:style-name="T1635">79.5.1</text:span><text:span text:style-name="T1636">. laikyti kurą prie pakuros;</text:span></text:p>
      <text:p text:style-name="P1637"><text:span text:style-name="T1638">79.5.2</text:span><text:span text:style-name="T1639">. naudoti vėdinimo kanalus dūmams šalinti;</text:span></text:p>
      <text:p text:style-name="P1640"><text:span text:style-name="T1641">79.5.3</text:span><text:span text:style-name="T1642">. palikti be priežiūros kūrenamas krosnis;</text:span></text:p>
      <text:p text:style-name="P1643"><text:span text:style-name="T1644">79.5.4</text:span><text:span text:style-name="T1645">. džiovinti ir laikyti degiąsias medžiagas prie krosnių, katilų, jų vamzdynų arba ant jų.</text:span></text:p>
      <text:p text:style-name="P1646"><text:span text:style-name="T1647">79.6</text:span><text:span text:style-name="T1648">. Iš dūmtraukių ir krosnių reguliariai valyti suodžius.</text:span></text:p>
      <text:p text:style-name="P1649"><text:span text:style-name="T1650">79.7</text:span><text:span text:style-name="T1651">. Negalima rengti elektros šildymo prietaisų ant medinių pastolių.</text:span></text:p>
      <text:p text:style-name="P1652"/>
      <text:p text:style-name="P1653"><text:span text:style-name="T1654">ŠEŠTASIS</text:span><text:span text:style-name="T1655"><text:s/>SKIRSNIS</text:span></text:p>
      <text:p text:style-name="P1656"><text:span text:style-name="T1657">Laivų priėmimas remontuoti</text:span></text:p>
      <text:p text:style-name="P1658"/>
      <text:p text:style-name="P1659"><text:span text:style-name="T1660">80</text:span><text:span text:style-name="T1661">. Atsižvelgdamas į remonto darbų apimtį, prieš priimant</text:span><text:span text:style-name="T1662"><text:s/>laivą remontuoti, laivo savininkas privalo pats arba įgalioti pagal sutartį įmonę atlikti šiuos darbus:</text:span></text:p>
      <text:p text:style-name="P1663"><text:span text:style-name="T1664">80.1</text:span><text:span text:style-name="T1665">. išnešti iš triumų, lijalų, laivo denių gaisro ar sprogimo atžvilgiu pavojingus krovinius ir išvalyti šiukšles;</text:span></text:p>
      <text:p text:style-name="P1666"><text:span text:style-name="T1667">80.2</text:span><text:span text:style-name="T1668">. išvalyti antro dugno k</text:span><text:span text:style-name="T1669">lojinį po mašinų skyriaus patalpų pajolais (plokštėmis);</text:span></text:p>
      <text:p text:style-name="P1670"><text:span text:style-name="T1671">80.3</text:span><text:span text:style-name="T1672">. esant ilgalaikiam remontui – daugiau kaip 30 parų – išgabenti kurą (išskyrus atsargas, būtinas laivo reikmėms remonto metu), užterštą naftos produktais vandenį;</text:span></text:p>
      <text:p text:style-name="P1673"><text:span text:style-name="T1674">80.4</text:span><text:span text:style-name="T1675">. išvalyti ir<text:s/></text:span><text:span text:style-name="T1676">degazuoti kuro, kuro balasto ir tepalo cisternas, kurių viduje planuojama atlikti remonto darbus; likusių kuro ir tepalų talpų saugumas gali būti užtikrintas pripildant jas vandens arba inertinių dujų. Laivo savininkui suderinus su įmone, neišvalytų kuro i</text:span><text:span text:style-name="T1677">r tepalų cisternų pripildymą inertinių dujų įmonė vykdo priėmus laivą remontuoti;</text:span></text:p>
      <text:p text:style-name="P1678"><text:span text:style-name="T1679">80.5</text:span><text:span text:style-name="T1680">. išvalyti ir degazuoti krovinines cisternas, krovininius ir valymo vamzdynus, kaferdamus, siurblines ir kitas kroviniui apdoroti naudojamas patalpas; krovinių ir kur</text:span><text:span text:style-name="T1681">o cisternų valymo ir degazavimo darbams vykdyti rašomas aktas (6 priedas);</text:span></text:p>
      <text:p text:style-name="P1682"><text:span text:style-name="T1683">80.6</text:span><text:span text:style-name="T1684">. ištuštinti iš šaldymo įrenginių sistemų ir vamzdynų sprogiuosius ir degiuosius šaldymo agentus (jei planuojami darbai šaldymo įrenginiuose). Sprogųjį arba degųjį šaltnešį<text:s/></text:span><text:span text:style-name="T1685">leidžiama saugoti balionuose (rezervuaruose) šaltnešio saugykloje;</text:span></text:p>
      <text:p text:style-name="P1686"><text:span text:style-name="T1687">80.7</text:span><text:span text:style-name="T1688">. pašalinti iš laivo pirotechnines priemones;</text:span></text:p>
      <text:p text:style-name="P1689"><text:span text:style-name="T1690">80.8</text:span><text:span text:style-name="T1691">. sukomplektuoti laivo priešgaisrinį inventorių pagal galiojančius reikalavimus;</text:span></text:p>
      <text:p text:style-name="P1692"><text:span text:style-name="T1693">80.9</text:span><text:span text:style-name="T1694">. patikrinti priešgaisrinių durų tvark</text:span><text:span text:style-name="T1695">ingumą;</text:span></text:p>
      <text:p text:style-name="P1696"><text:span text:style-name="T1697">80.10</text:span><text:span text:style-name="T1698">. parengti laivo budėtojų tarnybos veiksmų planą kilus gaisrui laive;</text:span></text:p>
      <text:p text:style-name="P1699"><text:span text:style-name="T1700">80.11</text:span><text:span text:style-name="T1701">. perduoti įmonės priešgaisrinei apsaugai:</text:span></text:p>
      <text:p text:style-name="P1702"><text:span text:style-name="T1703">80.11.1</text:span><text:span text:style-name="T1704">. priešgaisrinės saugos schemą (FCP);</text:span></text:p>
      <text:p text:style-name="P1705"><text:span text:style-name="T1706">80.11.2</text:span><text:span text:style-name="T1707">. kuro, tepalo cisternų išdėstymo laive schemą;</text:span></text:p>
      <text:p text:style-name="P1708"><text:span text:style-name="T1709">80.12</text:span><text:span text:style-name="T1710">. supažindinti laivo įgulą su įmonės priešgaisrinės saugos instrukcijomis ir įsakymais, instruktuoti laivo įgulą priešgaisrinės saugos klausimais laivo remonto metu.</text:span></text:p>
      <text:p text:style-name="P1711"/>
      <text:p text:style-name="P1712"><text:span text:style-name="T1713">SEPTINTASIS</text:span><text:span text:style-name="T1714"><text:s/>SKIRSNIS</text:span></text:p>
      <text:p text:style-name="P1715"><text:span text:style-name="T1716">Laivų dokavimas</text:span></text:p>
      <text:p text:style-name="P1717"/>
      <text:p text:style-name="P1718"><text:span text:style-name="T1719">81</text:span><text:span text:style-name="T1720">. Prieš dokuojant laivą jį apžiūri komisija, kuriai priklauso įmonės priešgaisrinės apsaugos atstovas, ir surašo<text:s/></text:span><text:span text:style-name="T1721">Laivo apžiūros prieš keliant į doką aktą</text:span><text:span text:style-name="T1722"><text:s/>(2 priedas). Jame fiksuojami reikalavimai, kuriuos būtina įvykdyti prieš dokuojant laivą.</text:span></text:p>
      <text:p text:style-name="P1723"><text:span text:style-name="T1724">82</text:span><text:span text:style-name="T1725">. Prie</text:span><text:span text:style-name="T1726">š keliant laivą į doką (elingą, slipą), laivo kapitonas privalo:</text:span></text:p>
      <text:p text:style-name="P1727"><text:span text:style-name="T1728">82.1</text:span><text:span text:style-name="T1729">. supažindinti laivo įgulą su<text:s/></text:span><text:span text:style-name="T1730">Priešgaisrinės saugos instrukcija stovint laivui doke</text:span><text:span text:style-name="T1731">;</text:span></text:p>
      <text:p text:style-name="P1732"><text:span text:style-name="T1733">82.2</text:span><text:span text:style-name="T1734">. su doko administracija suderinti laivo tvarkaraštį „Gaisro pavojus“, kuriame turi būti num</text:span><text:span text:style-name="T1735">atyta, kaip gaisro atveju paskirstyti doko ir laivo personalą bei gaisro gesinimo priemones;</text:span></text:p>
      <text:p text:style-name="P1736"><text:span text:style-name="T1737">82.3</text:span><text:span text:style-name="T1738">. įvykdyti visus laivo apžiūros komisijos reikalavimus ir akte išdėstytas priemones;</text:span></text:p>
      <text:p text:style-name="P1739"><text:span text:style-name="T1740">82.4</text:span><text:span text:style-name="T1741">. atliekant laivo korpuso remontą, susijusį su ugnies darbais,</text:span><text:span text:style-name="T1742"><text:s/>iš besiliečiančių su laivo korpusu talpų ir patalpų pašalinti kurą, gaisro ar sprogimo atžvilgiu pavojingas ir degiąsias medžiagas bei krovinius;</text:span></text:p>
      <text:p text:style-name="P1743"><text:span text:style-name="T1744">82.5</text:span><text:span text:style-name="T1745">. įvykdyti priemones, užtikrinančias talpose ir patalpose saugią gaisro ar sprogimo atžvilgiu aplinko</text:span><text:span text:style-name="T1746">s dujų–oro sudėtį.</text:span></text:p>
      <text:p text:style-name="P1747"><text:span text:style-name="T1748">83</text:span><text:span text:style-name="T1749">. Prieš keliant laivą į doką doko viršininkas, atsakingas už priešgaisrinę parengtį laivo mechanikas ir elektromechanikas (arba asmuo, atsakingas už laivo mechaninę ir elektros dalį) turi patikrinti doko gaisro gesinimo sistemų b</text:span><text:span text:style-name="T1750">ūklę.</text:span></text:p>
      <text:p text:style-name="P1751"><text:span text:style-name="T1752">84</text:span><text:span text:style-name="T1753">. Suderinus su įmonės administracija ir priešgaisrine apsauga, remontui iki 30 parų leidžiama kelti laivą į doką (elingą) su kuru ir tepalu cisternose. Tokiais atvejais būtina forminti kuro ir tepalo išdėstymo laive lentelę (žr. 5 priedą).</text:span></text:p>
      <text:p text:style-name="P1754"><text:span text:style-name="T1755">85</text:span><text:span text:style-name="T1756">. Dokuose, kuriuose dokuojami laivai su kuru cisternose, turi būti:</text:span></text:p>
      <text:p text:style-name="P1757"><text:span text:style-name="T1758">85.1</text:span><text:span text:style-name="T1759">. gesinimo vandeniu ir putomis sistemos;</text:span></text:p>
      <text:p text:style-name="P1760"><text:span text:style-name="T1761">85.2</text:span><text:span text:style-name="T1762">. boninės užtvaros ir kitos naftos produktų surinkimo ir šalinimo priemonės;</text:span></text:p>
      <text:p text:style-name="P1763"><text:span text:style-name="T1764">85.3</text:span><text:span text:style-name="T1765">. špigatų uždaromieji įrenginiai, siekiant išv</text:span><text:span text:style-name="T1766">engti naftos produktų taršos;</text:span></text:p>
      <text:p text:style-name="P1767"><text:span text:style-name="T1768">85.4</text:span><text:span text:style-name="T1769">. privažiavimai gaisriniams automobiliams prie stapeldenio (krantinės).</text:span></text:p>
      <text:p text:style-name="P1770"><text:span text:style-name="T1771">86</text:span><text:span text:style-name="T1772">. Prieš dokuojant laivą su kuru:</text:span></text:p>
      <text:p text:style-name="P1773"><text:span text:style-name="T1774">86.1</text:span><text:span text:style-name="T1775">. doko viršininkas privalo informuoti laivo kapitoną apie specifinės laivo remonto ir priešgaisrinė</text:span><text:span text:style-name="T1776">s saugos sąlygas remonto metu;</text:span></text:p>
      <text:p text:style-name="P1777"><text:span text:style-name="T1778">86.2</text:span><text:span text:style-name="T1779">. laivo ir doko gaisro gesinimo sistemos turi būti patikrintos ir parengtos veikti;</text:span></text:p>
      <text:p text:style-name="P1780"><text:span text:style-name="T1781">86.3</text:span><text:span text:style-name="T1782">. šių reikalavimų vykdymas turi būti fiksuojamas atitinkamuose laivo ir doko dokumentuose.</text:span></text:p>
      <text:p text:style-name="P1783"><text:span text:style-name="T1784">87</text:span><text:span text:style-name="T1785">. Pasirodžius akvatorijoje</text:span><text:span text:style-name="T1786"><text:s/>(tarp doko bokštų) kuro dėmėms, laivo kėlimo operacijos turi būti nedelsiant nutrauktos. Doko viršininkas ir laivo kapitonas turi tuoj pat išsiaiškinti priežastis ir imtis priemonių joms pašalinti.</text:span></text:p>
      <text:p text:style-name="P1787"><text:span text:style-name="T1788">88</text:span><text:span text:style-name="T1789">. Draudžiama dokuoti laivą su kuru cisternose, jei<text:s/></text:span><text:span text:style-name="T1790">jų sistemos vamzdynas išardytas.</text:span></text:p>
      <text:p text:style-name="P1791"><text:span text:style-name="T1792">89</text:span><text:span text:style-name="T1793">. Baigus laivo kėlimo operacijas, dažais pažymėti pripildytas kuru cisternas ir tas, iš kurių neišvalyti kuro likučiai (pagal kontūrą denyje, išoriniame borte, ant dugno). Pažymėto kontūro viduje užrašyti „Kuras“.</text:span></text:p>
      <text:p text:style-name="P1794"><text:span text:style-name="T1795">9</text:span><text:span text:style-name="T1796">0</text:span><text:span text:style-name="T1797">. Draudžiama tiekti kurą ir tepalus esančiam doke laivui.</text:span></text:p>
      <text:p text:style-name="P1798"><text:span text:style-name="T1799">91</text:span><text:span text:style-name="T1800">. Stovint laivui doke, jo įrenginių darbas draudžiamas ir su doko administracijos pritarimu leidžiamas tik pavieniais atvejais (panaudoti gaisro gesinimo sistemas ugniai gesinti, kėlimo įre</text:span><text:span text:style-name="T1801">nginius evakuacijai ir kitomis situacijomis, keliančiomis grėsmę laivui bei žmonėms).</text:span></text:p>
      <text:p text:style-name="P1802"><text:span text:style-name="T1803">92</text:span><text:span text:style-name="T1804">. Nuo laivo pastatymo į doką momento doko administracija privalo:</text:span></text:p>
      <text:p text:style-name="P1805"><text:span text:style-name="T1806">92.1</text:span><text:span text:style-name="T1807">. įrengti ne mažiau kaip du nusileidimus nuo laivo (įėjimus, išėjimus);</text:span></text:p>
      <text:p text:style-name="P1808"><text:span text:style-name="T1809">92.2</text:span><text:span text:style-name="T1810">. ne mažiau<text:s/></text:span><text:span text:style-name="T1811">kaip du nusileidimus nuo kiekvienų surenkamųjų išorinių pastolių aukštų;</text:span></text:p>
      <text:p text:style-name="P1812"><text:span text:style-name="T1813">92.3</text:span><text:span text:style-name="T1814">. įžeminti laivą;</text:span></text:p>
      <text:p text:style-name="P1815"><text:span text:style-name="T1816">92.4</text:span><text:span text:style-name="T1817">. prijungti ugnies gesinimo vandeniu sistemos magistralę prie doko magistralės ne mažiau kaip dviejose vietose;</text:span></text:p>
      <text:p text:style-name="P1818"><text:span text:style-name="T1819">92.5</text:span><text:span text:style-name="T1820">. užtikrinti laivo telefono r</text:span><text:span text:style-name="T1821">yšį ir nurodyti priešgaisrinės apsaugos iškvietimo tvarką;</text:span></text:p>
      <text:p text:style-name="P1822"><text:span text:style-name="T1823">92.6</text:span><text:span text:style-name="T1824">. įrengti laive doko avarinio signalo pultą;</text:span></text:p>
      <text:p text:style-name="P1825"><text:span text:style-name="T1826">92.7</text:span><text:span text:style-name="T1827">. užtikrinti laivo aprūpinimą kelių rūšių energija (elektra, vandeniu, šiluma).</text:span></text:p>
      <text:p text:style-name="P1828"><text:span text:style-name="T1829">93</text:span><text:span text:style-name="T1830">. Stovinčių doke laivų gaisro gesinimo įrangai k</text:span><text:span text:style-name="T1831">eliami tokie pat reikalavimai kaip ir vandenyje remontuojamų laivų.</text:span></text:p>
      <text:p text:style-name="P1832"><text:span text:style-name="T1833">94</text:span><text:span text:style-name="T1834">. Doko (slipo, elingo) gaisro gesinimo vandeniu sistemos turi būti tvarkingos ir nuolat parengtos. Prie gaisrui gesinti skirto vandens telkinio turi būti įrengti privažiavimai, apska</text:span><text:span text:style-name="T1835">ičiuoti būtinam gaisrinių automobilių skaičiui.</text:span></text:p>
      <text:p text:style-name="P1836"><text:span text:style-name="T1837">95</text:span><text:span text:style-name="T1838">. Dirbti doke (slipe, elinge) draudžiama, jeigu:</text:span></text:p>
      <text:p text:style-name="P1839"><text:span text:style-name="T1840">95.1</text:span><text:span text:style-name="T1841">. netvarkingos gaisro gesinimo sistemos;</text:span></text:p>
      <text:p text:style-name="P1842"><text:span text:style-name="T1843">95.2</text:span><text:span text:style-name="T1844">. nėra telefono ryšio;</text:span></text:p>
      <text:p text:style-name="P1845"><text:span text:style-name="T1846">95.3</text:span><text:span text:style-name="T1847">. nėra privažiavimų gaisriniams automobiliams;</text:span></text:p>
      <text:p text:style-name="P1848"><text:span text:style-name="T1849">95.4</text:span><text:span text:style-name="T1850">. nėra laive</text:span><text:span text:style-name="T1851"><text:s/>doko avarinio signalo pulto.</text:span></text:p>
      <text:p text:style-name="P1852"><text:span text:style-name="T1853">96</text:span><text:span text:style-name="T1854">. Doke (slipe, elinge) už priešgaisrinę saugą, priešgaisrinių priemonių vykdymą laiku ir gaisro gesinimo priemonių tvarkingumą atsako doko (slipo, elingo) viršininkas, o doke (slipe, elinge) stovinčiame laive – kapiton</text:span><text:span text:style-name="T1855">as.</text:span></text:p>
      <text:p text:style-name="P1856"><text:span text:style-name="T1857">97</text:span><text:span text:style-name="T1858">. Stovinčiuose doke (slipe, elinge) laivuose ugnies darbai ir gaisro ar sprogimo atžvilgiu pavojingi darbai turi būti vykdomi pagal šių taisyklių antrojo ir trečiojo poskyrių reikalavimus.</text:span></text:p>
      <text:p text:style-name="P1859"><text:span text:style-name="T1860">98</text:span><text:span text:style-name="T1861">. Draudžiama doke atlikti ugnies darbus laivo korpu</text:span><text:span text:style-name="T1862">so dažymo metu.</text:span></text:p>
      <text:p text:style-name="P1863"><text:span text:style-name="T1864">99</text:span><text:span text:style-name="T1865">. Draudžiama doke valyti ir dažyti demontuotas laivo inkaro grandines, konstrukcijas ir mechanizmus degiaisiais ir lengvai užsiliepsnojančiais skysčiais.</text:span></text:p>
      <text:p text:style-name="P1866"><text:span text:style-name="T1867">100</text:span><text:span text:style-name="T1868">. Pasibaigus darbo dienai, doke ir jame stovinčiame laive ugnies darbams<text:s/></text:span><text:span text:style-name="T1869">skirti dujų balionai turi būti iš doko pašalinti.</text:span></text:p>
      <text:p text:style-name="P1870"/>
      <text:p text:style-name="P1871"><text:span text:style-name="T1872">AŠTUNTASIS</text:span><text:span text:style-name="T1873"><text:s/>SKIRSNIS</text:span></text:p>
      <text:p text:style-name="P1874"><text:span text:style-name="T1875">Laivų nuleidimas, švartavimas, eigos ir kiti bandymai</text:span></text:p>
      <text:p text:style-name="P1876"/>
      <text:p text:style-name="P1877"><text:span text:style-name="T1878">101</text:span><text:span text:style-name="T1879">. Už priešgaisrinę saugą nuleidžiant laivą yra atsakingas asmuo, paskirtas įmonės vadovo įsakymu vadovauti nuleidimo<text:s/></text:span><text:span text:style-name="T1880">darbams.</text:span></text:p>
      <text:p text:style-name="P1881"><text:span text:style-name="T1882">102</text:span><text:span text:style-name="T1883">. Prieš nuleidžiant laivą iš doko, tam vadovaujantis asmuo turi turėti įformintą aktą apie visišką laivo parengtį nuleidimui.</text:span></text:p>
      <text:p text:style-name="P1884"><text:span text:style-name="T1885">103</text:span><text:span text:style-name="T1886">. Visos laikinos magistralinės energijos komunikacijos (elektros kabeliai, žarnos, ortakiai ir t. t.), nuti</text:span><text:span text:style-name="T1887">estos nuo stapelio ar doko, prieš nuleidžiant laivą turi būti atjungtos.</text:span></text:p>
      <text:p text:style-name="P1888"><text:span text:style-name="T1889">104</text:span><text:span text:style-name="T1890">. Laivo nuleidimas į vandenį leidžiamas, kai jo etatinės ar laikinosios gaisro gesinimo sistemos yra visai parengtos, kad užtikrintų priešgaisrinę saugą laivui esant vandenyje,</text:span><text:span text:style-name="T1891"><text:s/>o laivas aprūpintas pirminėmis ugnies gesinimo priemonėmis.</text:span></text:p>
      <text:p text:style-name="P1892"><text:span text:style-name="T1893">105</text:span><text:span text:style-name="T1894">. Prie visų laive išdėstytų gaisro gesinimo sistemų ir priemonių priėjimas turi būti laisvas.</text:span></text:p>
      <text:p text:style-name="P1895"><text:span text:style-name="T1896">106</text:span><text:span text:style-name="T1897">. Laivo nuleidimo metu draudžiama jame vykdyti bet kokius statybos ir montavimo darbus.</text:span></text:p>
      <text:p text:style-name="P1898"><text:span text:style-name="T1899">107</text:span><text:span text:style-name="T1900">. Laivo statytojas (projekto vadovas) esant būtinumui privalo įforminti paraišką priešgaisrinei apsaugai dėl gaisrinio automobilio budėjimo prie stapelio (slipo, doko) laivo nuleidimo metu.</text:span></text:p>
      <text:p text:style-name="P1901"><text:span text:style-name="T1902">108</text:span><text:span text:style-name="T1903">. Nuleidžiant laivą, atsakingi<text:s/></text:span><text:span text:style-name="T1904">administracinio-techninio personalo darbuotojai aprūpinami autonominėmis kilnojamosiomis radijo ryšio priemonėmis.</text:span></text:p>
      <text:p text:style-name="P1905"><text:span text:style-name="T1906">109</text:span><text:span text:style-name="T1907">. Įmonės administracija privalo parengti ir suderinti su priešgaisrinės apsaugos atstovais specialias priemones galimos priverstinės e</text:span><text:span text:style-name="T1908">vakuacijos atveju, kilus gaisrui nuleidžiamame laive.</text:span></text:p>
      <text:p text:style-name="P1909"><text:span text:style-name="T1910">110</text:span><text:span text:style-name="T1911">. Ruošiantis atlikti švartavimo bandymus, asmenys, įrašyti į laivo pristatymo komandą (tai paskelbiama laivų statyklos direktoriaus įsakymu), turi išklausyti specialų instruktažą priešgaisrinės s</text:span><text:span text:style-name="T1912">augos klausimais.</text:span></text:p>
      <text:p text:style-name="P1913"><text:span text:style-name="T1914">111</text:span><text:span text:style-name="T1915">. Prieš švartavimo bandymų pradžią laivo statytojas (atsakingas asmuo) turi patikrinti visų patalpų priešgaisrinę būklę, taip pat gaisro gesinimo sistemų ir priemonių tvarkingumą bei jų parengtį ir parašyti atitinkamą aktą.</text:span></text:p>
      <text:p text:style-name="P1916"><text:span text:style-name="T1917">112</text:span><text:span text:style-name="T1918">. Prieš pradedant laivo švartavimo bandymus, laive turi būti sumontuotos etatinės gaisrinės signalizacijos, gaisro gesinimo bei ryšio sistemos ir priemonės.</text:span></text:p>
      <text:p text:style-name="P1919"><text:span text:style-name="T1920">113</text:span><text:span text:style-name="T1921">. Plovimo metu ant tepalais užpildytų vamzdynų turi būti pakabinti užrašai „Ugnis pavojinga<text:s/></text:span><text:span text:style-name="T1922">– sistemoje tepalų slėgis“ (tai daroma visose patalpose, per kurias nutiesti šie vamzdynai).</text:span></text:p>
      <text:p text:style-name="P1923"><text:span text:style-name="T1924">114</text:span><text:span text:style-name="T1925">. Vykdant sistemų bandymus, kurių metu naudojami degūs skysčiai, patalpos, kuriose yra šios sistemos, turi būti patikrintos, ar nėra pralaidžios, o prireiku</text:span><text:span text:style-name="T1926">s turi būti atliekama patalpų oro terpės analizė.</text:span></text:p>
      <text:p text:style-name="P1927"><text:span text:style-name="T1928">115</text:span><text:span text:style-name="T1929">. Valymo priemonės (skudurai ir kt.), naudojamos bandomųjų sistemų sujungimo vietoms valyti, turi būti dedamos į sandarią metalinę dėžę ir darbo pamainos pabaigoje pašalintos iš laivo.</text:span></text:p>
      <text:p text:style-name="P1930"><text:span text:style-name="T1931">116</text:span><text:span text:style-name="T1932">. Turi<text:s/></text:span><text:span text:style-name="T1933">būti sudarytas laivo eigos bandymų laikotarpio planas, kuriame numatyta kiekvieno pristatymo komandos nario konkrečios pareigos ir veiksmai kilus gaisrui.</text:span></text:p>
      <text:p text:style-name="P1934"><text:span text:style-name="T1935">117</text:span><text:span text:style-name="T1936">. Už priešgaisrinę saugą laive eigos bandymų metu atsako laivų statyklos (remonto įmonės) kapi</text:span><text:span text:style-name="T1937">tonas arba laivo savininkas.</text:span></text:p>
      <text:p text:style-name="P1938"><text:span text:style-name="T1939">118</text:span><text:span text:style-name="T1940">. Eigos bandymai nutraukiami, jeigu nustatomi gedimai, gresiantys žmonių saugumui ar galintys sukelti laivo avariją arba gaisrą.</text:span></text:p>
      <text:p text:style-name="P1941"><text:span text:style-name="T1942">119</text:span><text:span text:style-name="T1943">. Dažymo darbus leidžiama baigti po eigos bandymų ir atlikus įrangos reviziją.</text:span></text:p>
      <text:p text:style-name="P1944"><text:span text:style-name="T1945">120</text:span><text:span text:style-name="T1946">. Švartavimo bandymų metu laivo mašinų skyriuje griežtai draudžiama naudoti laikinas gumines žarnas degalams perpumpuoti iš vieno rezervuaro į kitą, tiekti jomis degalus į atskirus agregatus ar mechanizmus ir pan.</text:span></text:p>
      <text:p text:style-name="P1947"/>
      <text:p text:style-name="P1948"><text:span text:style-name="T1949">DEVINTASIS</text:span><text:span text:style-name="T1950"><text:s/>SKIRSNIS</text:span></text:p>
      <text:p text:style-name="P1951"><text:span text:style-name="T1952">Bunkeravimo o</text:span><text:span text:style-name="T1953">peracijų vykdymas naujuose ir remontuojamuose laivuose</text:span></text:p>
      <text:p text:style-name="P1954"/>
      <text:p text:style-name="P1955"><text:span text:style-name="T1956">121</text:span><text:span text:style-name="T1957">. Už priešgaisrinę saugą naujo laivo bunkeravimo operacijų vykdymo metu atsako laivo statytojas (atsakingasis mechanikas) arba laivų statyklos direktoriaus paskirtas atsakingas asmuo.</text:span></text:p>
      <text:p text:style-name="P1958"><text:span text:style-name="T1959">122</text:span><text:span text:style-name="T1960">.<text:s/></text:span><text:span text:style-name="T1961">Statomuose (remontuojamuose) laivuose už priešgaisrinę saugą vykdant bunkeravimo darbus atsako laivų statybos (remonto) įmonės administracija. Remontuojamo laivo savininkas arba jo įgaliotas asmuo privalo gauti leidimą laivui bunkeruoti remonto įmonės teri</text:span><text:span text:style-name="T1962">torijoje.</text:span></text:p>
      <text:p text:style-name="P1963"><text:span text:style-name="T1964">123</text:span><text:span text:style-name="T1965">. Už bunkeravimo operacijų vykdymą atsakingas asmuo privalo:</text:span></text:p>
      <text:p text:style-name="P1966"><text:span text:style-name="T1967">123.1</text:span><text:span text:style-name="T1968">. patikrinti laivo komplektavimą etatinėmis ir papildomomis gaisro gesinimo priemonėmis;</text:span></text:p>
      <text:p text:style-name="P1969"><text:span text:style-name="T1970">123.2</text:span><text:span text:style-name="T1971">. paskelbti apie bunkeravimo operacijos pradžią; apie draudimą rūkyti lai</text:span><text:span text:style-name="T1972">ve; apie būtinumą sandariai uždaryti iliuminatorius tame borte, prie kurio stovi bunkeruojantis laivas (tanklaivis);</text:span></text:p>
      <text:p text:style-name="P1973"><text:span text:style-name="T1974">123.3</text:span><text:span text:style-name="T1975">. perspėti, kad bunkeruojamame laive būtų sustabdyti ugnies darbai;</text:span></text:p>
      <text:p text:style-name="P1976"><text:span text:style-name="T1977">123.4</text:span><text:span text:style-name="T1978">. instruktuoti apie priešgaisrinę saugą asmenis, daly</text:span><text:span text:style-name="T1979">vaujančius bunkeravimo operacijoje.</text:span></text:p>
      <text:p text:style-name="P1980"><text:span text:style-name="T1981">124</text:span><text:span text:style-name="T1982">. Prieš pradedant bunkeravimo darbus būtina:</text:span></text:p>
      <text:p text:style-name="P1983"><text:span text:style-name="T1984">124.1</text:span><text:span text:style-name="T1985">. patikrinti kuro, tepalo sertifikatus;</text:span></text:p>
      <text:p text:style-name="P1986"><text:span text:style-name="T1987">124.2</text:span><text:span text:style-name="T1988">. patikrinti tankų, rezervuarų, cisternų ir jų armatūros techninę būklę, vožtuvų padėtį; išmatuoti kuro lygį<text:s/></text:span><text:span text:style-name="T1989">tankuose, rezervuaruose;</text:span></text:p>
      <text:p text:style-name="P1990"><text:span text:style-name="T1991">124.3</text:span><text:span text:style-name="T1992">. pranešti bunkeruojančiojo laivo (tanklaivio) kapitonui maksimalų leistiną perduodamo kuro slėgį ir jo kiekį;</text:span></text:p>
      <text:p text:style-name="P1993"><text:span text:style-name="T1994">124.4</text:span><text:span text:style-name="T1995">. patikrinti ryšį tarp bunkeruojančiojo ir bunkeruojamojo laivo;</text:span></text:p>
      <text:p text:style-name="P1996"><text:span text:style-name="T1997">124.5</text:span><text:span text:style-name="T1998">. patikrinti špigatus atvira</text:span><text:span text:style-name="T1999">me denyje (jie turi būti uždaryti, kad išpilti degalai nepatektų už borto);</text:span></text:p>
      <text:p text:style-name="P2000"><text:span text:style-name="T2001">124.6</text:span><text:span text:style-name="T2002">. gaisro gesinimo sistemos ir įranga turi būti parengtos skubiam veikimui;</text:span></text:p>
      <text:p text:style-name="P2003"><text:span text:style-name="T2004">124.7</text:span><text:span text:style-name="T2005">. būsimai bunkeravimo operacijai parinkti tvarkingas žarnas;</text:span></text:p>
      <text:p text:style-name="P2006"><text:span text:style-name="T2007">124.8</text:span><text:span text:style-name="T2008">. paskirti specia</text:span><text:span text:style-name="T2009">lius budėtojus, kurie stebėtų kuro priėmimo žarnos būklę.</text:span></text:p>
      <text:p text:style-name="P2010"><text:span text:style-name="T2011">125</text:span><text:span text:style-name="T2012">. Bunkeravimo darbus vykdyti šviesiu paros metu. Vykdant bunkeravimo operacijas dienos metu, laive pakeliama raudona vėliava (vėliava „BRAVO“), o nakties metu – raudonas žibintas (ant signa</text:span><text:span text:style-name="T2013">linio stiebo). Pirmas vėliavą pakelia bunkeruojamas laivas (priimantis kurą), tuo parodydamas, jog laivas pasirengęs priimti kurą. Bunkeruojantis laivas dubliuoja signalą, pakeldamas vėliavą, paskui įjungia kuro siurblius.</text:span></text:p>
      <text:p text:style-name="P2014"><text:span text:style-name="T2015">126</text:span><text:span text:style-name="T2016">. Bunkeruojančiojo laivo p</text:span><text:span text:style-name="T2017">agrindinis variklis turi būti visiškai parengtas, kad gaisro atveju galėtų nedelsdamas nuplaukti šalin nuo bunkeruojamojo laivo.</text:span></text:p>
      <text:p text:style-name="P2018"><text:span text:style-name="T2019">127</text:span><text:span text:style-name="T2020">. Bunkeravimui skirtas žarnas nutiesti be užlenkimų, su pakankama atsarga įsitempimui (kad keičiantis laivų padėčiai žar</text:span><text:span text:style-name="T2021">na netrūktų). Žarnos į laivą turi būti nutiestos su užaklintais flanšais, kad ankstesnio bunkeravimo kuro likučiai nepatektų ant denio arba į vandenį.</text:span></text:p>
      <text:p text:style-name="P2022"><text:span text:style-name="T2023">128</text:span><text:span text:style-name="T2024">. Draudžiama tiesti kuro priėmimo žarnas per vidines laivo patalpas.</text:span></text:p>
      <text:p text:style-name="P2025"><text:span text:style-name="T2026">129</text:span><text:span text:style-name="T2027">. Kilnojamųjų vamzdynų</text:span><text:span text:style-name="T2028"><text:s/>ir žarnų flanšai ir jungiamosios movos turi būti pagaminti iš kibirkštį neįskeliančio metalo.</text:span></text:p>
      <text:p text:style-name="P2029"><text:span text:style-name="T2030">130</text:span><text:span text:style-name="T2031">. Laivo bunkeravimas kuru, tepalais turi būti vykdomas uždaruoju būdu.</text:span></text:p>
      <text:p text:style-name="P2032"><text:span text:style-name="T2033">131</text:span><text:span text:style-name="T2034">. Bunkeravimo metu naudojama technologinė įranga turi būti tvarkinga ir nega</text:span><text:span text:style-name="T2035">li liestis su elektros kabeliais.</text:span></text:p>
      <text:p text:style-name="P2036"><text:span text:style-name="T2037">132</text:span><text:span text:style-name="T2038">. Surenkant ir išardant vamzdynus ir lanksčiąsias žarnas būtina naudoti kibirkštį neįskeliančius instrumentus ir įrangą. Žarnas atjungti virš padėklų su borteliais (kad atjungimo metu išbėgęs kuras nutekėtų į padėkl</text:span><text:span text:style-name="T2039">us).</text:span></text:p>
      <text:p text:style-name="P2040"><text:span text:style-name="T2041">133</text:span><text:span text:style-name="T2042">. Laivas privalo turėti techninį aprašymą ir instrukciją apie kuro, tepalų priėmimo ir perpumpavimo sistemų eksploataciją, taip pat liudijimą apie kuro ir tepalų vamzdynų laidumą. Bunkeravimo intensyvumas negali viršyti to, kuris nurodytas inst</text:span><text:span text:style-name="T2043">rukcijoje ir liudijime, o slėgis žarnose neturi viršyti leistino darbinio slėgio.</text:span></text:p>
      <text:p text:style-name="P2044"><text:span text:style-name="T2045">134</text:span><text:span text:style-name="T2046">. Bunkeravimo metu būtina nuolat stebėti žarnų, jų sujungimo vietų būklę, laiku šalinti kuro nutekėjimo priežastis. Ant denio prapiltą kurą nedelsiant pašalinti, tą vi</text:span><text:span text:style-name="T2047">etą sausai išvalyti skudurais. Naudotus skudurus sudėti į specialią sandarią metalinę dėžę.</text:span></text:p>
      <text:p text:style-name="P2048"><text:span text:style-name="T2049">135</text:span><text:span text:style-name="T2050">. Bunkeravimo metu būtina kontroliuoti kuro, tepalų lygį pildomuose tankuose, rezervuaruose. Baigiant juos pildyti turi būti sumažintas bunkeruojančiojo laiv</text:span><text:span text:style-name="T2051">o siurblių darbo našumas (intensyvumas).</text:span></text:p>
      <text:p text:style-name="P2052"><text:span text:style-name="T2053">136</text:span><text:span text:style-name="T2054">. Siekiant išvengti žarnų plyšimo ir kuro išsipylimo, draudžiama perdaryti priėmimo vožtuvus bunkeruojamame laive, kol bus nutrauktas kuro ar tepalo tiekimas.</text:span></text:p>
      <text:p text:style-name="P2055"><text:span text:style-name="T2056">137</text:span><text:span text:style-name="T2057">. Kuro priėmimą būtina pradėti minimaliu i</text:span><text:span text:style-name="T2058">ntensyvumu. Patikrinus sistemą tiekimą padidinti iki leistinos ribos.</text:span></text:p>
      <text:p text:style-name="P2059"><text:span text:style-name="T2060">138</text:span><text:span text:style-name="T2061">. Iki bunkeravimo operacijų pradžios ugnies darbai turi būti baigti ant visų tankų, rezervuarų ir kitų talpų bei jas formuojančių konstrukcijų (į kurias bus priimamas kuras, tepal</text:span><text:span text:style-name="T2062">ai).</text:span></text:p>
      <text:p text:style-name="P2063"><text:span text:style-name="T2064">139</text:span><text:span text:style-name="T2065">. Vieta, kur vyksta kuro (tepalų) priėmimas, papildomai privalo turėti 6 ugnies gesintuvus (miltelinius).</text:span></text:p>
      <text:p text:style-name="P2066"><text:span text:style-name="T2067">140</text:span><text:span text:style-name="T2068">. Bunkeruoti draudžiama:</text:span></text:p>
      <text:p text:style-name="P2069"><text:span text:style-name="T2070">140.1</text:span><text:span text:style-name="T2071">. jei viena iš stacionarių gaisro gesinimo sistemų yra neveikianti;</text:span></text:p>
      <text:p text:style-name="P2072"><text:span text:style-name="T2073">140.2</text:span><text:span text:style-name="T2074">. jei laive vykdomi ug</text:span><text:span text:style-name="T2075">nies darbai;</text:span></text:p>
      <text:p text:style-name="P2076"><text:span text:style-name="T2077">140.3</text:span><text:span text:style-name="T2078">. jei laive neįvykdytos pasirengimo bunkeruoti priemonės;</text:span></text:p>
      <text:p text:style-name="P2079"><text:span text:style-name="T2080">140.4</text:span><text:span text:style-name="T2081">. per kito laivo korpusą.</text:span></text:p>
      <text:p text:style-name="P2082"><text:span text:style-name="T2083">141</text:span><text:span text:style-name="T2084">. Tuo atveju, jei numatoma priimti kurą (tepalus) iš kilnojamųjų cisternų (automobilių kurovežių), turi būti parengtos<text:s/></text:span><text:span text:style-name="T2085">priešgaisrinės saugos priemonės, suderintos su uosto kapitonu ir valstybine priešgaisrine priežiūra.</text:span></text:p>
      <text:p text:style-name="P2086"><text:span text:style-name="T2087">142</text:span><text:span text:style-name="T2088">. Kategoriškai draudžiama bunkeruoti doke esančius laivus.</text:span></text:p>
      <text:p text:style-name="P2089"/>
      <text:p text:style-name="P2090"><text:span text:style-name="T2091">DEŠIMTASIS</text:span><text:span text:style-name="T2092"><text:s/>SKIRSNIS</text:span></text:p>
      <text:p text:style-name="P2093"><text:span text:style-name="T2094">Statybos pastoliai ir lentų paklotai</text:span></text:p>
      <text:p text:style-name="P2095"/>
      <text:p text:style-name="P2096"><text:span text:style-name="T2097">143</text:span><text:span text:style-name="T2098">. Statant ir<text:s/></text:span><text:span text:style-name="T2099">remontuojant laivus naudojami statybos pastoliai ir pakylos turi būti pagaminti iš nedegių medžiagų. Pastolių, pakylų, klojinių gamybai naudojama mediena turi būti apdorota ugniai atspariomis medžiagomis. Taip apdorota mediena turi būti skiriama sunkiai de</text:span><text:span text:style-name="T2100">gių medžiagų grupei.</text:span></text:p>
      <text:p text:style-name="P2101"><text:span text:style-name="T2102">144</text:span><text:span text:style-name="T2103">. Darbų vadovas (meistras), vykdantis darbus šioje laivo dalyje, prieš kiekvieną pamainą privalo tikrinti priešgaisrinę pastolių būklę ir prižiūrėti, kad ant jų nebūtų šiukšlių ir gamybos atliekų.</text:span></text:p>
      <text:p text:style-name="P2104"><text:span text:style-name="T2105">145</text:span><text:span text:style-name="T2106">. Ugnies darbus ant past</text:span><text:span text:style-name="T2107">olių leidžiama vykdyti tik ėmusis papildomų saugos priemonių prieš išlydyto metalo lašų išsisklaidymą horizontalia kryptimi bei jų patekimą į žemesnius aukštus. Medinis pastolių klojinys, esantis galimo išlydyto metalo lašų išsisklaidymo zonoje, atliekant<text:s/></text:span><text:span text:style-name="T2108">ugnies darbus turi būti padengtas nedegiomis medžiagomis.</text:span></text:p>
      <text:p text:style-name="P2109"><text:span text:style-name="T2110">146</text:span><text:span text:style-name="T2111">. Atliekant ant pastolių ugnies darbus prireikus turi būti nutiesta ir prijungta prie čiaupo gaisrinė žarna su švirkštu.</text:span></text:p>
      <text:p text:style-name="P2112"><text:span text:style-name="T2113">147</text:span><text:span text:style-name="T2114">. Prieš pradedant dirbti, reikia įsitikinti, ar:</text:span></text:p>
      <text:p text:style-name="P2115"><text:span text:style-name="T2116">147.1</text:span><text:span text:style-name="T2117">. tvark</text:span><text:span text:style-name="T2118">ingos inventorinės paaukštinimo priemonės;</text:span></text:p>
      <text:p text:style-name="P2119"><text:span text:style-name="T2120">147.2</text:span><text:span text:style-name="T2121">. išbandytos apsauginės priemonės;</text:span></text:p>
      <text:p text:style-name="P2122"><text:span text:style-name="T2123">147.3</text:span><text:span text:style-name="T2124">. pakankamas apšvietimas;</text:span></text:p>
      <text:p text:style-name="P2125"><text:span text:style-name="T2126">147.4</text:span><text:span text:style-name="T2127">. pastolių statymo vietose nėra elektros laidų, kabelių.</text:span></text:p>
      <text:p text:style-name="P2128"><text:span text:style-name="T2129">148</text:span><text:span text:style-name="T2130">. Visi inventoriniai pastoliai bei klojiniai (pakylos) turi</text:span><text:span text:style-name="T2131"><text:s/>turėti gaminių pasus.</text:span></text:p>
      <text:p text:style-name="P2132"><text:span text:style-name="T2133">149</text:span><text:span text:style-name="T2134">. Paviršius, ant kurio statomi pastoliai, turi būti lygus, nuvalytas, negalima pastolių statyti ant apledėjusio paviršiaus, lyginti pastolių padėklų kišant plytas, lentų atraižas.</text:span></text:p>
      <text:p text:style-name="P2135"><text:span text:style-name="T2136">150</text:span><text:span text:style-name="T2137">. Visus elektros laidus, kabelius, kuri</text:span><text:span text:style-name="T2138">e yra virš pastolių ar jų statymo vietos, žemiau kaip 5 m nuo pastolių viršaus, būtina nuimti.</text:span></text:p>
      <text:p text:style-name="P2139"><text:span text:style-name="T2140">151</text:span><text:span text:style-name="T2141">. Pastačius pastolius būtina patikrinti:</text:span></text:p>
      <text:p text:style-name="P2142"><text:span text:style-name="T2143">151.1</text:span><text:span text:style-name="T2144">. pastolių stabilumą;</text:span></text:p>
      <text:p text:style-name="P2145"><text:span text:style-name="T2146">151.2</text:span><text:span text:style-name="T2147">. atraminių aikštelių ir aptvarų patikimumą.</text:span></text:p>
      <text:p text:style-name="P2148"><text:span text:style-name="T2149">152</text:span><text:span text:style-name="T2150">. Prieš pradedant<text:s/></text:span><text:span text:style-name="T2151">ardyti aukštesnius kaip 4 m pastolius, darbuotojai turi būti supažindinti su galimais pavojais.</text:span></text:p>
      <text:p text:style-name="P2152"><text:span text:style-name="T2153">153</text:span><text:span text:style-name="T2154">. Pastolių statymo (ardymo) darbai turi būti nutraukti lietaus, audros metu, kai vėjas stipresnis negu 15 m/s arba yra slidu.</text:span></text:p>
      <text:p text:style-name="P2155"><text:span text:style-name="T2156">154</text:span><text:span text:style-name="T2157">. Darbuotojams išeit</text:span><text:span text:style-name="T2158">i skirtos angos pastolių paklote turi būti aptvertos. Laiptai turi turėti 60 procentų nuolydį.</text:span></text:p>
      <text:p text:style-name="P2159"/>
      <text:p text:style-name="P2160"><text:span text:style-name="T2161">VI</text:span><text:span text:style-name="T2162">.<text:s/></text:span><text:span text:style-name="T2163">GAISRO GESINIMO, SIGNALIZACIJOS IR RYŠIO PRIEMONĖS</text:span></text:p>
      <text:p text:style-name="P2164"/>
      <text:p text:style-name="P2165"><text:span text:style-name="T2166">PIRMASIS</text:span><text:span text:style-name="T2167"><text:s/>SKIRSNIS</text:span></text:p>
      <text:p text:style-name="P2168"><text:span text:style-name="T2169">Pirminės gaisro gesinimo priemonės</text:span></text:p>
      <text:p text:style-name="P2170"/>
      <text:p text:style-name="P2171"><text:span text:style-name="T2172">155</text:span><text:span text:style-name="T2173">. Laivo techniniame projekte<text:s/></text:span><text:span text:style-name="T2174">turi būti parengtos pirminių gaisro gesinimo priemonių išdėstymo schemos atsižvelgiant į laivo statybos etapą.</text:span></text:p>
      <text:p text:style-name="P2175"><text:span text:style-name="T2176">156</text:span><text:span text:style-name="T2177">. Pirminių gaisro gesinimo priemonių išdėstymo schema turi būti rengiama atsižvelgiant į šiuos veiksnius:</text:span></text:p>
      <text:p text:style-name="P2178"><text:span text:style-name="T2179">156.1</text:span><text:span text:style-name="T2180">. maksimalų nuotolį nuo g</text:span><text:span text:style-name="T2181">esintuvo iki bet kurios galimos gaisro kilimo laive vietos (horizontalia kryptimi); šis atstumas turi būti ne didesnis kaip 20 m;</text:span></text:p>
      <text:p text:style-name="P2182"><text:span text:style-name="T2183">156.2</text:span><text:span text:style-name="T2184">. degių kostrukcijų ir medžiagų naudojimą statomame laive;</text:span></text:p>
      <text:p text:style-name="P2185"><text:span text:style-name="T2186">156.3</text:span><text:span text:style-name="T2187">. vienu metu atliekamas skirtingas technologines<text:s/></text:span><text:span text:style-name="T2188">operacijas.</text:span></text:p>
      <text:p text:style-name="P2189"><text:span text:style-name="T2190">157</text:span><text:span text:style-name="T2191">. Prieš pradedant darbus su gaisro ar sprogimo atžvilgiu pavojingomis medžiagomis, statomų ir remontuojamų laivų patalpos turi būti aprūpintos nustatytu pirminių gaisro gesinimo priemonių skaičiumi.</text:span></text:p>
      <text:p text:style-name="P2192"><text:span text:style-name="T2193">158</text:span><text:span text:style-name="T2194">. Stapelių pastoliuose prival</text:span><text:span text:style-name="T2195">o būti pirminės gaisro gesinimo priemonės, kurios turi būti įrengtos kiekviename pastolių aukšte ne didesniu kaip 40 m atstumu viena nuo kitos. Žiemą (esant neigiamai temperatūrai) stapelių pastoliai turi būti aprūpinti milteliniais arba CO</text:span><text:span text:style-name="T2196">2</text:span><text:span text:style-name="T2197"><text:s/>gesintuvais.</text:span></text:p>
      <text:p text:style-name="P2198"><text:span text:style-name="T2199">159</text:span><text:span text:style-name="T2200">. Kilnojamieji gesintuvai turi būti išdėstyti nuo saulės spindulių ir atmosferos kritulių apsaugotose vietose, 1,5 m aukštyje skaičiuojant nuo denio iki gesintuvo rankenėlės ir ne arčiau kaip 1,5 m nuo šildymo prietaisų (šaltinių). Gesintuvus reikia<text:s/></text:span><text:span text:style-name="T2201">įrengti taip, kad jie būtų gerai pritvirtinti, bet lengvai nuimami. Patalpose kilnojamuosius gesintuvus išdėstyti ne toliau kaip 1,2 m atstumu nuo atidaromų durų krašto.</text:span></text:p>
      <text:p text:style-name="P2202"/>
      <text:p text:style-name="P2203"><text:span text:style-name="T2204">ANTRASIS</text:span><text:span text:style-name="T2205"><text:s/>SKIRSNIS</text:span></text:p>
      <text:p text:style-name="P2206"><text:span text:style-name="T2207">Laikinosios gaisro gesinimo sistemos ir įrenginiai</text:span></text:p>
      <text:p text:style-name="P2208"/>
      <text:p text:style-name="P2209"><text:span text:style-name="T2210">160</text:span><text:span text:style-name="T2211">.<text:s/></text:span><text:span text:style-name="T2212">Laikina gaisro gesinimo vandeniu sistema turi užtikrinti reikiamą slėgį ir tiekti skaičiuojamąjį vandens kiekį bet kuriai laivo vietai. Esant nepakankamam slėgiui turi būti įrengiami slėgį didinantys siurbliai.</text:span></text:p>
      <text:p text:style-name="P2213"><text:span text:style-name="T2214">161</text:span><text:span text:style-name="T2215">. Prie statomų ir remontuojamų laivų b</text:span><text:span text:style-name="T2216">ei prie jų esančių atvirų vandens telkinių turi būti įrengti patogūs privažiavimai ugniagesių automobiliams ir sudaryta galimybė imti vandenį bet kuriuo metų laiku.</text:span></text:p>
      <text:p text:style-name="P2217"><text:span text:style-name="T2218">162</text:span><text:span text:style-name="T2219">. Gaisro gesinimo vandeniu sistemos gaisriniai čiaupai turi būti kas trys mėnesiai t</text:span><text:span text:style-name="T2220">ikrinami paleidžiant vandenį ir techniškai tvarkomi. Tikrinimo rezultatai įrašomi į specialų žurnalą.</text:span></text:p>
      <text:p text:style-name="P2221"><text:span text:style-name="T2222">163</text:span><text:span text:style-name="T2223">. Gaisrinės žarnos ne rečiau kaip kartą per 6 mėnesius turi būti 4–5 val. vėdinamos atvirame ore, paskui pervyniojamos paslinkus lenkimo klostę 90°</text:span><text:span text:style-name="T2224">. Pasirodžius pelėsiams ir drėgmės požymiams gaisrines žarnas būtina nedelsiant vėdinti ir džiovinti.</text:span></text:p>
      <text:p text:style-name="P2225"><text:span text:style-name="T2226">164</text:span><text:span text:style-name="T2227">. Kartą per metus būtina atlikti gaisrinių žarnų hidraulinius bandymus. Maksimalus sukuriamas slėgis gaisrinėje magistralėje bandymų metu turi būti</text:span><text:span text:style-name="T2228"><text:s/>ne mažesnis kaip 1,2 darbinio slėgio. Žarnų, neišlaikiusių bandymo, laive nebenaudoti.</text:span></text:p>
      <text:p text:style-name="P2229"><text:span text:style-name="T2230">165</text:span><text:span text:style-name="T2231">. Laikinos gaisro gesinimo sistemos turi būti prijungtos prie kranto magistralių ne mažiau kaip dviejuose taškuose.</text:span></text:p>
      <text:p text:style-name="P2232"><text:span text:style-name="T2233">166</text:span><text:span text:style-name="T2234">. Naujai sumontuotos laikinos gaisro g</text:span><text:span text:style-name="T2235">esinimo sistemos bandymus ir priėmimą vykdo įmonės (statyklos) skiriama komisija, į kurią įtraukiamas priešgaisrinės apsaugos atstovas.</text:span></text:p>
      <text:p text:style-name="P2236"/>
      <text:p text:style-name="P2237"><text:span text:style-name="T2238">TREČIASIS</text:span><text:span text:style-name="T2239"><text:s/>SKIRSNIS</text:span></text:p>
      <text:p text:style-name="P2240"><text:span text:style-name="T2241">Gaisrinio ryšio priemonės</text:span></text:p>
      <text:p text:style-name="P2242"/>
      <text:p text:style-name="P2243"><text:span text:style-name="T2244">167</text:span><text:span text:style-name="T2245">. Statomuose ir remontuojamuose laivuose ryšio priemonės yra</text:span><text:span text:style-name="T2246"><text:s/>skirtos įspėti gamybos personalą (laivo įgulą) apie kilusį gaisrą, evakuacijos būtinumą, perduoti nurodymus bei perspėti apie gaisro gesinimo sistemų veikimą.</text:span></text:p>
      <text:p text:style-name="P2247"><text:span text:style-name="T2248">168</text:span><text:span text:style-name="T2249">. Statomuose ir remontuojamuose laivuose turi būti įrengti telefonai (1 telefono aparatas</text:span><text:span text:style-name="T2250"><text:s/>50 m laivo ilgio, bet ne mažiau kaip 2 laive) priešgaisrinei apsaugai skubiais atvejais iškviesti.</text:span></text:p>
      <text:p text:style-name="P2251"><text:span text:style-name="T2252">169</text:span><text:span text:style-name="T2253">. Pranešimams apie kilusį gaisrą bei būtiniems nurodymams, susijusiems su gaisro gesinimu ir žmonių evakuacija, perduoti remontuojamuose laivuose tur</text:span><text:span text:style-name="T2254">i būti įrengta radijo transliacija.</text:span></text:p>
      <text:p text:style-name="P2255"><text:span text:style-name="T2256">170</text:span><text:span text:style-name="T2257">. Garsiakalbių ryšio sistemos montuojamos atsižvelgiant į konstrukcinius laivo ypatumus, statybos (remonto) etapus, garso izoliaciją, laivo patalpų matmenis.</text:span></text:p>
      <text:p text:style-name="P2258"><text:span text:style-name="T2259">171</text:span><text:span text:style-name="T2260">. Ryšio priemonės turi būti tikrinamos kiekvieną</text:span><text:span text:style-name="T2261"><text:s/>dieną prieš darbo pradžią. Ryšį tikrina laivo budėtojų tarnyba.</text:span></text:p>
      <text:p text:style-name="P2262"/>
      <text:p text:style-name="P2263"><text:span text:style-name="T2264">SUDERINTA</text:span></text:p>
      <text:p text:style-name="P2265"><text:span text:style-name="T2266">L. e. Priešgaisrinės apsaugos ir gelbėjimo departamento</text:span></text:p>
      <text:p text:style-name="P2267"><text:span text:style-name="T2268">prie Vidaus reikalų ministerijos direktoriaus pareigas</text:span></text:p>
      <text:p text:style-name="P2269"><text:span text:style-name="T2270">E. Uldukis</text:span></text:p>
      <text:p text:style-name="P2271"><text:span text:style-name="T2272">2002 m. rugsėjo 27 d.</text:span></text:p>
      <text:p text:style-name="P2273"><text:span text:style-name="T2274">______________</text:span></text:p>
      <text:p text:style-name="P2275"><text:span text:style-name="T2276">Priešgaisrin</text:span><text:span text:style-name="T2277">ės saugos taisyklių<text:s/></text:span></text:p>
      <text:p text:style-name="P2278">statomuose, remontuojamuose ir<text:s/></text:p>
      <text:p text:style-name="P2279">modernizuojamuose laivuose bei kituose</text:p>
      <text:p text:style-name="P2280">plaukiojančiuose įrenginiuose</text:p>
      <text:p text:style-name="P2281"><text:span text:style-name="T2282">1</text:span><text:span text:style-name="T2283"><text:s/>priedas (privalomasis)</text:span></text:p>
      <text:p text:style-name="P2284"/>
      <text:p text:style-name="P2285"/>
      <text:p text:style-name="P2286"><text:span text:style-name="T2287">LAIVO PRIĖMIMO REMONTUOTI APŽIŪROS</text:span></text:p>
      <text:p text:style-name="P2288"><text:span text:style-name="T2289">PROTOKOLAS</text:span></text:p>
      <text:p text:style-name="P2290"><text:span text:style-name="T2291">20___m. _____________d.</text:span></text:p>
      <text:p text:style-name="P2292"><text:span text:style-name="T2293">Nr. ______________</text:span></text:p>
      <text:p text:style-name="P2294"><text:span text:style-name="T2295">______________________</text:span></text:p>
      <text:p text:style-name="P2296">(įmonės pavadinimas)</text:p>
      <text:p text:style-name="P2297"/>
      <text:p text:style-name="P2298"><text:span text:style-name="T2299">Siekiant nustatyti laivo priešgaisrinę parengtį remontuoti, komisija, susidedanti iš:</text:span></text:p>
      <text:p text:style-name="P2300"><text:span text:style-name="T2301">laivo statytojo (projekto vadovo) ______________________,</text:span></text:p>
      <text:p text:style-name="P2302"><text:span text:style-name="T2303">įmonės priešgaisrinės apsaugos atstovo _________________,</text:span></text:p>
      <text:p text:style-name="P2304"><text:span text:style-name="T2305">laivo kap</text:span><text:span text:style-name="T2306">itono _____________________________________,</text:span></text:p>
      <text:p text:style-name="P2307"><text:span text:style-name="T2308">laivo vyr. mechaniko _______________________________,</text:span></text:p>
      <text:p text:style-name="P2309"><text:span text:style-name="T2310">apžiūrėjo laivą _____________________ ir nustatė</text:span></text:p>
      <text:p text:style-name="P2311"><text:span text:style-name="T2312">1</text:span><text:span text:style-name="T2313">. ________________________________________________<text:s/></text:span></text:p>
      <text:p text:style-name="P2314"><text:span text:style-name="T2315">2</text:span><text:span text:style-name="T2316">. ______________________________________________</text:span><text:span text:style-name="T2317">__<text:s/></text:span></text:p>
      <text:p text:style-name="P2318"><text:span text:style-name="T2319">3</text:span><text:span text:style-name="T2320">. ________________________________________________<text:s/></text:span></text:p>
      <text:p text:style-name="P2321"><text:span text:style-name="T2322">4</text:span><text:span text:style-name="T2323">. ________________________________________________<text:s/></text:span></text:p>
      <text:p text:style-name="P2324"><text:span text:style-name="T2325">5</text:span><text:span text:style-name="T2326">. ________________________________________________<text:s/></text:span></text:p>
      <text:p text:style-name="P2327"><text:span text:style-name="T2328">6</text:span><text:span text:style-name="T2329">. ________________________________________________<text:s/></text:span></text:p>
      <text:p text:style-name="P2330"/>
      <text:p text:style-name="P2331"><text:span text:style-name="T2332">Komisija siūlo papildom</text:span><text:span text:style-name="T2333">ai atlikti šias priemones:</text:span></text:p>
      <text:p text:style-name="P2334"><text:span text:style-name="T2335">1</text:span><text:span text:style-name="T2336">._________________________________________________<text:s/></text:span></text:p>
      <text:p text:style-name="P2337"><text:span text:style-name="T2338">2</text:span><text:span text:style-name="T2339">._________________________________________________<text:s/></text:span></text:p>
      <text:p text:style-name="P2340"><text:span text:style-name="T2341">3</text:span><text:span text:style-name="T2342">._________________________________________________<text:s/></text:span></text:p>
      <text:p text:style-name="P2343"><text:span text:style-name="T2344">4</text:span><text:span text:style-name="T2345">._________________________________________________<text:s/></text:span></text:p>
      <text:p text:style-name="P2346"><text:span text:style-name="T2347">5</text:span><text:span text:style-name="T2348">._________________________________________________<text:s/></text:span></text:p>
      <text:p text:style-name="P2349"><text:span text:style-name="T2350">6</text:span><text:span text:style-name="T2351">._________________________________________________<text:s/></text:span></text:p>
      <text:p text:style-name="P2352"/>
      <text:p text:style-name="P2353"><text:span text:style-name="T2354">Nustatytu laiku neįvykdžius siūlomų priemonių, draudžiama laivą statyti į doką bei pradėti remonto darbus.</text:span></text:p>
      <text:p text:style-name="P2355"/>
      <text:p text:style-name="P2356"><text:span text:style-name="T2357">Laivo statytojas (projekto vadovas) _______________________<text:s/></text:span></text:p>
      <text:p text:style-name="P2358"><text:tab/>(vardo raidė, pavardė, parašas)</text:p>
      <text:p text:style-name="P2359"><text:span text:style-name="T2360">Įmonės priešgaisrinės apsaugos</text:span></text:p>
      <text:p text:style-name="P2361"><text:span text:style-name="T2362">atstovas ___________________________________________<text:s/></text:span></text:p>
      <text:p text:style-name="P2363"><text:tab/>(vardo raidė, pavardė, parašas)</text:p>
      <text:p text:style-name="P2364"/>
      <text:p text:style-name="P2365"><text:span text:style-name="T2366">Laivo kapitonas ___________________________</text:span><text:span text:style-name="T2367">___________<text:s/></text:span></text:p>
      <text:p text:style-name="P2368"><text:tab/>(vardo raidė, pavardė, parašas)</text:p>
      <text:p text:style-name="P2369"/>
      <text:p text:style-name="P2370"><text:span text:style-name="T2371">Laivo vyr. mechanikas _________________________________<text:s/></text:span></text:p>
      <text:p text:style-name="P2372"><text:tab/>(vardo raidė, pavardė, parašas)</text:p>
      <text:p text:style-name="P2373"><text:span text:style-name="T2374">______________</text:span></text:p>
      <text:p text:style-name="P2375"><text:span text:style-name="T2376">Priešgaisrinės saugos taisyklių</text:span></text:p>
      <text:p text:style-name="P2377">statomuose, remontuojamuose ir<text:s/></text:p>
      <text:p text:style-name="P2378">modernizuojamuose laivuose bei kituose<text:s/></text:p>
      <text:p text:style-name="P2379">plaukiojančiuose įrenginiuose</text:p>
      <text:p text:style-name="P2380"><text:span text:style-name="T2381">2</text:span><text:span text:style-name="T2382"><text:s/>priedas (privalomasis)</text:span></text:p>
      <text:p text:style-name="P2383"/>
      <text:p text:style-name="P2384"><text:span text:style-name="T2385">LAIVO APŽIŪROS PRIEŠ keliant jį Į DOKĄ</text:span></text:p>
      <text:p text:style-name="P2386"><text:span text:style-name="T2387">AKTAS</text:span></text:p>
      <text:p text:style-name="P2388"/>
      <text:p text:style-name="P2389"><text:span text:style-name="T2390">20 ___ m. ____________d.</text:span></text:p>
      <text:p text:style-name="P2391"><text:span text:style-name="T2392">Nr. _______________</text:span></text:p>
      <text:p text:style-name="P2393"/>
      <text:p text:style-name="P2394"><text:span text:style-name="T2395">Mes, žemiau pasirašiusieji,<text:s/></text:span></text:p>
      <text:p text:style-name="P2396"><text:span text:style-name="T2397">užsakovo atstovas __________________________________<text:s/></text:span></text:p>
      <text:p text:style-name="P2398"><text:span text:style-name="T2399">laivo statytojas (projekto vadovas) _____________________<text:s/></text:span></text:p>
      <text:p text:style-name="P2400"><text:span text:style-name="T2401">įmonės priešgaisrinės apsaugos atstovas __________________<text:s/></text:span></text:p>
      <text:p text:style-name="P2402"><text:span text:style-name="T2403">doko viršininkas ___________________________________<text:s/></text:span></text:p>
      <text:p text:style-name="P2404"><text:span text:style-name="T2405">laivo kapitonas ____________________________________<text:s/></text:span></text:p>
      <text:p text:style-name="P2406"><text:span text:style-name="T2407">laivo vyr. mechanikas _______</text:span><text:span text:style-name="T2408">________________________<text:s/></text:span></text:p>
      <text:p text:style-name="P2409"><text:span text:style-name="T2410">patikrinome laivo _________ parengtį dokuoti ir surašėme šį Aktą.</text:span></text:p>
      <text:p text:style-name="P2411"/>
      <text:p text:style-name="P2412"><text:span text:style-name="T2413">1</text:span><text:span text:style-name="T2414">. Vanduo ______________________________________ t (m</text:span><text:span text:style-name="T2415">3</text:span><text:span text:style-name="T2416">)</text:span></text:p>
      <text:p text:style-name="P2417"><text:span text:style-name="T2418">2</text:span><text:span text:style-name="T2419">. Kuras _______________________________________ t (m</text:span><text:span text:style-name="T2420">3</text:span><text:span text:style-name="T2421">)</text:span></text:p>
      <text:p text:style-name="P2422"><text:span text:style-name="T2423">3</text:span><text:span text:style-name="T2424">. Lengvai užsiliepsnojantys degalai ____</text:span><text:span text:style-name="T2425">___________________</text:span></text:p>
      <text:p text:style-name="P2426"><text:span text:style-name="T2427">4</text:span><text:span text:style-name="T2428">. Kuro talpos ir jų būklė ___________________________ t (m</text:span><text:span text:style-name="T2429">3</text:span><text:span text:style-name="T2430">)</text:span></text:p>
      <text:p text:style-name="P2431"><text:span text:style-name="T2432">5</text:span><text:span text:style-name="T2433">. Sprogiosios medžiagos _______________________________<text:s/></text:span></text:p>
      <text:p text:style-name="P2434"><text:span text:style-name="T2435">6</text:span><text:span text:style-name="T2436">. Balasto būklė ______________________________________<text:s/></text:span></text:p>
      <text:p text:style-name="P2437"><text:span text:style-name="T2438">7</text:span><text:span text:style-name="T2439">. Laivo krenas ______________________ diferentas ________<text:s/></text:span></text:p>
      <text:p text:style-name="P2440"><text:span text:style-name="T2441">8</text:span><text:span text:style-name="T2442">. Triumų gaisrinė sistema ______________________________<text:s/></text:span></text:p>
      <text:p text:style-name="P2443"><text:span text:style-name="T2444">Laivo kėlimo į doką metu būtina:</text:span></text:p>
      <text:p text:style-name="P2445"><text:span text:style-name="T2446">1</text:span><text:span text:style-name="T2447">.</text:span><text:span text:style-name="T2448"><text:tab/></text:span></text:p>
      <text:p text:style-name="P2449"><text:span text:style-name="T2450"><text:tab/>Prijungti laivo priešgaisrinę sistemą prie doko vandens magistralės.</text:span></text:p>
      <text:p text:style-name="P2451"><text:span text:style-name="T2452">2</text:span><text:span text:style-name="T2453">.</text:span><text:span text:style-name="T2454"><text:tab/></text:span></text:p>
      <text:p text:style-name="P2455"><text:tab/>Draudžiama<text:s/>doke išpilti kurą ir tepalus.</text:p>
      <text:p text:style-name="P2456"/>
      <text:p text:style-name="P2457"><text:span text:style-name="T2458">Laivo statytojas (projekto vadovas) _______________________<text:s/></text:span></text:p>
      <text:p text:style-name="P2459"><text:tab/>(parašas)</text:p>
      <text:p text:style-name="P2460"><text:span text:style-name="T2461">Įmonės priešgaisrinės apsaugos</text:span></text:p>
      <text:p text:style-name="P2462"><text:span text:style-name="T2463">atstovas ____________________________________________<text:s/></text:span></text:p>
      <text:p text:style-name="P2464"><text:tab/>(parašas)</text:p>
      <text:p text:style-name="P2465"><text:span text:style-name="T2466">Doko viršininkas _____________________________________<text:s/></text:span></text:p>
      <text:p text:style-name="P2467"><text:tab/>(parašas)</text:p>
      <text:p text:style-name="P2468"><text:span text:style-name="T2469">Laivo kapitonas ______________________________________<text:s/></text:span></text:p>
      <text:p text:style-name="P2470"><text:tab/>(parašas)</text:p>
      <text:p text:style-name="P2471"><text:span text:style-name="T2472">Laivo vyr. mechanikas _________________________________<text:s/></text:span></text:p>
      <text:p text:style-name="P2473"><text:tab/>(parašas)</text:p>
      <text:p text:style-name="P2474"><text:span text:style-name="T2475">______________</text:span></text:p>
      <text:p text:style-name="P2476"><text:span text:style-name="T2477">Priešgaisrinės saugos taisyklių<text:s/></text:span></text:p>
      <text:p text:style-name="P2478">statomuose, remontuojamuose ir<text:s/></text:p>
      <text:p text:style-name="P2479">modernizuojamuose laivuose bei kituose<text:s/></text:p>
      <text:p text:style-name="P2480">plaukiojančiuose įrenginiuose</text:p>
      <text:p text:style-name="P2481"><text:span text:style-name="T2482">3</text:span><text:span text:style-name="T2483"><text:s/>priedas (privalomasis)</text:span></text:p>
      <text:p text:style-name="P2484"/>
      <text:p text:style-name="P2485"><text:span text:style-name="T2486">__________________________________________________<text:s/></text:span></text:p>
      <text:p text:style-name="P2487"><text:span text:style-name="T2488">(LAIVO PAVADINIMAS)</text:span></text:p>
      <text:p text:style-name="P2489"/>
      <text:p text:style-name="P2490"><text:span text:style-name="T2491">UGNIES DARBŲ REGISTRACIJOS ŽURNALA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1</text:span></text:p>
          </table:table-cell>
          <table:table-cell table:style-name="TableCell2500">
            <text:p text:style-name="P2501"><text:span text:style-name="T2502">Data, gamykla, cechas, įmonė</text:span></text:p>
            <text:p text:style-name="P2503"><text:span text:style-name="T2504">Ugnies darbų<text:s/></text:span><text:span text:style-name="T2505">vadovo vardas, pavardė</text:span></text:p>
          </table:table-cell>
        </table:table-row>
        <table:table-row table:style-name="TableRow2506">
          <table:table-cell table:style-name="TableCell2507">
            <text:p text:style-name="P2508"><text:span text:style-name="T2509">2</text:span></text:p>
          </table:table-cell>
          <table:table-cell table:style-name="TableCell2510">
            <text:p text:style-name="P2511"><text:span text:style-name="T2512">Ugnies darbų atlikimo vieta,</text:span></text:p>
            <text:p text:style-name="P2513"><text:span text:style-name="T2514">patalpa, skyrius ir pobūdis</text:span></text:p>
          </table:table-cell>
        </table:table-row>
        <table:table-row table:style-name="TableRow2515">
          <table:table-cell table:style-name="TableCell2516">
            <text:p text:style-name="P2517"><text:span text:style-name="T2518">3</text:span></text:p>
          </table:table-cell>
          <table:table-cell table:style-name="TableCell2519">
            <text:p text:style-name="P2520"><text:span text:style-name="T2521">Ugnies darbų atlikėjo pažymėjimo Nr., vardas, pavardė ir parašas, kad išklausė priešgaisrinį instruktažą</text:span></text:p>
          </table:table-cell>
        </table:table-row>
        <table:table-row table:style-name="TableRow2522">
          <table:table-cell table:style-name="TableCell2523">
            <text:p text:style-name="P2524"><text:span text:style-name="T2525">4</text:span></text:p>
          </table:table-cell>
          <table:table-cell table:style-name="TableCell2526">
            <text:p text:style-name="P2527"><text:span text:style-name="T2528">Remonto darbų vadovo vardas, pavardė</text:span></text:p>
          </table:table-cell>
        </table:table-row>
        <table:table-row table:style-name="TableRow2529">
          <table:table-cell table:style-name="TableCell2530">
            <text:p text:style-name="P2531"><text:span text:style-name="T2532">5</text:span></text:p>
          </table:table-cell>
          <table:table-cell table:style-name="TableCell2533">
            <text:p text:style-name="P2534"><text:span text:style-name="T2535">Ugnies darbų pradžia<text:s/></text:span><text:span text:style-name="T2536">ir pabaiga</text:span></text:p>
          </table:table-cell>
        </table:table-row>
        <table:table-row table:style-name="TableRow2537">
          <table:table-cell table:style-name="TableCell2538">
            <text:p text:style-name="P2539"><text:span text:style-name="T2540">6</text:span></text:p>
          </table:table-cell>
          <table:table-cell table:style-name="TableCell2541">
            <text:p text:style-name="P2542"><text:span text:style-name="T2543">Ugnies darbų prižiūrėtojo vardas, pavardė, parašas</text:span></text:p>
          </table:table-cell>
        </table:table-row>
        <table:table-row table:style-name="TableRow2544">
          <table:table-cell table:style-name="TableCell2545">
            <text:p text:style-name="P2546"><text:span text:style-name="T2547">7</text:span></text:p>
          </table:table-cell>
          <table:table-cell table:style-name="TableCell2548">
            <text:p text:style-name="P2549"><text:span text:style-name="T2550">Ugnies darbų atlikimo vietos apžiūros rezultatai. Darbuotojo pareigos, vardas, pavardė, parašas</text:span></text:p>
          </table:table-cell>
        </table:table-row>
      </table:table>
      <text:p text:style-name="P2551"/>
      <text:p text:style-name="P2552"><text:span text:style-name="T2553">Pradėtas 20___ m. _______ ___ d.</text:span></text:p>
      <text:p text:style-name="P2554"><text:span text:style-name="T2555">Baigtas 20___ m. ________ ___d.</text:span></text:p>
      <text:p text:style-name="P2556"><text:span text:style-name="T2557">______________</text:span></text:p>
      <text:p text:style-name="P2558"><text:span text:style-name="T2559">Priešgaisrinės saugos taisyklių<text:s/></text:span></text:p>
      <text:p text:style-name="P2560">statomuose, remontuojamuose ir<text:s/></text:p>
      <text:p text:style-name="P2561">modernizuojamuose laivuose bei kituose<text:s/></text:p>
      <text:p text:style-name="P2562">plaukiojančiuose įrenginiuose</text:p>
      <text:p text:style-name="P2563"><text:span text:style-name="T2564">4</text:span><text:span text:style-name="T2565"><text:s/>priedas (privalomasis)</text:span></text:p>
      <text:p text:style-name="P2566"/>
      <text:p text:style-name="P2567"><text:span text:style-name="T2568">LEIDIMAS ATLIKTI UGNIES DARBUS LAIVE</text:span></text:p>
      <text:p text:style-name="P2569"/>
      <text:p text:style-name="P2570"><text:span text:style-name="T2571">20 ___ m. ______ ___ d.<text:s/></text:span><text:span text:style-name="T2572"><text:tab/>Nr. ____</text:span></text:p>
      <text:p text:style-name="P2573"/>
      <text:p text:style-name="P2574"><text:span text:style-name="T2575">1</text:span><text:span text:style-name="T2576">.<text:s/></text:span><text:span text:style-name="T2577">Laivo pavadi</text:span><text:span text:style-name="T2578">nimas ______________________________</text:span></text:p>
      <text:p text:style-name="P2579"><text:span text:style-name="T2580">2</text:span><text:span text:style-name="T2581">.<text:s/></text:span><text:span text:style-name="T2582">Darbus atlieka _________________________________<text:s/></text:span></text:p>
      <text:p text:style-name="P2583"><text:span text:style-name="T2584">(gamykla, cechas, įmonė)</text:span></text:p>
      <text:p text:style-name="P2585"><text:span text:style-name="T2586">3</text:span><text:span text:style-name="T2587">.<text:s/></text:span><text:span text:style-name="T2588">Konkreti darbo vieta, darbo pavadinimas ir apibūdinimas</text:span></text:p>
      <text:p text:style-name="P2589"><text:span text:style-name="T2590">_______________________________________________<text:s/></text:span></text:p>
      <text:p text:style-name="P2591"><text:span text:style-name="T2592">_________________________</text:span><text:span text:style-name="T2593">______________________<text:s/></text:span></text:p>
      <text:p text:style-name="P2594"><text:span text:style-name="T2595">_______________________________________________<text:s/></text:span></text:p>
      <text:p text:style-name="P2596"><text:span text:style-name="T2597">4</text:span><text:span text:style-name="T2598">.<text:s/></text:span><text:span text:style-name="T2599">Atsakingas už ugnies darbų vykdymą asmuo _________<text:s/></text:span></text:p>
      <text:p text:style-name="P2600"><text:span text:style-name="T2601">(vardas, pavardė, parašas)</text:span></text:p>
      <text:p text:style-name="P2602"><text:span text:style-name="T2603">5</text:span><text:span text:style-name="T2604">.<text:s/></text:span><text:span text:style-name="T2605">Priešgaisrinės apsaugos darbuotojo pastabos _________<text:s/></text:span></text:p>
      <text:p text:style-name="P2606"><text:span text:style-name="T2607">_______________________________________________<text:s/></text:span></text:p>
      <text:p text:style-name="P2608"><text:span text:style-name="T2609">_______________________________________________<text:s/></text:span></text:p>
      <text:p text:style-name="P2610"><text:span text:style-name="T2611">6</text:span><text:span text:style-name="T2612">.<text:s/></text:span><text:span text:style-name="T2613">Vieta ugnies darbams paruošta ____________________<text:s/></text:span></text:p>
      <text:p text:style-name="P2614">(laivo projekto vadovo (statytojo)</text:p>
      <text:p text:style-name="P2615">vardas, pavardė, parašas)</text:p>
      <text:p text:style-name="P2616"/>
      <text:p text:style-name="P2617"><text:span text:style-name="T2618">7</text:span><text:span text:style-name="T2619">. Darbų vykdytojai ir įrašai<text:s/></text:span><text:span text:style-name="T2620">apie instruktavimą:</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Eil. Nr.</text:span></text:p>
          </table:table-cell>
          <table:table-cell table:style-name="TableCell2632">
            <text:p text:style-name="P2633"><text:span text:style-name="T2634">Vardas, pavardė</text:span></text:p>
          </table:table-cell>
          <table:table-cell table:style-name="TableCell2635">
            <text:p text:style-name="P2636"><text:span text:style-name="T2637">Profesija</text:span></text:p>
          </table:table-cell>
          <table:table-cell table:style-name="TableCell2638">
            <text:p text:style-name="P2639"><text:span text:style-name="T2640">Instruktuojamųjų parašai</text:span></text:p>
          </table:table-cell>
          <table:table-cell table:style-name="TableCell2641">
            <text:p text:style-name="P2642"><text:span text:style-name="T2643">Instruktuojančiojo parašas</text:span></text:p>
          </table:table-cell>
        </table:table-row>
        <table:table-row table:style-name="TableRow2644">
          <table:table-cell table:style-name="TableCell2645">
            <text:p text:style-name="P2646"><text:span text:style-name="T2647">1</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2</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3</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4</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6</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7</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8</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9</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10</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11</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12</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13</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14</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text:span text:style-name="T2814">8</text:span><text:span text:style-name="T2815">.<text:s/></text:span><text:span text:style-name="T2816">Veiksmai, numatyti atlikti 5 punkte. Vieta ugnies darbams paruošta<text:s/></text:span></text:p>
      <text:p text:style-name="P2817"><text:span text:style-name="T2818">_______________________________________________<text:s/></text:span></text:p>
      <text:p text:style-name="P2819">(atsakingo už darbų vykdymą asmens vardas, pavardė, parašas)</text:p>
      <text:p text:style-name="P2820"/>
      <text:p text:style-name="P2821"><text:span text:style-name="T2822">9</text:span><text:span text:style-name="T2823">.<text:s/></text:span><text:span text:style-name="T2824">Leidžiama atlikti ugnies darbus _____ d. nuo ___ val. iki ___ val.</text:span><text:span text:style-name="T2825"><text:s/></text:span></text:p>
      <text:p text:style-name="P2826"><text:span text:style-name="T2827">Laivo projekto vadovas (statytojas) _________________<text:s/></text:span></text:p>
      <text:p text:style-name="P2828">(vardas, pavardė, parašas)</text:p>
      <text:p text:style-name="P2829"/>
      <text:p text:style-name="P2830"><text:span text:style-name="T2831">Priešgaisrinės apsaugos atstovas ___________________<text:s/></text:span></text:p>
      <text:p text:style-name="P2832">(vardas, pavardė, parašas)</text:p>
      <text:p text:style-name="P2833"><text:span text:style-name="T2834">____________________________________________<text:s/></text:span></text:p>
      <text:p text:style-name="P2835"><text:span text:style-name="T2836">____________________________________________<text:s/></text:span></text:p>
      <text:p text:style-name="P2837"><text:span text:style-name="T2838">____________________________________________<text:s/></text:span></text:p>
      <text:p text:style-name="P2839">(pastabos)</text:p>
      <text:p text:style-name="P2840"><text:span text:style-name="T2841">Atsakingas už ugnies darbų vykdymą asmuo ________________<text:s/></text:span></text:p>
      <text:p text:style-name="P2842">(vardas, pavardė, parašas)</text:p>
      <text:p text:style-name="P2843"/>
      <text:p text:style-name="P2844"><text:span text:style-name="T2845">10</text:span><text:span text:style-name="T2846">.</text:span><text:span text:style-name="T2847"><text:tab/></text:span><text:span text:style-name="T2848">Leidžiama atlikti ugnies darbus _____ d. nuo ___ val. iki ___ val.</text:span><text:span text:style-name="T2849"><text:s/></text:span></text:p>
      <text:p text:style-name="P2850"><text:span text:style-name="T2851">Laivo projekto vadovas (statytojas) _________________<text:s/></text:span></text:p>
      <text:p text:style-name="P2852">(vardas, pavardė, parašas)</text:p>
      <text:p text:style-name="P2853"><text:span text:style-name="T2854">Priešgaisrinės apsaugos atstovas ___________________<text:s/></text:span></text:p>
      <text:p text:style-name="P2855">(vardas, pavardė, parašas)</text:p>
      <text:p text:style-name="P2856"><text:span text:style-name="T2857">____________________________________________<text:s/></text:span></text:p>
      <text:p text:style-name="P2858"><text:span text:style-name="T2859">____________________________________________<text:s/></text:span></text:p>
      <text:p text:style-name="P2860"><text:span text:style-name="T2861">____________________________________________<text:s/></text:span></text:p>
      <text:p text:style-name="P2862">(pastabos)</text:p>
      <text:p text:style-name="P2863"><text:span text:style-name="T2864">Atsakingas už ugnies darbų vykdymą asmuo ________________<text:s/></text:span></text:p>
      <text:p text:style-name="P2865">(vardas, pavardė, parašas)</text:p>
      <text:p text:style-name="P2866"/>
      <text:p text:style-name="P2867"><text:span text:style-name="T2868">11</text:span><text:span text:style-name="T2869">.</text:span><text:span text:style-name="T2870"><text:tab/></text:span><text:span text:style-name="T2871">Leidžiama atlikti ugnies darbus _____ d. nuo ___ val. iki ___ val.</text:span><text:span text:style-name="T2872"><text:s/></text:span></text:p>
      <text:p text:style-name="P2873"><text:span text:style-name="T2874">Laivo projekto vadovas (statytojas)<text:s/></text:span><text:span text:style-name="T2875">_________________<text:s/></text:span></text:p>
      <text:p text:style-name="P2876">(vardas, pavardė, parašas)</text:p>
      <text:p text:style-name="P2877"><text:span text:style-name="T2878">Priešgaisrinės apsaugos atstovas ___________________<text:s/></text:span></text:p>
      <text:p text:style-name="P2879">(vardas, pavardė, parašas)</text:p>
      <text:p text:style-name="P2880"><text:span text:style-name="T2881">____________________________________________<text:s/></text:span></text:p>
      <text:p text:style-name="P2882"><text:span text:style-name="T2883">____________________________________________<text:s/></text:span></text:p>
      <text:p text:style-name="P2884"><text:span text:style-name="T2885">____________________________________________<text:s/></text:span></text:p>
      <text:p text:style-name="P2886">(pastabos)</text:p>
      <text:p text:style-name="P2887"><text:span text:style-name="T2888">Atsakingas už ugnies darbų vykdymą asmuo ________________<text:s/></text:span></text:p>
      <text:p text:style-name="P2889">(vardas, pavardė, parašas)</text:p>
      <text:p text:style-name="P2890"/>
      <text:p text:style-name="P2891"><text:span text:style-name="T2892">12</text:span><text:span text:style-name="T2893">.</text:span><text:span text:style-name="T2894"><text:tab/></text:span><text:span text:style-name="T2895">Leidžiama atlikti ugnies darbus _____ d. nuo ___ val. iki ___ val.</text:span><text:span text:style-name="T2896"><text:s/></text:span></text:p>
      <text:p text:style-name="P2897"><text:span text:style-name="T2898">Laivo projekto vadovas (statytojas)<text:s/></text:span><text:span text:style-name="T2899">_________________<text:s/></text:span></text:p>
      <text:p text:style-name="P2900">(vardas, pavardė, parašas)</text:p>
      <text:p text:style-name="P2901"><text:span text:style-name="T2902">Priešgaisrinės apsaugos atstovas ____________________<text:s/></text:span></text:p>
      <text:p text:style-name="P2903">(vardas, pavardė, parašas)</text:p>
      <text:p text:style-name="P2904"><text:span text:style-name="T2905">____________________________________________<text:s/></text:span></text:p>
      <text:p text:style-name="P2906"><text:span text:style-name="T2907">____________________________________________<text:s/></text:span></text:p>
      <text:p text:style-name="P2908"><text:span text:style-name="T2909">____________________________________</text:span><text:span text:style-name="T2910">________<text:s/></text:span></text:p>
      <text:p text:style-name="P2911">(pastabos)</text:p>
      <text:p text:style-name="P2912"><text:span text:style-name="T2913">Atsakingas už ugnies darbų vykdymą asmuo _________________<text:s/></text:span></text:p>
      <text:p text:style-name="P2914">(vardas, pavardė, parašas)</text:p>
      <text:p text:style-name="P2915"/>
      <text:p text:style-name="P2916"><text:span text:style-name="T2917">13</text:span><text:span text:style-name="T2918">.<text:s/></text:span><text:span text:style-name="T2919">Leidžiama atlikti ugnies darbus _____ d. nuo ___ val. iki ___ val.</text:span><text:span text:style-name="T2920"><text:s/></text:span></text:p>
      <text:p text:style-name="P2921"><text:span text:style-name="T2922">Laivo projekto vadovas (statytojas) _________________<text:s/></text:span></text:p>
      <text:p text:style-name="P2923">(vardas, pavardė, parašas)</text:p>
      <text:p text:style-name="P2924"><text:span text:style-name="T2925">Priešgaisrinės apsaugos atstovas ___________________<text:s/></text:span></text:p>
      <text:p text:style-name="P2926">(vardas, pavardė, parašas)</text:p>
      <text:p text:style-name="P2927"><text:span text:style-name="T2928">____________________________________________<text:s/></text:span></text:p>
      <text:p text:style-name="P2929"><text:span text:style-name="T2930">____________________________________________<text:s/></text:span></text:p>
      <text:p text:style-name="P2931"><text:span text:style-name="T2932">____________________________________________<text:s/></text:span></text:p>
      <text:p text:style-name="P2933">(pastabos)</text:p>
      <text:p text:style-name="P2934"><text:span text:style-name="T2935">Atsakingas už ugnies darbų vykdymą asmuo _________________<text:s/></text:span></text:p>
      <text:p text:style-name="P2936">(vardas, pavardė, parašas)</text:p>
      <text:p text:style-name="P2937"><text:span text:style-name="T2938">______________</text:span></text:p>
      <text:p text:style-name="P2939"><text:span text:style-name="T2940">Priešgaisrinės saugos taisyklių<text:s/></text:span></text:p>
      <text:p text:style-name="P2941">statomuose, remontuojamuose ir<text:s/></text:p>
      <text:p text:style-name="P2942">modernizuojamuose laivuose bei kituose<text:s/></text:p>
      <text:p text:style-name="P2943">plaukiojančiuose įrenginiuose</text:p>
      <text:p text:style-name="P2944"><text:span text:style-name="T2945">5</text:span><text:span text:style-name="T2946"><text:s/>priedas (p</text:span><text:span text:style-name="T2947">rivalomasis)</text:span></text:p>
      <text:p text:style-name="P2948"/>
      <text:p text:style-name="P2949"><text:span text:style-name="T2950">Kuro ir tepalų išdėstymo laive</text:span></text:p>
      <text:p text:style-name="P2951"><text:span text:style-name="T2952">LENTELĖ*</text:span></text:p>
      <text:p text:style-name="P2953"/>
      <text:p text:style-name="P2954"><text:span text:style-name="T2955">Laivo pavadinimas ___________________<text: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Eil. Nr.</text:span></text:p>
          </table:table-cell>
          <table:table-cell table:style-name="TableCell2968">
            <text:p text:style-name="P2969"><text:span text:style-name="T2970">Talpos pavadinimas ir Nr.</text:span></text:p>
          </table:table-cell>
          <table:table-cell table:style-name="TableCell2971">
            <text:p text:style-name="P2972"><text:span text:style-name="T2973">Talpos išdėstymo vieta, špantai</text:span></text:p>
          </table:table-cell>
          <table:table-cell table:style-name="TableCell2974">
            <text:p text:style-name="P2975"><text:span text:style-name="T2976">Laikomo skysčio pavadinimas</text:span></text:p>
          </table:table-cell>
          <table:table-cell table:style-name="TableCell2977">
            <text:p text:style-name="P2978"><text:span text:style-name="T2979">Talpos tūris, m</text:span><text:span text:style-name="T2980">3</text:span></text:p>
          </table:table-cell>
          <table:table-cell table:style-name="TableCell2981">
            <text:p text:style-name="P2982"><text:span text:style-name="T2983">Kuro (tepalų) kiekis, t</text:span></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
      <text:p text:style-name="P2999"><text:span text:style-name="T3000">Laivo vyr. mechanikas _________________________________<text:s/></text:span></text:p>
      <text:p text:style-name="P3001">(vardo raidė, pavardė, parašas)</text:p>
      <text:p text:style-name="P3002"/>
      <text:p text:style-name="P3003">* pateikiama su tankų (cisternų) išdėstymo schema</text:p>
      <text:p text:style-name="P3004"/>
      <text:p text:style-name="P3005"><text:span text:style-name="T3006">20 ___ m. ____________ d.</text:span></text:p>
      <text:p text:style-name="P3007">Priešgaisrinės saugos taisyklių<text:s/></text:p>
      <text:p text:style-name="P3008">statomuose, remontuojamuose ir<text:s/></text:p>
      <text:p text:style-name="P3009">modernizuojamuose laivuose bei kituose<text:s/></text:p>
      <text:p text:style-name="P3010">plaukiojančiuose įrenginiuose</text:p>
      <text:p text:style-name="P3011"><text:span text:style-name="T3012">6</text:span><text:span text:style-name="T3013"><text:s/>priedas (privalomasis)</text:span></text:p>
      <text:p text:style-name="P3014"/>
      <text:p text:style-name="P3015"><text:span text:style-name="T3016">Laivo kuro (krovininio)</text:span><text:span text:style-name="T3017"><text:s/></text:span><text:span text:style-name="T3018">tanko priėmimo ugnies</text:span><text:span text:style-name="T3019"><text:s/></text:span><text:span text:style-name="T3020">darbams atlikti</text:span></text:p>
      <text:p text:style-name="P3021"><text:span text:style-name="T3022">AKTAS</text:span></text:p>
      <text:p text:style-name="P3023"><text:span text:style-name="T3024">2002 m. ________________d.</text:span></text:p>
      <text:p text:style-name="P3025"><text:span text:style-name="T3026">Nr. _____________________</text:span></text:p>
      <text:p text:style-name="P3027"><text:span text:style-name="T3028">Klaipėda</text:span></text:p>
      <text:p text:style-name="P3029"/>
      <text:p text:style-name="P3030"/>
      <text:p text:style-name="P3031"><text:span text:style-name="T3032">Mes, žemiau pasirašę:</text:span></text:p>
      <text:p text:style-name="P3033"><text:span text:style-name="T3034">la</text:span><text:span text:style-name="T3035">ivo</text:span><text:span text:style-name="T3036">........................................, remontuojamo..........................,</text:span></text:p>
      <text:p text:style-name="P3037"><text:tab/>(pavadinimas)<text:tab/>(dokas Nr., pirsas Nr., krantinė Nr.)</text:p>
      <text:p text:style-name="P3038"><text:span text:style-name="T3039">projekto vadovas........................................................................,</text:span></text:p>
      <text:p text:style-name="P3040"><text:tab/>(vardas, pavardė)</text:p>
      <text:p text:style-name="P3041"><text:span text:style-name="T3042">priešgaisrinės apsaugos vadovas..................................................,</text:span></text:p>
      <text:p text:style-name="P3043"><text:tab/>(vardas, pavardė)</text:p>
      <text:p text:style-name="P3044"><text:span text:style-name="T3045">patikrinome..................................................................................<text:s/></text:span></text:p>
      <text:p text:style-name="P3046"><text:tab/>(tanką, talpą, MS, triumą, skyrių, nurodytą laivo schemą)</text:p>
      <text:p text:style-name="P3047"><text:span text:style-name="T3048">.....................................................................................................<text:s/></text:span></text:p>
      <text:p text:style-name="P3049"><text:span text:style-name="T3050">1</text:span><text:span text:style-name="T3051">.<text:s/></text:span><text:span text:style-name="T3052">Kietųjų naftos produktų ir degiųjų medžiagų liekanų...........<text:s/></text:span></text:p>
      <text:p text:style-name="P3053"><text:span text:style-name="T3054">....................................................................................</text:span><text:span text:style-name="T3055">...........<text:s/></text:span></text:p>
      <text:p text:style-name="P3056"><text:span text:style-name="T3057"><text:tab/>(rasta, nerasta – jei rasta, nurodyti, kiek ir kokių)</text:span></text:p>
      <text:p text:style-name="P3058"><text:span text:style-name="T3059">2</text:span><text:span text:style-name="T3060">.<text:s/></text:span><text:span text:style-name="T3061">Skystųjų naftos produktų, degiųjų skysčių likučių...............<text:s/></text:span></text:p>
      <text:p text:style-name="P3062"><text:span text:style-name="T3063">...............................................................................................<text:s/></text:span></text:p>
      <text:p text:style-name="P3064"><text:span text:style-name="T3065"><text:tab/>(rasta, nerasta –</text:span><text:span text:style-name="T3066"><text:s/>jei rasta, nurodyti, kiek ir kokių)</text:span></text:p>
      <text:p text:style-name="P3067"><text:span text:style-name="T3068">3</text:span><text:span text:style-name="T3069">.</text:span><text:span text:style-name="T3070"><text:s/></text:span><text:span text:style-name="T3071">Atlikus laboratorinę oro terpės analizę, medžiagų dujiniu pavidalu, angliavandenilių<text:s/></text:span></text:p>
      <text:p text:style-name="P3072"><text:tab/>(rasta, nerasta – nurodyti kiekį mg arba remtis laboratorijos pažyma)</text:p>
      <text:p text:style-name="P3073"/>
      <text:p text:style-name="P3074"><text:span text:style-name="T3075">Talpą, tanką po valymo korpuso suvirinimo darbams at</text:span><text:span text:style-name="T3076">likti pristatė:</text:span></text:p>
      <text:p text:style-name="P3077"><text:span text:style-name="T3078">...............................................................................................<text:s/></text:span></text:p>
      <text:p text:style-name="P3079"><text:tab/>(įmonė, padalinys, asmuo (pareigos, vardas, pavardė, parašas)</text:p>
      <text:p text:style-name="P3080"/>
      <text:p text:style-name="P3081"><text:span text:style-name="T3082">Laivo kapitonas..............................................................</text:span><text:span text:style-name="T3083">........<text:s/></text:span></text:p>
      <text:p text:style-name="P3084"><text:tab/>(vardas, pavardė, parašas)</text:p>
      <text:p text:style-name="P3085"><text:span text:style-name="T3086">Priėmė laivo projekto vadovas................................................<text:s/></text:span></text:p>
      <text:p text:style-name="P3087"><text:tab/>(vardas, pavardė, parašas)</text:p>
      <text:p text:style-name="P3088"/>
      <text:p text:style-name="P3089"/>
      <text:p text:style-name="P3090"><text:span text:style-name="T3091">Priešgaisrinės apsaugos atstovas...................................................<text:s/></text:span></text:p>
      <text:p text:style-name="P3092"><text:tab/>(pareigos, vardas,<text:s/>pavardė, parašas)</text:p>
      <text:p text:style-name="P3093">______________</text:p>
      <text:p text:style-name="P30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20:38:00Z</meta:creation-date>
    <dc:date>2015-09-18T20:38:00Z</dc:date>
    <meta:template xlink:href="Normal.dotm" xlink:type="simple"/>
    <meta:editing-cycles>2</meta:editing-cycles>
    <meta:editing-duration>PT0S</meta:editing-duration>
    <meta:document-statistic meta:page-count="1" meta:paragraph-count="1052" meta:word-count="11734" meta:character-count="94705" meta:row-count="2897" meta:non-whitespace-character-count="84023"/>
  </office:meta>
</office:document-meta>
</file>