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center"/>
      <style:text-properties fo:font-weight="bold" style:font-weight-asian="bold" style:font-weight-complex="bold" fo:color="#000000" style:font-size-complex="11pt"/>
    </style:style>
    <style:style style:name="P14" style:parent-style-name="Normal" style:family="paragraph">
      <style:paragraph-properties style:snap-to-layout-grid="false" fo:text-align="center"/>
      <style:text-properties fo:font-weight="bold" style:font-weight-asian="bold" style:font-weight-complex="bold"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font-style="italic" style:font-style-asian="italic" style:font-style-complex="italic"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font-style="italic" style:font-style-asian="italic" style:font-style-complex="italic"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font-style="italic" style:font-style-asian="italic" style:font-style-complex="italic"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font-style="italic" style:font-style-asian="italic" style:font-style-complex="italic" fo:color="#000000" style:font-size-complex="11pt"/>
    </style:style>
    <style:style style:name="T33" style:parent-style-name="DefaultParagraphFont" style:family="text">
      <style:text-properties fo:font-style="italic" style:font-style-asian="italic" style:font-style-complex="italic"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font-style="italic" style:font-style-asian="italic" style:font-style-complex="italic"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font-style="italic" style:font-style-asian="italic" style:font-style-complex="italic"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font-style="italic" style:font-style-asian="italic" style:font-style-complex="italic"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font-style="italic" style:font-style-asian="italic" style:font-style-complex="italic"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font-style="italic" style:font-style-asian="italic" style:font-style-complex="italic"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font-style="italic" style:font-style-asian="italic" style:font-style-complex="italic"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font-style="italic" style:font-style-asian="italic" style:font-style-complex="italic"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font-style="italic" style:font-style-asian="italic" style:font-style-complex="italic"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font-style="italic" style:font-style-asian="italic" style:font-style-complex="italic"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font-style="italic" style:font-style-asian="italic" style:font-style-complex="italic"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font-style="italic" style:font-style-asian="italic" style:font-style-complex="italic"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fo:letter-spacing="0.0416in" style:font-size-complex="11pt"/>
    </style:style>
    <style:style style:name="T75" style:parent-style-name="DefaultParagraphFont" style:family="text">
      <style:text-properties fo:color="#000000" fo:letter-spacing="0.0138in" style:font-size-complex="11pt"/>
    </style:style>
    <style:style style:name="P76" style:parent-style-name="Normal" style:family="paragraph">
      <style:paragraph-properties style:snap-to-layout-grid="false" fo:text-align="center"/>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font-weight="bold" style:font-weight-asian="bold" style:font-weight-complex="bold"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margin-left="0.2166in" fo:text-indent="0.4923in">
        <style:tab-stops/>
      </style:paragraph-properties>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P104" style:parent-style-name="Normal" style:family="paragraph">
      <style:paragraph-properties style:snap-to-layout-grid="false" fo:margin-left="0.2166in" fo:text-indent="0.4923in">
        <style:tab-stops/>
      </style:paragraph-properties>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center"/>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margin-left="0.2166in" fo:text-indent="0.4923in">
        <style:tab-stops/>
      </style:paragraph-properties>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margin-left="0.2166in" fo:text-indent="0.4923in">
        <style:tab-stops/>
      </style:paragraph-properties>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margin-left="0.2166in" fo:text-indent="0.4923in">
        <style:tab-stops/>
      </style:paragraph-properties>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font-weight="bold" style:font-weight-asian="bold" style:font-weight-complex="bold"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margin-left="0.2166in" fo:text-indent="0.4923in">
        <style:tab-stops/>
      </style:paragraph-properties>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style:font-weight-complex="bold" fo:text-transform="uppercase" fo:color="#000000" style:font-size-complex="11pt"/>
    </style:style>
    <style:style style:name="P201"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margin-left="0.2166in" fo:text-indent="0.4923in">
        <style:tab-stops/>
      </style:paragraph-properties>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font-weight="bold" style:font-weight-asian="bold" style:font-weight-complex="bold"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margin-left="0.2166in" fo:text-indent="0.4923in">
        <style:tab-stops/>
      </style:paragraph-properties>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margin-left="0.2166in" fo:text-indent="0.4923in">
        <style:tab-stops/>
      </style:paragraph-properties>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text-transform="uppercase" fo:color="#000000" style:font-size-complex="11pt"/>
    </style:style>
    <style:style style:name="P236"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font-weight="bold" style:font-weight-asian="bold" style:font-weight-complex="bold" fo:color="#000000" style:font-size-complex="11pt"/>
    </style:style>
    <style:style style:name="T239" style:parent-style-name="DefaultParagraphFont" style:family="text">
      <style:text-properties fo:font-weight="bold" style:font-weight-asian="bold" style:font-weight-complex="bold"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margin-left="0.2166in" fo:text-indent="0.4923in">
        <style:tab-stops/>
      </style:paragraph-properties>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font-weight="bold" style:font-weight-asian="bold" style:font-weight-complex="bold" fo:color="#000000" style:font-size-complex="11pt"/>
    </style:style>
    <style:style style:name="T247" style:parent-style-name="DefaultParagraphFont" style:family="text">
      <style:text-properties fo:font-weight="bold" style:font-weight-asian="bold" style:font-weight-complex="bold" fo:color="#000000" style:font-size-complex="11pt"/>
    </style:style>
    <style:style style:name="T248" style:parent-style-name="DefaultParagraphFont" style:family="text">
      <style:text-properties fo:font-weight="bold" style:font-weight-asian="bold" style:font-weight-complex="bold"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margin-left="0.7875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fo:margin-left="0.7875in">
        <style:tab-stops/>
      </style:paragraph-properties>
    </style:style>
    <style:style style:name="T255" style:parent-style-name="DefaultParagraphFont" style:family="text">
      <style:text-properties fo:color="#000000"/>
    </style:style>
    <style:style style:name="P256" style:parent-style-name="Normal" style:family="paragraph">
      <style:paragraph-properties fo:text-align="justify" fo:margin-left="0.78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margin-left="0.78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margin-left="0.7875in">
        <style:tab-stops/>
      </style:paragraph-properties>
    </style:style>
    <style:style style:name="T263" style:parent-style-name="DefaultParagraphFont" style:family="text">
      <style:text-properties fo:color="#000000"/>
    </style:style>
    <style:style style:name="P264" style:parent-style-name="Normal" style:family="paragraph">
      <style:paragraph-properties style:snap-to-layout-grid="false" fo:margin-left="0.2166in" fo:text-indent="0.4923in">
        <style:tab-stops/>
      </style:paragraph-properties>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margin-left="0.7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margin-left="0.7875in">
        <style:tab-stops/>
      </style:paragraph-properties>
    </style:style>
    <style:style style:name="T276" style:parent-style-name="DefaultParagraphFont" style:family="text">
      <style:text-properties fo:color="#000000"/>
    </style:style>
    <style:style style:name="P277" style:parent-style-name="Normal" style:family="paragraph">
      <style:paragraph-properties fo:text-align="justify" fo:margin-left="0.7875in">
        <style:tab-stops/>
      </style:paragraph-properties>
    </style:style>
    <style:style style:name="T278" style:parent-style-name="DefaultParagraphFont" style:family="text">
      <style:text-properties fo:color="#000000"/>
    </style:style>
    <style:style style:name="P279" style:parent-style-name="Normal" style:family="paragraph">
      <style:paragraph-properties fo:text-align="justify" fo:margin-left="0.7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left="0.7875in">
        <style:tab-stops/>
      </style:paragraph-properties>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margin-left="0.787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margin-left="0.7875in">
        <style:tab-stops/>
      </style:paragraph-properties>
    </style:style>
    <style:style style:name="T293" style:parent-style-name="DefaultParagraphFont" style:family="text">
      <style:text-properties fo:color="#000000"/>
    </style:style>
    <style:style style:name="P294" style:parent-style-name="Normal" style:family="paragraph">
      <style:paragraph-properties style:snap-to-layout-grid="false" fo:margin-left="0.2166in" fo:text-indent="0.4923in">
        <style:tab-stops/>
      </style:paragraph-properties>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font-weight="bold" style:font-weight-asian="bold" style:font-weight-complex="bold" fo:color="#000000" style:font-size-complex="11pt"/>
    </style:style>
    <style:style style:name="T2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font-style="italic" style:font-style-asian="italic" style:font-style-complex="italic"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style:snap-to-layout-grid="false" fo:text-align="justify" fo:text-indent="0.4923in"/>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text-transform="uppercase" fo:color="#000000" style:font-size-complex="11pt"/>
    </style:style>
    <style:style style:name="P312"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margin-left="0.2166in" fo:text-indent="0.4923in">
        <style:tab-stops/>
      </style:paragraph-properties>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font-weight="bold" style:font-weight-asian="bold" style:font-weight-complex="bold" fo:color="#000000" style:font-size-complex="11pt"/>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margin-left="0.7875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align="justify" fo:margin-left="0.7875in">
        <style:tab-stops/>
      </style:paragraph-properties>
    </style:style>
    <style:style style:name="T340" style:parent-style-name="DefaultParagraphFont" style:family="text">
      <style:text-properties fo:color="#000000"/>
    </style:style>
    <style:style style:name="P341" style:parent-style-name="Normal" style:family="paragraph">
      <style:paragraph-properties fo:text-align="justify" fo:margin-left="0.7875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text-align="justify" fo:margin-left="0.7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margin-left="0.7875in">
        <style:tab-stops/>
      </style:paragraph-properties>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P349" style:parent-style-name="Normal" style:family="paragraph">
      <style:paragraph-properties style:snap-to-layout-grid="false" fo:text-align="center"/>
    </style:style>
    <style:style style:name="T350" style:parent-style-name="DefaultParagraphFont" style:family="text">
      <style:text-properties fo:font-weight="bold" style:font-weight-asian="bold" style:font-weight-complex="bold" fo:text-transform="uppercase" fo:color="#000000" style:font-size-complex="11pt"/>
    </style:style>
    <style:style style:name="T351" style:parent-style-name="DefaultParagraphFont" style:family="text">
      <style:text-properties fo:font-weight="bold" style:font-weight-asian="bold" style:font-weight-complex="bold" fo:text-transform="uppercase" fo:color="#000000" style:font-size-complex="11pt"/>
    </style:style>
    <style:style style:name="P352"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font-weight="bold" style:font-weight-asian="bold" style:font-weight-complex="bold" fo:color="#000000" style:font-size-complex="11pt"/>
    </style:style>
    <style:style style:name="T355" style:parent-style-name="DefaultParagraphFont" style:family="text">
      <style:text-properties fo:font-weight="bold" style:font-weight-asian="bold" style:font-weight-complex="bold" fo:color="#000000" style:font-size-complex="11pt"/>
    </style:style>
    <style:style style:name="T356" style:parent-style-name="DefaultParagraphFont" style:family="text">
      <style:text-properties fo:font-weight="bold" style:font-weight-asian="bold" style:font-weight-complex="bold" fo:color="#000000" style:font-size-complex="11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P359" style:parent-style-name="Normal" style:family="paragraph">
      <style:paragraph-properties style:snap-to-layout-grid="false" fo:margin-left="0.2166in" fo:text-indent="0.4923in">
        <style:tab-stops/>
      </style:paragraph-properties>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font-weight="bold" style:font-weight-asian="bold" style:font-weight-complex="bold" fo:color="#000000" style:font-size-complex="11pt"/>
    </style:style>
    <style:style style:name="T362" style:parent-style-name="DefaultParagraphFont" style:family="text">
      <style:text-properties fo:font-weight="bold" style:font-weight-asian="bold" style:font-weight-complex="bold" fo:color="#000000" style:font-size-complex="11pt"/>
    </style:style>
    <style:style style:name="T363" style:parent-style-name="DefaultParagraphFont" style:family="text">
      <style:text-properties fo:font-weight="bold" style:font-weight-asian="bold" style:font-weight-complex="bold"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text-transform="uppercase" fo:color="#000000" style:font-size-complex="11pt"/>
    </style:style>
    <style:style style:name="P370"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font-weight="bold" style:font-weight-asian="bold" style:font-weight-complex="bold" fo:color="#000000" style:font-size-complex="11pt"/>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T375" style:parent-style-name="DefaultParagraphFont" style:family="text">
      <style:text-properties fo:font-weight="bold" style:font-weight-asian="bold" style:font-weight-complex="bold" fo:color="#000000" style:font-size-complex="11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margin-left="0.2166in" fo:text-indent="0.4923in">
        <style:tab-stops/>
      </style:paragraph-properties>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font-weight="bold" style:font-weight-asian="bold" style:font-weight-complex="bold"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font-weight="bold" style:font-weight-asian="bold" style:font-weight-complex="bold" fo:color="#000000" style:font-size-complex="11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margin-left="0.2166in" fo:text-indent="0.4923in">
        <style:tab-stops/>
      </style:paragraph-properties>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font-weight="bold" style:font-weight-asian="bold" style:font-weight-complex="bold" fo:color="#000000" style:font-size-complex="11pt"/>
    </style:style>
    <style:style style:name="T389" style:parent-style-name="DefaultParagraphFont" style:family="text">
      <style:text-properties fo:font-weight="bold" style:font-weight-asian="bold" style:font-weight-complex="bold" fo:color="#000000" style:font-size-complex="11pt"/>
    </style:style>
    <style:style style:name="T390" style:parent-style-name="DefaultParagraphFont" style:family="text">
      <style:text-properties fo:font-weight="bold" style:font-weight-asian="bold" style:font-weight-complex="bold"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text-transform="uppercase" fo:color="#000000" style:font-size-complex="11pt"/>
    </style:style>
    <style:style style:name="P396"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font-weight="bold" style:font-weight-asian="bold" style:font-weight-complex="bold" fo:color="#000000" style:font-size-complex="11pt"/>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font-weight="bold" style:font-weight-asian="bold" style:font-weight-complex="bold"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margin-left="0.2166in" fo:text-indent="0.4923in">
        <style:tab-stops/>
      </style:paragraph-properties>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font-weight="bold" style:font-weight-asian="bold" style:font-weight-complex="bold" fo:color="#000000" style:font-size-complex="11pt"/>
    </style:style>
    <style:style style:name="T412" style:parent-style-name="DefaultParagraphFont" style:family="text">
      <style:text-properties fo:font-weight="bold" style:font-weight-asian="bold" style:font-weight-complex="bold" fo:color="#000000" style:font-size-complex="11pt"/>
    </style:style>
    <style:style style:name="T413" style:parent-style-name="DefaultParagraphFont" style:family="text">
      <style:text-properties fo:font-weight="bold" style:font-weight-asian="bold" style:font-weight-complex="bold"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text-transform="uppercase" fo:color="#000000" style:font-size-complex="11pt"/>
    </style:style>
    <style:style style:name="P420"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font-weight="bold" style:font-weight-asian="bold" style:font-weight-complex="bold" fo:color="#000000" style:font-size-complex="11pt"/>
    </style:style>
    <style:style style:name="T423" style:parent-style-name="DefaultParagraphFont" style:family="text">
      <style:text-properties fo:font-weight="bold" style:font-weight-asian="bold" style:font-weight-complex="bold" fo:color="#000000" style:font-size-complex="11pt"/>
    </style:style>
    <style:style style:name="T424" style:parent-style-name="DefaultParagraphFont" style:family="text">
      <style:text-properties fo:font-weight="bold" style:font-weight-asian="bold" style:font-weight-complex="bold"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style:font-weight-complex="bold" fo:text-transform="uppercase" fo:color="#000000" style:font-size-complex="11pt"/>
    </style:style>
    <style:style style:name="P431"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font-weight="bold" style:font-weight-asian="bold" style:font-weight-complex="bold" fo:color="#000000" style:font-size-complex="11pt"/>
    </style:style>
    <style:style style:name="T434" style:parent-style-name="DefaultParagraphFont" style:family="text">
      <style:text-properties fo:font-weight="bold" style:font-weight-asian="bold" style:font-weight-complex="bold" fo:color="#000000" style:font-size-complex="11pt"/>
    </style:style>
    <style:style style:name="T435" style:parent-style-name="DefaultParagraphFont" style:family="text">
      <style:text-properties fo:font-weight="bold" style:font-weight-asian="bold" style:font-weight-complex="bold" fo:color="#000000" style:font-size-complex="11pt"/>
    </style:style>
    <style:style style:name="T436" style:parent-style-name="DefaultParagraphFont" style:family="text">
      <style:text-properties fo:font-weight="bold" style:font-weight-asian="bold" style:font-weight-complex="bold"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margin-left="0.2166in" fo:text-indent="0.4923in">
        <style:tab-stops/>
      </style:paragraph-properties>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font-weight="bold" style:font-weight-asian="bold" style:font-weight-complex="bold" fo:color="#000000" style:font-size-complex="11pt"/>
    </style:style>
    <style:style style:name="T447" style:parent-style-name="DefaultParagraphFont" style:family="text">
      <style:text-properties fo:font-weight="bold" style:font-weight-asian="bold" style:font-weight-complex="bold" fo:color="#000000" style:font-size-complex="11pt"/>
    </style:style>
    <style:style style:name="T448" style:parent-style-name="DefaultParagraphFont" style:family="text">
      <style:text-properties fo:font-weight="bold" style:font-weight-asian="bold" style:font-weight-complex="bold"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P453" style:parent-style-name="Normal" style:family="paragraph">
      <style:paragraph-properties style:snap-to-layout-grid="false" fo:text-align="center"/>
    </style:style>
    <style:style style:name="T454" style:parent-style-name="DefaultParagraphFont" style:family="text">
      <style:text-properties fo:font-weight="bold" style:font-weight-asian="bold" style:font-weight-complex="bold" fo:text-transform="uppercase" fo:color="#000000" style:font-size-complex="11pt"/>
    </style:style>
    <style:style style:name="P455"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font-weight="bold" style:font-weight-asian="bold" style:font-weight-complex="bold"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style:snap-to-layout-grid="false" fo:text-align="justify" fo:text-indent="0.4923in"/>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text-transform="uppercase" fo:color="#000000" style:font-size-complex="11pt"/>
    </style:style>
    <style:style style:name="P469"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font-weight="bold" style:font-weight-asian="bold" style:font-weight-complex="bold"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T473" style:parent-style-name="DefaultParagraphFont" style:family="text">
      <style:text-properties fo:font-weight="bold" style:font-weight-asian="bold" style:font-weight-complex="bold"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font-style="italic" style:font-style-asian="italic" style:font-style-complex="italic"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P508" style:parent-style-name="Normal" style:family="paragraph">
      <style:paragraph-properties style:snap-to-layout-grid="false" fo:text-align="center"/>
    </style:style>
    <style:style style:name="T509" style:parent-style-name="DefaultParagraphFont" style:family="text">
      <style:text-properties fo:font-weight="bold" style:font-weight-asian="bold" style:font-weight-complex="bold" fo:text-transform="uppercase" fo:color="#000000" style:font-size-complex="11pt"/>
    </style:style>
    <style:style style:name="P510" style:parent-style-name="Normal" style:family="paragraph">
      <style:paragraph-properties style:snap-to-layout-grid="false" fo:margin-left="0.2166in" fo:text-indent="0.4923in">
        <style:tab-stops/>
      </style:paragraph-properties>
      <style:text-properties fo:font-weight="bold" style:font-weight-asian="bold" style:font-weight-complex="bold"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font-weight="bold" style:font-weight-asian="bold" style:font-weight-complex="bold" fo:color="#000000" style:font-size-complex="11pt"/>
    </style:style>
    <style:style style:name="T513" style:parent-style-name="DefaultParagraphFont" style:family="text">
      <style:text-properties fo:font-weight="bold" style:font-weight-asian="bold" style:font-weight-complex="bold" fo:color="#000000" style:font-size-complex="11pt"/>
    </style:style>
    <style:style style:name="T514" style:parent-style-name="DefaultParagraphFont" style:family="text">
      <style:text-properties fo:font-weight="bold" style:font-weight-asian="bold" style:font-weight-complex="bold" fo:color="#000000" style:font-size-complex="11pt"/>
    </style:style>
    <style:style style:name="T515" style:parent-style-name="DefaultParagraphFont" style:family="text">
      <style:text-properties fo:font-weight="bold" style:font-weight-asian="bold" style:font-weight-complex="bold" fo:color="#000000" style:font-size-complex="11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style:snap-to-layout-grid="false" fo:margin-left="0.2166in" fo:text-indent="0.4923in">
        <style:tab-stops/>
      </style:paragraph-properties>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font-weight="bold" style:font-weight-asian="bold" style:font-weight-complex="bold"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font-weight="bold" style:font-weight-asian="bold" style:font-weight-complex="bold" fo:color="#000000" style:font-size-complex="11p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margin-left="0.2166in" fo:text-indent="0.4923in">
        <style:tab-stops/>
      </style:paragraph-properties>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font-weight="bold" style:font-weight-asian="bold" style:font-weight-complex="bold"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style:snap-to-layout-grid="false" fo:margin-left="0.2166in" fo:text-indent="0.4923in">
        <style:tab-stops/>
      </style:paragraph-properties>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font-weight="bold" style:font-weight-asian="bold" style:font-weight-complex="bold" fo:color="#000000" style:font-size-complex="11pt"/>
    </style:style>
    <style:style style:name="T566" style:parent-style-name="DefaultParagraphFont" style:family="text">
      <style:text-properties fo:font-weight="bold" style:font-weight-asian="bold" style:font-weight-complex="bold" fo:color="#000000" style:font-size-complex="11pt"/>
    </style:style>
    <style:style style:name="T567" style:parent-style-name="DefaultParagraphFont" style:family="text">
      <style:text-properties fo:font-weight="bold" style:font-weight-asian="bold" style:font-weight-complex="bold"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style:snap-to-layout-grid="false"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style:snap-to-layout-grid="false" fo:margin-left="0.2166in" fo:text-indent="0.4923in">
        <style:tab-stops/>
      </style:paragraph-properties>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font-weight="bold" style:font-weight-asian="bold" style:font-weight-complex="bold" fo:color="#000000" style:font-size-complex="11pt"/>
    </style:style>
    <style:style style:name="T589" style:parent-style-name="DefaultParagraphFont" style:family="text">
      <style:text-properties fo:font-weight="bold" style:font-weight-asian="bold" style:font-weight-complex="bold" fo:color="#000000" style:font-size-complex="11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margin-left="0.2166in" fo:text-indent="0.4923in">
        <style:tab-stops/>
      </style:paragraph-properties>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font-weight="bold" style:font-weight-asian="bold" style:font-weight-complex="bold" fo:color="#000000" style:font-size-complex="11pt"/>
    </style:style>
    <style:style style:name="T600" style:parent-style-name="DefaultParagraphFont" style:family="text">
      <style:text-properties fo:font-weight="bold" style:font-weight-asian="bold" style:font-weight-complex="bold" fo:color="#000000" style:font-size-complex="11pt"/>
    </style:style>
    <style:style style:name="T601" style:parent-style-name="DefaultParagraphFont" style:family="text">
      <style:text-properties fo:font-weight="bold" style:font-weight-asian="bold" style:font-weight-complex="bold" fo:color="#000000" style:font-size-complex="11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P621" style:parent-style-name="Normal" style:family="paragraph">
      <style:paragraph-properties style:snap-to-layout-grid="false" fo:text-align="justify" fo:text-indent="0.4923in"/>
      <style:text-properties fo:color="#000000"/>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text-properties fo:color="#000000"/>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center"/>
    </style:style>
    <style:style style:name="T631" style:parent-style-name="DefaultParagraphFont" style:family="text">
      <style:text-properties fo:color="#000000"/>
    </style:style>
  </office:automatic-styles>
  <office:body>
    <office:text text:use-soft-page-breaks="true">
      <text:p text:style-name="P1"><text:span text:style-name="T7"/><text:span text:style-name="T8">Konvencija dėl žmogaus teisių ir orumo apsaugos biologijos ir medicinos taikymo srityje (Žmogaus teisių ir biomedicinos konvencija)</text:span></text:p>
      <text:p text:style-name="P9"/>
      <text:p text:style-name="P10"><text:span text:style-name="T11">1997 04 04, Ovjedas</text:span></text:p>
      <text:p text:style-name="P12"/>
      <text:p text:style-name="P13">Preambulė</text:p>
      <text:p text:style-name="P14"/>
      <text:p text:style-name="P15"><text:span text:style-name="T16">Šią Konvenciją pasirašiusios Europos Tarybos valstybės n</text:span><text:span text:style-name="T17">arės, kitos valstybės ir Europos Bendrija,</text:span></text:p>
      <text:p text:style-name="P18"><text:span text:style-name="T19">atsižvelgdamos</text:span><text:span text:style-name="T20"><text:s/>į 1948 m. gruodžio 10 d. Jungtinių Tautų Generalinės Asamblėjos paskelbtą Visuotinę žmogaus teisių deklaraciją;</text:span></text:p>
      <text:p text:style-name="P21"><text:span text:style-name="T22">atsižvelgdamos</text:span><text:span text:style-name="T23"><text:s/>į 1950 m. lapkričio 4 d. Žmogaus teisių ir pagrindinių laisvių apsaug</text:span><text:span text:style-name="T24">os konvenciją;</text:span></text:p>
      <text:p text:style-name="P25"><text:span text:style-name="T26">atsižvelgdamos</text:span><text:span text:style-name="T27"><text:s/>į 1961 m. spalio 18 d. Europos socialinę chartiją;</text:span></text:p>
      <text:p text:style-name="P28"><text:span text:style-name="T29">atsižvelgdamos</text:span><text:span text:style-name="T30"><text:s/>į 1966 m. gruodžio 16 d. Tarptautinį pilietinių ir politinių teisių paktą ir Tarptautinį ekonominių, socialinių ir kultūros kultūrinių teisių paktą;</text:span></text:p>
      <text:p text:style-name="P31"><text:span text:style-name="T32">atsižvelgda</text:span><text:span text:style-name="T33">mos</text:span><text:span text:style-name="T34"><text:s/>į 1981 m. sausio 28 d. Konvenciją dėl asmenų apsaugos ryšium su asmens duomenų automatizuotu tvarkymu;</text:span></text:p>
      <text:p text:style-name="P35"><text:span text:style-name="T36">taip pat atsižvelgdamos</text:span><text:span text:style-name="T37"><text:s/>į 1989 m. lapkričio 20 d. Vaiko teisių konvenciją;</text:span></text:p>
      <text:p text:style-name="P38"><text:span text:style-name="T39">manydamos</text:span><text:span text:style-name="T40">, kad Europos Tarybos tikslas yra siekti didesnės savo narių vien</text:span><text:span text:style-name="T41">ybės ir kad žmogaus teisių ir pagrindinių laisvių apsauga bei tolesnis įgyvendinimas yra vienas iš būdų, kuriais to tikslo turi būti siekiama;</text:span></text:p>
      <text:p text:style-name="P42"><text:span text:style-name="T43">suvokdamos<text:s/></text:span><text:span text:style-name="T44">spartėjančią biologijos ir medicinos raidą;</text:span></text:p>
      <text:p text:style-name="P45"><text:span text:style-name="T46">įsitikinusios</text:span><text:span text:style-name="T47">, kad būtina pagarba žmogui ir kaip individui</text:span><text:span text:style-name="T48">, ir kaip žmonių giminės nariui, bei pripažindamos, kad svarbu užtikrinti žmogaus orumą;</text:span></text:p>
      <text:p text:style-name="P49"><text:span text:style-name="T50">suvokdamos</text:span><text:span text:style-name="T51">, kad netinkamas biologijos ir medicinos taikymas gali sukelti žmogaus orumui pavojų keliančias veikas;</text:span></text:p>
      <text:p text:style-name="P52"><text:span text:style-name="T53">tvirtindamos</text:span><text:span text:style-name="T54">, kad biologijos ir medicinos pažanga tur</text:span><text:span text:style-name="T55">ėtų būti skirta esamų ir būsimų žmonių kartų labui;</text:span></text:p>
      <text:p text:style-name="P56"><text:span text:style-name="T57">pabrėždamos</text:span><text:span text:style-name="T58"><text:s/>tarptautinio bendradarbiavimo būtinumą, kad visa žmonija galėtų naudotis biologijos ir medicinos teikiama nauda;</text:span></text:p>
      <text:p text:style-name="P59"><text:span text:style-name="T60">pripažindamos</text:span><text:span text:style-name="T61">, kad reikia skatinti viešai svarstyti taikant biologiją ir<text:s/></text:span><text:span text:style-name="T62">mediciną kylančius klausimus ir kad reikia į tai reaguoti;</text:span></text:p>
      <text:p text:style-name="P63"><text:span text:style-name="T64">siekdamos</text:span><text:span text:style-name="T65"><text:s/>priminti visiems visuomenės nariams jų teises ir pareigas;</text:span></text:p>
      <text:p text:style-name="P66"><text:span text:style-name="T67">atsižvelgdamos</text:span><text:span text:style-name="T68"><text:s/>į Parlamentinės Asamblėjos darbą šioje srityje, įskaitant Rekomendaciją 1160 (l991) dėl bioetikos konvencijos par</text:span><text:span text:style-name="T69">engimo;</text:span></text:p>
      <text:p text:style-name="P70"><text:span text:style-name="T71">nusprendusios<text:s/></text:span><text:span text:style-name="T72">imtis priemonių, reikalingų, kad būtų išlaikytas žmogaus orumas ir asmens pagrindinės teisės ir laisvės biologijos ir medicinos taikymo srityje,</text:span></text:p>
      <text:p text:style-name="P73"><text:span text:style-name="T74">susitar</text:span><text:span text:style-name="T75">ė:</text:span></text:p>
      <text:p text:style-name="P76"/>
      <text:p text:style-name="P77"><text:span text:style-name="T78">I skyrius – Bendrosios nuostatos</text:span></text:p>
      <text:p text:style-name="P79"/>
      <text:p text:style-name="P80"><text:span text:style-name="T81">1</text:span><text:span text:style-name="T82"><text:s/>straipsnis<text:s/></text:span><text:span text:style-name="T83">– Tikslas ir objektas</text:span></text:p>
      <text:p text:style-name="P84"><text:span text:style-name="T85">Šios Konvencijos Šalys gina visų žmonių orumą bei tapatybę ir nediskriminuodamos kiekvienam užtikrina pagarbą jo neliečiamumui bei kitoms teisėms ir pagrindinėms laisvėms biologijos ir medicinos taikymo srityje.</text:span></text:p>
      <text:p text:style-name="P86"><text:span text:style-name="T87">Kiekviena Šalis savo vidaus teisėje imasi<text:s/></text:span><text:span text:style-name="T88">reikalingų priemonių šios Konvencijos nuostatoms įgyvendinti.</text:span></text:p>
      <text:p text:style-name="P89"/>
      <text:p text:style-name="P90"><text:span text:style-name="T91">2</text:span><text:span text:style-name="T92"><text:s/>straipsnis<text:s/></text:span><text:span text:style-name="T93">– Žmogaus viršenybė</text:span></text:p>
      <text:p text:style-name="P94"><text:span text:style-name="T95">Žmogaus interesai ir gerovė yra svarbesni už išimtinius visuomenės ar mokslo interesus.</text:span></text:p>
      <text:p text:style-name="P96"/>
      <text:p text:style-name="P97"><text:span text:style-name="T98">3</text:span><text:span text:style-name="T99"><text:s/>straipsnis<text:s/></text:span><text:span text:style-name="T100">– Lygiateisiškas sveikatos priežiūros priein</text:span><text:span text:style-name="T101">amumas</text:span></text:p>
      <text:p text:style-name="P102"><text:span text:style-name="T103">Šalys, atsižvelgdamos į sveikatingumo reikmes ir turimus išteklius, imasi atitinkamų priemonių, kad savo jurisdikcijoje sudarytų lygiateisiškas galimybes gauti atitinkamos kokybės sveikatos priežiūrą.</text:span></text:p>
      <text:p text:style-name="P104"/>
      <text:p text:style-name="P105"><text:span text:style-name="T106">4</text:span><text:span text:style-name="T107"><text:s/>straipsnis<text:s/></text:span><text:span text:style-name="T108">– Profesiniai standartai</text:span></text:p>
      <text:p text:style-name="P109"><text:span text:style-name="T110">Kiekviena intervencija sveikatos srityje, įskaitant tyrimus, turi būti atliekama laikantis atitinkamų profesinių pareigų ir standartų.</text:span></text:p>
      <text:p text:style-name="P111"/>
      <text:p text:style-name="P112"><text:span text:style-name="T113">II skyrius – Sutikimas</text:span></text:p>
      <text:p text:style-name="P114"/>
      <text:p text:style-name="P115"><text:span text:style-name="T116">5</text:span><text:span text:style-name="T117"><text:s/>straipsnis<text:s/></text:span><text:span text:style-name="T118">– Bendroji taisyklė</text:span></text:p>
      <text:p text:style-name="P119"><text:span text:style-name="T120">Kiekviena intervencija sveikatos srityje gali būti</text:span><text:span text:style-name="T121"><text:s/>atliekama tik gavus atitinkamo asmens laisvai duotą ir informuotumu pagrįstą sutikimą.</text:span></text:p>
      <text:p text:style-name="P122"><text:span text:style-name="T123">Šiam asmeniui iš anksto suteikiama atitinkama informacija apie intervencijos tikslą ir pobūdį, taip pat apie jo padarinius ir pavojus.</text:span></text:p>
      <text:p text:style-name="P124"><text:span text:style-name="T125">Atitinkamas asmuo gali bet ka</text:span><text:span text:style-name="T126">da laisvai atšaukti savo sutikimą.</text:span></text:p>
      <text:p text:style-name="P127"/>
      <text:p text:style-name="P128"><text:span text:style-name="T129">6</text:span><text:span text:style-name="T130"><text:s/>straipsnis<text:s/></text:span><text:span text:style-name="T131">– Negalinčių sutikimo duoti asmenų apsauga</text:span></text:p>
      <text:p text:style-name="P132"><text:span text:style-name="T133">1</text:span><text:span text:style-name="T134">. Atsižvelgiant į tolesnius 17 ir 20 straipsnius, asmeniui, kuris yra neveiksnus duoti sutikimą, intervencija gali būti atliekama tik jo ar jos tiesiogin</text:span><text:span text:style-name="T135">iam labui.</text:span></text:p>
      <text:p text:style-name="P136"><text:span text:style-name="T137">2</text:span><text:span text:style-name="T138">. Tais atvejais, kai pagal įstatymą nepilnametis yra neveiksnus duoti sutikimą dėl intervencijos, ji gali būti atliekama tik jo ar jos atstovo arba valdžios institucijos, arba įstatymų nustatyto asmens ar organizacijos sutikimu.</text:span></text:p>
      <text:p text:style-name="P139"><text:span text:style-name="T140">Į nepilname</text:span><text:span text:style-name="T141">čio nuomonę, kaip į vis labiau lemiantį veiksnį, atsižvelgiama pagal jo ar jos amžių ir brandumo laipsnį.</text:span></text:p>
      <text:p text:style-name="P142"><text:span text:style-name="T143">3</text:span><text:span text:style-name="T144">. Tais atvejais, kai pagal įstatymą suaugęs žmogus dėl psichinės negalios, ligos ar panašių priežasčių yra neveiksnus duoti sutikimą dėl<text:s/></text:span><text:span text:style-name="T145">intervencijos, tai gali būti atliekama tik jo ar jos atstovo arba valdžios institucijos, arba įstatymų nustatyto asmens ar organizacijos sutikimu.</text:span></text:p>
      <text:p text:style-name="P146"><text:span text:style-name="T147">Atitinkamas asmuo kiek įmanoma dalyvauja duodant sutikimą.</text:span></text:p>
      <text:p text:style-name="P148"><text:span text:style-name="T149">4</text:span><text:span text:style-name="T150">. Šio straipsnio 2 ir 3 dalyse minėtam atstov</text:span><text:span text:style-name="T151">ui, valdžios institucijai, asmeniui ar organizacijai 5 straipsnyje nurodyta informacija suteikiama vienodomis sąlygomis.</text:span></text:p>
      <text:p text:style-name="P152"><text:span text:style-name="T153">5</text:span><text:span text:style-name="T154">. Šio straipsnio 2 ir 3 dalyse nurodytas sutikimas atitinkamo asmens geriausių interesų labui gali būti bet kada atšauktas.</text:span></text:p>
      <text:p text:style-name="P155"/>
      <text:p text:style-name="P156"><text:span text:style-name="T157">7</text:span><text:span text:style-name="T158"><text:s/>straipsnis<text:s/></text:span><text:span text:style-name="T159">– Psichikos sutrikimą turinčių asmenų apsauga</text:span></text:p>
      <text:p text:style-name="P160"><text:span text:style-name="T161">Atsižvelgiant į įstatymų nustatytas apsaugos sąlygas, įskaitant priežiūros, kontrolės ir apeliacinę tvarką, sunkų psichikos sutrikimą turinčiam asmeniui intervencija, kuria siekiama gydyti jo ar</text:span><text:span text:style-name="T162"><text:s/>jos psichikos sutrikimą, be jo ar jos sutikimo gali būti taikoma tik tais atvejais, kai be tokio gydymo galėtų būti padaryta didelė žala jo ar jos sveikatai.</text:span></text:p>
      <text:p text:style-name="P163"/>
      <text:p text:style-name="P164"><text:span text:style-name="T165">8</text:span><text:span text:style-name="T166"><text:s/>straipsnis<text:s/></text:span><text:span text:style-name="T167">– Būtinosios pagalbos situacija</text:span></text:p>
      <text:p text:style-name="P168"><text:span text:style-name="T169">Kai reikalinga skubi pagalba, o atitinkamo<text:s/></text:span><text:span text:style-name="T170">sutikimo negalima gauti, kiekviena medicinos požiūriu būtina intervencija atitinkamo asmens sveikatos labui gali būti atliekama nedelsiant.</text:span></text:p>
      <text:p text:style-name="P171"/>
      <text:p text:style-name="P172"><text:span text:style-name="T173">9</text:span><text:span text:style-name="T174"><text:s/>straipsnis<text:s/></text:span><text:span text:style-name="T175">– Anksčiau pareikšti norai</text:span></text:p>
      <text:p text:style-name="P176"><text:span text:style-name="T177">Atsižvelgiama į ligonio, kuris intervencijos metu nėra tokios būklė</text:span><text:span text:style-name="T178">s, kad pareikštų savo norus, anksčiau pareikštus norus dėl medicininės intervencijos.</text:span></text:p>
      <text:p text:style-name="P179"/>
      <text:p text:style-name="P180"><text:span text:style-name="T181">III skyrius – Privatus gyvenimas ir teisė gauti informaciją</text:span></text:p>
      <text:p text:style-name="P182"/>
      <text:p text:style-name="P183"><text:span text:style-name="T184">10</text:span><text:span text:style-name="T185"><text:s/>straipsnis<text:s/></text:span><text:span text:style-name="T186">– Privatus gyvenimas ir teisė gauti informaciją</text:span></text:p>
      <text:p text:style-name="P187"><text:span text:style-name="T188">1</text:span><text:span text:style-name="T189">. Kiekvienas turi teisę į pagar</text:span><text:span text:style-name="T190">bą privačiam asmens gyvenimui, susijusiam su informacija apie jo ar jos sveikatą.</text:span></text:p>
      <text:p text:style-name="P191"><text:span text:style-name="T192">2</text:span><text:span text:style-name="T193">. Kiekvienas turi teisę žinoti, kokia informacija yra surinkta apie jo ar jos sveikatą. Tačiau turi būti paisoma ir asmenų noro tokios informacijos nežinoti.</text:span></text:p>
      <text:p text:style-name="P194"><text:span text:style-name="T195">3</text:span><text:span text:style-name="T196">. Išim</text:span><text:span text:style-name="T197">tiniais atvejais naudojimasis šio straipsnio 2 dalyje nurodytomis teisėmis paciento interesais gali būti įstatymų ribojamas.</text:span></text:p>
      <text:p text:style-name="P198"/>
      <text:p text:style-name="P199"><text:span text:style-name="T200">IV skyrius – Žmogaus genomas</text:span></text:p>
      <text:p text:style-name="P201"/>
      <text:p text:style-name="P202"><text:span text:style-name="T203">11</text:span><text:span text:style-name="T204"><text:s/>straipsnis<text:s/></text:span><text:span text:style-name="T205">– Nediskriminavimas</text:span></text:p>
      <text:p text:style-name="P206"><text:span text:style-name="T207">Bet koks asmens diskriminavimas dėl jo ar jos genetini</text:span><text:span text:style-name="T208">o paveldo yra draudžiamas.</text:span></text:p>
      <text:p text:style-name="P209"/>
      <text:p text:style-name="P210"><text:span text:style-name="T211">12</text:span><text:span text:style-name="T212"><text:s/>straipsnis<text:s/></text:span><text:span text:style-name="T213">– Ligas prognozuojantys genetiniai tyrimai</text:span></text:p>
      <text:p text:style-name="P214"><text:span text:style-name="T215">Tyrimai, kuriais prognozuojamos genetinės ligos ar kuriais arba nustatomas subjektas – ligą lemiančio geno turėtojas, arba genetinis polinkis ar neatsparumas<text:s/></text:span><text:span text:style-name="T216">ligai, gali būti atliekami sveikatos tikslais arba su sveikatos tikslais susijusių mokslinių tyrimų tikslais ir siejami su deramu genetiniu konsultavimu.</text:span></text:p>
      <text:p text:style-name="P217"/>
      <text:p text:style-name="P218"><text:span text:style-name="T219">13</text:span><text:span text:style-name="T220"><text:s/>straipsnis<text:s/></text:span><text:span text:style-name="T221">– Intervencija į žmogaus genomą</text:span></text:p>
      <text:p text:style-name="P222"><text:span text:style-name="T223">Intervencija siekiant modifikuoti žmogaus genom</text:span><text:span text:style-name="T224">ą gali būti atliekama tik profilaktikos, diagnozavimo ar gydymo tikslais ir tik tais atvejais, kai ja nesiekiama modifikuoti palikuonių genomo.</text:span></text:p>
      <text:p text:style-name="P225"/>
      <text:p text:style-name="P226"><text:span text:style-name="T227">14</text:span><text:span text:style-name="T228"><text:s/>straipsnis<text:s/></text:span><text:span text:style-name="T229">– Draudimas pasirinkti lytį</text:span></text:p>
      <text:p text:style-name="P230"><text:span text:style-name="T231">Neleidžiama naudoti medicininio apvaisinimo būdų, leidžiančių</text:span><text:span text:style-name="T232"><text:s/>pasirinkti būsimo vaiko lytį, išskyrus atvejus, kai siekiama išvengti sunkios paveldimos su lytimi siejamos ligos.</text:span></text:p>
      <text:p text:style-name="P233"/>
      <text:p text:style-name="P234"><text:span text:style-name="T235">V skyrius – Moksliniai tyrimai</text:span></text:p>
      <text:p text:style-name="P236"/>
      <text:p text:style-name="P237"><text:span text:style-name="T238">15</text:span><text:span text:style-name="T239"><text:s/>straipsnis<text:s/></text:span><text:span text:style-name="T240">– Bendroji taisyklė</text:span></text:p>
      <text:p text:style-name="P241"><text:span text:style-name="T242">Moksliniai tyrimai biologijos ir medicinos srityje atliekami<text:s/></text:span><text:span text:style-name="T243">laisvai, atsižvelgiant į šios Konvencijos nuostatas ir kitas teisines nuostatas, užtikrinančias žmogaus apsaugą.</text:span></text:p>
      <text:p text:style-name="P244"/>
      <text:p text:style-name="P245"><text:span text:style-name="T246">16</text:span><text:span text:style-name="T247"><text:s/>straipsnis<text:s/></text:span><text:span text:style-name="T248">– Asmenų, su kuriais atliekami moksliniai tyrimai, apsauga</text:span></text:p>
      <text:p text:style-name="P249"><text:span text:style-name="T250">Moksliniai tyrimai su asmeniu gali būti atliekami tik laikant</text:span><text:span text:style-name="T251">is visų toliau nurodytų sąlygų:</text:span></text:p>
      <text:p text:style-name="P252"><text:span text:style-name="T253">i) nėra alternatyvos, efektyvumu prilygstančios tyrimams su žmonėmis;</text:span></text:p>
      <text:p text:style-name="P254"><text:span text:style-name="T255">ii) tam asmeniui galintys kilti pavojai nėra daug didesni už potencialią mokslinių tyrimų naudą;</text:span></text:p>
      <text:p text:style-name="P256"><text:span text:style-name="T257">iii) tyrimų projektą, atlikus nepriklausomą jo moksli</text:span><text:span text:style-name="T258">nės vertės patikrinimą, įskaitant mokslinio tyrimų tikslo svarbos įvertinimą, ir jų etinio priimtinumo įvairiais aspektais peržiūrą, yra patvirtinusi kompetentinga institucija;</text:span></text:p>
      <text:p text:style-name="P259"><text:span text:style-name="T260">iv) asmenims, su kuriais atliekami moksliniai tyrimai, buvo pranešta apie jų<text:s/></text:span><text:span text:style-name="T261">teises ir jų apsaugai įstatymų nustatytas apsaugos priemones;</text:span></text:p>
      <text:p text:style-name="P262"><text:span text:style-name="T263">v) buvo duotas aiškiai ir konkrečiai išreikštas, dokumentu įformintas pagal 5 straipsnį nustatytas būtinas sutikimas. Toks sutikimas gali būti bet kada laisvai atšauktas.</text:span></text:p>
      <text:p text:style-name="P264"/>
      <text:p text:style-name="P265"><text:span text:style-name="T266">17</text:span><text:span text:style-name="T267"><text:s/>straipsnis<text:s/></text:span><text:span text:style-name="T268">– Negalinčių sutikimo moksliniams tyrimams duoti asmenų apsauga</text:span></text:p>
      <text:p text:style-name="P269"><text:span text:style-name="T270">1</text:span><text:span text:style-name="T271">. Moksliniai tyrimai su asmeniu, neveiksniu duoti 5 straipsnyje nurodytą sutikimą, gali būti atliekami tik laikantis toliau nurodytų sąlygų:</text:span></text:p>
      <text:p text:style-name="P272"><text:span text:style-name="T273">i) jei laikomasi 16 straipsnio i-i</text:span><text:span text:style-name="T274">v punktuose išdėstytų sąlygų;</text:span></text:p>
      <text:p text:style-name="P275"><text:span text:style-name="T276">ii) mokslinių tyrimų rezultatai potencialiai gali duoti realios ir tiesioginės naudos jo ar jos sveikatai;</text:span></text:p>
      <text:p text:style-name="P277"><text:span text:style-name="T278">iii) panašaus veiksmingumo moksliniai tyrimai negali būti atlikti su asmenimis, veiksniais duoti sutikimą;</text:span></text:p>
      <text:p text:style-name="P279"><text:span text:style-name="T280">iv)<text:s/></text:span><text:span text:style-name="T281">pagal 6 straipsnį nustatytas būtinas sutikimas buvo duotas konkrečiai ir išreikštas raštu; ir</text:span></text:p>
      <text:p text:style-name="P282"><text:span text:style-name="T283">v) atitinkamas asmuo neprieštarauja.</text:span></text:p>
      <text:p text:style-name="P284"><text:span text:style-name="T285">2</text:span><text:span text:style-name="T286">. Išimties tvarka ir laikantis įstatymų nustatytų apsaugos sąlygų, tais atvejais, kai mokslinių tyrimų rezultatai po</text:span><text:span text:style-name="T287">tencialiai negali duoti tiesioginės naudos atitinkamo asmens sveikatai, tokie moksliniai tyrimai gali būti leidžiami laikantis šio straipsnio 1 dalies i, iii, iv ir v punktuose išdėstytų sąlygų ir toliau nurodytų papildomų sąlygų:</text:span></text:p>
      <text:p text:style-name="P288"><text:span text:style-name="T289">i) moksliniais tyrimais s</text:span><text:span text:style-name="T290">iekiama, akivaizdžiai patobulinus asmens būklės, ligos ar sutrikimo mokslinį supratimą, padėti galiausiai gauti rezultatus, galinčius būti naudingus atitinkamam asmeniui arba kitiems tos pačios amžiaus kategorijos ar ta pačia liga sergantiems, arba tą patį</text:span><text:span text:style-name="T291"><text:s/>sutrikimą turintiems, arba tokios pat būklės asmenims;</text:span></text:p>
      <text:p text:style-name="P292"><text:span text:style-name="T293">ii) moksliniai tyrimai yra susiję tik su minimaliu pavojumi ir minimalia našta atitinkamam asmeniui.</text:span></text:p>
      <text:p text:style-name="P294"/>
      <text:p text:style-name="P295"><text:span text:style-name="T296">18</text:span><text:span text:style-name="T297"><text:s/>straipsnis<text:s/></text:span><text:span text:style-name="T298">– Tyrimai su embrionais</text:span><text:span text:style-name="T299"><text:s/>in vitro</text:span></text:p>
      <text:p text:style-name="P300"><text:span text:style-name="T301">1</text:span><text:span text:style-name="T302">. Tais atvejais, kai įstatymai leidž</text:span><text:span text:style-name="T303">ia mokslinius tyrimus su embrionais<text:s/></text:span><text:span text:style-name="T304">in vitro</text:span><text:span text:style-name="T305">, jie turi užtikrinti atitinkamą embriono apsaugą.</text:span></text:p>
      <text:p text:style-name="P306"><text:span text:style-name="T307">2</text:span><text:span text:style-name="T308">. Kurti žmogaus embrionus moksliniams tyrimams yra draudžiama.</text:span></text:p>
      <text:p text:style-name="P309"/>
      <text:p text:style-name="P310"><text:span text:style-name="T311">VI skyrius – Organų ir audinių pašalinimas gyviems donorams persodinimo tikslais</text:span></text:p>
      <text:p text:style-name="P312"/>
      <text:p text:style-name="P313"><text:span text:style-name="T314">19</text:span><text:span text:style-name="T315"><text:s/>straipsnis<text:s/></text:span><text:span text:style-name="T316">– Bendroji taisyklė</text:span></text:p>
      <text:p text:style-name="P317"><text:span text:style-name="T318">1</text:span><text:span text:style-name="T319">. Organai ar audiniai gyvam asmeniui persodinimo tikslais gali būti pašalinti tik gavėjo gydymo labui ir tais atvejais, kai nėra tinkamo mirusio žmogaus organo ar audinio ir jokio panašaus veiksmingumo alternatyvaus g</text:span><text:span text:style-name="T320">ydymo būdo.</text:span></text:p>
      <text:p text:style-name="P321"><text:span text:style-name="T322">2</text:span><text:span text:style-name="T323">. Pagal 5 straipsnį nustatytas būtinas sutikimas turi būti duotas aiškiai ir konkrečiai arba išreikštas raštu, arba oficialaus asmens akivaizdoje.</text:span></text:p>
      <text:p text:style-name="P324"/>
      <text:p text:style-name="P325"><text:span text:style-name="T326">20</text:span><text:span text:style-name="T327"><text:s/>straipsnis<text:s/></text:span><text:span text:style-name="T328">– Asmenų, negalinčių duoti sutikimo pašalinti organą, apsauga</text:span></text:p>
      <text:p text:style-name="P329"><text:span text:style-name="T330">1</text:span><text:span text:style-name="T331">. Jo</text:span><text:span text:style-name="T332">ks organas ar audinys negali būti pašalintas asmeniui, neveiksniam duoti sutikimą pagal 5 straipsnį.</text:span></text:p>
      <text:p text:style-name="P333"><text:span text:style-name="T334">2</text:span><text:span text:style-name="T335">. Išimties tvarka ir laikantis įstatymų nustatytų apsaugos sąlygų, pašalinti ataugantį audinį asmeniui, neveiksniam duoti sutikimą, gali būti leidžiam</text:span><text:span text:style-name="T336">a laikantis toliau nurodytų sąlygų:</text:span></text:p>
      <text:p text:style-name="P337"><text:span text:style-name="T338">i) nėra tinkamo donoro, veiksnaus duoti sutikimą;</text:span></text:p>
      <text:p text:style-name="P339"><text:span text:style-name="T340">ii) gavėjas yra donoro brolis arba sesuo;</text:span></text:p>
      <text:p text:style-name="P341"><text:span text:style-name="T342">iii) dovanojimas turi būti potencialiai siejamas su gavėjo gyvybės išgelbėjimu;</text:span></text:p>
      <text:p text:style-name="P343"><text:span text:style-name="T344">iv) pagal 6 straipsnio 2 ir 3 dalis nustat</text:span><text:span text:style-name="T345">ytas leidimas buvo duotas konkrečiai ir išreikštas raštu, pagal įstatymus ir kompetentingos institucijos patvirtintas;</text:span></text:p>
      <text:p text:style-name="P346"><text:span text:style-name="T347">v) atitinkamas potencialus donoras neprieštarauja.</text:span></text:p>
      <text:p text:style-name="P348"/>
      <text:p text:style-name="P349"><text:span text:style-name="T350">VII skyrius – Finansinės naudos draudimas ir disponavimas žmogaus kūno<text:s/></text:span><text:span text:style-name="T351">dalimi</text:span></text:p>
      <text:p text:style-name="P352"/>
      <text:p text:style-name="P353"><text:span text:style-name="T354">21</text:span><text:span text:style-name="T355"><text:s/>straipsnis<text:s/></text:span><text:span text:style-name="T356">– Finansinės naudos draudimas</text:span></text:p>
      <text:p text:style-name="P357"><text:span text:style-name="T358">Žmogaus kūnas ir jo dalys neturi būti finansinės naudos šaltinis.</text:span></text:p>
      <text:p text:style-name="P359"/>
      <text:p text:style-name="P360"><text:span text:style-name="T361">22</text:span><text:span text:style-name="T362"><text:s/>straipsnis<text:s/></text:span><text:span text:style-name="T363">– Disponavimas pašalinta žmogaus kūno dalimi</text:span></text:p>
      <text:p text:style-name="P364"><text:span text:style-name="T365">Intervencijos metu pašalinus kurią nors žmogaus kūno dalį, ji ga</text:span><text:span text:style-name="T366">li būti laikoma ir naudojama ne tam tikslui, kuriam buvo pašalinta, tik tais atvejais, kai laikomasi atitinkamos informavimo ir sutikimo davimo tvarkos.</text:span></text:p>
      <text:p text:style-name="P367"/>
      <text:p text:style-name="P368"><text:span text:style-name="T369">VIII skyrius – Konvencijos nuostatų pažeidimas</text:span></text:p>
      <text:p text:style-name="P370"/>
      <text:p text:style-name="P371"><text:span text:style-name="T372">23</text:span><text:span text:style-name="T373"><text:s/>straipsnis<text:s/></text:span><text:span text:style-name="T374">– Teisių ar principų<text:s/></text:span><text:span text:style-name="T375">pažeidimas</text:span></text:p>
      <text:p text:style-name="P376"><text:span text:style-name="T377">Šalys teikia atitinkamą teisminę apsaugą, kad tuojau būtų nebeleidžiamas arba sustabdytas neteisėtas šioje Konvencijoje nustatytų teisių ir principų pažeidinėjimas.</text:span></text:p>
      <text:p text:style-name="P378"/>
      <text:p text:style-name="P379"><text:span text:style-name="T380">24</text:span><text:span text:style-name="T381"><text:s/>straipsnis<text:s/></text:span><text:span text:style-name="T382">– Kompensacija už nepateisinamą žalą</text:span></text:p>
      <text:p text:style-name="P383"><text:span text:style-name="T384">Asmuo, dėl interve</text:span><text:span text:style-name="T385">ncijos patyręs nepateisinamą žalą, turi teisę įstatymų nustatytomis sąlygomis ir tvarka gauti teisingą kompensaciją.</text:span></text:p>
      <text:p text:style-name="P386"/>
      <text:p text:style-name="P387"><text:span text:style-name="T388">25</text:span><text:span text:style-name="T389"><text:s/>straipsnis<text:s/></text:span><text:span text:style-name="T390">– Sankcijos</text:span></text:p>
      <text:p text:style-name="P391"><text:span text:style-name="T392">Šalys nustato atitinkamas sankcijas, taikytinas pažeidus šioje Konvencijoje išdėstytas nuostatas.</text:span></text:p>
      <text:p text:style-name="P393"/>
      <text:p text:style-name="P394"><text:span text:style-name="T395">IX skyrius – Šios Konvencijos ir kitų nuostatų sąryšis</text:span></text:p>
      <text:p text:style-name="P396"/>
      <text:p text:style-name="P397"><text:span text:style-name="T398">26</text:span><text:span text:style-name="T399"><text:s/>straipsnis<text:s/></text:span><text:span text:style-name="T400">– Naudojimosi teisėmis apribojimai</text:span></text:p>
      <text:p text:style-name="P401"><text:span text:style-name="T402">1</text:span><text:span text:style-name="T403">. Šioje Konvencijoje įtvirtintų teisių ir apsaugos nuostatų naudojimuisi netaikomi jokie apribojimai, išskyrus tuos, kuriuos nustato įstatyma</text:span><text:span text:style-name="T404">i ir kurie yra būtini demokratinėje visuomenėje visuomenės saugumo, nusikalstamumo prevencijos, visuomenės sveikatos apsaugos arba kitų žmonių teisių ir laisvių apsaugos labui.</text:span></text:p>
      <text:p text:style-name="P405"><text:span text:style-name="T406">2</text:span><text:span text:style-name="T407">. Pirmesnėje dalyje numatomi apribojimai negali būti taikomi 11, 13, 14,<text:s/></text:span><text:span text:style-name="T408">16, 17, 19, 20 ir 21 straipsniams.</text:span></text:p>
      <text:p text:style-name="P409"/>
      <text:p text:style-name="P410"><text:span text:style-name="T411">27</text:span><text:span text:style-name="T412"><text:s/>straipsnis<text:s/></text:span><text:span text:style-name="T413">– Platesnio masto apsauga</text:span></text:p>
      <text:p text:style-name="P414"><text:span text:style-name="T415">Jokia šios Konvencijos nuostata negali būti aiškinama kaip ribojanti ar kitaip paveikianti galimybę Šaliai biologijos ir medicinos taikymo srityje teikti platesnio masto ap</text:span><text:span text:style-name="T416">saugą, negu nustatyta šioje Konvencijoje.</text:span></text:p>
      <text:p text:style-name="P417"/>
      <text:p text:style-name="P418"><text:span text:style-name="T419">X skyrius – Viešas svarstymas</text:span></text:p>
      <text:p text:style-name="P420"/>
      <text:p text:style-name="P421"><text:span text:style-name="T422">28</text:span><text:span text:style-name="T423"><text:s/>straipsnis<text:s/></text:span><text:span text:style-name="T424">– Viešas svarstymas</text:span></text:p>
      <text:p text:style-name="P425"><text:span text:style-name="T426">Šios Konvencijos Šalys pasirūpina, kad svarbiausi klausimai, kylantys dėl biologijos ir medicinos naujovių, būtų deramai svarstomi<text:s/></text:span><text:span text:style-name="T427">viešai, visų pirma atsižvelgiant į jų aktualią medicininę, socialinę, ekonominę, etinę ir teisinę reikšmę, ir kad būtų deramai konsultuojamasi dėl jų galimo taikymo.</text:span></text:p>
      <text:p text:style-name="P428"/>
      <text:p text:style-name="P429"><text:span text:style-name="T430">XI skyrius – Konvencijos aiškinimas ir paskesnės priemonės</text:span></text:p>
      <text:p text:style-name="P431"/>
      <text:p text:style-name="P432"><text:span text:style-name="T433">29</text:span><text:span text:style-name="T434"><text:s/>straipsnis<text:s/></text:span><text:span text:style-name="T435">– Kon</text:span><text:span text:style-name="T436">vencijos aiškinimas</text:span></text:p>
      <text:p text:style-name="P437"><text:span text:style-name="T438">Europos žmogaus teisių teismas, tiesiogiai nedarydamas nuorodos į jokią konkrečią teisme nagrinėjamą bylą, gali teikti konsultacines išvadas teisės klausimais dėl šios Konvencijos aiškinimo, jei prašo:</text:span></text:p>
      <text:p text:style-name="P439"><text:span text:style-name="T440">- Šalies vyriausybė, pranešusi</text:span><text:span text:style-name="T441"><text:s/>apie tai kitoms Šalims;</text:span></text:p>
      <text:p text:style-name="P442"><text:span text:style-name="T443">- 32 straipsniu įsteigtas komitetas, kurį sudaro tik šios Konvencijos Šalių atstovai, dviejų trečdalių balsavusių narių daugumos sprendimu.</text:span></text:p>
      <text:p text:style-name="P444"/>
      <text:p text:style-name="P445"><text:span text:style-name="T446">30</text:span><text:span text:style-name="T447"><text:s/>straipsnis<text:s/></text:span><text:span text:style-name="T448">– Konvencijos taikymo ataskaitos</text:span></text:p>
      <text:p text:style-name="P449"><text:span text:style-name="T450">Kiekviena Šalis, gavusi Europos T</text:span><text:span text:style-name="T451">arybos Generalinio Sekretoriaus prašymą, pateikia paaiškinimą, kaip jos vidaus teisė užtikrina veiksmingą kurių nors Konvencijos nuostatų įgyvendinimą.</text:span></text:p>
      <text:p text:style-name="P452"/>
      <text:p text:style-name="P453"><text:span text:style-name="T454">XII skyrius – Protokolai</text:span></text:p>
      <text:p text:style-name="P455"/>
      <text:p text:style-name="P456"><text:span text:style-name="T457">31</text:span><text:span text:style-name="T458"><text:s/>straipsnis<text:s/></text:span><text:span text:style-name="T459">– Protokolai</text:span></text:p>
      <text:p text:style-name="P460"><text:span text:style-name="T461">Vadovaujantis 32 straipsniu gali būti<text:s/></text:span><text:span text:style-name="T462">sudaryti Protokolai, kad konkrečiose srityse būtų plėtojami šioje Konvencijos išdėstyti principai.</text:span></text:p>
      <text:p text:style-name="P463"><text:span text:style-name="T464">Protokolus gali pasirašyti šią Konvenciją pasirašiusios Šalys. Jie turi būti ratifikuojami, priimami arba patvirtinami. Šią Konvenciją pasirašiusi Šalis ne</text:span><text:span text:style-name="T465">gali Protokolų ratifikuoti, priimti arba patvirtinti, anksčiau ar tuo pačiu metu neratifikavusi, nepriėmusi arba nepatvirtinusi Konvencijos.</text:span></text:p>
      <text:p text:style-name="P466"/>
      <text:p text:style-name="P467"><text:span text:style-name="T468">XIII skyrius – Konvencijos pakeitimai</text:span></text:p>
      <text:p text:style-name="P469"/>
      <text:p text:style-name="P470"><text:span text:style-name="T471">32</text:span><text:span text:style-name="T472"><text:s/>straipsnis<text:s/></text:span><text:span text:style-name="T473">– Konvencijos pakeitimai</text:span></text:p>
      <text:p text:style-name="P474"><text:span text:style-name="T475">1</text:span><text:span text:style-name="T476">. Šiame ir 29<text:s/></text:span><text:span text:style-name="T477">straipsnyje komitetui skirtas užduotis atlieka Tvarkomasis bioetikos komitetas (</text:span><text:span text:style-name="T478">angl.<text:s/></text:span><text:span text:style-name="T479">CDBI) arba bet kuris kitas Ministrų komiteto joms atlikti sudarytas komitetas.</text:span></text:p>
      <text:p text:style-name="P480"><text:span text:style-name="T481">2</text:span><text:span text:style-name="T482">. Nepažeidžiant konkrečių 29 straipsnio nuostatų, kiekviena Europos Tarybos valstybė<text:s/></text:span><text:span text:style-name="T483">narė, taip pat kiekviena šios Konvencijos Šalis, kuri nėra Europos Tarybos narė, gali būti atstovaujama komitete ir turėti vieną balsą komitetui atliekant šios Konvencijos jam skirtas užduotis.</text:span></text:p>
      <text:p text:style-name="P484"><text:span text:style-name="T485">3</text:span><text:span text:style-name="T486">. Kiekvienai 33 straipsnyje nurodytai valstybei ar pagal<text:s/></text:span><text:span text:style-name="T487">34 straipsnio nuostatas prie šios Konvencijos pakviestai prisijungti valstybei komitete gali atstovauti stebėtojas. Jei Europos Bendrija nėra šios Konvencijos Šalis, jai komitete gali atstovauti stebėtojas.</text:span></text:p>
      <text:p text:style-name="P488"><text:span text:style-name="T489">4</text:span><text:span text:style-name="T490">. Kad būtų atsižvelgiama į mokslo naujoves,<text:s/></text:span><text:span text:style-name="T491">ši Konvencija komitete apsvarstoma ne vėliau kaip praėjus penkeriems metams nuo jos įsigaliojimo, o vėliau – komiteto nustatytais laiko tarpais.</text:span></text:p>
      <text:p text:style-name="P492"><text:span text:style-name="T493">5</text:span><text:span text:style-name="T494">. Kiekvienas Šalies, komiteto ar Ministrų komiteto teikiamas šios Konvencijos pakeitimo pasiūlymas ir kiek</text:span><text:span text:style-name="T495">vienas Protokolo ar jo pakeitimo pasiūlymas perduodamas Europos Tarybos Generaliniam Sekretoriui, o šis jį siunčia Europos Tarybos valstybėms narėms, Europos Bendrijai, visoms šią Konvenciją pasirašiusioms valstybėms, jos Šalims, visoms pagal 33 straipsnio</text:span><text:span text:style-name="T496"><text:s/>nuostatas šią Konvenciją pasirašyti pakviestoms valstybėms ir visoms pagal 34 straipsnio nuostatas prie jos prisijungti pakviestoms valstybėms.</text:span></text:p>
      <text:p text:style-name="P497"><text:span text:style-name="T498">6</text:span><text:span text:style-name="T499">. Komitetas pasiūlymą išnagrinėja ne vėliau kaip per du mėnesius nuo tos dienos, kai jį pagal šio straipsn</text:span><text:span text:style-name="T500">io 5 dalį išsiuntinėjo Generalinis Sekretorius. Komitetas dviejų trečdalių balsavime dalyvaujančių narių balsų dauguma priimtą tekstą pateikia Ministrų komitetui tvirtinti. Patvirtintas šis tekstas siunčiamas Šalims ratifikuoti, priimti arba patvirtinti.</text:span></text:p>
      <text:p text:style-name="P501"><text:span text:style-name="T502">7</text:span><text:span text:style-name="T503">. Kiekvienas pakeitimas jį priėmusioms Šalims įsigalioja kito mėnesio pirmą dieną, praėjus mėnesiui nuo tos dienos, kai penkios Šalys, įskaitant ne mažiau kaip keturias Europos Tarybos valstybes nares, yra pranešusios Generaliniam Sekretoriui apie jos<text:s/></text:span><text:span text:style-name="T504">priėmimą.</text:span></text:p>
      <text:p text:style-name="P505"><text:span text:style-name="T506">Kiekvienai Šaliai, pakeitimą priėmusiai vėliau, jis įsigalioja kito mėnesio pirmą dieną, praėjus mėnesiui nuo tos dienos, kai ta Šalis pranešė Generaliniam Sekretoriui apie jo priėmimą.</text:span></text:p>
      <text:p text:style-name="P507"/>
      <text:p text:style-name="P508"><text:span text:style-name="T509">XIV skyrius – Baigiamosios nuostatos</text:span></text:p>
      <text:p text:style-name="P510"/>
      <text:p text:style-name="P511"><text:span text:style-name="T512">33</text:span><text:span text:style-name="T513"><text:s/>straipsn</text:span><text:span text:style-name="T514">is<text:s/></text:span><text:span text:style-name="T515">– Pasirašymas, ratifikavimas ir įsigaliojimas</text:span></text:p>
      <text:p text:style-name="P516"><text:span text:style-name="T517">1</text:span><text:span text:style-name="T518">. Šią Konvenciją gali pasirašyti Europos Tarybos valstybės narės, prie jos rengimo prisidėjusios valstybės, kurios nėra narės, ir Europos Bendrija.</text:span></text:p>
      <text:p text:style-name="P519"><text:span text:style-name="T520">2</text:span><text:span text:style-name="T521">. Ši Konvencija turi būti ratifikuojama, priimama</text:span><text:span text:style-name="T522"><text:s/>arba patvirtinama. Ratifikavimo, priėmimo arba patvirtinimo dokumentai deponuojami Europos Tarybos Generaliniam Sekretoriui.</text:span></text:p>
      <text:p text:style-name="P523"><text:span text:style-name="T524">3</text:span><text:span text:style-name="T525">. Ši Konvencija įsigalioja kito mėnesio pirmą dieną, praėjus trims mėnesiams nuo tos dienos, kai penkios valstybės, įskaitant</text:span><text:span text:style-name="T526"><text:s/>ne mažiau kaip keturias Europos Tarybos valstybes nares, pagal šio straipsnio 2 dalį pareiškė sutikimą įsipareigoti pagal šią Konvenciją.</text:span></text:p>
      <text:p text:style-name="P527"><text:span text:style-name="T528">4</text:span><text:span text:style-name="T529">. Kiekvienai šią Konvenciją pasirašiusiai valstybei, kuri vėliau pareiškė sutikimą įsipareigoti pagal ją, Konven</text:span><text:span text:style-name="T530">cija įsigalioja kito mėnesio pirmą dieną, praėjus trims mėnesiams nuo tos dienos, kai ji deponavo savo ratifikavimo, priėmimo arba patvirtinimo dokumentą.</text:span></text:p>
      <text:p text:style-name="P531"/>
      <text:p text:style-name="P532"><text:span text:style-name="T533">34</text:span><text:span text:style-name="T534"><text:s/>straipsnis<text:s/></text:span><text:span text:style-name="T535">– Valstybės, kurios nėra narės</text:span></text:p>
      <text:p text:style-name="P536"><text:span text:style-name="T537">1</text:span><text:span text:style-name="T538">. Šiai Konvencijai įsigaliojus, Europos<text:s/></text:span><text:span text:style-name="T539">Tarybos Ministrų komitetas, pasikonsultavęs su Šalimis ir Europos Tarybos statuto 20 straipsnio d dalyje nustatyta balsų dauguma bei Susitariančiųjų Valstybių atstovų, turinčių teisę dalyvauti Ministrų komiteto posėdyje, visais balsais priėmęs sprendimą, g</text:span><text:span text:style-name="T540">ali pakviesti bet kurią valstybę, kuri nėra Europos Tarybos narė, prisijungti prie šios Konvencijos.</text:span></text:p>
      <text:p text:style-name="P541"><text:span text:style-name="T542">2</text:span><text:span text:style-name="T543">. Kiekvienai prisijungusiai valstybei Konvencija įsigalioja kito mėnesio pirmą dieną, praėjus trims mėnesiams nuo tos dienos, kai ji Europos Tarybos G</text:span><text:span text:style-name="T544">eneraliniam Sekretoriui deponuoja prisijungimo dokumentą.</text:span></text:p>
      <text:p text:style-name="P545"/>
      <text:p text:style-name="P546"><text:span text:style-name="T547">35</text:span><text:span text:style-name="T548"><text:s/>straipsnis<text:s/></text:span><text:span text:style-name="T549">– Teritorijos</text:span></text:p>
      <text:p text:style-name="P550"><text:span text:style-name="T551">1</text:span><text:span text:style-name="T552">. Kiekviena šią Konvenciją pasirašiusi valstybė pasirašymo metu arba deponuodama savo ratifikavimo, priėmimo arba patvirtinimo dokumentą gali nurodyti teritor</text:span><text:span text:style-name="T553">iją ar teritorijas, kurioms ši Konvencija taikoma. Kiekviena kita valstybė, deponuodama savo prisijungimo dokumentą, gali suformuluoti tokią pat deklaraciją.</text:span></text:p>
      <text:p text:style-name="P554"><text:span text:style-name="T555">2</text:span><text:span text:style-name="T556">. Kiekviena Šalis bet kada vėliau gali Europos Tarybos Generaliniam Sekretoriui adresuota<text:s/></text:span><text:span text:style-name="T557">deklaracija išplėsti šios Konvencijos taikymą bet kuriai kitai deklaracijoje nurodytai teritorijai, už kurios tarptautinius santykius ji yra atsakinga arba kurios vardu ji yra įgaliota prisiimti įsipareigojimus. Tokiai teritorijai Konvencija įsigalioja kit</text:span><text:span text:style-name="T558">o mėnesio pirmą dieną, praėjus trims mėnesiams nuo tos dienos, kai Generalinis Sekretorius gauna tokią deklaraciją.</text:span></text:p>
      <text:p text:style-name="P559"><text:span text:style-name="T560">3</text:span><text:span text:style-name="T561">. Kiekviena deklaracija pagal šio straipsnio dvi pirmesnes dalis kiekvienai tokioje deklaracijoje nurodytai teritorijai gali būti atšau</text:span><text:span text:style-name="T562">kta Generaliniam Sekretoriui adresuotu pranešimu. Atšaukimas įsigalioja kito mėnesio pirmą dieną, praėjus trims mėnesiams nuo tos dienos, kai Generalinis Sekretorius gauna tokį pranešimą.</text:span></text:p>
      <text:p text:style-name="P563"/>
      <text:p text:style-name="P564"><text:span text:style-name="T565">36</text:span><text:span text:style-name="T566"><text:s/>straipsnis<text:s/></text:span><text:span text:style-name="T567">– Išlygos</text:span></text:p>
      <text:p text:style-name="P568"><text:span text:style-name="T569">1</text:span><text:span text:style-name="T570">. Kiekviena valstybė ir Europos<text:s/></text:span><text:span text:style-name="T571">Bendrija, pasirašydamos šią Konvenciją arba deponuodamos ratifikavimo, priėmimo, patvirtinimo arba prisijungimo dokumentą, gali padaryti išlygą dėl bet kurios konkrečios Konvencijos nuostatos tokiu mastu, kokiu kuris nors jos teritorijoje<text:s/></text:span><text:soft-page-break/><text:span text:style-name="T572">galiojantis įstat</text:span><text:span text:style-name="T573">ymas neatitinka tos nuostatos. Bendrojo pobūdžio išlygos pagal šį straipsnį neleidžiamos.</text:span></text:p>
      <text:p text:style-name="P574"><text:span text:style-name="T575">2</text:span><text:span text:style-name="T576">. Kiekvienoje išlygoje pagal šį straipsnį pateikiamas trumpas atitinkamo įstatymo išdėstymas.</text:span></text:p>
      <text:p text:style-name="P577"><text:span text:style-name="T578">3</text:span><text:span text:style-name="T579">. Kiekviena Šalis, išplečianti šios Konvencijos taikymą terito</text:span><text:span text:style-name="T580">rijai, minimai 35 straipsnio 2 dalyje nurodytoje deklaracijoje, pagal pirmesnių dalių nuostatas gali daryti išlygą atitinkamai teritorijai.</text:span></text:p>
      <text:p text:style-name="P581"><text:span text:style-name="T582">4</text:span><text:span text:style-name="T583">. Kiekviena Šalis, padariusi šiame straipsnyje minimą išlygą, Europos Tarybos Generaliniam Sekretoriui adresuot</text:span><text:span text:style-name="T584">a deklaracija gali ją atšaukti. Atšaukimas įsigalioja kito mėnesio pirmą dieną, praėjus mėnesiui nuo tos dienos, kai Generalinis Sekretorius ją gauna.</text:span></text:p>
      <text:p text:style-name="P585"/>
      <text:p text:style-name="P586"><text:span text:style-name="T587">37</text:span><text:span text:style-name="T588"><text:s/>straipsnis<text:s/></text:span><text:span text:style-name="T589">– Denonsavimas</text:span></text:p>
      <text:p text:style-name="P590"><text:span text:style-name="T591">1</text:span><text:span text:style-name="T592">. Kiekviena Šalis bet kada Europos Tarybos Generaliniam Sekretor</text:span><text:span text:style-name="T593">iui adresuotu pranešimu gali denonsuoti šią Konvenciją.</text:span></text:p>
      <text:p text:style-name="P594"><text:span text:style-name="T595">2</text:span><text:span text:style-name="T596">. Toks denonsavimas įsigalioja kito mėnesio pirmą dieną, praėjus trims mėnesiams nuo tos dienos, kai Generalinis Sekretorius gauna pranešimą.</text:span></text:p>
      <text:p text:style-name="P597"/>
      <text:p text:style-name="P598"><text:span text:style-name="T599">38</text:span><text:span text:style-name="T600"><text:s/>straipsnis<text:s/></text:span><text:span text:style-name="T601">– Pranešimai</text:span></text:p>
      <text:p text:style-name="P602"><text:span text:style-name="T603">Europos Tarybos<text:s/></text:span><text:span text:style-name="T604">Generalinis Sekretorius Tarybos valstybėms narėms, Europos Bendrijai, visoms šią Konvenciją pasirašiusioms valstybėms, visoms jos Šalims ir visoms valstybėms, pakviestoms prie jos prisijungti, praneša apie:</text:span></text:p>
      <text:p text:style-name="P605"><text:span text:style-name="T606">a) kiekvieną pasirašymą;</text:span></text:p>
      <text:p text:style-name="P607"><text:span text:style-name="T608">b) kiekvieno ratifikav</text:span><text:span text:style-name="T609">imo, priėmimo, patvirtinimo arba prisijungimo dokumento deponavimą;</text:span></text:p>
      <text:p text:style-name="P610"><text:span text:style-name="T611">c) kiekvieną šios Konvencijos įsigaliojimo pagal 33 arba 34 straipsnį datą;</text:span></text:p>
      <text:p text:style-name="P612"><text:span text:style-name="T613">d) kiekvieną pagal 32 straipsnį priimtą pakeitimą arba Protokolą ir tokio pakeitimo arba Protokolo įsigalioj</text:span><text:span text:style-name="T614">imo datą;</text:span></text:p>
      <text:p text:style-name="P615"><text:span text:style-name="T616">e) kiekvieną pagal 35 straipsnio nuostatas pateiktą deklaraciją;</text:span></text:p>
      <text:p text:style-name="P617"><text:span text:style-name="T618">f) kiekvieną pagal 36 straipsnio nuostatas padarytą išlygą ir išlygos atšaukimą;</text:span></text:p>
      <text:p text:style-name="P619"><text:span text:style-name="T620">g) kiekvieną kitą su šia Konvencija susijusį aktą, pranešimą ar pareiškimą.</text:span></text:p>
      <text:p text:style-name="P621"/>
      <text:p text:style-name="P622"><text:span text:style-name="T623">Tai patvirtindami</text:span><text:span text:style-name="T624">, toliau nurodyti tinkamai įgalioti asmenys pasirašė šią Konvenciją.</text:span></text:p>
      <text:p text:style-name="P625"/>
      <text:p text:style-name="P626"><text:span text:style-name="T627">Priimta 1997 m. balandžio 4 d. Ovjede (Astūrija) anglų ir prancūzų kalbomis, abu tekstai yra autentiški, vienu egzemplioriumi, kuris deponuojamas Europos Tarybos archyvuose. Europos Tary</text:span><text:span text:style-name="T628">bos Generalinis Sekretorius patvirtintas kopijas siunčia kiekvienai Europos Tarybos valstybei narei, Europos Bendrijai, prie šios Konvencijos rengimo prisidėjusioms valstybėms, kurios nėra valstybės narės, ir kiekvienai prie šios Konvencijos prisijungti pa</text:span><text:span text:style-name="T629">kviestai valstybei.</text:span></text:p>
      <text:p text:style-name="P630"><text:span text:style-name="T6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5T20:29:00Z</meta:creation-date>
    <dc:date>2015-06-25T20:29:00Z</dc:date>
    <meta:template xlink:href="Normal" xlink:type="simple"/>
    <meta:editing-cycles>2</meta:editing-cycles>
    <meta:editing-duration>PT0S</meta:editing-duration>
    <meta:document-statistic meta:page-count="8" meta:paragraph-count="204" meta:word-count="2906" meta:character-count="22526" meta:row-count="708" meta:non-whitespace-character-count="19824"/>
  </office:meta>
</office:document-meta>
</file>