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ŠVIETIMO IR MOKSLO MINISTRAS</text:span></text:p>
      <text:p text:style-name="P6"/>
      <text:p text:style-name="P7">Į S A K Y M A S</text:p>
      <text:p text:style-name="P8">DĖL ŠVIETIMO IR MOKLSO MINISTRO 2000 M. SPALIO 2 D. ĮSAKYMO NR. 1209 „DĖL AUKŠTOJO MOKSLO TARYBOS SUDĖTIES PATVIRTINIMO“ DALINIO PAKEITIMO</text:p>
      <text:p text:style-name="P9"/>
      <text:p text:style-name="P10">2002 m. rugsėjo 3 d. Nr. 1558</text:p>
      <text:p text:style-name="P11">Vilnius</text:p>
      <text:p text:style-name="P12"/>
      <text:p text:style-name="P13"><text:span text:style-name="T14">Iš dalies<text:s/></text:span><text:span text:style-name="T15">pakeičiu</text:span><text:span text:style-name="T16"><text:s/>Aukštojo mokslo tarybos, sudarytos švietimo ir mokslo ministro 2000 m. spalio 2 d. įsakymu Nr. 1209 „Dėl Aukštojo mokslo tarybos sudėties patvirtinimo“ sudėtį ir vietoj Svajūno Jakučio<text:s/></text:span><text:span text:style-name="T17">įrašau</text:span><text:span text:style-name="T18"><text:s/>Mindaugą Reinikį – Lietuvos studentų sąjungos viceprezidentą, o vietoj Vyginto Leipaus įrašau Tomą Šedbarą – Lietuvos studentų atstovybių sąjungos prezidiumo narį, atsakingą už akademinius ir socialinius klausimus.</text:span></text:p>
      <text:p text:style-name="P19"/>
      <text:p text:style-name="P20"/>
      <text:p text:style-name="P21"/>
      <text:p text:style-name="P22">ŠVIETIMO IR MOKSLO MINISTRAS<text:tab/>ALGIRDAS MONKEVIČIU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4-20T06:32:00Z</meta:creation-date>
    <dc:date>2018-04-20T06:32:00Z</dc:date>
    <meta:template xlink:href="Normal.dotm" xlink:type="simple"/>
    <meta:editing-cycles>2</meta:editing-cycles>
    <meta:editing-duration>PT0S</meta:editing-duration>
    <meta:document-statistic meta:page-count="1" meta:paragraph-count="13" meta:word-count="96" meta:character-count="720" meta:row-count="31" meta:non-whitespace-character-count="637"/>
  </office:meta>
</office:document-meta>
</file>