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0625in"/>
        </style:tab-stops>
      </style:paragraph-properties>
      <style:text-properties fo:color="#000000"/>
    </style:style>
    <style:style style:name="P6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84 IR 96 STRAIPSNIŲ PAKEITIMO</text:p>
      <text:p text:style-name="P16">Į S T A T Y M A S</text:p>
      <text:p text:style-name="P17"/>
      <text:p text:style-name="P18">2002 m. rugsėjo 24 d. Nr. IX-1098</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Normal"/>
      <text:p text:style-name="P25"><text:span text:style-name="T26">1</text:span><text:span text:style-name="T27"><text:s/>straipsnis.<text:s/></text:span><text:span text:style-name="T28">84 straipsnio 4 dalies pakeitimas</text:span></text:p>
      <text:p text:style-name="P29"><text:span text:style-name="T30">Pakeisti 84 straipsnio 4 dalį ir ją išdėstyti taip:</text:span></text:p>
      <text:p text:style-name="P31"><text:span text:style-name="T32">„</text:span><text:span text:style-name="T33">4</text:span><text:span text:style-name="T34">. Fizinio asmens PVM mokėtojo mokestinis laikotarpis yra kalendorinis pusmetis, jeigu fizinis asmuo nesikreipia į<text:s/></text:span><text:span text:style-name="T35">vietos mokesčio administratorių su prašymu mokestiniu laikotarpiu laikyti kalendorinį mėnesį. Mokestinis laikotarpis gali būti pakeistas į kalendorinį mėnesį nuo kito (po prašymo pateikimo) kalendorinio pusmečio pradžios. Jeigu mokestiniu laikotarpiu fizin</text:span><text:span text:style-name="T36">is asmuo pasirenka kalendorinį mėnesį, jis gali kreiptis su prašymu mokestiniu laikotarpiu vėl laikyti kalendorinį pusmetį, tačiau mokestinis laikotarpis gali būti taip pakeistas ne anksčiau kaip nuo kito (po prašymo pateikimo) kalendorinio pusmečio pradži</text:span><text:span text:style-name="T37">os.“</text:span></text:p>
      <text:p text:style-name="P38"/>
      <text:p text:style-name="P39"><text:span text:style-name="T40">2</text:span><text:span text:style-name="T41"><text:s/>straipsnis.<text:s/></text:span><text:span text:style-name="T42">96 straipsnio 1 dalies pripažinimas netekusia galios</text:span></text:p>
      <text:p text:style-name="P43"><text:span text:style-name="T44">96 straipsnio 1 dalį pripažinti netekusia galios.</text:span></text:p>
      <text:p text:style-name="P45"/>
      <text:p text:style-name="P46"><text:span text:style-name="T47">3</text:span><text:span text:style-name="T48"><text:s/>straipsnis.<text:s/></text:span><text:span text:style-name="T49">Baigiamosios nuostatos</text:span></text:p>
      <text:p text:style-name="P50"><text:span text:style-name="T51">Fiziniams asmenims PVM mokėtojams, kurie 2002 m. II pusmetį kreipsis į viet</text:span><text:span text:style-name="T52">os mokesčio administratorių su prašymu mokestiniu laikotarpiu laikyti kalendorinį mėnesį, mokestinis laikotarpis gali būti pakeistas anksčiau negu nuo 2003 m. sausio mėnesio, t. y. nuo kito po prašymo pateikimo 2002 m. II pusmečio kalendorinio mėnesio prad</text:span><text:span text:style-name="T53">žios. Toks PVM mokėtojas privalo pateikti PVM deklaraciją už visus (iki mokestinio laikotarpio pakeitimo pradžios) 2002 m. II pusmečio kalendorinius mėnesius iki mokestinio laikotarpio pakeitimo pirmojo kalendorinio mėnesio 25 dienos. Mokėtina į biudžetą P</text:span><text:span text:style-name="T54">VM suma apskaičiuojama laikantis 89 straipsnio nuostatų ir turi būti sumokėta iki PVM deklaracijos pateikimo termino pabaigos. Susidariusi grąžintina PVM suma įskaitoma ir grąžinama laikantis 91 straipsnio nuostatų.“</text:span></text:p>
      <text:p text:style-name="P55"/>
      <text:p text:style-name="Normal"/>
      <text:p text:style-name="P56"><text:span text:style-name="T57">Skelbiu šį Lietuvos Respublikos S</text:span><text:span text:style-name="T58">eimo priimtą įstatymą.<text:s/></text:span></text:p>
      <text:p text:style-name="P59"/>
      <text:p text:style-name="P60">RESPUBLIKOS PREZIDENTAS<text:tab/>VALDAS ADAMK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8T00:46:00Z</meta:creation-date>
    <dc:date>2015-09-08T00:46:00Z</dc:date>
    <meta:template xlink:href="Normal.dotm" xlink:type="simple"/>
    <meta:editing-cycles>2</meta:editing-cycles>
    <meta:editing-duration>PT0S</meta:editing-duration>
    <meta:document-statistic meta:page-count="1" meta:paragraph-count="19" meta:word-count="282" meta:character-count="2080" meta:row-count="64" meta:non-whitespace-character-count="1817"/>
  </office:meta>
</office:document-meta>
</file>