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T162" style:parent-style-name="DefaultParagraphFont" style:family="text">
      <style:text-properties fo:font-weight="bold" style:font-weight-asian="bold"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16in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16in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font-style="italic" style:font-style-asian="italic" fo:color="#000000"/>
    </style:style>
    <style:style style:name="P176" style:parent-style-name="Normal" style:family="paragraph">
      <style:paragraph-properties fo:text-indent="0.4916in"/>
    </style:style>
    <style:style style:name="P1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179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TOS SAVIVALDOS ĮSTATYMO 7, 8 STRAIPSNIŲ PAKEITIMO IR PAPILDYMO</text:p>
      <text:p text:style-name="P16">Į S T A T Y M A S</text:p>
      <text:p text:style-name="P17"/>
      <text:p text:style-name="P18">2002 m. rugsėjo 24 d. Nr. IX-1095</text:p>
      <text:p text:style-name="P19">Vilnius</text:p>
      <text:p text:style-name="P20"/>
      <text:p text:style-name="P21"><text:span text:style-name="T22">(Žin., 1994, Nr.<text:s/></text:span><text:a xlink:href="https://www.e-tar.lt/portal/lt/legalAct/TAR.D0CD0966D67F" office:target-frame-name="_blank" xlink:show="new"><text:span text:style-name="T23">55-1049</text:span></text:a><text:span text:style-name="T24">; 2000, Nr.<text:s/></text:span><text:a xlink:href="https://www.e-tar.lt/portal/lt/legalAct/TAR.10AE4E66691A" office:target-frame-name="_blank" xlink:show="new"><text:span text:style-name="T25">91-2832</text:span></text:a><text:span text:style-name="T26">;</text:span></text:p>
      <text:p text:style-name="P27"><text:span text:style-name="T28">2001, Nr.</text:span><text:span text:style-name="T29"><text:s/></text:span><text:span text:style-name="T30">64-2323, Nr. 99-3519, Nr. 110-3984)</text:span></text:p>
      <text:p text:style-name="Normal"/>
      <text:p text:style-name="P31"><text:span text:style-name="T32">1</text:span><text:span text:style-name="T33"><text:s/>straipsnis.<text:s/></text:span><text:span text:style-name="T34">7 straipsnio 3 punkto pakeitimas</text:span></text:p>
      <text:p text:style-name="P35"><text:span text:style-name="T36">Pakeisti 7 straipsnio 3 pun</text:span><text:span text:style-name="T37">ktą ir jį išdėstyti taip:<text:s/></text:span></text:p>
      <text:p text:style-name="P38"><text:span text:style-name="T39">„</text:span><text:span text:style-name="T40">3</text:span><text:span text:style-name="T41">)</text:span><text:span text:style-name="T42"><text:s/></text:span><text:span text:style-name="T43">savivaldybės teritorijoje gyvenančių vaikų iki 16 metų mokymosi bendrojo lavinimo ar kitokioje švietimo sistemos mokykloje užtikrinimas;“.</text:span></text:p>
      <text:p text:style-name="P44"/>
      <text:p text:style-name="P45"><text:span text:style-name="T46">2</text:span><text:span text:style-name="T47"><text:s/>straipsnis.<text:s/></text:span><text:span text:style-name="T48">8 straipsnio papildymas ir pakeitimas</text:span></text:p>
      <text:p text:style-name="P49"><text:span text:style-name="T50">8 straipsnį papildy</text:span><text:span text:style-name="T51">ti nauju 22 punktu, buvusius 22, 23, 24, 25, 26, 27, 28, 29 punktus laikyti atitinkamai 23, 24, 25, 26, 27, 28, 29, 30 punktais ir visą straipsnį išdėstyti taip:</text:span></text:p>
      <text:p text:style-name="P52"><text:span text:style-name="T53">„</text:span><text:span text:style-name="T54">8</text:span><text:span text:style-name="T55"><text:s/>straipsnis.<text:s/></text:span><text:span text:style-name="T56">Valstybinės (perduotos savivaldybėms) funkcijos</text:span></text:p>
      <text:p text:style-name="P57"><text:span text:style-name="T58">Valstybinės (perduotos<text:s/></text:span><text:span text:style-name="T59">savivaldybėms) funkcijos yra:</text:span></text:p>
      <text:p text:style-name="P60"><text:span text:style-name="T61">1</text:span><text:span text:style-name="T62">) civilinės būklės aktų registravimas;</text:span></text:p>
      <text:p text:style-name="P63"><text:span text:style-name="T64">2</text:span><text:span text:style-name="T65">) įstatymų priskirtų registrų tvarkymas ir duomenų teikimas valstybės registrams;</text:span></text:p>
      <text:p text:style-name="P66"><text:span text:style-name="T67">3</text:span><text:span text:style-name="T68">) civilinės saugos organizavimas;</text:span></text:p>
      <text:p text:style-name="P69"><text:span text:style-name="T70">4</text:span><text:span text:style-name="T71">) savivaldybės priešgaisrinių tarnybų organizavimas;</text:span></text:p>
      <text:p text:style-name="P72"><text:span text:style-name="T73">5</text:span><text:span text:style-name="T74">) dalyvavimas valdant valstybinius parkus;</text:span></text:p>
      <text:p text:style-name="P75"><text:span text:style-name="T76">6</text:span><text:span text:style-name="T77">) kompensacijų (šildymo išlaidų, išlaidų šaltam ir karštam vandeniui, lengvatinio keleivių vežimo ir kt.) skaičiavimas ir mokėjimas;</text:span></text:p>
      <text:p text:style-name="P78"><text:span text:style-name="T79">7</text:span><text:span text:style-name="T80">) mažas pajamas turinčių šeimų vaikų nemokamo maitinimo<text:s/></text:span><text:span text:style-name="T81">organizavimas visų tipų bendrojo lavinimo mokyklose;</text:span></text:p>
      <text:p text:style-name="P82"><text:span text:style-name="T83">8</text:span><text:span text:style-name="T84">) socialinių išmokų skaičiavimas ir mokėjimas;</text:span></text:p>
      <text:p text:style-name="P85"><text:span text:style-name="T86">9</text:span><text:span text:style-name="T87">) savivaldybei priskirtos valstybinės žemės ir kito valstybės turto valdymas, naudojimas ir disponavimas juo patikėjimo teise;</text:span></text:p>
      <text:p text:style-name="P88"><text:span text:style-name="T89">10</text:span><text:span text:style-name="T90">) piliečių pr</text:span><text:span text:style-name="T91">ašymų atkurti nuosavybės teises į gyvenamuosius namus, jų dalis, butus, ūkinės ir komercinės paskirties pastatus nagrinėjimas bei sprendimų dėl nuosavybės teisės atkūrimo priėmimas;</text:span></text:p>
      <text:p text:style-name="P92"><text:span text:style-name="T93">11</text:span><text:span text:style-name="T94">) valstybės garantijų nuomininkams, išsikeliantiems iš savininkams g</text:span><text:span text:style-name="T95">rąžintų gyvenamųjų namų ar jų dalių ir butų, vykdymas;</text:span></text:p>
      <text:p text:style-name="P96"><text:span text:style-name="T97">12</text:span><text:span text:style-name="T98">) dokumentų pilietybei suteikti rengimas;</text:span></text:p>
      <text:p text:style-name="P99"><text:span text:style-name="T100">13</text:span><text:span text:style-name="T101">) valstybinės kalbos vartojimo ir taisyklingumo kontrolė;</text:span></text:p>
      <text:p text:style-name="P102"><text:span text:style-name="T103">14</text:span><text:span text:style-name="T104">) savivaldybėms pagal teisės aktus priskirtų archyvinių dokumentų tvarkymas;</text:span></text:p>
      <text:p text:style-name="P105"><text:span text:style-name="T106">15</text:span><text:span text:style-name="T107">) dalyvavimas atrenkant šauktinius į karo tarnybą;</text:span></text:p>
      <text:p text:style-name="P108"><text:span text:style-name="T109">16</text:span><text:span text:style-name="T110">) statistikos duomenų teikimas;</text:span></text:p>
      <text:p text:style-name="P111"><text:span text:style-name="T112">17</text:span><text:span text:style-name="T113">) dalyvavimas rengiant ir įgyvendinant darbo rinkos politikos priemones bei gyventojų užimtumo programas;</text:span></text:p>
      <text:p text:style-name="P114"><text:span text:style-name="T115">18</text:span><text:span text:style-name="T116">) dalyvavimas organizuojant Respublikos Prezident</text:span><text:span text:style-name="T117">o, Seimo ir savivaldybių tarybų rinkimus;</text:span></text:p>
      <text:p text:style-name="P118"><text:span text:style-name="T119">19</text:span><text:span text:style-name="T120">) dalyvavimas rengiant gyventojų apklausas ir referendumus;</text:span></text:p>
      <text:p text:style-name="P121"><text:span text:style-name="T122">20</text:span><text:span text:style-name="T123">) dalyvavimas atliekant gyventojų ir būstų bei kitus visuotinius surašymus;</text:span></text:p>
      <text:p text:style-name="P124"><text:span text:style-name="T125">21</text:span><text:span text:style-name="T126">) duomenų apie piliečio nuolatinę gyvenamąją vietą įrašymas<text:s/></text:span><text:span text:style-name="T127">į Lietuvos Respublikos piliečio pasą ir gyvenamosios vietos duomenų apskaitos dokumentus;</text:span></text:p>
      <text:p text:style-name="P128"><text:span text:style-name="T129">22</text:span><text:span text:style-name="T130">) vaikų ir jaunimo teisių apsauga;</text:span></text:p>
      <text:p text:style-name="P131"><text:span text:style-name="T132">23</text:span><text:span text:style-name="T133">) žemės ūkio produkcijos valstybinio supirkimo kvotų skirstymas;</text:span></text:p>
      <text:p text:style-name="P134"><text:span text:style-name="T135">24</text:span><text:span text:style-name="T136">) ūkininkų ūkių registravimas;</text:span></text:p>
      <text:p text:style-name="P137"><text:span text:style-name="T138">25</text:span><text:span text:style-name="T139">) pasėlių d</text:span><text:span text:style-name="T140">eklaravimas;</text:span></text:p>
      <text:p text:style-name="P141"><text:span text:style-name="T142">26</text:span><text:span text:style-name="T143">) kanopinių žvėrių žemės ūkiui padarytos žalos nustatymas;</text:span></text:p>
      <text:p text:style-name="P144"><text:span text:style-name="T145">27</text:span><text:span text:style-name="T146">) melioracijos ir hidrotechnikos įrenginių eksploatavimas, dirvų kalkinimo organizavimas;</text:span></text:p>
      <text:p text:style-name="P147"><text:span text:style-name="T148">28</text:span><text:span text:style-name="T149">) traktorių, savaeigių ir žemės ūkio mašinų bei jų priekabų registravimas ir</text:span><text:span text:style-name="T150"><text:s/>techninė priežiūra;</text:span></text:p>
      <text:p text:style-name="P151"><text:span text:style-name="T152">29</text:span><text:span text:style-name="T153">) žemės ūkio klausimų koordinavimas, kaimo plėtros bei paramos žemės ūkiui ir kaimo plėtrai organizavimas ir įgyvendinimas Vyriausybės ar jos įgaliotos institucijos nustatyta tvarka;</text:span></text:p>
      <text:p text:style-name="P154"><text:span text:style-name="T155">30</text:span><text:span text:style-name="T156">) Žemės ūkio bendrovių įstatymo vykdymo<text:s/></text:span><text:span text:style-name="T157">priežiūra ir kitos įstatymų perduotos funkcijos.“</text:span></text:p>
      <text:p text:style-name="P158"/>
      <text:p text:style-name="P159"><text:span text:style-name="T160">3</text:span><text:span text:style-name="T161"><text:s/>straipsnis.<text:s/></text:span><text:span text:style-name="T162">Įstatymo įsigaliojimas</text:span></text:p>
      <text:p text:style-name="P163"><text:span text:style-name="T164">Šis Įstatymas įsigalioja nuo 2003 m. sausio 1 d.</text:span></text:p>
      <text:p text:style-name="P165"/>
      <text:p text:style-name="P166"><text:span text:style-name="T167">4</text:span><text:span text:style-name="T168"><text:s/>straipsnis.<text:s/></text:span><text:span text:style-name="T169">Pasiūlymas Vyriausybei</text:span></text:p>
      <text:p text:style-name="P170"><text:span text:style-name="T171">Vyriausybė, rengdama 2003 metų valstybės biudžeto ir<text:s/></text:span><text:span text:style-name="T172">savivaldybių biudžetų finansinių rodiklių patvirtinimo įstatymo projektą, nustatyta tvarka numato specialiąsias tikslines dotacijas savivaldybėms valstybinės (perduotos savivaldybėms) funkcijos vaikų ir jaunimo teisių apsaugos srityje įgyvendinimui.</text:span></text:p>
      <text:p text:style-name="P173"/>
      <text:p text:style-name="Normal"/>
      <text:p text:style-name="P174"><text:span text:style-name="T175">Skelbiu šį Lietuvos Respublikos Seimo priimtą įstatymą.<text:s/></text:span></text:p>
      <text:p text:style-name="P176"/>
      <text:p text:style-name="P177">RESPUBLIKOS PREZIDENTAS<text:tab/>VALDAS ADAMKUS</text:p>
      <text:p text:style-name="P178">______________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8T09:25:00Z</meta:creation-date>
    <dc:date>2015-09-18T09:25:00Z</dc:date>
    <meta:template xlink:href="Normal.dotm" xlink:type="simple"/>
    <meta:editing-cycles>2</meta:editing-cycles>
    <meta:editing-duration>PT0S</meta:editing-duration>
    <meta:document-statistic meta:page-count="2" meta:paragraph-count="46" meta:word-count="560" meta:character-count="4117" meta:row-count="150" meta:non-whitespace-character-count="3603"/>
  </office:meta>
</office:document-meta>
</file>