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TableColumn167" style:family="table-column">
      <style:table-column-properties style:column-width="1.5986in" style:use-optimal-column-width="false"/>
    </style:style>
    <style:style style:name="TableColumn168" style:family="table-column">
      <style:table-column-properties style:column-width="2.2972in" style:use-optimal-column-width="false"/>
    </style:style>
    <style:style style:name="TableColumn169" style:family="table-column">
      <style:table-column-properties style:column-width="1.4979in" style:use-optimal-column-width="false"/>
    </style:style>
    <style:style style:name="TableColumn170" style:family="table-column">
      <style:table-column-properties style:column-width="1.2986in" style:use-optimal-column-width="false"/>
    </style:style>
    <style:style style:name="Table166" style:family="table">
      <style:table-properties style:width="6.6923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use-optimal-row-height="false"/>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T267" style:parent-style-name="DefaultParagraphFont" style:family="text">
      <style:text-properties fo:color="#000000"/>
    </style:style>
    <style:style style:name="T268" style:parent-style-name="DefaultParagraphFont" style:family="text">
      <style:text-properties fo:color="#000000" style:text-position="25% 100%"/>
    </style:style>
    <style:style style:name="T269" style:parent-style-name="DefaultParagraphFont" style:family="text">
      <style:text-properties fo:color="#000000" style:text-position="super 62.5%"/>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color="#000000"/>
    </style:style>
    <style:style style:name="P276"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291"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292" style:parent-style-name="Normal" style:family="paragraph">
      <style:paragraph-properties fo:text-align="justify" fo:text-indent="0.4923in">
        <style:tab-stops>
          <style:tab-stop style:type="left" style:position="2.856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9375in" fo:text-inden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25% 100%"/>
    </style:style>
    <style:style style:name="T497" style:parent-style-name="DefaultParagraphFont" style:family="text">
      <style:text-properties fo:color="#000000"/>
    </style:style>
    <style:style style:name="T498" style:parent-style-name="DefaultParagraphFont" style:family="text">
      <style:text-properties fo:color="#000000" style:text-position="25%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TableColumn524" style:family="table-column">
      <style:table-column-properties style:column-width="1.6354in"/>
    </style:style>
    <style:style style:name="TableColumn525" style:family="table-column">
      <style:table-column-properties style:column-width="2.4687in"/>
    </style:style>
    <style:style style:name="TableColumn526" style:family="table-column">
      <style:table-column-properties style:column-width="2.7395in"/>
    </style:style>
    <style:style style:name="Table523" style:family="table">
      <style:table-properties style:width="6.8437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P555" style:parent-style-name="Normal" style:family="paragraph">
      <style:paragraph-properties fo:text-align="justify" fo:text-indent="0.4923in">
        <style:tab-stops>
          <style:tab-stop style:type="left" style:position="1.9687in"/>
          <style:tab-stop style:type="left" style:position="3.9368in"/>
        </style:tab-stops>
      </style:paragraph-properties>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fo:text-indent="0.4923in"/>
    </style:style>
    <style:style style:name="T570" style:parent-style-name="DefaultParagraphFont" style:family="text">
      <style:text-properties fo:color="#000000" style:text-position="-120% 1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text-position="-25% 1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text-position="sub 62.5%"/>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text-position="-25% 1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text-position="-25% 1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fo:text-indent="0.4923in"/>
    </style:style>
    <style:style style:name="T604" style:parent-style-name="DefaultParagraphFont" style:family="text">
      <style:text-properties fo:color="#000000" style:text-position="-120% 1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text-position="sub 62.5%"/>
    </style:style>
    <style:style style:name="T615" style:parent-style-name="DefaultParagraphFont" style:family="text">
      <style:text-properties fo:color="#000000" style:text-position="-25% 1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style:font-name="TimesLT" style:text-position="-50% 100%" fo:language="en" fo:country="US"/>
    </style:style>
    <style:style style:name="T619" style:parent-style-name="DefaultParagraphFont" style:family="text">
      <style:text-properties style:font-name="TimesLT" style:text-position="-50% 100%"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P631" style:parent-style-name="Normal" style:family="paragraph">
      <style:text-properties fo:color="#000000"/>
    </style:style>
    <style:style style:name="P632" style:parent-style-name="Normal" style:family="paragraph">
      <style:paragraph-properties fo:break-before="pag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text-properties fo:color="#000000"/>
    </style:style>
    <style:style style:name="TableColumn637" style:family="table-column">
      <style:table-column-properties style:column-width="0.4319in" style:use-optimal-column-width="false"/>
    </style:style>
    <style:style style:name="TableColumn638" style:family="table-column">
      <style:table-column-properties style:column-width="0.6506in" style:use-optimal-column-width="false"/>
    </style:style>
    <style:style style:name="TableColumn639" style:family="table-column">
      <style:table-column-properties style:column-width="1.2111in" style:use-optimal-column-width="false"/>
    </style:style>
    <style:style style:name="TableColumn640" style:family="table-column">
      <style:table-column-properties style:column-width="0.4125in" style:use-optimal-column-width="false"/>
    </style:style>
    <style:style style:name="TableColumn641" style:family="table-column">
      <style:table-column-properties style:column-width="0.527in" style:use-optimal-column-width="false"/>
    </style:style>
    <style:style style:name="TableColumn642" style:family="table-column">
      <style:table-column-properties style:column-width="0.9854in" style:use-optimal-column-width="false"/>
    </style:style>
    <style:style style:name="TableColumn643" style:family="table-column">
      <style:table-column-properties style:column-width="0.527in" style:use-optimal-column-width="false"/>
    </style:style>
    <style:style style:name="TableColumn644" style:family="table-column">
      <style:table-column-properties style:column-width="0.8229in" style:use-optimal-column-width="false"/>
    </style:style>
    <style:style style:name="TableColumn645" style:family="table-column">
      <style:table-column-properties style:column-width="1.1236in" style:use-optimal-column-width="false"/>
    </style:style>
    <style:style style:name="Table636" style:family="table">
      <style:table-properties style:width="6.6923in" fo:margin-left="0in" table:align="left"/>
    </style:style>
    <style:style style:name="TableRow646" style:family="table-row">
      <style:table-row-properties style:use-optimal-row-height="false"/>
    </style:style>
    <style:style style:name="TableCell6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letter-spacing="-0.0027in" fo:font-size="10pt" style:font-size-asian="10pt"/>
    </style:style>
    <style:style style:name="T658" style:parent-style-name="DefaultParagraphFont" style:family="text">
      <style:text-properties fo:color="#000000" fo:letter-spacing="-0.0027in" style:text-position="super 6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666" style:parent-style-name="DefaultParagraphFont" style:family="text">
      <style:text-properties fo:color="#000000" fo:letter-spacing="-0.0027in" style:text-position="super 6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674" style:parent-style-name="DefaultParagraphFont" style:family="text">
      <style:text-properties fo:color="#000000" fo:letter-spacing="-0.0027in" style:text-position="super 6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tyle="italic" style:font-style-asian="italic"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tyle="italic" style:font-style-asian="italic"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00" style:parent-style-name="DefaultParagraphFont" style:family="text">
      <style:text-properties fo:font-style="italic" style:font-style-asian="italic"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text-position="super 6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text-position="super 6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text-position="super 60%" fo:font-size="10pt" style:font-size-asian="10pt"/>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tyle="italic" style:font-style-asian="italic"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letter-spacing="-0.0041in"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T826" style:parent-style-name="DefaultParagraphFont" style:family="text">
      <style:text-properties fo:font-style="italic" style:font-style-asian="italic"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tyle="italic" style:font-style-asian="italic"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text-properties fo:font-style="italic" style:font-style-asian="italic"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fo:font-style="italic" style:font-style-asian="italic"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fo:font-style="italic" style:font-style-asian="italic" fo:color="#000000"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font-style="italic" style:font-style-asian="italic"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66" style:parent-style-name="DefaultParagraphFont" style:family="text">
      <style:text-properties fo:font-style="italic" style:font-style-asian="italic"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4" style:parent-style-name="Normal" style:family="paragraph">
      <style:paragraph-properties>
        <style:tab-stops>
          <style:tab-stop style:type="center" style:position="3in"/>
          <style:tab-stop style:type="right" style:position="6in"/>
        </style:tab-stops>
      </style:paragraph-properties>
    </style:style>
    <style:style style:name="T985" style:parent-style-name="DefaultParagraphFont" style:family="text">
      <style:text-properties fo:color="#000000" style:text-position="super 6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text-position="super 6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break-before="page" fo:margin-left="3.9375in">
        <style:tab-stops/>
      </style:paragraph-properties>
    </style:style>
    <style:style style:name="T990" style:parent-style-name="DefaultParagraphFont" style:family="text">
      <style:text-properties style:font-size-complex="12pt" fo:language="fr" fo:country="FR"/>
    </style:style>
    <style:style style:name="T991" style:parent-style-name="DefaultParagraphFont" style:family="text">
      <style:text-properties style:font-size-complex="12pt" fo:language="fr" fo:country="FR"/>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indent="0.4923in">
        <style:tab-stops>
          <style:tab-stop style:type="left" style:position="0.7875in"/>
          <style:tab-stop style:type="left" style:position="3.543in"/>
        </style:tab-stops>
      </style:paragraph-properties>
      <style:text-properties fo:color="#000000"/>
    </style:style>
    <style:style style:name="TableColumn997" style:family="table-column">
      <style:table-column-properties style:column-width="0.5937in"/>
    </style:style>
    <style:style style:name="TableColumn998" style:family="table-column">
      <style:table-column-properties style:column-width="6.25in"/>
    </style:style>
    <style:style style:name="Table996" style:family="table">
      <style:table-properties style:width="6.8437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04" style:family="table-row">
      <style:table-row-properties/>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009" style:family="table-row">
      <style:table-row-properties/>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14" style:family="table-row">
      <style:table-row-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19" style:family="table-row">
      <style:table-row-properties/>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24" style:family="table-row">
      <style:table-row-properties/>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29" style:family="table-row">
      <style:table-row-properties/>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49" style:family="table-row">
      <style:table-row-propertie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54" style:family="table-row">
      <style:table-row-propertie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59" style:family="table-row">
      <style:table-row-properties/>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64" style:family="table-row">
      <style:table-row-properties/>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69" style:family="table-row">
      <style:table-row-properties/>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1074" style:family="table-row">
      <style:table-row-properties/>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077" style:family="table-cell">
      <style:table-cell-properties fo:border-top="0.0069in solid #000000" fo:border-left="0.0069in solid #000000" fo:border-bottom="none" fo:border-right="none" fo:padding-top="0in" fo:padding-left="0.075in" fo:padding-bottom="0in" fo:padding-right="0.075in"/>
    </style:style>
    <style:style style:name="P1078"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079" style:family="table-row">
      <style:table-row-properties/>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84" style:family="table-row">
      <style:table-row-properties/>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89" style:family="table-row">
      <style:table-row-properties/>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94" style:family="table-row">
      <style:table-row-properties/>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99" style:family="table-row">
      <style:table-row-properties/>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04" style:family="table-row">
      <style:table-row-properties/>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1109" style:family="table-row">
      <style:table-row-properties/>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P1111"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112" style:family="table-cell">
      <style:table-cell-properties fo:border-top="0.0069in solid #000000" fo:border-left="0.0069in solid #000000" fo:border-bottom="none" fo:border-right="none" fo:padding-top="0in" fo:padding-left="0.075in" fo:padding-bottom="0in" fo:padding-right="0.075in"/>
    </style:style>
    <style:style style:name="P1113"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19" style:family="table-row">
      <style:table-row-propertie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margin-left="0.1958in">
        <style:tab-stops>
          <style:tab-stop style:type="left" style:position="0.5916in"/>
          <style:tab-stop style:type="left" style:position="3.3472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25% 100%"/>
    </style:style>
    <style:style style:name="TableRow1126" style:family="table-row">
      <style:table-row-properties/>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36" style:family="table-row">
      <style:table-row-properties/>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41" style:family="table-row">
      <style:table-row-properties/>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46" style:family="table-row">
      <style:table-row-propertie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56" style:family="table-row">
      <style:table-row-propertie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61" style:family="table-row">
      <style:table-row-properties/>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71" style:family="table-row">
      <style:table-row-properties/>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76" style:family="table-row">
      <style:table-row-properties/>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91" style:family="table-row">
      <style:table-row-propertie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96" style:family="table-row">
      <style:table-row-propertie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06" style:family="table-row">
      <style:table-row-properties/>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11" style:family="table-row">
      <style:table-row-properties/>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style:tab-stops>
          <style:tab-stop style:type="left" style:position="0.7875in"/>
          <style:tab-stop style:type="left" style:position="3.543in"/>
        </style:tab-stops>
      </style:paragraph-properties>
    </style:style>
    <style:style style:name="T1214" style:parent-style-name="DefaultParagraphFont" style:family="text">
      <style:text-properties fo:color="#000000" style:text-position="25% 1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1999 M. GEGUŽĖS 20 D. ĮSAKYMO NR. 210 „DĖL PRIVALOMŲJŲ KOKYBĖS REIKALAVIMŲ PATVIRTINIMO“ PAKEITIMO</text:p>
      <text:p text:style-name="P12"/>
      <text:p text:style-name="P13">2002 m. rugsėjo 20 d. Nr. 355</text:p>
      <text:p text:style-name="P14">Vilnius</text:p>
      <text:p text:style-name="P15"/>
      <text:p text:style-name="P16"/>
      <text:p text:style-name="P17"><text:span text:style-name="T18">Atsižvelgdamas į papildytų Europos Sąjungos teisės aktų bei<text:s/></text:span><text:span text:style-name="T19">Codex Alimentarius</text:span><text:span text:style-name="T20"><text:s/>Komisijos standartų reikalavimus,</text:span></text:p>
      <text:p text:style-name="P21"><text:span text:style-name="T22">pakeičiu</text:span><text:span text:style-name="T23"><text:s/>1999 m. gegužės 20 d. įsakymą Nr. 210 „Dėl privalomųjų kokybės reikalavimų patvirtinimo“ (Žin., 1999, Nr.<text:s/></text:span><text:a xlink:href="https://www.e-tar.lt/portal/lt/legalAct/TAR.349A0DC50961" office:target-frame-name="_blank" xlink:show="new"><text:span text:style-name="T24">46-1467</text:span></text:a><text:span text:style-name="T25">; 2001, Nr.<text:s/></text:span><text:a xlink:href="https://www.e-tar.lt/portal/lt/legalAct/TAR.7B1563A07A39" office:target-frame-name="_blank" xlink:show="new"><text:span text:style-name="T26">32-1078</text:span></text:a><text:span text:style-name="T27">):</text:span></text:p>
      <text:p text:style-name="P28"><text:span text:style-name="T29">1</text:span><text:span text:style-name="T30">. Išdėstau 1 punkto 5 pastraipą taip:</text:span></text:p>
      <text:p text:style-name="P31"><text:span text:style-name="T32">„pieno riebalų produktų (KPN kodas 0405.10,20,90)“.</text:span></text:p>
      <text:p text:style-name="P33"><text:span text:style-name="T34">2</text:span><text:span text:style-name="T35">. Išdėstau nurodytuoju įsakymu patvirtintus Privalomuosius pieno riebalų produktų kokybės reikalavimus nauja redakcija (pridedama).</text:span></text:p>
      <text:p text:style-name="P36"><text:span text:style-name="T37">3</text:span><text:span text:style-name="T38">.<text:s/></text:span><text:span text:style-name="T39">Nustata</text:span><text:span text:style-name="T40">u, kad:</text:span></text:p>
      <text:p text:style-name="P41"><text:span text:style-name="T42">3.1</text:span><text:span text:style-name="T43">. Privalomieji pieno riebalų produktų kokybės reikalavimai įsigalioja 2002 m. spalio 1 d.</text:span></text:p>
      <text:p text:style-name="P44"><text:span text:style-name="T45">3.2</text:span><text:span text:style-name="T46">. Pieno riebalų produktų gamybos įmonės gali naudoti turimas etiketes bei įpakavimo medžiagas iki 2003 m. gruodžio 31 d.</text:span></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žemės ūkio ministro</text:p>
      <text:p text:style-name="P54">2002 m. rugsėjo 20 d. įsakymu Nr. 355</text:p>
      <text:p text:style-name="P55"/>
      <text:p text:style-name="P56"><text:span text:style-name="T57">PRIVALOMIEJI PIENO RIEBALŲ PRODUKTŲ KOKYBĖS REIKALAVIMAI</text:span></text:p>
      <text:p text:style-name="P58"/>
      <text:p text:style-name="P59"><text:span text:style-name="T60">Šis dokumentas nustato privalomuosius kokybės reikalavimus Lietuvoje gaminamiems bei į Lietuvos rinką teikiamiems pieno riebalų produktams (KPN kodas 0405.10,20,90).</text:span></text:p>
      <text:p text:style-name="P61">Reikalavimai parengti remiantis šiais dokumentais:</text:p>
      <text:p text:style-name="P62">Tarybos reglamentu (EEB) Nr. 1898/87, priimtu 1987 m. liepos 2 d., dėl pieno ir pieno produktų pavadinimų apsaugos;</text:p>
      <text:p text:style-name="P63">Tarybos reglamentu (EB) Nr. 2991/94, priimtu 1994 m. gruodžio 5 d., nustatančiu tepiųjų (plastinių) riebalų standartus;</text:p>
      <text:p text:style-name="P64">Tarybos sprendimu Nr. 98/582/EB, priimtu 1998 m. spalio 6 d., pakeičiančiu Tarybos sprendimą Nr. 97/80/EB, nustatantį Tarybos direktyvos Nr. 96/16/EB dėl pieno ir pieno produktų statistinės apžvalgos, taikymą;</text:p>
      <text:p text:style-name="P65">Tarybos reglamentu (EB) Nr. 1255/1999, priimtu 1999 m. gegužės 17 d., dėl pieno ir pieno produktų rinkos bendro organizavimo;</text:p>
      <text:p text:style-name="P66">Komisijos reglamentu (EB) Nr. 577/97, priimtu 1997 m. balandžio 1 d., dėl Tarybos reglamento (EB) Nr. 2991/94, nustatančio tepiųjų (plastinių) riebalų standartus, ir Tarybos reglamento (EEB) Nr. 1898/87 dėl pieno ir pieno produktų pavadinimų apsaugos rinkoje taikymo taisyklių;</text:p>
      <text:p text:style-name="P67">Komisijos reglamentu (EB) Nr. 623/98, priimtu 1998 m. kovo 19 d., papildančiu reglamentą (EB) Nr. 577/97, nustatantį detalias Tarybos reglamento (EB) Nr. 2991/94 ir Tarybos reglamento (EEB) Nr. 1898/87 taikymo taisykles;</text:p>
      <text:p text:style-name="P68">Komisijos reglamentu (EB) Nr. 2521/98, priimtu 1998 m. lapkričio 24 d., pakeičiančiu Tarybos reglamentą (EB) Nr. 577/97, nustatantį kai kurias Tarybos reglamentų (EB) Nr. 2991/94 ir (EEB) Nr. 1898/87 taikymo taisykles;</text:p>
      <text:p text:style-name="P69">Komisijos reglamentu (EB) Nr. 568/1999, priimtu 1999 m. kovo 16 d., pakeičiančiu reglamentą (EB) Nr. 577/97, nustatantį kai kurias Tarybos reglamento (EB) Nr. 2991/94, nustatančio tepiųjų (plastinių) riebalų standartus, ir Tarybos reglamento (EEB) Nr. 1898/87 dėl pieno ir pieno produktų pavadinimų apsaugos rinkoje, taikymo taisykles;</text:p>
      <text:p text:style-name="P70">Komisijos reglamentu (EB) Nr. 213/2001, priimtu 2001 m. sausio 9 d., nustatančiu detalias Europos Tarybos reglamento (EB) Nr. 1255/1999 taikymo taisykles, susijusias su pieno produktų analizės ir kokybės vertinimo metodais, ir pakeičiančiu reglamentus (EB) Nr. 2771/1999 ir (EB) Nr. 2799/1999;</text:p>
      <text:p text:style-name="P71"><text:span text:style-name="T72">Codex Alimentarius</text:span><text:span text:style-name="T73"><text:s/>Komisijos standartu: A-1:1971 „Sviestas“.</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Šie privalomieji kokybės reikalavimai taikomi produktams, atitinkantiems šio dokumento II skyriuje pateiktas sąvokas.</text:span></text:p>
      <text:p text:style-name="P83"/>
      <text:p text:style-name="P84"><text:span text:style-name="T85">II</text:span><text:span text:style-name="T86">.<text:s/></text:span><text:span text:style-name="T87">SĄVOKOS</text:span></text:p>
      <text:p text:style-name="P88"/>
      <text:p text:style-name="P89"><text:span text:style-name="T90">2</text:span><text:span text:style-name="T91">. Šiuose reikalavimuose vartojamos sąvokos:</text:span></text:p>
      <text:p text:style-name="P92"><text:span text:style-name="T93">Sviestas</text:span><text:span text:style-name="T94"><text:s/>– tai riebi, tik pieno kilmės „vanduo riebaluose“ emulsija, kurioje pieno riebalų yra ne mažiau kaip 80 proc., bet ne daugiau kaip 90 proc., drėgmės kiekis yra ne daugiau kaip 16 proc., o maksimalus sausosios neriebalinės medžiagos kiekis – 2 proc., skirta tiesiogiai vartoti arba perdirbti.</text:span></text:p>
      <text:p text:style-name="P95"><text:span text:style-name="T96">A klasės sviestas<text:s/></text:span><text:span text:style-name="T97">– tai sviestas, skirtas intervenciniam supirkimui arba privačiam sandėliavimui pagal sutartis su atsakinga institucija, pagamintas išimtinai iš pasterizuotos<text:s/></text:span><text:soft-page-break/><text:span text:style-name="T98">grietinėlės ir atitinkantis šių privalomųjų reikalavimų priedo 8.4 punkto juslinio įvertinimo rodiklius.</text:span></text:p>
      <text:p text:style-name="P99"><text:span text:style-name="T100">Lietuviškas „Valstiečių sviestas“*</text:span><text:span text:style-name="T101"><text:s/>– tik pieno kilmės „vanduo riebaluose“ emulsija, kurioje pieno riebalų yra ne mažiau kaip 71,5 proc., bet ne daugiau kaip 73,5 proc.</text:span></text:p>
      <text:p text:style-name="P102"><text:span text:style-name="T103">Trijų ketvirčių riebumo sviestas</text:span><text:span text:style-name="T104"><text:s/>– tai mažesnio riebumo, tik pieno kilmės „vanduo riebaluose“ emulsija, kurioje pieno riebalų yra ne mažiau kaip 60 proc., bet ne daugiau kaip 62 proc.</text:span></text:p>
      <text:p text:style-name="P105"><text:span text:style-name="T106">Pusiau riebus sviestas<text:s/></text:span><text:span text:style-name="T107">– tai mažo riebumo,</text:span><text:span text:style-name="T108"><text:s/></text:span><text:span text:style-name="T109">tik pieno kilmės „vanduo riebaluose“ emulsija, kurioje pieno riebalų yra ne mažiau kaip 39 proc., bet ne daugiau kaip 41 proc.</text:span></text:p>
      <text:p text:style-name="P110"><text:span text:style-name="T111">Išrūgų sviestas</text:span><text:span text:style-name="T112"><text:s/>– tai riebi tik pieno kilmės „vanduo riebaluose“ emulsija, pagaminta iš išrūgų grietinėlės arba iš išrūgų grietinėlės ir grietinėlės mišinio, kurioje pieno riebalų yra ne mažiau kaip 80 proc., bet ne daugiau kaip 90 proc., drėgmės kiekis yra ne daugiau kaip16 proc., o maksimalus sausosios neriebalinės medžiagos kiekis – 2 proc., skirta perdirbti arba tiesiogiai vartoti.</text:span></text:p>
      <text:p text:style-name="P113"><text:span text:style-name="T114">X proc. riebumo tepamieji pieno riebalai<text:s/></text:span><text:span text:style-name="T115">– tik pieno kilmės „vanduo riebaluose“ emulsija, kurioje pieno riebalų yra:</text:span></text:p>
      <text:p text:style-name="P116">daugiau kaip 62 proc., bet mažiau kaip 80 proc.;</text:p>
      <text:p text:style-name="P117">daugiau kaip 41 proc., bet mažiau kaip 60 proc.;</text:p>
      <text:p text:style-name="P118">mažiau kaip 39 proc.</text:p>
      <text:p text:style-name="P119"><text:span text:style-name="T120">Sviesto gaminys</text:span><text:span text:style-name="T121"><text:s/>– tik pieno kilmės „vanduo riebaluose“ emulsija su skonio ir/arba kvapo priedais, kurioje pieno riebalų yra ne mažiau kaip 62 proc., bet ne daugiau kaip 75 proc.</text:span></text:p>
      <text:p text:style-name="P122"><text:span text:style-name="T123">Lydytas sviestas</text:span><text:span text:style-name="T124"><text:s/>– produktas, kuriame yra daugiau kaip 85 proc. pieno riebalų. Šiuo terminu taip pat gali būti vadinami panašūs produktai, iš kurių pašalinta drėgmė – „dehidratuotas sviestas“, „bevandenis sviestas“ ir pan.</text:span></text:p>
      <text:p text:style-name="P125"><text:span text:style-name="T126">Koncentruotas sviestas (pieno riebalai)</text:span><text:span text:style-name="T127"><text:s/>– produktas, gautas iš grietinėlės arba sviesto, pašalinus iš jo vandenį ir neriebalines medžiagas, kuriame pieno riebalų ne mažiau kaip 99,8 proc. ir drėgmės bei neriebalinių pieno medžiagų ne daugiau kaip 0,2 proc. Šis produktas skirtas perdirbti į konditerijos gaminius, valgomuosius ledus ir kitus maisto produktus.</text:span></text:p>
      <text:p text:style-name="P128">Koncentruotu sviestu taip pat vadinamas produktas, gautas iš sviesto, turintis ne mažiau kaip 96 proc. pieno riebalų ir ne daugiau kaip 2 proc. neriebalinių pieno medžiagų. Šis produktas skirtas tiesiogiai vartoti bei vartoti ruošiant maistą viešojo maitinimo įmonėse, viešbučiuose, restoranuose, ligoninėse, mokyklose, kalėjimuose ar pagal susitarimą su užsakovu.</text:p>
      <text:p text:style-name="P129"/>
      <text:p text:style-name="P130"><text:span text:style-name="T131">III</text:span><text:span text:style-name="T132">.<text:s/></text:span><text:span text:style-name="T133">PAGRINDINIAI SUDĖTIES IR KOKYBĖS REIKALAVIMAI</text:span></text:p>
      <text:p text:style-name="P134"/>
      <text:p text:style-name="P135"><text:span text:style-name="T136">3</text:span><text:span text:style-name="T137">. Žaliavos</text:span></text:p>
      <text:p text:style-name="P138"><text:span text:style-name="T139">Pienas, iš pieno gauti produktai.</text:span></text:p>
      <text:p text:style-name="P140"><text:span text:style-name="T141">4</text:span><text:span text:style-name="T142">. Leistini ingredientai:</text:span></text:p>
      <text:p text:style-name="P143"><text:span text:style-name="T144">4.1</text:span><text:span text:style-name="T145">. Natrio chloridas (valgomoji druska).</text:span></text:p>
      <text:p text:style-name="P146"><text:span text:style-name="T147">4.2</text:span><text:span text:style-name="T148">. Pieno rūgšties bakterijų kultūrų raugai.</text:span></text:p>
      <text:p text:style-name="P149"><text:span text:style-name="T150">4.3</text:span><text:span text:style-name="T151">. Geriamasis vanduo.</text:span></text:p>
      <text:p text:style-name="P152"><text:span text:style-name="T153">4.4</text:span><text:span text:style-name="T154">. Ingredientai, suteikiantys produktui kvapą ir skonį.</text:span></text:p>
      <text:p text:style-name="P155"><text:span text:style-name="T156">5</text:span><text:span text:style-name="T157">. Maisto priedai</text:span></text:p>
      <text:p text:style-name="P158"><text:span text:style-name="T159">Leidžiami vartoti maisto priedai, nurodyti Lietuvos higienos normose HN 53 „Leidžiami vartoti maisto priedai“, HN 53-1 „Leidžiami vartoti maisto priedai. Leidžiamos vartoti kvapiosios medžiagos ir kvapiųjų medžiagų gamybos žaliavos“.</text:span></text:p>
      <text:p text:style-name="P160"><text:span text:style-name="T161">6</text:span><text:span text:style-name="T162">.</text:span><text:span text:style-name="T163"><text:s/></text:span><text:span text:style-name="T164">Pagrindiniai pieno riebalų produktų sudėties reikalavim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ieno riebalų produktas</text:p>
          </table:table-cell>
          <table:table-cell table:style-name="TableCell174" table:number-columns-spanned="3">
            <text:p text:style-name="P175">Sudėties rodikliai procentais</text:p>
          </table:table-cell>
          <table:covered-table-cell/>
          <table:covered-table-cell/>
        </table:table-row>
        <table:table-row table:style-name="TableRow176">
          <table:table-cell table:style-name="TableCell177">
            <text:p text:style-name="P178"/>
          </table:table-cell>
          <table:table-cell table:style-name="TableCell179">
            <text:p text:style-name="P180">Pieno riebalai</text:p>
          </table:table-cell>
          <table:table-cell table:style-name="TableCell181">
            <text:p text:style-name="P182">Sausoji neriebalinė pieno medžiaga</text:p>
          </table:table-cell>
          <table:table-cell table:style-name="TableCell183">
            <text:p text:style-name="P184">Drėgmė</text:p>
          </table:table-cell>
        </table:table-row>
        <text:soft-page-break/>
        <table:table-row table:style-name="TableRow185">
          <table:table-cell table:style-name="TableCell186">
            <text:p text:style-name="P187">Sviestas</text:p>
          </table:table-cell>
          <table:table-cell table:style-name="TableCell188">
            <text:p text:style-name="P189">Ne mažiau kaip 80, bet ne daugiau kaip 90</text:p>
          </table:table-cell>
          <table:table-cell table:style-name="TableCell190">
            <text:p text:style-name="P191">Ne daugiau kaip 2</text:p>
          </table:table-cell>
          <table:table-cell table:style-name="TableCell192">
            <text:p text:style-name="P193">Ne daugiau kaip 16</text:p>
          </table:table-cell>
        </table:table-row>
        <table:table-row table:style-name="TableRow194">
          <table:table-cell table:style-name="TableCell195">
            <text:p text:style-name="P196">Lietuviškas „Valstiečių sviestas“</text:p>
          </table:table-cell>
          <table:table-cell table:style-name="TableCell197">
            <text:p text:style-name="P198">Ne mažiau kaip 71,5, bet ne daugiau kaip 73,5</text:p>
          </table:table-cell>
          <table:table-cell table:style-name="TableCell199">
            <text:p text:style-name="P200">Ne daugiau kaip 2,5</text:p>
          </table:table-cell>
          <table:table-cell table:style-name="TableCell201">
            <text:p text:style-name="P202">Ne daugiau kaip 25</text:p>
          </table:table-cell>
        </table:table-row>
        <table:table-row table:style-name="TableRow203">
          <table:table-cell table:style-name="TableCell204">
            <text:p text:style-name="P205">Trijų ketvirčių riebumo sviestas</text:p>
          </table:table-cell>
          <table:table-cell table:style-name="TableCell206">
            <text:p text:style-name="P207">Ne mažiau kaip 60, bet ne daugiau kaip 62</text:p>
          </table:table-cell>
          <table:table-cell table:style-name="TableCell208">
            <text:p text:style-name="P209">Nereglamentuojama</text:p>
          </table:table-cell>
          <table:table-cell table:style-name="TableCell210">
            <text:p text:style-name="P211">Nereglamentuojama</text:p>
          </table:table-cell>
        </table:table-row>
        <table:table-row table:style-name="TableRow212">
          <table:table-cell table:style-name="TableCell213">
            <text:p text:style-name="P214">Pusiau riebus sviestas</text:p>
          </table:table-cell>
          <table:table-cell table:style-name="TableCell215">
            <text:p text:style-name="P216">Ne mažiau kaip 39, bet ne daugiau kaip 41</text:p>
          </table:table-cell>
          <table:table-cell table:style-name="TableCell217">
            <text:p text:style-name="P218">Nereglamentuojama</text:p>
          </table:table-cell>
          <table:table-cell table:style-name="TableCell219">
            <text:p text:style-name="P220">Nereglamentuojama</text:p>
          </table:table-cell>
        </table:table-row>
        <table:table-row table:style-name="TableRow221">
          <table:table-cell table:style-name="TableCell222">
            <text:p text:style-name="P223">Išrūgų sviestas</text:p>
          </table:table-cell>
          <table:table-cell table:style-name="TableCell224">
            <text:p text:style-name="P225">Ne mažiau kaip 80, bet ne daugiau kaip 90</text:p>
          </table:table-cell>
          <table:table-cell table:style-name="TableCell226">
            <text:p text:style-name="P227">Ne daugiau kaip 2</text:p>
          </table:table-cell>
          <table:table-cell table:style-name="TableCell228">
            <text:p text:style-name="P229">Ne daugiau kaip 16</text:p>
          </table:table-cell>
        </table:table-row>
        <table:table-row table:style-name="TableRow230">
          <table:table-cell table:style-name="TableCell231">
            <text:p text:style-name="P232">Sviesto gaminys</text:p>
          </table:table-cell>
          <table:table-cell table:style-name="TableCell233">
            <text:p text:style-name="P234">Ne mažiau kaip 62, bet ne daugiau kaip 75</text:p>
          </table:table-cell>
          <table:table-cell table:style-name="TableCell235">
            <text:p text:style-name="P236">Nereglamentuojama</text:p>
          </table:table-cell>
          <table:table-cell table:style-name="TableCell237">
            <text:p text:style-name="P238">Nereglamentuojama</text:p>
          </table:table-cell>
        </table:table-row>
        <table:table-row table:style-name="TableRow239">
          <table:table-cell table:style-name="TableCell240">
            <text:p text:style-name="P241">Lydytas sviestas</text:p>
          </table:table-cell>
          <table:table-cell table:style-name="TableCell242">
            <text:p text:style-name="P243">Daugiau kaip 85</text:p>
          </table:table-cell>
          <table:table-cell table:style-name="TableCell244">
            <text:p text:style-name="P245">Nereglamentuojama</text:p>
          </table:table-cell>
          <table:table-cell table:style-name="TableCell246">
            <text:p text:style-name="P247">Nereglamentuoj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Koncentruotas sviestas (pieno riebalai)</text:span><text:span text:style-name="T260">1</text:span></text:p>
          </table:table-cell>
          <table:table-cell table:style-name="TableCell261">
            <text:p text:style-name="P262">Ne mažiau kaip 99,8</text:p>
          </table:table-cell>
          <table:table-cell table:style-name="TableCell263" table:number-columns-spanned="2">
            <text:p text:style-name="P264">Kartu paėmus ne daugiau kaip 0,2</text:p>
          </table:table-cell>
          <table:covered-table-cell/>
        </table:table-row>
        <table:table-row table:style-name="TableRow265">
          <table:table-cell table:style-name="TableCell266">
            <text:p text:style-name="Normal"><text:span text:style-name="T267">Koncentruotas sviestas (pieno riebalai)</text:span><text:span text:style-name="T268"><text:s/></text:span><text:span text:style-name="T269">2</text:span></text:p>
          </table:table-cell>
          <table:table-cell table:style-name="TableCell270">
            <text:p text:style-name="P271">Ne mažiau kaip 96,0</text:p>
          </table:table-cell>
          <table:table-cell table:style-name="TableCell272">
            <text:p text:style-name="P273">Ne daugiau kaip 2</text:p>
          </table:table-cell>
          <table:table-cell table:style-name="TableCell274">
            <text:p text:style-name="P275">Nereglamentuojama</text:p>
          </table:table-cell>
        </table:table-row>
      </table:table>
      <text:p text:style-name="P276"/>
      <text:p text:style-name="P277"><text:span text:style-name="T278">6.1</text:span><text:span text:style-name="T279">. Pieno riebalų produktų riebumas nustatomas gamybos metu ir nurodomas procentais (sveikaisiais skaičiais). Pieno riebalų produktų vidutinis riebumas gali skirtis nuo deklaruojamojo ne daugiau kaip 1 proc., o produktų vienkartinio mėginio riebumas gali skirtis nuo deklaruojamojo ± 2 proc. Vidutinis pieno riebalų produktų riebumas visais atvejais turi atitikti ribas, nurodytas 2 ir 3 skyriuose.</text:span></text:p>
      <text:p text:style-name="P280"><text:span text:style-name="T281">6.2</text:span><text:span text:style-name="T282">. Pieno riebalų produktų partijos riebumas tikrinamas tiriant penkis šios partijos mėginius. Gautas penkių atskirų mėginių riebalų kiekio aritmetinis vidurkis lyginamas su deklaruojamuoju. Produkto partija atitinka deklaruojamą riebalų kiekį, jei nustatytas aritmetinis vidurkis nesiskiria nuo deklaruojamojo daugiau kaip 1 proc. Riebalų kiekis atskiruose mėginiuose gali skirtis nuo deklaruojamojo ± 2 proc., o skirtumas tarp maksimalios ir minimalios atskirų mėginių rezultatų vertės turi būti mažesnis arba lygus 4 proc. Jeigu tyrimo rezultatai atitinka šiuos reikalavimus, produktų partija laikoma atitinkanti deklaruojamą riebalų kiekį net ir tuo atveju, kai vieno iš penkių mėginių riebalų nuokrypis nuo deklaruojamojo didesnis kaip ± 2 proc.</text:span></text:p>
      <text:p text:style-name="P283"><text:span text:style-name="T284">7</text:span><text:span text:style-name="T285">. Pagrindiniai sviesto kokybės reikalavimai:</text:span></text:p>
      <text:p text:style-name="P286"><text:span text:style-name="T287">7.1</text:span><text:span text:style-name="T288">. Juslinė charakteristika</text:span></text:p>
      <text:p text:style-name="P289">Šie jusliniai rodikliai sviestui, apibūdintam 2 punkto pirmoje pastraipoje ir skirtam tiesiogiai vartoti, bei sviestui, apibūdintam antroje pastraipoje, turi būti ne žemesni už nurodytuosius:</text:p>
      <text:p text:style-name="P290">Išvaizda<text:tab/>4–5 balai</text:p>
      <text:p text:style-name="P291">Skonis ir kvapas<text:tab/>4–5 balai</text:p>
      <text:p text:style-name="P292"><text:span text:style-name="T293">Konsistencija</text:span><text:span text:style-name="T294"><text:tab/>4–5 balai.</text:span></text:p>
      <text:p text:style-name="P295"><text:span text:style-name="T296">7.2</text:span><text:span text:style-name="T297">. Drėgmės pasiskirstymas</text:span></text:p>
      <text:p text:style-name="P298"><text:span text:style-name="T299">Drėgmės pasiskirstymas svieste, apibūdintame 2 punkto pirmoje pastraipoje ir skirtame tiesiogiai vartoti bei sviestui, apibūdintame antroje pastraipoje, nustatomas pagal LST ISO 7586 „Sviestas. Vandens dispersijos vertės nustatymas“ ir turi būti ne mažesnis kaip 4 vertinimo skalės padalos.</text:span></text:p>
      <text:p text:style-name="P300"/>
      <text:p text:style-name="P301"><text:span text:style-name="T302">IV</text:span><text:span text:style-name="T303">.<text:s/></text:span><text:span text:style-name="T304">TERŠALAI</text:span></text:p>
      <text:p text:style-name="P305"/>
      <text:p text:style-name="P306"><text:span text:style-name="T307">8</text:span><text:span text:style-name="T308">.</text:span><text:span text:style-name="T309"><text:s/></text:span><text:span text:style-name="T310">Didžiausios leidžiamos cheminių teršalų ir pesticidų likučių koncentracijos turi neviršyti nurodytų HN 54 „Maisto žaliavos ir maisto produktai. Didžiausios leidžiamos cheminių teršalų ir pesticidų likučių koncentracijos“.</text:span></text:p>
      <text:p text:style-name="P311"><text:span text:style-name="T312">9</text:span><text:span text:style-name="T313">. Didžiausi leidžiami radioaktyviojo užterštumo lygiai turi neviršyti nurodytų HN 84 „Didžiausi leidžiami maisto žaliavų ir maisto produktų, pašarų radioaktyviojo užterštumo lygiai po branduolinės ar radiacinės avarijos“.</text:span></text:p>
      <text:p text:style-name="P314"/>
      <text:p text:style-name="P315"><text:span text:style-name="T316">V</text:span><text:span text:style-name="T317">.<text:s/></text:span><text:span text:style-name="T318">HIGIENA</text:span></text:p>
      <text:p text:style-name="P319"/>
      <text:p text:style-name="P320"><text:span text:style-name="T321">10</text:span><text:span text:style-name="T322">.</text:span><text:span text:style-name="T323"><text:s/></text:span><text:span text:style-name="T324">Produktai turi būti gaminami, laikomi, gabenami ir parduodami laikantis HN 15 „Maisto higiena“ nuostatų.</text:span></text:p>
      <text:p text:style-name="P325"><text:span text:style-name="T326">11</text:span><text:span text:style-name="T327">. Mikrobinio užterštumo lygiai gatavuose produktuose turi neviršyti maksimalių ribų, nurodytų HN 26 „Maistinės žaliavos ir maisto produktai. Leidžiamas bakterinio užterštumo lygis“.</text:span></text:p>
      <text:p text:style-name="P328"/>
      <text:p text:style-name="P329"><text:span text:style-name="T330">VI</text:span><text:span text:style-name="T331">.<text:s/></text:span><text:span text:style-name="T332">ŽENKLINIMAS</text:span></text:p>
      <text:p text:style-name="P333"/>
      <text:p text:style-name="P334"><text:span text:style-name="T335">12</text:span><text:span text:style-name="T336">. Be Lietuvos Respublikoje parduodamų daiktų (prekių) ženklinimo ir kainų nurodymo taisyklių, patvirtintų ūkio ministro 2002 m. gegužės 15 d. įsakymu Nr. 170 (Žin., 2002, Nr.<text:s/></text:span><text:a xlink:href="https://www.e-tar.lt/portal/lt/legalAct/TAR.EF5105F49459" office:target-frame-name="_blank" xlink:show="new"><text:span text:style-name="T337">50-1927</text:span></text:a><text:span text:style-name="T338">), taikomi šie reikalavimai:</text:span></text:p>
      <text:p text:style-name="P339"><text:span text:style-name="T340">12.1</text:span><text:span text:style-name="T341">. Produkto pavadinimas turi atitikti sąvokas pagal II skyriuje pateiktus apibrėžimus.</text:span></text:p>
      <text:p text:style-name="P342"><text:span text:style-name="T343">12.2</text:span><text:span text:style-name="T344">. Produktų, apibrėžtų 2 punkto septintoje – dešimtoje pastraipose, etiketėse būtina nurodyti riebalų kiekį.</text:span></text:p>
      <text:p text:style-name="P345"><text:span text:style-name="T346">13</text:span><text:span text:style-name="T347">. Žodis<text:s/></text:span><text:span text:style-name="T348">sviestas<text:s/></text:span><text:span text:style-name="T349">kartu su kitais žodžiais</text:span><text:span text:style-name="T350"><text:s/></text:span><text:span text:style-name="T351">gali būti vartojamas sudėtinių produktų pavadinime, kurių pagrindinė sudėties dalis yra sviestas, ir galutiniame produkte pieno riebalai sudaro mažiausiai 75 proc., o kitos ne pieno kilmės medžiagos, įdėtos gamybos proceso metu, nėra pieno sudėtinių dalių pakaitalas.</text:span></text:p>
      <text:p text:style-name="P352"><text:span text:style-name="T353">14</text:span><text:span text:style-name="T354">. Žodis<text:s/></text:span><text:span text:style-name="T355">sviestas</text:span><text:span text:style-name="T356"><text:s/>gali būti vartojamas kartu su žodžiu arba žodžių grupe pažymėti produktams, turintiems savo sudėtyje alkoholinių gėrimų bei cukraus ir mažiausiai 34 proc. pieno riebalų.</text:span></text:p>
      <text:p text:style-name="P357"/>
      <text:p text:style-name="P358"><text:span text:style-name="T359">VII</text:span><text:span text:style-name="T360">.<text:s/></text:span><text:span text:style-name="T361">PAMATINIAI BANDINIŲ PAĖMIMO IR ANALIZĖS METODAI</text:span></text:p>
      <text:p text:style-name="P362"/>
      <text:p text:style-name="P363"><text:span text:style-name="T364">15</text:span><text:span text:style-name="T365">. Bandiniai paimami pagal LST EN ISO 707 „Pienas ir pieno produktai. Bandinių ėmimo taisyklės“.</text:span></text:p>
      <text:p text:style-name="P366"><text:span text:style-name="T367">16</text:span><text:span text:style-name="T368">. Sviesto drėgmės kiekis nustatomas žemės ūkio ministro 2000 m. liepos 17 d. įsakymu Nr. 223 „Dėl techninių reglamentų patvirtinimo“ (Žin., 2000, Nr.<text:s/></text:span><text:a xlink:href="https://www.e-tar.lt/portal/lt/legalAct/TAR.B69FDCB88E5D" office:target-frame-name="_blank" xlink:show="new"><text:span text:style-name="T369">99-3145</text:span></text:a><text:span text:style-name="T370">; 2002, Nr.<text:s/></text:span><text:a xlink:href="https://www.e-tar.lt/portal/lt/legalAct/TAR.E68898FEA7CD" office:target-frame-name="_blank" xlink:show="new"><text:span text:style-name="T371">39-1444</text:span></text:a><text:span text:style-name="T372">) patvirtinto Pieno ir pieno produktų pamatinių analizės metodų taikymo techninio reglamento 7 priede aprašytu pamatiniu metodu.</text:span></text:p>
      <text:p text:style-name="P373"><text:span text:style-name="T374">17</text:span><text:span text:style-name="T375">. Sviesto sausosios neriebalinės medžiagos kiekis nustatomas Pieno ir pieno produktų pamatinių analizės metodų taikymo techninio reglamento 8 priede aprašytu pamatiniu metodu.</text:span></text:p>
      <text:p text:style-name="P376"><text:span text:style-name="T377">18</text:span><text:span text:style-name="T378">. Sviesto riebalų kiekis nustatomas Pieno ir pieno produktų pamatinių analizės metodų taikymo techninio reglamento 9 priede aprašytu pamatiniu metodu.</text:span></text:p>
      <text:p text:style-name="P379"><text:span text:style-name="T380">19</text:span><text:span text:style-name="T381">. Vanilino (atsekamoji medžiaga) kiekis svieste ir koncentruotame svieste nustatomas Pieno ir pieno produktų pamatinių analizės metodų taikymo techninio reglamento 10 priede aprašytu pamatiniu metodu.</text:span></text:p>
      <text:p text:style-name="P382"><text:span text:style-name="T383">20</text:span><text:span text:style-name="T384">. Etilo esterių ir beta-karotino rūgšties (atsekamoji medžiaga) kiekis svieste ir koncentruotame svieste nustatomas Pieno ir pieno produktų pamatinių analizės metodų taikymo techninio reglamento 11 priede aprašytu pamatiniu metodu.</text:span></text:p>
      <text:p text:style-name="P385"><text:span text:style-name="T386">21</text:span><text:span text:style-name="T387">. β-sitosterolio ir stigmasterolio (atsekamoji medžiaga) kiekis svieste ir koncentruotame svieste nustatomas žemės ūkio ministro 2001 m. rugsėjo 28 d. įsakymu Nr. 341 „Dėl techninio reglamento patvirtinimo“ (Žin., 2001, Nr.<text:s/></text:span><text:a xlink:href="https://www.e-tar.lt/portal/lt/legalAct/TAR.A6954BB7FFEF" office:target-frame-name="_blank" xlink:show="new"><text:span text:style-name="T388">87-3040</text:span></text:a><text:span text:style-name="T389">) patvirtintame Sitosterolio ir stigmasterolio nustatymo svieste arba koncentruotame svieste techniniame reglamente aprašytu pamatiniu metodu.</text:span></text:p>
      <text:p text:style-name="P390"><text:span text:style-name="T391">22</text:span><text:span text:style-name="T392">. Koliforminių bakterijų kiekis svieste nustatomas Pieno ir pieno produktų pamatinių analizės metodų taikymo techninio reglamento 12 priede aprašytu pamatiniu metodu.</text:span></text:p>
      <text:p text:style-name="P393"><text:span text:style-name="T394">23</text:span><text:span text:style-name="T395">. Pašaliniai riebalai pieno riebaluose nustatomi Pieno ir pieno produktų pamatinių analizės metodų taikymo techninio reglamento 21 priede aprašytu pamatiniu metodu.</text:span></text:p>
      <text:p text:style-name="P396"><text:span text:style-name="T397">24</text:span><text:span text:style-name="T398">. Sviesto ir koncentruoto sviesto laisvųjų riebiųjų rūgščių kiekis nustatomas pagal LST ISO 1740 „Pieno riebalų produktai ir sviestas. Riebalų rūgštingumo nustatymas (pamatinis metodas)“.</text:span></text:p>
      <text:p text:style-name="P399"><text:span text:style-name="T400">25</text:span><text:span text:style-name="T401">. Sviesto ir koncentruoto sviesto peroksidų skaičius nustatomas pagal ISO 3976 „Dehidratuoti pieno riebalai. Peroksidų skaičiaus nustatymas (pamatinis metodas)“, pieno riebalai atskiriami pagal LST ISO 1740.</text:span></text:p>
      <text:p text:style-name="P402"><text:span text:style-name="T403">26</text:span><text:span text:style-name="T404">. Juslinis sviesto vertinimas atliekamas pagal šių privalomųjų reikalavimų priede aprašytą metodiką.</text:span></text:p>
      <text:p text:style-name="P405"><text:span text:style-name="T406">27</text:span><text:span text:style-name="T407">. Valgomosios druskos kiekis (jeigu sviestas sūdytas) nustatomas pagal LST ISO 1738 „Sviestas. Druskos kiekio nustatymas“.</text:span></text:p>
      <text:p text:style-name="P408"><text:span text:style-name="T409">PASTABA. Pieno riebalų produktai gali būti tiriami ir kitais įprastiniais bei lygiaverčiais pagal tikslumą metodais, kaip nurodyta žemės ūkio ministro 2000 m. liepos 17 d. įsakymu Nr. 223 „Dėl techninių reglamentų patvirtinimo“ patvirtintame Pieno ir pieno produktų pamatinių analizės metodų taikymo techniniame reglamente.</text:span></text:p>
      <text:p text:style-name="P410"><text:span text:style-name="T411">_____________</text:span></text:p>
      <text:soft-page-break/>
      <text:p text:style-name="P412"><text:span text:style-name="T413">Privalomųjų pieno riebalų produktų kokybės<text:s/></text:span></text:p>
      <text:p text:style-name="P414">reikalavimų priedas</text:p>
      <text:p text:style-name="P415"/>
      <text:p text:style-name="P416"><text:span text:style-name="T417">SVIESTO JUSLINIO VERTINIMO METODIKA</text:span></text:p>
      <text:p text:style-name="P418"/>
      <text:p text:style-name="P419"><text:span text:style-name="T420">1</text:span><text:span text:style-name="T421">. Tikslas ir taikymo sritis</text:span><text:span text:style-name="T422"><text:s/></text:span><text:span text:style-name="T423">–</text:span><text:span text:style-name="T424"><text:s/></text:span><text:span text:style-name="T425">pateikti vienodą sviesto juslinio įvertinimo metodiką, taikomą ES valstybėse narėse.</text:span></text:p>
      <text:p text:style-name="P426"><text:span text:style-name="T427">2</text:span><text:span text:style-name="T428">. Sąvokos:</text:span></text:p>
      <text:p text:style-name="P429"><text:span text:style-name="T430">Juslinis vertinimas</text:span><text:span text:style-name="T431"><text:s/>– produkto organoleptinių savybių tyrimas jutimo organais.</text:span></text:p>
      <text:p text:style-name="P432"><text:span text:style-name="T433">Vertintojas<text:s/></text:span><text:span text:style-name="T434">– juslinio vertinimo dalyvis.</text:span></text:p>
      <text:p text:style-name="P435"><text:span text:style-name="T436">Vertinimo komisija</text:span><text:span text:style-name="T437"><text:s/>– grupė vertintojų, atrinktų dalyvauti jusliniam produkto vertinimui, analizės metu dirbančių nepriklausomai vienas nuo kito.</text:span></text:p>
      <text:p text:style-name="P438"><text:span text:style-name="T439">Vertinimas balais<text:s/></text:span><text:span text:style-name="T440">– produkto ar produkto savybių įvertinimo balais, turinčiais matematinę išraišką, metodas.</text:span></text:p>
      <text:p text:style-name="P441"><text:span text:style-name="T442">Rūšiavimas<text:s/></text:span><text:span text:style-name="T443">– produkto kokybės klasifikacija pagal atliktą vertinimą.</text:span></text:p>
      <text:p text:style-name="P444"><text:span text:style-name="T445">Juslinės analizės protokolai</text:span><text:span text:style-name="T446"><text:s/>– dokumentai, kuriuose registruojami kiekvienos juslinės produkto savybės individualūs vertintojų rezultatai ir galutinis produkto vertinimas (šiuose dokumentuose taip pat gali būti užrašoma cheminė produkto sudėtis).</text:span></text:p>
      <text:p text:style-name="P447"><text:span text:style-name="T448">3</text:span><text:span text:style-name="T449">. Juslinės analizės laboratorija</text:span></text:p>
      <text:p text:style-name="P450"><text:span text:style-name="T451">3.1</text:span><text:span text:style-name="T452">. Būtina, kad vertintojų darbui laboratorijoje neturėtų įtakos išorės veiksniai.</text:span></text:p>
      <text:p text:style-name="P453"><text:span text:style-name="T454">3.2</text:span><text:span text:style-name="T455">. Juslinės analizės laboratorijoje turi nebūti pašalinio kvapo. Laboratorija turi būti lengvai valoma, sienos šviesios spalvos.</text:span></text:p>
      <text:p text:style-name="P456"><text:span text:style-name="T457">3.3</text:span><text:span text:style-name="T458">. Juslinės analizės laboratorijos apšvietimas turi būti toks, kad neturėtų įtakos produkto vertinimui, o jos temperatūra – reguliuojama.</text:span></text:p>
      <text:p text:style-name="P459"><text:span text:style-name="T460">4</text:span><text:span text:style-name="T461">. Vertintojų atranka</text:span></text:p>
      <text:p text:style-name="P462"><text:span text:style-name="T463">Vertintojai turi būti susipažinę su sviestu ir būti kompetentingi vertinti jusle. Jų kompetenciją turi reguliariai, ne rečiau kaip kartą per metus, patikrinti kompetentinga institucija.</text:span></text:p>
      <text:p text:style-name="P464"><text:span text:style-name="T465">5</text:span><text:span text:style-name="T466">. Reikalavimai vertinimo komisijai</text:span></text:p>
      <text:p text:style-name="P467">Vertintojų komisijos narių skaičius turi būti nelyginis, bet ne mažesnis kaip 3. Dauguma komisijos narių turi būti kompetentingos institucijos darbuotojai arba įgalioti asmenys, nedirbantys pieno pramonėje.</text:p>
      <text:p text:style-name="P468">Kad vertintojų vertinimas būtų maksimaliai objektyvus, turi būti atsižvelgta į šiuos faktorius:</text:p>
      <text:p text:style-name="P469">- vertintojai turi būti sveiki. Sergantis vertintojas komisijoje turėtų būti pakeistas kitu;</text:p>
      <text:p text:style-name="P470">- vertintojai privalo atvykti į vertinimą laiku ir turėti pakankamai laiko vertinimui atlikti;</text:p>
      <text:p text:style-name="P471">- vertintojai turi nenaudoti aštraus kvapo medžiagų, tokių kaip kvepalai, losjonai po skutimosi, dezodorantai ir pan., bei vengti aštraus (su padidintu prieskonių kiekiu) maisto ir pan.;</text:p>
      <text:p text:style-name="P472"><text:span text:style-name="T473">- likus pusvalandžiui iki vertinimo, vertintojai negali rūkyti, valgyti, gerti nieko kito, išskyrus vandenį.</text:span></text:p>
      <text:p text:style-name="P474"><text:span text:style-name="T475">6</text:span><text:span text:style-name="T476">. Vadovavimas vertinimui</text:span></text:p>
      <text:p text:style-name="P477"><text:span text:style-name="T478">Vertinimo komisijos pirmininkas, kuris turi būti oficialus kompetentingos institucijos darbuotojas, gali būti vertintojų komisijos nariu ir atsako už visą procedūrą. Jis privalo užrašyti kiekvienos savybės vertinimus vertinimo protokole ir patvirtinti, ar produktas priimtas, ar atmestas.</text:span></text:p>
      <text:p text:style-name="P479"><text:span text:style-name="T480">7</text:span><text:span text:style-name="T481">. Mėginių paėmimas ir paruošimas</text:span></text:p>
      <text:p text:style-name="P482"><text:span text:style-name="T483">7.1</text:span><text:span text:style-name="T484">.</text:span><text:span text:style-name="T485"><text:s/></text:span><text:span text:style-name="T486">Sviesto mėginiai atrenkami ir paruošiami juslinei analizei pagal LST ISO EN 707.</text:span></text:p>
      <text:p text:style-name="P487"><text:span text:style-name="T488">7.2</text:span><text:span text:style-name="T489">. Vertinimui pateikiami užkoduoti mėginiai. Mėginius koduoja komisijos pirmininkas prieš vertinimą, nedalyvaujant kitiems komisijos nariams.</text:span></text:p>
      <text:p text:style-name="P490"><text:span text:style-name="T491">7.3</text:span><text:span text:style-name="T492">. Kai atliekamas preliminarus juslinis vertinimas sviesto sandėlyje, mėginiai imami sviesto grąžtu. Jeigu juslinis įvertinimas atliekamas juslinės analizės laboratorijoje, turėtų būti imamas ne mažesnis kaip 500 g mėginys.</text:span></text:p>
      <text:p text:style-name="P493"><text:span text:style-name="T494">7.4</text:span><text:span text:style-name="T495">. Vertinimo metu sviesto temperatūra turi būti nuo 10<text:s/></text:span><text:span text:style-name="T496">o</text:span><text:span text:style-name="T497">C iki 12<text:s/></text:span><text:span text:style-name="T498">o</text:span><text:span text:style-name="T499">C. Didesnių temperatūros svyravimų bet kuriuo atveju turi būti išvengta. Žymūs nuokrypiai nuo rekomenduojamos temperatūros trukdo patikimai įvertinti konsistenciją, skonį ir kvapą.</text:span></text:p>
      <text:p text:style-name="P500"><text:span text:style-name="T501">8</text:span><text:span text:style-name="T502">. Vertinimas</text:span></text:p>
      <text:p text:style-name="P503"><text:span text:style-name="T504">8.1</text:span><text:span text:style-name="T505">.</text:span><text:span text:style-name="T506"><text:s/></text:span><text:span text:style-name="T507">Juslinės analizės metu vertinamos šios trys charakteringos sviesto savybės: išvaizda, konsistencija, skonis ir kvapas.</text:span></text:p>
      <text:p text:style-name="P508">Išvaizdai priskiriami šie rodikliai: spalva, vizualus (matomas plika akimi) švarumas, pelėsių augimas ir vandens dispersija (šis rodiklis nustatomas pagal LST ISO 7586).</text:p>
      <text:p text:style-name="P509"><text:span text:style-name="T510">Konsistencijai priklauso šie rodikliai: kietumas ir tepumas. Sviesto konsistencijai įvertinti gali būti naudojami fizikiniai metodai.</text:span></text:p>
      <text:p text:style-name="P511"><text:span text:style-name="T512">8.2</text:span><text:span text:style-name="T513">. Kiekviena charakteringa savybė turi būti įvertinta atskirai. Vertinimas balais turi būti atliekamas pagal 1 lentelę.</text:span></text:p>
      <text:p text:style-name="P514"><text:span text:style-name="T515">8.3</text:span><text:span text:style-name="T516">. Norint pasiekti vertinimo vienodumą, pageidaujama, kad prieš pradėdami juslinį tiriamų mėginių vertinimą, vertintojai iš pradžių įvertintų vieno ar daugiau etaloninių mėginių išvaizdą, konsistenciją, skonį ir kvapą.</text:span></text:p>
      <text:p text:style-name="P517"><text:span text:style-name="T518">8.4</text:span><text:span text:style-name="T519">.</text:span><text:span text:style-name="T520"><text:s/></text:span><text:span text:style-name="T521">Žemiau pateikiamas tiesioginiam vartojimui priimtino sviesto juslinis įvertinima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Rodikliai</text:p>
          </table:table-cell>
          <table:table-cell table:style-name="TableCell530">
            <text:p text:style-name="P531">Maksimalus balų skaičius skaičius</text:p>
          </table:table-cell>
          <table:table-cell table:style-name="TableCell532">
            <text:p text:style-name="P533">Reikiamas balų</text:p>
          </table:table-cell>
        </table:table-row>
        <table:table-row table:style-name="TableRow534">
          <table:table-cell table:style-name="TableCell535">
            <text:p text:style-name="P536">Išvaizda</text:p>
          </table:table-cell>
          <table:table-cell table:style-name="TableCell537">
            <text:p text:style-name="P538">5</text:p>
          </table:table-cell>
          <table:table-cell table:style-name="TableCell539">
            <text:p text:style-name="P540">4</text:p>
          </table:table-cell>
        </table:table-row>
        <table:table-row table:style-name="TableRow541">
          <table:table-cell table:style-name="TableCell542">
            <text:p text:style-name="P543">Konsistencija</text:p>
          </table:table-cell>
          <table:table-cell table:style-name="TableCell544">
            <text:p text:style-name="P545">5</text:p>
          </table:table-cell>
          <table:table-cell table:style-name="TableCell546">
            <text:p text:style-name="P547">4</text:p>
          </table:table-cell>
        </table:table-row>
        <table:table-row table:style-name="TableRow548">
          <table:table-cell table:style-name="TableCell549">
            <text:p text:style-name="P550">Skonis ir kvapas</text:p>
          </table:table-cell>
          <table:table-cell table:style-name="TableCell551">
            <text:p text:style-name="P552">5</text:p>
          </table:table-cell>
          <table:table-cell table:style-name="TableCell553">
            <text:p text:style-name="P554">4</text:p>
          </table:table-cell>
        </table:table-row>
      </table:table>
      <text:p text:style-name="P555"/>
      <text:p text:style-name="P556"><text:span text:style-name="T557">Kai nesurenkamas reikiamas balų skaičius, teikiamas ydos apibūdinimas. Kiekvieno vertintojo balai už kiekvieną savybę turi būti įrašomi į vertinimo protokolą. Produktas priimamas arba atmetamas remiantis daugumos komisijos narių sprendimu. Atvejai, kai atskirų vertintojų konkrečios produkto savybės įvertinimas balais skiriasi daugiau nei vienu balu, neturėtų būti dažni (ne dažniau kaip kartą per 20 mėginių). Priešingu atveju komisijos pirmininkas turėtų tikrinti komisijos narių kompetenciją.</text:span></text:p>
      <text:p text:style-name="P558"><text:span text:style-name="T559">9</text:span><text:span text:style-name="T560">. Vertintojų darbo rezultatų patikimumas</text:span></text:p>
      <text:p text:style-name="P561"><text:span text:style-name="T562">Vertintojų darbo rezultatų įvertinimui paprastai naudojami trys metodai: pakartojamumo rodiklio nustatymas, nuokrypio rodiklio nustatymas ir juslinių vertinimų sutapimo tikimybės apskaičiavimas<text:s/></text:span><text:span text:style-name="T563">trijų<text:s/></text:span><text:span text:style-name="T564">testu. Dažniausiai yra taikomi pirmieji du, jie ir pateikiami šioje metodikoje.</text:span></text:p>
      <text:p text:style-name="P565"><text:span text:style-name="T566">9.1</text:span><text:span text:style-name="T567">. Pakartojamumo rodiklio nustatymas.</text:span></text:p>
      <text:p text:style-name="P568">12 mėnesių laikotarpiu vertintojas turi išanalizuoti mažiausiai 10 mėginių, pateiktų kaip slaptų mėginių dublikatai. Tai paprastai vyksta periodiškai. Kiekvieno atskiro produkto savybių tyrimų rezultatai yra vertinami naudojant šią formulę:</text:p>
      <text:p text:style-name="P569"><text:span text:style-name="T570"><draw:frame draw:z-index="0" draw:id="id0" draw:style-name="a0" draw:name="Object 1" text:anchor-type="as-char" svg:x="0in" svg:y="0in" svg:width="1.58472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71"><text:span text:style-name="T572">kur:<text:s/></text:span><text:span text:style-name="T573">w</text:span><text:span text:style-name="T574">1<text:s/></text:span><text:span text:style-name="T575">– pakartojamumo rodiklis;</text:span></text:p>
      <text:p text:style-name="P576"><text:span text:style-name="T577">x</text:span><text:span text:style-name="T578">11</text:span><text:span text:style-name="T579"><text:s/>– x</text:span><text:span text:style-name="T580">1</text:span><text:span text:style-name="T581"><text:s/></text:span><text:span text:style-name="T582">mėginio pirmo įvertinimo rezultatas;</text:span></text:p>
      <text:p text:style-name="P583"><text:span text:style-name="T584">x</text:span><text:span text:style-name="T585">12</text:span><text:span text:style-name="T586"><text:s/>– x</text:span><text:span text:style-name="T587">1</text:span><text:span text:style-name="T588"><text:s/></text:span><text:span text:style-name="T589">mėginio antro įvertinimo rezultatas;</text:span></text:p>
      <text:p text:style-name="P590"><text:span text:style-name="T591">n</text:span><text:span text:style-name="T592"><text:s/>– mėginių skaičius.</text:span></text:p>
      <text:p text:style-name="P593"><text:span text:style-name="T594">Vertinami mėginiai turėtų atitikti plačią juslinio kokybės vertinimo skalę.<text:s/></text:span><text:span text:style-name="T595">w</text:span><text:span text:style-name="T596">1</text:span><text:span text:style-name="T597"><text:s/>neturi viršyti 1,5 (5 balų skalėje).</text:span></text:p>
      <text:p text:style-name="P598"><text:span text:style-name="T599">9.2</text:span><text:span text:style-name="T600">. Nuokrypio rodiklio nustatymas</text:span></text:p>
      <text:p text:style-name="P601">Šis rodiklis turėtų būti naudojamas patikrinimui, ar konkretus vertintojas naudojasi ta pačia kokybės vertinimo skale kaip ir grupė. Vertintojo gauti rezultatai yra lyginami su vertintojų grupės nustatytu rezultatų vidurkiu.</text:p>
      <text:p text:style-name="P602">Rezultatų vertinimui yra naudojama ši formulė:<text:s/></text:p>
      <text:p text:style-name="P603"><text:span text:style-name="T604"><draw:frame draw:z-index="0" draw:id="id1" draw:style-name="a1" draw:name="Object 2" text:anchor-type="as-char" svg:x="0in" svg:y="0in" svg:width="2.5715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soft-page-break/>
      <text:p text:style-name="P605"><text:span text:style-name="T606">kur: D</text:span><text:span text:style-name="T607">1</text:span><text:span text:style-name="T608"><text:s/>– nuokrypis;</text:span></text:p>
      <text:p text:style-name="P609"><text:span text:style-name="T610">x</text:span><text:span text:style-name="T611">11</text:span><text:span text:style-name="T612">,<text:s/></text:span><text:span text:style-name="T613">x</text:span><text:span text:style-name="T614">12</text:span><text:span text:style-name="T615"><text:s/>–<text:s/></text:span><text:span text:style-name="T616">žiūr. 9.1 p.;</text:span></text:p>
      <text:p text:style-name="P617"><text:span text:style-name="T618"><draw:frame draw:z-index="0" draw:id="id2" draw:style-name="a2" draw:name="Object 3" text:anchor-type="as-char" svg:x="0in" svg:y="0in" svg:width="0.22083in" svg:height="0.240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9"><draw:frame draw:z-index="0" draw:id="id3" draw:style-name="a3" draw:name="Object 4" text:anchor-type="as-char" svg:x="0in" svg:y="0in" svg:width="0.22083in" svg:height="0.24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0">– vidutinis juslinės analizės vertintojų grupės rezultatas, gautas atliekant pirmą ir antrą mėginio x</text:span><text:span text:style-name="T621">1</text:span><text:span text:style-name="T622"><text:s/>vertinimą;</text:span></text:p>
      <text:p text:style-name="P623"><text:span text:style-name="T624">n</text:span><text:span text:style-name="T625"><text:s/>– mėginių skaičius (mažiausiai 10 per 12 mėnesių).</text:span></text:p>
      <text:p text:style-name="P626"><text:span text:style-name="T627">Vertinimui atrinkti mėginiai turėtų atitikti plačią juslinio kokybės vertinimo skalę.</text:span><text:span text:style-name="T628"><text:s/>D</text:span><text:span text:style-name="T629">1</text:span><text:span text:style-name="T630"><text:s/>neturi viršyti 1,5 (5 balų skalėje).</text:span></text:p>
      <text:p text:style-name="P631"/>
      <text:p text:style-name="P632"/>
      <text:p text:style-name="P633"><text:span text:style-name="T634">SVIESTO JUSLINIŲ RODIKLIŲ ĮVERTINIM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Išvaizda</text:p>
          </table:table-cell>
          <table:covered-table-cell/>
          <table:covered-table-cell/>
          <table:table-cell table:style-name="TableCell649" table:number-columns-spanned="3">
            <text:p text:style-name="P650">Konsistencija</text:p>
          </table:table-cell>
          <table:covered-table-cell/>
          <table:covered-table-cell/>
          <table:table-cell table:style-name="TableCell651" table:number-columns-spanned="3">
            <text:p text:style-name="P652">Skonis ir kvapas</text:p>
          </table:table-cell>
          <table:covered-table-cell/>
          <table:covered-table-cell/>
        </table:table-row>
        <table:table-row table:style-name="TableRow653">
          <table:table-cell table:style-name="TableCell654">
            <text:p text:style-name="P655">Balai<text:s/></text:p>
          </table:table-cell>
          <table:table-cell table:style-name="TableCell656">
            <text:p text:style-name="P657">Ydų numeriai<text:s/></text:p>
            <text:p text:style-name="Normal"><text:span text:style-name="T658">(1)</text:span></text:p>
          </table:table-cell>
          <table:table-cell table:style-name="TableCell659">
            <text:p text:style-name="P660">Aprašomoji charakteristika</text:p>
          </table:table-cell>
          <table:table-cell table:style-name="TableCell661">
            <text:p text:style-name="P662">Balai</text:p>
            <text:p text:style-name="P663"/>
          </table:table-cell>
          <table:table-cell table:style-name="TableCell664">
            <text:p text:style-name="P665">Ydų numeriai</text:p>
            <text:p text:style-name="Normal"><text:span text:style-name="T666">(1)</text:span></text:p>
          </table:table-cell>
          <table:table-cell table:style-name="TableCell667">
            <text:p text:style-name="P668">Aprašomoji charakteristika</text:p>
          </table:table-cell>
          <table:table-cell table:style-name="TableCell669">
            <text:p text:style-name="P670">Balai</text:p>
            <text:p text:style-name="P671"/>
          </table:table-cell>
          <table:table-cell table:style-name="TableCell672">
            <text:p text:style-name="P673">Ydų numeriai</text:p>
            <text:p text:style-name="Normal"><text:span text:style-name="T674">(1)</text:span></text:p>
          </table:table-cell>
          <table:table-cell table:style-name="TableCell675">
            <text:p text:style-name="P676">Aprašomoji charakteristika</text:p>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l. gera</text:p>
            <text:p text:style-name="P684">aukščiausioji kokybė</text:p>
            <text:p text:style-name="P685">(vienoda, nėra išsiskyrusios drėgmės)</text:p>
          </table:table-cell>
          <table:table-cell table:style-name="TableCell686">
            <text:p text:style-name="P687">5</text:p>
          </table:table-cell>
          <table:table-cell table:style-name="TableCell688">
            <text:p text:style-name="P689"/>
          </table:table-cell>
          <table:table-cell table:style-name="TableCell690">
            <text:p text:style-name="P691">l. gera</text:p>
            <text:p text:style-name="P692">ideali</text:p>
            <text:p text:style-name="P693">aukščiausioji kokybė</text:p>
            <text:p text:style-name="P694">(gerai tepasi)</text:p>
          </table:table-cell>
          <table:table-cell table:style-name="TableCell695">
            <text:p text:style-name="P696">5</text:p>
          </table:table-cell>
          <table:table-cell table:style-name="TableCell697">
            <text:p text:style-name="P698"/>
          </table:table-cell>
          <table:table-cell table:style-name="TableCell699">
            <text:p text:style-name="Normal"><text:span text:style-name="T700">l. geras</text:span></text:p>
            <text:p text:style-name="P701">aukščiausioji kokybė</text:p>
            <text:p text:style-name="P702">(absoliučiai grynas, puikus aromatas)</text:p>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Normal"><text:span text:style-name="T709">gera</text:span><text:span text:style-name="T710"><text:s/></text:span><text:span text:style-name="T711">(2)</text:span></text:p>
            <text:p text:style-name="P712">nėra aiškių ydų</text:p>
            <text:p text:style-name="P713"/>
          </table:table-cell>
          <table:table-cell table:style-name="TableCell714">
            <text:p text:style-name="P715">4</text:p>
          </table:table-cell>
          <table:table-cell table:style-name="TableCell716">
            <text:p text:style-name="P717"/>
            <text:p text:style-name="P718">17</text:p>
            <text:p text:style-name="P719">18</text:p>
          </table:table-cell>
          <table:table-cell table:style-name="TableCell720">
            <text:p text:style-name="Normal"><text:span text:style-name="T721">gera</text:span><text:span text:style-name="T722"><text:s/></text:span><text:span text:style-name="T723">(2)</text:span></text:p>
            <text:p text:style-name="P724">kietas</text:p>
            <text:p text:style-name="P725">minkštas</text:p>
          </table:table-cell>
          <table:table-cell table:style-name="TableCell726">
            <text:p text:style-name="P727">4</text:p>
          </table:table-cell>
          <table:table-cell table:style-name="TableCell728">
            <text:p text:style-name="P729"/>
          </table:table-cell>
          <table:table-cell table:style-name="TableCell730">
            <text:p text:style-name="Normal"><text:span text:style-name="T731">geras</text:span><text:span text:style-name="T732"><text:s/></text:span><text:span text:style-name="T733">(2)</text:span></text:p>
            <text:p text:style-name="P734">nėra aiškių ydų</text:p>
          </table:table-cell>
        </table:table-row>
        <table:table-row table:style-name="TableRow735">
          <table:table-cell table:style-name="TableCell736">
            <text:p text:style-name="P737">3</text:p>
          </table:table-cell>
          <table:table-cell table:style-name="TableCell738">
            <text:p text:style-name="P739"/>
            <text:p text:style-name="P740">1</text:p>
            <text:p text:style-name="P741">2</text:p>
            <text:p text:style-name="P742">3</text:p>
            <text:p text:style-name="P743">4</text:p>
            <text:p text:style-name="P744"/>
            <text:p text:style-name="P745">5</text:p>
            <text:p text:style-name="P746">6</text:p>
            <text:p text:style-name="P747">7</text:p>
            <text:p text:style-name="P748">8</text:p>
          </table:table-cell>
          <table:table-cell table:style-name="TableCell749">
            <text:p text:style-name="P750">patenkinama (nežymios ydos)</text:p>
            <text:p text:style-name="P751">išsiskyrusi drėgmė</text:p>
            <text:p text:style-name="P752">nevienodas (dviejų spalvų)</text:p>
            <text:p text:style-name="P753">sluoksniuotas, dryžuotas</text:p>
            <text:p text:style-name="P754">margas, marmurinis</text:p>
            <text:p text:style-name="P755">dėmėtas</text:p>
            <text:p text:style-name="P756">išsiskyrę skysti riebalai</text:p>
            <text:p text:style-name="P757">perdažytas</text:p>
            <text:p text:style-name="P758">silpnos konsistencijos nepakankamai apdorotas</text:p>
          </table:table-cell>
          <table:table-cell table:style-name="TableCell759">
            <text:p text:style-name="P760">3</text:p>
          </table:table-cell>
          <table:table-cell table:style-name="TableCell761">
            <text:p text:style-name="P762"/>
            <text:p text:style-name="P763"/>
            <text:p text:style-name="P764">14</text:p>
            <text:p text:style-name="P765"/>
            <text:p text:style-name="P766">15</text:p>
            <text:p text:style-name="P767"/>
            <text:p text:style-name="P768">16</text:p>
            <text:p text:style-name="P769">17</text:p>
            <text:p text:style-name="P770"/>
            <text:p text:style-name="P771">18</text:p>
          </table:table-cell>
          <table:table-cell table:style-name="TableCell772">
            <text:p text:style-name="P773">patenkinama (nežymios ydos)</text:p>
            <text:p text:style-name="P774">trapus, birus</text:p>
            <text:p text:style-name="P775"/>
            <text:p text:style-name="P776">panašus į tešlą</text:p>
            <text:p text:style-name="P777"/>
            <text:p text:style-name="P778">tąsus, lipnus</text:p>
            <text:p text:style-name="P779">kietas</text:p>
            <text:p text:style-name="P780"/>
            <text:p text:style-name="P781">minkštas</text:p>
          </table:table-cell>
          <table:table-cell table:style-name="TableCell782">
            <text:p text:style-name="P783">3</text:p>
          </table:table-cell>
          <table:table-cell table:style-name="TableCell784">
            <text:p text:style-name="P785"/>
            <text:p text:style-name="P786">21</text:p>
            <text:p text:style-name="P787">22</text:p>
            <text:p text:style-name="P788">25</text:p>
            <text:p text:style-name="P789"/>
            <text:p text:style-name="P790">27</text:p>
            <text:p text:style-name="P791"/>
            <text:p text:style-name="P792"/>
            <text:p text:style-name="P793">33</text:p>
            <text:p text:style-name="P794">34</text:p>
            <text:p text:style-name="P795"/>
            <text:p text:style-name="P796">35</text:p>
          </table:table-cell>
          <table:table-cell table:style-name="TableCell797">
            <text:p text:style-name="Normal"><text:span text:style-name="T798">patenkinamas</text:span><text:span text:style-name="T799"><text:s/></text:span><text:span text:style-name="T800">(nežymios ydos)</text:span></text:p>
            <text:p text:style-name="P801">negrynas</text:p>
            <text:p text:style-name="P802">pašalinis prieskonis</text:p>
            <text:p text:style-name="P803">rūgštus</text:p>
            <text:p text:style-name="P804"/>
            <text:p text:style-name="P805">perpasterizuotos grietinėlės prieskonis, svilėsių prieskonis</text:p>
            <text:p text:style-name="P806"/>
            <text:p text:style-name="P807">pašarų prieskonis</text:p>
            <text:p text:style-name="P808">kartus skonis</text:p>
            <text:p text:style-name="P809"/>
            <text:p text:style-name="P810">persūdytas</text:p>
          </table:table-cell>
        </table:table-row>
        <table:table-row table:style-name="TableRow811">
          <table:table-cell table:style-name="TableCell812">
            <text:p text:style-name="P813">2</text:p>
          </table:table-cell>
          <table:table-cell table:style-name="TableCell814">
            <text:p text:style-name="P815"/>
            <text:p text:style-name="P816">1</text:p>
            <text:p text:style-name="P817">3</text:p>
            <text:p text:style-name="P818"/>
            <text:p text:style-name="P819">4</text:p>
            <text:p text:style-name="P820">6</text:p>
            <text:p text:style-name="P821">10</text:p>
            <text:p text:style-name="P822">11</text:p>
            <text:p text:style-name="P823">12</text:p>
            <text:p text:style-name="P824"/>
          </table:table-cell>
          <table:table-cell table:style-name="TableCell825">
            <text:p text:style-name="Normal"><text:span text:style-name="T826">bloga (ryškios ydos)</text:span></text:p>
            <text:p text:style-name="P827">išsiskyrusi drėgmė</text:p>
            <text:p text:style-name="P828">sluoksniuotas,<text:s/></text:p>
            <text:p text:style-name="P829">dryžuotas</text:p>
            <text:p text:style-name="P830">margas, marmurinis</text:p>
            <text:p text:style-name="P831">išsiskyrę skysti riebalai</text:p>
            <text:p text:style-name="P832">pašalinės priemaišos</text:p>
            <text:p text:style-name="P833">supelijęs</text:p>
            <text:p text:style-name="P834">neištirpusi druska</text:p>
            <text:p text:style-name="P835"/>
          </table:table-cell>
          <table:table-cell table:style-name="TableCell836">
            <text:p text:style-name="P837">2</text:p>
          </table:table-cell>
          <table:table-cell table:style-name="TableCell838">
            <text:p text:style-name="P839"/>
            <text:p text:style-name="P840"/>
            <text:p text:style-name="P841">14</text:p>
            <text:p text:style-name="P842"/>
            <text:p text:style-name="P843">15</text:p>
            <text:p text:style-name="P844"/>
            <text:p text:style-name="P845">16</text:p>
            <text:p text:style-name="P846"/>
            <text:p text:style-name="P847">17</text:p>
            <text:p text:style-name="P848"/>
            <text:p text:style-name="P849">18</text:p>
          </table:table-cell>
          <table:table-cell table:style-name="TableCell850">
            <text:p text:style-name="P851">bloga (ryškios ydos)</text:p>
            <text:p text:style-name="P852"/>
            <text:p text:style-name="P853">trapus, purus</text:p>
            <text:p text:style-name="P854"/>
            <text:p text:style-name="P855">panašus į tešlą</text:p>
            <text:p text:style-name="P856"/>
            <text:p text:style-name="P857">tąsus, lipnus</text:p>
            <text:p text:style-name="P858"/>
            <text:p text:style-name="P859">kietas</text:p>
            <text:p text:style-name="P860"/>
            <text:p text:style-name="P861">minkštas</text:p>
          </table:table-cell>
          <table:table-cell table:style-name="TableCell862">
            <text:p text:style-name="P863">2</text:p>
          </table:table-cell>
          <table:table-cell table:style-name="TableCell864">
            <text:p text:style-name="P865"/>
            <text:p text:style-name="P866">21</text:p>
            <text:p text:style-name="P867">22</text:p>
            <text:p text:style-name="P868">23</text:p>
            <text:p text:style-name="P869">25</text:p>
            <text:p text:style-name="P870">32</text:p>
            <text:p text:style-name="P871"/>
            <text:p text:style-name="P872">33</text:p>
            <text:p text:style-name="P873">34</text:p>
            <text:p text:style-name="P874">35</text:p>
            <text:p text:style-name="P875">36</text:p>
            <text:p text:style-name="P876">38</text:p>
          </table:table-cell>
          <table:table-cell table:style-name="TableCell877">
            <text:p text:style-name="P878">blogas (ryškios ydos)</text:p>
            <text:p text:style-name="P879">negrynas</text:p>
            <text:p text:style-name="P880">pašalinis prieskonis</text:p>
            <text:p text:style-name="P881">senstelėjusio sviesto skonis</text:p>
            <text:p text:style-name="P882">rūgštus</text:p>
            <text:p text:style-name="P883">oksidacijos prieskonis, metalo prieskonis</text:p>
            <text:p text:style-name="P884">pašarų prieskonis</text:p>
            <text:p text:style-name="P885">kartus</text:p>
            <text:p text:style-name="P886">persūdytas</text:p>
            <text:p text:style-name="P887">padusęs, puvėsių prieskonis</text:p>
            <text:p text:style-name="P888">chemikalų prieskonis</text:p>
          </table:table-cell>
        </table:table-row>
        <table:table-row table:style-name="TableRow889">
          <table:table-cell table:style-name="TableCell890">
            <text:p text:style-name="P891">1</text:p>
          </table:table-cell>
          <table:table-cell table:style-name="TableCell892">
            <text:p text:style-name="P893"/>
            <text:p text:style-name="P894"/>
            <text:p text:style-name="P895">1</text:p>
            <text:p text:style-name="P896">3</text:p>
            <text:p text:style-name="P897">4</text:p>
            <text:p text:style-name="P898">5</text:p>
            <text:p text:style-name="P899">6</text:p>
            <text:p text:style-name="P900">7</text:p>
            <text:p text:style-name="P901">9</text:p>
            <text:p text:style-name="P902">10</text:p>
            <text:soft-page-break/>
            <text:p text:style-name="P903">11</text:p>
            <text:p text:style-name="P904">12</text:p>
            <text:p text:style-name="P905"/>
          </table:table-cell>
          <table:table-cell table:style-name="TableCell906">
            <text:p text:style-name="Normal"><text:span text:style-name="T907">labai bloga</text:span><text:span text:style-name="T908"><text:s/>(labai<text:s/></text:span><text:span text:style-name="T909">ryškios ydos)</text:span></text:p>
            <text:p text:style-name="P910">išsiskyrusi drėgmė</text:p>
            <text:p text:style-name="P911">sluoksniuotas, dryžuotas</text:p>
            <text:p text:style-name="P912">margas, marmurinis</text:p>
            <text:p text:style-name="P913">margas, dėmėtas</text:p>
            <text:p text:style-name="P914">išsiskyrę laisvi riebalai</text:p>
            <text:soft-page-break/>
            <text:p text:style-name="P915">perdažytas</text:p>
            <text:p text:style-name="P916">grūdėtas</text:p>
            <text:p text:style-name="P917">pašalinės priemaišos</text:p>
            <text:p text:style-name="P918">supelijęs</text:p>
            <text:p text:style-name="P919">neištirpusi druska</text:p>
          </table:table-cell>
          <table:table-cell table:style-name="TableCell920">
            <text:p text:style-name="P921">1</text:p>
          </table:table-cell>
          <table:table-cell table:style-name="TableCell922">
            <text:p text:style-name="P923"/>
            <text:p text:style-name="P924"/>
            <text:p text:style-name="P925">14</text:p>
            <text:p text:style-name="P926"/>
            <text:p text:style-name="P927">15</text:p>
            <text:p text:style-name="P928"/>
            <text:p text:style-name="P929">16</text:p>
            <text:p text:style-name="P930"/>
            <text:p text:style-name="P931">17</text:p>
            <text:p text:style-name="P932"/>
            <text:soft-page-break/>
            <text:p text:style-name="P933">18</text:p>
          </table:table-cell>
          <table:table-cell table:style-name="TableCell934">
            <text:p text:style-name="Normal"><text:span text:style-name="T935">Labai bloga</text:span><text:span text:style-name="T936"><text:s/></text:span><text:span text:style-name="T937">(labai ryškios ydos)</text:span></text:p>
            <text:p text:style-name="P938">trapus, purus</text:p>
            <text:p text:style-name="P939"/>
            <text:p text:style-name="P940">panašus į tešlą</text:p>
            <text:p text:style-name="P941"/>
            <text:p text:style-name="P942">tąsus, lipnus</text:p>
            <text:p text:style-name="P943"/>
            <text:p text:style-name="P944">kietas</text:p>
            <text:p text:style-name="P945"/>
            <text:p text:style-name="P946">minkštas</text:p>
            <text:p text:style-name="P947"/>
          </table:table-cell>
          <table:table-cell table:style-name="TableCell948">
            <text:p text:style-name="P949">1</text:p>
          </table:table-cell>
          <table:table-cell table:style-name="TableCell950">
            <text:p text:style-name="P951"/>
            <text:p text:style-name="P952">22</text:p>
            <text:p text:style-name="P953">24</text:p>
            <text:p text:style-name="P954">25</text:p>
            <text:p text:style-name="P955">26</text:p>
            <text:p text:style-name="P956">28</text:p>
            <text:p text:style-name="P957">29</text:p>
            <text:p text:style-name="P958">30</text:p>
            <text:p text:style-name="P959">31</text:p>
            <text:p text:style-name="P960">32</text:p>
            <text:soft-page-break/>
            <text:p text:style-name="P961">34</text:p>
            <text:p text:style-name="P962">36</text:p>
            <text:p text:style-name="P963">37</text:p>
            <text:p text:style-name="P964">38</text:p>
          </table:table-cell>
          <table:table-cell table:style-name="TableCell965">
            <text:p text:style-name="Normal"><text:span text:style-name="T966">labai blogas</text:span><text:span text:style-name="T967"><text:s/></text:span><text:span text:style-name="T968">(labai ryškios ydos)</text:span></text:p>
            <text:p text:style-name="P969">pašalinis prieskonis</text:p>
            <text:p text:style-name="P970">sūrio prieskonis</text:p>
            <text:p text:style-name="P971">rūgštus</text:p>
            <text:p text:style-name="P972">mielių prieskonis</text:p>
            <text:p text:style-name="P973">pelėsių prieskonis</text:p>
            <text:soft-page-break/>
            <text:p text:style-name="P974">aitrus, apkartęs</text:p>
            <text:p text:style-name="P975">aliejaus, žuvies prieskonis</text:p>
            <text:p text:style-name="P976">lajaus prieskonis</text:p>
            <text:p text:style-name="P977">oksidacijos prieskonis</text:p>
            <text:p text:style-name="P978">kartus</text:p>
            <text:p text:style-name="P979">padusęs, puvėsių prieskonis</text:p>
            <text:p text:style-name="P980">salyklo prieskonis</text:p>
            <text:p text:style-name="P981">chemikalų prieskonis</text:p>
          </table:table-cell>
        </table:table-row>
        <text:soft-page-break/>
        <table:table-row table:style-name="TableRow982">
          <table:table-cell table:style-name="TableCell983" table:number-columns-spanned="9">
            <text:p text:style-name="P984"><text:span text:style-name="T985">(1)</text:span><text:span text:style-name="T986"><text:s/>Žr. 2 lentelę</text:span></text:p>
            <text:p text:style-name="Normal"><text:span text:style-name="T987">(2)</text:span><text:span text:style-name="T988"><text:s/>Ydos, paminėtos prie įvertinimo „gera“, yra labai nežymios.</text:span></text:p>
          </table:table-cell>
          <table:covered-table-cell/>
          <table:covered-table-cell/>
          <table:covered-table-cell/>
          <table:covered-table-cell/>
          <table:covered-table-cell/>
          <table:covered-table-cell/>
          <table:covered-table-cell/>
          <table:covered-table-cell/>
        </table:table-row>
      </table:table>
      <text:p text:style-name="Normal"/>
      <text:p text:style-name="P989"><text:span text:style-name="T990">2</text:span><text:span text:style-name="T991"><text:s/>lentelė</text:span></text:p>
      <text:p text:style-name="P992"/>
      <text:p text:style-name="P993"><text:span text:style-name="T994">SVIESTO YDŲ APIBŪDINIMAI</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Apibūdinimai</text:p>
          </table:table-cell>
        </table:table-row>
        <table:table-row table:style-name="TableRow1004">
          <table:table-cell table:style-name="TableCell1005">
            <text:p text:style-name="P1006"/>
          </table:table-cell>
          <table:table-cell table:style-name="TableCell1007">
            <text:p text:style-name="P1008">I. IŠVAIZDA</text:p>
          </table:table-cell>
        </table:table-row>
        <table:table-row table:style-name="TableRow1009">
          <table:table-cell table:style-name="TableCell1010">
            <text:p text:style-name="P1011">1</text:p>
          </table:table-cell>
          <table:table-cell table:style-name="TableCell1012">
            <text:p text:style-name="P1013">Išsiskyrusi drėgmė</text:p>
          </table:table-cell>
        </table:table-row>
        <table:table-row table:style-name="TableRow1014">
          <table:table-cell table:style-name="TableCell1015">
            <text:p text:style-name="P1016">2</text:p>
          </table:table-cell>
          <table:table-cell table:style-name="TableCell1017">
            <text:p text:style-name="P1018">Nevienodas (dviejų spalvų)</text:p>
          </table:table-cell>
        </table:table-row>
        <table:table-row table:style-name="TableRow1019">
          <table:table-cell table:style-name="TableCell1020">
            <text:p text:style-name="P1021">3</text:p>
          </table:table-cell>
          <table:table-cell table:style-name="TableCell1022">
            <text:p text:style-name="P1023">Sluoksniuotas, dryžuotas</text:p>
          </table:table-cell>
        </table:table-row>
        <table:table-row table:style-name="TableRow1024">
          <table:table-cell table:style-name="TableCell1025">
            <text:p text:style-name="P1026">4</text:p>
          </table:table-cell>
          <table:table-cell table:style-name="TableCell1027">
            <text:p text:style-name="P1028">Margas, panašus į marmurą</text:p>
          </table:table-cell>
        </table:table-row>
        <table:table-row table:style-name="TableRow1029">
          <table:table-cell table:style-name="TableCell1030">
            <text:p text:style-name="P1031">5</text:p>
          </table:table-cell>
          <table:table-cell table:style-name="TableCell1032">
            <text:p text:style-name="P1033">Dėmėtas</text:p>
          </table:table-cell>
        </table:table-row>
        <table:table-row table:style-name="TableRow1034">
          <table:table-cell table:style-name="TableCell1035">
            <text:p text:style-name="P1036">6</text:p>
          </table:table-cell>
          <table:table-cell table:style-name="TableCell1037">
            <text:p text:style-name="P1038">Išsiskyrę skysti riebalai</text:p>
          </table:table-cell>
        </table:table-row>
        <table:table-row table:style-name="TableRow1039">
          <table:table-cell table:style-name="TableCell1040">
            <text:p text:style-name="P1041">7</text:p>
          </table:table-cell>
          <table:table-cell table:style-name="TableCell1042">
            <text:p text:style-name="P1043">Perdažytas<text:tab/></text:p>
          </table:table-cell>
        </table:table-row>
        <table:table-row table:style-name="TableRow1044">
          <table:table-cell table:style-name="TableCell1045">
            <text:p text:style-name="P1046">8</text:p>
          </table:table-cell>
          <table:table-cell table:style-name="TableCell1047">
            <text:p text:style-name="P1048">Silpnos struktūros, nepakankamai apdorotas (su skylėmis ir plyšiais)</text:p>
          </table:table-cell>
        </table:table-row>
        <table:table-row table:style-name="TableRow1049">
          <table:table-cell table:style-name="TableCell1050">
            <text:p text:style-name="P1051">9</text:p>
          </table:table-cell>
          <table:table-cell table:style-name="TableCell1052">
            <text:p text:style-name="P1053">Grūdėtas</text:p>
          </table:table-cell>
        </table:table-row>
        <table:table-row table:style-name="TableRow1054">
          <table:table-cell table:style-name="TableCell1055">
            <text:p text:style-name="P1056">10</text:p>
          </table:table-cell>
          <table:table-cell table:style-name="TableCell1057">
            <text:p text:style-name="P1058">Su pašalinėmis priemaišomis</text:p>
          </table:table-cell>
        </table:table-row>
        <table:table-row table:style-name="TableRow1059">
          <table:table-cell table:style-name="TableCell1060">
            <text:p text:style-name="P1061">11</text:p>
          </table:table-cell>
          <table:table-cell table:style-name="TableCell1062">
            <text:p text:style-name="P1063">Supelijęs</text:p>
          </table:table-cell>
        </table:table-row>
        <table:table-row table:style-name="TableRow1064">
          <table:table-cell table:style-name="TableCell1065">
            <text:p text:style-name="P1066">12</text:p>
          </table:table-cell>
          <table:table-cell table:style-name="TableCell1067">
            <text:p text:style-name="P1068">Neištirpusi druska</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I. KONSISTENCIJA</text:p>
          </table:table-cell>
        </table:table-row>
        <table:table-row table:style-name="TableRow1079">
          <table:table-cell table:style-name="TableCell1080">
            <text:p text:style-name="P1081">14</text:p>
          </table:table-cell>
          <table:table-cell table:style-name="TableCell1082">
            <text:p text:style-name="P1083">Trapus, purus</text:p>
          </table:table-cell>
        </table:table-row>
        <table:table-row table:style-name="TableRow1084">
          <table:table-cell table:style-name="TableCell1085">
            <text:p text:style-name="P1086">15</text:p>
          </table:table-cell>
          <table:table-cell table:style-name="TableCell1087">
            <text:p text:style-name="P1088">Panašus į tešlą</text:p>
          </table:table-cell>
        </table:table-row>
        <table:table-row table:style-name="TableRow1089">
          <table:table-cell table:style-name="TableCell1090">
            <text:p text:style-name="P1091">16</text:p>
          </table:table-cell>
          <table:table-cell table:style-name="TableCell1092">
            <text:p text:style-name="P1093">Tąsus, lipnus</text:p>
          </table:table-cell>
        </table:table-row>
        <table:table-row table:style-name="TableRow1094">
          <table:table-cell table:style-name="TableCell1095">
            <text:p text:style-name="P1096">17</text:p>
          </table:table-cell>
          <table:table-cell table:style-name="TableCell1097">
            <text:p text:style-name="P1098">Kietas</text:p>
          </table:table-cell>
        </table:table-row>
        <table:table-row table:style-name="TableRow1099">
          <table:table-cell table:style-name="TableCell1100">
            <text:p text:style-name="P1101">18</text:p>
          </table:table-cell>
          <table:table-cell table:style-name="TableCell1102">
            <text:p text:style-name="P1103">Minkštas</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III. SKONIS IR KVAPAS</text:p>
          </table:table-cell>
        </table:table-row>
        <table:table-row table:style-name="TableRow1114">
          <table:table-cell table:style-name="TableCell1115">
            <text:p text:style-name="P1116">20</text:p>
          </table:table-cell>
          <table:table-cell table:style-name="TableCell1117">
            <text:p text:style-name="P1118">Be skonio ir kvapo</text:p>
          </table:table-cell>
        </table:table-row>
        <table:table-row table:style-name="TableRow1119">
          <table:table-cell table:style-name="TableCell1120">
            <text:p text:style-name="P1121">21</text:p>
          </table:table-cell>
          <table:table-cell table:style-name="TableCell1122">
            <text:p text:style-name="P1123"><text:span text:style-name="T1124">Negrynas<text:s/></text:span><text:span text:style-name="T1125">(1)</text:span></text:p>
          </table:table-cell>
        </table:table-row>
        <table:table-row table:style-name="TableRow1126">
          <table:table-cell table:style-name="TableCell1127">
            <text:p text:style-name="P1128">22</text:p>
          </table:table-cell>
          <table:table-cell table:style-name="TableCell1129">
            <text:p text:style-name="P1130">Pašalinis prieskonis</text:p>
          </table:table-cell>
        </table:table-row>
        <table:table-row table:style-name="TableRow1131">
          <table:table-cell table:style-name="TableCell1132">
            <text:p text:style-name="P1133">23</text:p>
          </table:table-cell>
          <table:table-cell table:style-name="TableCell1134">
            <text:p text:style-name="P1135">Senstelėjusio sviesto skonis</text:p>
          </table:table-cell>
        </table:table-row>
        <table:table-row table:style-name="TableRow1136">
          <table:table-cell table:style-name="TableCell1137">
            <text:p text:style-name="P1138">24</text:p>
          </table:table-cell>
          <table:table-cell table:style-name="TableCell1139">
            <text:p text:style-name="P1140">Sūrio prieskonis</text:p>
          </table:table-cell>
        </table:table-row>
        <table:table-row table:style-name="TableRow1141">
          <table:table-cell table:style-name="TableCell1142">
            <text:p text:style-name="P1143">25</text:p>
          </table:table-cell>
          <table:table-cell table:style-name="TableCell1144">
            <text:p text:style-name="P1145">Rūgštus</text:p>
          </table:table-cell>
        </table:table-row>
        <table:table-row table:style-name="TableRow1146">
          <table:table-cell table:style-name="TableCell1147">
            <text:p text:style-name="P1148">26</text:p>
          </table:table-cell>
          <table:table-cell table:style-name="TableCell1149">
            <text:p text:style-name="P1150">Mielių prieskonis</text:p>
          </table:table-cell>
        </table:table-row>
        <table:table-row table:style-name="TableRow1151">
          <table:table-cell table:style-name="TableCell1152">
            <text:p text:style-name="P1153">27</text:p>
          </table:table-cell>
          <table:table-cell table:style-name="TableCell1154">
            <text:p text:style-name="P1155">a) Perpasterizuotos grietinėlės prieskonis<text:s/><text:tab/>b) Svilėsių prieskonis</text:p>
          </table:table-cell>
        </table:table-row>
        <table:table-row table:style-name="TableRow1156">
          <table:table-cell table:style-name="TableCell1157">
            <text:p text:style-name="P1158">28</text:p>
          </table:table-cell>
          <table:table-cell table:style-name="TableCell1159">
            <text:p text:style-name="P1160">Pelėsių prieskonis</text:p>
          </table:table-cell>
        </table:table-row>
        <table:table-row table:style-name="TableRow1161">
          <table:table-cell table:style-name="TableCell1162">
            <text:p text:style-name="P1163">29</text:p>
          </table:table-cell>
          <table:table-cell table:style-name="TableCell1164">
            <text:p text:style-name="P1165">Apkartęs</text:p>
          </table:table-cell>
        </table:table-row>
        <table:table-row table:style-name="TableRow1166">
          <table:table-cell table:style-name="TableCell1167">
            <text:p text:style-name="P1168">30</text:p>
          </table:table-cell>
          <table:table-cell table:style-name="TableCell1169">
            <text:p text:style-name="P1170">Aliejaus, žuvies prieskonis</text:p>
          </table:table-cell>
        </table:table-row>
        <table:table-row table:style-name="TableRow1171">
          <table:table-cell table:style-name="TableCell1172">
            <text:p text:style-name="P1173">31</text:p>
          </table:table-cell>
          <table:table-cell table:style-name="TableCell1174">
            <text:p text:style-name="P1175">Lajaus prieskonis</text:p>
          </table:table-cell>
        </table:table-row>
        <table:table-row table:style-name="TableRow1176">
          <table:table-cell table:style-name="TableCell1177">
            <text:p text:style-name="P1178">32</text:p>
          </table:table-cell>
          <table:table-cell table:style-name="TableCell1179">
            <text:p text:style-name="P1180">a) Oksidacijos prieskonis<text:tab/>b) Metalo prieskonis</text:p>
          </table:table-cell>
        </table:table-row>
        <table:table-row table:style-name="TableRow1181">
          <table:table-cell table:style-name="TableCell1182">
            <text:p text:style-name="P1183">33</text:p>
          </table:table-cell>
          <table:table-cell table:style-name="TableCell1184">
            <text:p text:style-name="P1185">Pašarų prieskonis</text:p>
          </table:table-cell>
        </table:table-row>
        <table:table-row table:style-name="TableRow1186">
          <table:table-cell table:style-name="TableCell1187">
            <text:p text:style-name="P1188">34</text:p>
          </table:table-cell>
          <table:table-cell table:style-name="TableCell1189">
            <text:p text:style-name="P1190">Kartus</text:p>
          </table:table-cell>
        </table:table-row>
        <table:table-row table:style-name="TableRow1191">
          <table:table-cell table:style-name="TableCell1192">
            <text:p text:style-name="P1193">35</text:p>
          </table:table-cell>
          <table:table-cell table:style-name="TableCell1194">
            <text:p text:style-name="P1195">Persūdytas</text:p>
          </table:table-cell>
        </table:table-row>
        <table:table-row table:style-name="TableRow1196">
          <table:table-cell table:style-name="TableCell1197">
            <text:p text:style-name="P1198">36</text:p>
          </table:table-cell>
          <table:table-cell table:style-name="TableCell1199">
            <text:p text:style-name="P1200">Padusęs, puvėsių prieskonis</text:p>
          </table:table-cell>
        </table:table-row>
        <table:table-row table:style-name="TableRow1201">
          <table:table-cell table:style-name="TableCell1202">
            <text:p text:style-name="P1203">37</text:p>
          </table:table-cell>
          <table:table-cell table:style-name="TableCell1204">
            <text:p text:style-name="P1205">Salyklo prieskonis</text:p>
          </table:table-cell>
        </table:table-row>
        <table:table-row table:style-name="TableRow1206">
          <table:table-cell table:style-name="TableCell1207">
            <text:p text:style-name="P1208">38</text:p>
          </table:table-cell>
          <table:table-cell table:style-name="TableCell1209">
            <text:p text:style-name="P1210">Chemikalų prieskonis</text:p>
          </table:table-cell>
        </table:table-row>
        <table:table-row table:style-name="TableRow1211">
          <table:table-cell table:style-name="TableCell1212" table:number-columns-spanned="2">
            <text:p text:style-name="P1213"><text:span text:style-name="T1214">(1)</text:span><text:span text:style-name="T1215"><text:s/>Apibūdinimas „negrynas“ turėtų būti naudojamas kaip galima rečiau ir tiktai tada, kai ydos negalima apibūdinti tiksliau.</text:span></text:p>
          </table:table-cell>
          <table:covered-table-cell/>
        </table:table-row>
      </table:table>
      <text:p text:style-name="P1216"/>
      <text:p text:style-name="P1217"><text:span text:style-name="T1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5T11:39:00Z</meta:creation-date>
    <dc:date>2016-05-05T11:39:00Z</dc:date>
    <meta:template xlink:href="Normal.dotm" xlink:type="simple"/>
    <meta:editing-cycles>2</meta:editing-cycles>
    <meta:editing-duration>PT0S</meta:editing-duration>
    <meta:document-statistic meta:page-count="12" meta:paragraph-count="587" meta:word-count="3376" meta:character-count="24671" meta:row-count="1042" meta:non-whitespace-character-count="21882"/>
  </office:meta>
</office:document-meta>
</file>