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KOVO 26 D. NUTARIMO NR. 193 „DĖL MEDICININIO IR SOCIALINIO INVALIDŲ APTARNAVIMO BEI MATERIALINĖS PADĖTIES GARANTIJŲ“ DALINIO PAKEITIMO</text:p>
      <text:p text:style-name="P12"/>
      <text:p text:style-name="P13">1995 m. birželio 30 d. Nr. 91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2 m. kovo 26 d. nutarimą Nr. 193 „Dėl medicininio ir socialinio invalidų aptarnavimo bei materialinės padėties garantijų“ (Žin., 1992, Nr.<text:s/></text:span><text:a xlink:href="https://www.e-tar.lt/portal/lt/legalAct/TAR.5CE87B8CDBD9" office:target-frame-name="_blank" xlink:show="new"><text:span text:style-name="T23">16-444</text:span></text:a><text:span text:style-name="T24">; 1995, Nr.<text:s/></text:span><text:a xlink:href="https://www.e-tar.lt/portal/lt/legalAct/TAR.D207344C03D2" office:target-frame-name="_blank" xlink:show="new"><text:span text:style-name="T25">28-634</text:span></text:a><text:span text:style-name="T26">), išdėstyti 3.4 punktą taip:</text:span></text:p>
      <text:p text:style-name="P27"><text:span text:style-name="T28">„</text:span><text:span text:style-name="T29">3.4</text:span><text:span text:style-name="T30">. mokėti iki 50 procentų bazinės mėnesinės algos dydžio priedą socialinės paskirties įstaigų (gydymo ir profilaktikos, socialinės globos, profesinės reabilitacijos, kultūros, sporto ir kitų įstaigų), išlaikomų iš Lietuvos valstybės biudžeto, darbuotojams už tiesioginį darbą su invalidais. Priedų mokėjimo tvarką, atsižvelgiant į darbo su invalidais apimtį ir pobūdį, nustato įstaigų steigėjai.</text:span></text:p>
      <text:p text:style-name="P31"><text:span text:style-name="T32">Rekomenduoti vietos savivaldos institucijoms mokėti iki 50 procentų bazinės mėnesinės algos dydžio priedą socialinės paskirties įstaigų, išlaikomų iš savivaldybių biudžeto, darbuotojams už darbą su invalidais ir nustatyti šių priedų mokėjimo tvarką“.</text:span></text:p>
      <text:p text:style-name="P33"><text:span text:style-name="T34">2</text:span><text:span text:style-name="T35">. Šis nutarimas taikomas nuo 1996 m. sausio 1 dienos.</text:span></text:p>
      <text:p text:style-name="P36"/>
      <text:p text:style-name="P37"/>
      <text:p text:style-name="P38"/>
      <text:p text:style-name="P39">MINISTRAS PIRMININKAS<text:tab/>ADOLFAS ŠLEŽEVIČIUS</text:p>
      <text:p text:style-name="P40"/>
      <text:p text:style-name="P41"/>
      <text:p text:style-name="P42"/>
      <text:p text:style-name="P43">SOCIALINĖS APSAUGOS IR DARBO MINISTRAS<text:tab/>MINDAUGAS MIKAIL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5:04:00Z</meta:creation-date>
    <dc:date>2017-03-09T15:04:00Z</dc:date>
    <meta:template xlink:href="Normal.dotm" xlink:type="simple"/>
    <meta:editing-cycles>2</meta:editing-cycles>
    <meta:editing-duration>PT0S</meta:editing-duration>
    <meta:document-statistic meta:page-count="1" meta:paragraph-count="15" meta:word-count="185" meta:character-count="1553" meta:row-count="49" meta:non-whitespace-character-count="1383"/>
  </office:meta>
</office:document-meta>
</file>