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.VINKAUS SKYRIMO LIETUVOS RESPUBLIKOS NEPAPRASTUOJU IR ĮGALIOTUOJU AMBASADORIUMI ESTIJOS RESPUBLIKOJE</text:p>
      <text:p text:style-name="P12"/>
      <text:p text:style-name="P13">2002 m. rugsėjo 17 d. Nr. 1890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</text:span><text:span text:style-name="T21">damasis Lietuvos Respublikos Konstitucijos 84 straipsnio 3 punktu ir atsižvelgdamas į Lietuvos Respublikos Vyriausybės teikimą, nuo 2002 m. spalio 7 d.<text:s/></text:span><text:span text:style-name="T22">skiri</text:span><text:span text:style-name="T23">u Antaną VINKŲ Lietuvos Respublikos nepaprastuoju ir įgaliotuoju ambasadoriumi Estijos Respublikoje</text:span><text:span text:style-name="T24">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RESPUBLIKOS PREZIDENTAS<text:tab/>VALDAS ADAMKUS</text:p>
      <text:p text:style-name="P34"/>
      <text:p text:style-name="P35">MINISTRAS PIRMININKAS<text:tab/>ALGIRDAS BRAZAUSKAS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4T23:07:00Z</meta:creation-date>
    <dc:date>2015-09-24T23:07:00Z</dc:date>
    <meta:template xlink:href="Normal.dotm" xlink:type="simple"/>
    <meta:editing-cycles>2</meta:editing-cycles>
    <meta:editing-duration>PT0S</meta:editing-duration>
    <meta:document-statistic meta:page-count="1" meta:paragraph-count="14" meta:word-count="85" meta:character-count="646" meta:row-count="38" meta:non-whitespace-character-count="575"/>
  </office:meta>
</office:document-meta>
</file>