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keep-with-next="always"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keep-with-next="always" fo:text-align="justify" fo:text-indent="0.4916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keep-with-next="always" fo:text-align="justify" fo:text-indent="0.4916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keep-with-next="always" fo:text-align="justify" fo:text-indent="0.4916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P167" style:parent-style-name="Normal" style:family="paragraph">
      <style:paragraph-properties fo:text-indent="0.4916in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16in"/>
    </style:style>
    <style:style style:name="P174" style:parent-style-name="Normal" style:family="paragraph">
      <style:paragraph-properties fo:text-indent="0.4916in"/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ŽŪVANČIŲJŲ GELBĖJIMO KRYŽIUMI</text:p>
      <text:p text:style-name="P12"/>
      <text:p text:style-name="P13">2002 m. rugsėjo 16 d. Nr. 1886</text:p>
      <text:p text:style-name="P14">Vilnius</text:p>
      <text:p text:style-name="P15"/>
      <text:p text:style-name="Normal"><text:span text:style-name="T16">1</text:span><text:span text:style-name="T17"><text:s/>straipsnis.</text:span></text:p>
      <text:p text:style-name="P18"><text:span text:style-name="T19">Minint Lietuvos žydų genocido dieną<text:s/></text:span><text:span text:style-name="T20">Žūvančiųjų gelbėjimo kryžiumi</text:span><text:span text:style-name="T21"><text:s/></text:span><text:span text:style-name="T22">a</text:span><text:span text:style-name="T23">pdovanojam</text:span><text:span text:style-name="T24">i asmenys, kurie nepaisydami mirtino pavojaus sau ir šeimai Antrojo pasaulinio karo metais gelbėjo žydų tautybės žmones nuo nacių genocido:</text:span></text:p>
      <text:p text:style-name="P25"><text:span text:style-name="T26">Stasį ARIMAVIČIŲ</text:span><text:span text:style-name="T27"><text:s/>(po mirties);</text:span></text:p>
      <text:p text:style-name="P28"><text:span text:style-name="T29">Zofiją BANILIENĘ</text:span><text:span text:style-name="T30"><text:s/>(Šiaulių m.);</text:span></text:p>
      <text:p text:style-name="P31"><text:span text:style-name="T32">Zofiją BARČAITĘ</text:span><text:span text:style-name="T33"><text:s/>(po mirties);</text:span></text:p>
      <text:p text:style-name="P34"><text:span text:style-name="T35">Antaną</text:span><text:span text:style-name="T36"><text:s/>BARČĄ</text:span><text:span text:style-name="T37"><text:s/>(po mirties);</text:span></text:p>
      <text:p text:style-name="P38"><text:span text:style-name="T39">Bronislovą BARČĄ</text:span><text:span text:style-name="T40"><text:s/>(po mirties);</text:span></text:p>
      <text:p text:style-name="P41"><text:span text:style-name="T42">Stanislovą BARČĄ<text:s/></text:span><text:span text:style-name="T43">(po mirties);</text:span></text:p>
      <text:p text:style-name="P44"><text:span text:style-name="T45">Vandą BELDAUSKAITĘ</text:span><text:span text:style-name="T46"><text:s/>(po mirties);</text:span></text:p>
      <text:p text:style-name="P47"><text:span text:style-name="T48">Juliją BILIŪNIENĘ-MATIJOŠAITIENĘ</text:span><text:span text:style-name="T49"><text:s/>(po mirties);</text:span></text:p>
      <text:p text:style-name="P50"><text:span text:style-name="T51">Antaniną BRILIUVIENĘ</text:span><text:span text:style-name="T52"><text:s/>(Kauno m.);</text:span></text:p>
      <text:p text:style-name="P53"><text:span text:style-name="T54">Veroniką BUTKIENĘ<text:s/></text:span><text:span text:style-name="T55">(po mirties);</text:span></text:p>
      <text:p text:style-name="P56"><text:span text:style-name="T57">Joną BUTKŲ<text:s/></text:span><text:span text:style-name="T58">(po</text:span><text:span text:style-name="T59"><text:s/>mirties);</text:span></text:p>
      <text:p text:style-name="P60"><text:span text:style-name="T61">Rapolą BUTKŲ<text:s/></text:span><text:span text:style-name="T62">(po mirties);</text:span></text:p>
      <text:p text:style-name="P63"><text:span text:style-name="T64">Mariją ČESNAVIČIENĘ<text:s/></text:span><text:span text:style-name="T65">(po mirties);</text:span></text:p>
      <text:p text:style-name="P66"><text:span text:style-name="T67">Antaną ČESNAVIČIŲ<text:s/></text:span><text:span text:style-name="T68">(po mirties);</text:span></text:p>
      <text:p text:style-name="P69"><text:span text:style-name="T70">Oną IBENSKIENĘ<text:s/></text:span><text:span text:style-name="T71">(po mirties);</text:span></text:p>
      <text:p text:style-name="P72"><text:span text:style-name="T73">Juozą IBENSKĮ<text:s/></text:span><text:span text:style-name="T74">(po mirties);</text:span></text:p>
      <text:p text:style-name="P75"><text:span text:style-name="T76">Eleną JOKUBAITIENĘ<text:s/></text:span><text:span text:style-name="T77">(po mirties);</text:span></text:p>
      <text:p text:style-name="P78"><text:span text:style-name="T79">Vincą JOKUBAITĮ<text:s/></text:span><text:span text:style-name="T80">(po mirties);</text:span></text:p>
      <text:p text:style-name="P81"><text:span text:style-name="T82">Sofiją<text:s/></text:span><text:span text:style-name="T83">KASPERAITIENĘ</text:span><text:span text:style-name="T84"><text:s/>(po mirties);</text:span></text:p>
      <text:p text:style-name="P85"><text:span text:style-name="T86">Praną KASPERAITĮ</text:span><text:span text:style-name="T87"><text:s/>(po mirties);</text:span></text:p>
      <text:p text:style-name="P88"><text:span text:style-name="T89">Fetinją KORABLIKOVĄ</text:span><text:span text:style-name="T90"><text:s/>(po mirties);</text:span></text:p>
      <text:p text:style-name="P91"><text:span text:style-name="T92">Jevdokiją KORABLIKOVĄ<text:s/></text:span><text:span text:style-name="T93">(po mirties);</text:span><text:span text:style-name="T94"><text:tab/></text:span></text:p>
      <text:p text:style-name="P95"><text:span text:style-name="T96">Aleksandrą KULIŠAUSKIENĘ</text:span><text:span text:style-name="T97"><text:s/>(Kauno m.);</text:span></text:p>
      <text:p text:style-name="P98"><text:span text:style-name="T99">Aleksandrą KUZMINSKĮ</text:span><text:span text:style-name="T100"><text:s/>(po mirties);</text:span></text:p>
      <text:p text:style-name="P101"><text:span text:style-name="T102">Jekateriną LAPTEVIENĘ</text:span><text:span text:style-name="T103"><text:s/>(po mirties);</text:span></text:p>
      <text:p text:style-name="P104"><text:span text:style-name="T105">Stan</text:span><text:span text:style-name="T106">islovą Vytautą LEŠČINSKĄ</text:span><text:span text:style-name="T107"><text:s/>(po mirties);</text:span></text:p>
      <text:p text:style-name="P108"><text:span text:style-name="T109">Mariją LEŠČINSKIENĘ</text:span><text:span text:style-name="T110"><text:s/>(po mirties);</text:span></text:p>
      <text:p text:style-name="P111"><text:span text:style-name="T112">Joną LIUTKAUSKĄ</text:span><text:span text:style-name="T113"><text:s/>(po mirties);</text:span></text:p>
      <text:p text:style-name="P114"><text:span text:style-name="T115">Izabelę LIUTKAUSKIENĘ</text:span><text:span text:style-name="T116"><text:s/>(po mirties);</text:span></text:p>
      <text:p text:style-name="P117"><text:span text:style-name="T118">Antaniną LOBŠAITIENĘ<text:s/></text:span><text:span text:style-name="T119">(Kauno m.);</text:span></text:p>
      <text:p text:style-name="P120"><text:span text:style-name="T121">Kazį LUKŠĄ<text:s/></text:span><text:span text:style-name="T122">(po mirties);</text:span></text:p>
      <text:p text:style-name="P123"><text:span text:style-name="T124">Haritoną MARKOVSKĮ</text:span><text:span text:style-name="T125"><text:s/>(po mirties);</text:span></text:p>
      <text:p text:style-name="P126"><text:span text:style-name="T127">Antaną MATUZEVIČIŲ<text:s/></text:span><text:span text:style-name="T128">(po mirties);</text:span></text:p>
      <text:p text:style-name="P129"><text:span text:style-name="T130">Eleną MIKŠIENĘ</text:span><text:span text:style-name="T131"><text:s/>(Kauno m.);</text:span></text:p>
      <text:p text:style-name="P132"><text:span text:style-name="T133">Bronislovą MORDOSĄ<text:s/></text:span><text:span text:style-name="T134">(po mirties);</text:span></text:p>
      <text:p text:style-name="P135"><text:span text:style-name="T136">Mariją MORDOSIENĘ<text:s/></text:span><text:span text:style-name="T137">(po mirties);</text:span></text:p>
      <text:p text:style-name="P138"><text:span text:style-name="T139">Stanislavą REKAŠIENĘ</text:span><text:span text:style-name="T140"><text:s/>(po mirties);</text:span></text:p>
      <text:p text:style-name="P141"><text:span text:style-name="T142">Vincą REKAŠIŲ<text:s/></text:span><text:span text:style-name="T143">(po mirties);</text:span></text:p>
      <text:p text:style-name="P144"><text:span text:style-name="T145">Stanislavą TAUTAVIČIENĘ</text:span><text:span text:style-name="T146"><text:s/>(po mirties);</text:span></text:p>
      <text:p text:style-name="P147"><text:span text:style-name="T148">Stasį TAUTAVIČIŲ</text:span><text:span text:style-name="T149"><text:s/></text:span><text:span text:style-name="T150">(Latvijos Respublika);</text:span></text:p>
      <text:p text:style-name="P151"><text:span text:style-name="T152">Zenoną TAUTAVIČIŲ</text:span><text:span text:style-name="T153"><text:s/>(po mirties);</text:span></text:p>
      <text:p text:style-name="P154"><text:span text:style-name="T155">Stasį Valentiną UMBRASĄ</text:span><text:span text:style-name="T156"><text:s/>(Vilniaus m.);</text:span></text:p>
      <text:p text:style-name="P157"><text:span text:style-name="T158">Antaniną VAITKEVIČIENĘ</text:span><text:span text:style-name="T159"><text:s/>(po mirties);</text:span></text:p>
      <text:p text:style-name="P160"><text:span text:style-name="T161">Antaną VAITKEVIČIŲ</text:span><text:span text:style-name="T162"><text:s/>(po mirties);</text:span></text:p>
      <text:p text:style-name="P163"><text:span text:style-name="T164">Liucijoną VAITKEVIČIŲ</text:span><text:span text:style-name="T165"><text:s/>(Kauno m.).</text:span></text:p>
      <text:p text:style-name="P166"/>
      <text:p text:style-name="P167"><text:span text:style-name="T168">2</text:span><text:span text:style-name="T169"><text:s/>straipsnis.</text:span></text:p>
      <text:p text:style-name="P170"><text:span text:style-name="T171">Šis dekretas įsigalioja<text:s/></text:span><text:span text:style-name="T172">nuo jo pasirašymo dienos.</text:span></text:p>
      <text:p text:style-name="P173"/>
      <text:p text:style-name="P174"/>
      <text:p text:style-name="P175">RESPUBLIKOS PREZIDENTAS<text:tab/>VALDAS ADAMKUS</text:p>
      <text:p text:style-name="P176">______________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5T00:32:00Z</meta:creation-date>
    <dc:date>2015-09-25T00:32:00Z</dc:date>
    <meta:template xlink:href="Normal.dotm" xlink:type="simple"/>
    <meta:editing-cycles>2</meta:editing-cycles>
    <meta:editing-duration>PT0S</meta:editing-duration>
    <meta:document-statistic meta:page-count="2" meta:paragraph-count="24" meta:word-count="285" meta:character-count="2058" meta:row-count="71" meta:non-whitespace-character-count="1797"/>
  </office:meta>
</office:document-meta>
</file>