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20 STRAIPSNIO PAKEITIMO</text:p>
      <text:p text:style-name="P16">Į S T A T Y M A S</text:p>
      <text:p text:style-name="P17"/>
      <text:p text:style-name="P18">2002 m. rugsėjo 5 d. Nr. IX-1065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8, Nr. 41(I)-1131; 2001, Nr. 66-2407)</text:span></text:p>
      <text:p text:style-name="Normal"/>
      <text:p text:style-name="P25"><text:span text:style-name="T26">1</text:span><text:span text:style-name="T27"><text:s/>straipsnis.<text:s/></text:span><text:span text:style-name="T28">20 straipsnio 2 dalies pakeitimas</text:span></text:p>
      <text:p text:style-name="P29"><text:span text:style-name="T30">Pakeisti 20 straipsnio 2 dalį ir ją išdėstyti taip:</text:span></text:p>
      <text:p text:style-name="P31"><text:span text:style-name="T32">„</text:span><text:span text:style-name="T33">2</text:span><text:span text:style-name="T34">. Vyriausybė dėl Seimui teikiamų įstatymų ar Seimo nutarimų projektų priima nutarimą. Svarstant<text:s/></text:span><text:span text:style-name="T35">šiuos projektus Seime, Vyriausybei atstovauja Ministras Pirmininkas, Vyriausybės įgaliotas ministras, o šiam negalint – Vyriausybės įgaliotas viceministras.“</text:span></text:p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>RESPUBLIKOS PREZIDENTAS<text:tab/>VALDAS<text:s/>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6:46:00Z</meta:creation-date>
    <dc:date>2015-09-19T06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58" meta:row-count="23" meta:non-whitespace-character-count="670"/>
  </office:meta>
</office:document-meta>
</file>