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944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4111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1.55in"/>
      <style:text-properties style:font-name="Courier New" fo:font-size="10pt" style:font-size-asian="10pt"/>
    </style:style>
    <style:style style:name="P6" style:parent-style-name="Normal" style:family="paragraph">
      <style:paragraph-properties fo:text-indent="2.4972in"/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9" style:parent-style-name="Normal" style:family="paragraph">
      <style:paragraph-properties fo:text-indent="2.2388in"/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paragraph-properties fo:text-indent="0.4305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paragraph-properties fo:text-indent="0.4305in"/>
    </style:style>
    <style:style style:name="T17" style:parent-style-name="DefaultParagraphFont" style:family="text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paragraph-properties fo:text-indent="0.6888in"/>
      <style:text-properties style:font-name="Courier New" fo:font-size="10pt" style:font-size-asian="10pt"/>
    </style:style>
    <style:style style:name="P2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paragraph-properties fo:text-indent="3.0138in"/>
      <style:text-properties style:font-name="Courier New" fo:font-size="10pt" style:font-size-asian="10pt"/>
    </style:style>
    <style:style style:name="P83" style:parent-style-name="Normal" style:family="paragraph">
      <style:paragraph-properties fo:text-indent="3.4444in"/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paragraph-properties fo:text-indent="1.5in"/>
    </style:style>
    <style:style style:name="P86" style:parent-style-name="Normal" style:family="paragraph">
      <style:paragraph-properties fo:text-indent="3.9972in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paragraph-properties fo:text-indent="2.4111in"/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paragraph-properties fo:text-indent="2.4972in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paragraph-properties fo:text-indent="2.2388in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paragraph-properties fo:text-indent="0.4305in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paragraph-properties fo:text-indent="2.2388in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paragraph-properties fo:text-indent="0.5166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P175" style:parent-style-name="Normal" style:family="paragraph">
      <style:text-properties style:font-name="Courier New" fo:font-size="10pt" style:font-size-asian="10pt"/>
    </style:style>
    <style:style style:name="P176" style:parent-style-name="Normal" style:family="paragraph">
      <style:text-properties style:font-name="Courier New" fo:font-size="10pt" style:font-size-asian="10pt"/>
    </style:style>
    <style:style style:name="P177" style:parent-style-name="Normal" style:family="paragraph">
      <style:text-properties style:font-name="Courier New" fo:font-size="10pt" style:font-size-asian="10pt"/>
    </style:style>
    <style:style style:name="P178" style:parent-style-name="Normal" style:family="paragraph">
      <style:text-properties style:font-name="Courier New" fo:font-size="10pt" style:font-size-asian="10pt"/>
    </style:style>
    <style:style style:name="P179" style:parent-style-name="Normal" style:family="paragraph">
      <style:text-properties style:font-name="Courier New" fo:font-size="10pt" style:font-size-asian="10pt"/>
    </style:style>
    <style:style style:name="T180" style:parent-style-name="DefaultParagraphFont" style:family="text">
      <style:text-properties style:font-name="Courier New" fo:font-size="10pt" style:font-size-asian="10pt"/>
    </style:style>
    <style:style style:name="P181" style:parent-style-name="Normal" style:family="paragraph">
      <style:paragraph-properties fo:text-indent="0.5166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P184" style:parent-style-name="Normal" style:family="paragraph">
      <style:text-properties style:font-name="Courier New" fo:font-size="10pt" style:font-size-asian="10pt"/>
    </style:style>
    <style:style style:name="P185" style:parent-style-name="Normal" style:family="paragraph">
      <style:text-properties style:font-name="Courier New" fo:font-size="10pt" style:font-size-asian="10pt"/>
    </style:style>
    <style:style style:name="P186" style:parent-style-name="Normal" style:family="paragraph">
      <style:text-properties style:font-name="Courier New" fo:font-size="10pt" style:font-size-asian="10pt"/>
    </style:style>
    <style:style style:name="P187" style:parent-style-name="Normal" style:family="paragraph">
      <style:paragraph-properties fo:text-indent="2.2388in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P190" style:parent-style-name="Normal" style:family="paragraph">
      <style:text-properties style:font-name="Courier New" fo:font-size="10pt" style:font-size-asian="10pt"/>
    </style:style>
    <style:style style:name="P191" style:parent-style-name="Normal" style:family="paragraph">
      <style:paragraph-properties fo:text-indent="0.5166in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text-properties style:font-name="Courier New" fo:font-size="10pt" style:font-size-asian="10pt"/>
    </style:style>
    <style:style style:name="P195" style:parent-style-name="Normal" style:family="paragraph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P197" style:parent-style-name="Normal" style:family="paragraph">
      <style:paragraph-properties fo:text-indent="0.5166in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P200" style:parent-style-name="Normal" style:family="paragraph">
      <style:text-properties style:font-name="Courier New" fo:font-size="10pt" style:font-size-asian="10pt"/>
    </style:style>
    <style:style style:name="P201" style:parent-style-name="Normal" style:family="paragraph">
      <style:text-properties style:font-name="Courier New" fo:font-size="10pt" style:font-size-asian="10pt"/>
    </style:style>
    <style:style style:name="P202" style:parent-style-name="Normal" style:family="paragraph">
      <style:text-properties style:font-name="Courier New" fo:font-size="10pt" style:font-size-asian="10pt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P204" style:parent-style-name="Normal" style:family="paragraph">
      <style:paragraph-properties fo:text-indent="0.5166in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P207" style:parent-style-name="Normal" style:family="paragraph">
      <style:text-properties style:font-name="Courier New" fo:font-size="10pt" style:font-size-asian="10pt"/>
    </style:style>
    <style:style style:name="P208" style:parent-style-name="Normal" style:family="paragraph">
      <style:text-properties style:font-name="Courier New" fo:font-size="10pt" style:font-size-asian="10pt"/>
    </style:style>
    <style:style style:name="P209" style:parent-style-name="Normal" style:family="paragraph">
      <style:text-properties style:font-name="Courier New" fo:font-size="10pt" style:font-size-asian="10pt"/>
    </style:style>
    <style:style style:name="P210" style:parent-style-name="Normal" style:family="paragraph">
      <style:text-properties style:font-name="Courier New" fo:font-size="10pt" style:font-size-asian="10pt"/>
    </style:style>
    <style:style style:name="P211" style:parent-style-name="Normal" style:family="paragraph">
      <style:paragraph-properties fo:text-indent="2.2388in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P214" style:parent-style-name="Normal" style:family="paragraph">
      <style:text-properties style:font-name="Courier New" fo:font-size="10pt" style:font-size-asian="10pt"/>
    </style:style>
    <style:style style:name="P215" style:parent-style-name="Normal" style:family="paragraph">
      <style:paragraph-properties fo:text-indent="0.4305in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P222" style:parent-style-name="Normal" style:family="paragraph">
      <style:paragraph-properties fo:text-indent="2.2388in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P225" style:parent-style-name="Normal" style:family="paragraph">
      <style:text-properties style:font-name="Courier New" fo:font-size="10pt" style:font-size-asian="10pt"/>
    </style:style>
    <style:style style:name="P226" style:parent-style-name="Normal" style:family="paragraph">
      <style:paragraph-properties fo:text-indent="0.4305in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P233" style:parent-style-name="Normal" style:family="paragraph">
      <style:paragraph-properties fo:text-indent="2.2388in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P236" style:parent-style-name="Normal" style:family="paragraph">
      <style:text-properties style:font-name="Courier New" fo:font-size="10pt" style:font-size-asian="10pt"/>
    </style:style>
    <style:style style:name="P237" style:parent-style-name="Normal" style:family="paragraph">
      <style:text-properties style:font-name="Courier New" fo:font-size="10pt" style:font-size-asian="10pt"/>
    </style:style>
    <style:style style:name="P238" style:parent-style-name="Normal" style:family="paragraph">
      <style:paragraph-properties fo:text-indent="0.5166in"/>
    </style:style>
    <style:style style:name="T239" style:parent-style-name="DefaultParagraphFont" style:family="text">
      <style:text-properties style:font-name="Courier New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P242" style:parent-style-name="Normal" style:family="paragraph">
      <style:paragraph-properties fo:text-indent="0.5166in"/>
    </style:style>
    <style:style style:name="T243" style:parent-style-name="DefaultParagraphFont" style:family="text">
      <style:text-properties style:font-name="Courier New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text-properties style:font-name="Courier New" fo:font-size="10pt" style:font-size-asian="10pt"/>
    </style:style>
    <style:style style:name="P246" style:parent-style-name="Normal" style:family="paragraph">
      <style:paragraph-properties fo:text-indent="2.2388in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P249" style:parent-style-name="Normal" style:family="paragraph">
      <style:text-properties style:font-name="Courier New" fo:font-size="10pt" style:font-size-asian="10pt"/>
    </style:style>
    <style:style style:name="P250" style:parent-style-name="Normal" style:family="paragraph">
      <style:paragraph-properties fo:text-indent="0.5166in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P253" style:parent-style-name="Normal" style:family="paragraph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5166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P258" style:parent-style-name="Normal" style:family="paragraph">
      <style:text-properties style:font-name="Courier New" fo:font-size="10pt" style:font-size-asian="10pt"/>
    </style:style>
    <style:style style:name="P259" style:parent-style-name="Normal" style:family="paragraph">
      <style:text-properties style:font-name="Courier New" fo:font-size="10pt" style:font-size-asian="10pt"/>
    </style:style>
    <style:style style:name="P260" style:parent-style-name="Normal" style:family="paragraph">
      <style:text-properties style:font-name="Courier New" fo:font-size="10pt" style:font-size-asian="10pt"/>
    </style:style>
    <style:style style:name="P261" style:parent-style-name="Normal" style:family="paragraph">
      <style:paragraph-properties fo:text-indent="2.2388in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P264" style:parent-style-name="Normal" style:family="paragraph">
      <style:text-properties style:font-name="Courier New" fo:font-size="10pt" style:font-size-asian="10pt"/>
    </style:style>
    <style:style style:name="P265" style:parent-style-name="Normal" style:family="paragraph">
      <style:paragraph-properties fo:text-indent="0.5166in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P268" style:parent-style-name="Normal" style:family="paragraph">
      <style:text-properties style:font-name="Courier New" fo:font-size="10pt" style:font-size-asian="10pt"/>
    </style:style>
    <style:style style:name="P269" style:parent-style-name="Normal" style:family="paragraph">
      <style:text-properties style:font-name="Courier New" fo:font-size="10pt" style:font-size-asian="10pt"/>
    </style:style>
    <style:style style:name="T270" style:parent-style-name="DefaultParagraphFont" style:family="text">
      <style:text-properties style:font-name="Courier New" fo:font-size="10pt" style:font-size-asian="10pt"/>
    </style:style>
    <style:style style:name="P271" style:parent-style-name="Normal" style:family="paragraph">
      <style:paragraph-properties fo:text-indent="0.5166in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text-properties style:font-name="Courier New" fo:font-size="10pt" style:font-size-asian="10pt"/>
    </style:style>
    <style:style style:name="P275" style:parent-style-name="Normal" style:family="paragraph">
      <style:text-properties style:font-name="Courier New" fo:font-size="10pt" style:font-size-asian="10pt"/>
    </style:style>
    <style:style style:name="P276" style:parent-style-name="Normal" style:family="paragraph">
      <style:paragraph-properties fo:text-indent="2.2388in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text-properties style:font-name="Courier New" fo:font-size="10pt" style:font-size-asian="10pt"/>
    </style:style>
    <style:style style:name="P280" style:parent-style-name="Normal" style:family="paragraph">
      <style:paragraph-properties fo:text-indent="0.5166in"/>
    </style:style>
    <style:style style:name="T281" style:parent-style-name="DefaultParagraphFont" style:family="text">
      <style:text-properties style:font-name="Courier New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text-properties style:font-name="Courier New" fo:font-size="10pt" style:font-size-asian="10pt"/>
    </style:style>
    <style:style style:name="P284" style:parent-style-name="Normal" style:family="paragraph">
      <style:text-properties style:font-name="Courier New" fo:font-size="10pt" style:font-size-asian="10pt"/>
    </style:style>
    <style:style style:name="P285" style:parent-style-name="Normal" style:family="paragraph">
      <style:text-properties style:font-name="Courier New" fo:font-size="10pt" style:font-size-asian="10pt"/>
    </style:style>
    <style:style style:name="P286" style:parent-style-name="Normal" style:family="paragraph">
      <style:text-properties style:font-name="Courier New" fo:font-size="10pt" style:font-size-asian="10pt"/>
    </style:style>
    <style:style style:name="P287" style:parent-style-name="Normal" style:family="paragraph">
      <style:text-properties style:font-name="Courier New" fo:font-size="10pt" style:font-size-asian="10pt"/>
    </style:style>
    <style:style style:name="P288" style:parent-style-name="Normal" style:family="paragraph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P290" style:parent-style-name="Normal" style:family="paragraph">
      <style:paragraph-properties fo:text-indent="0.5166in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T292" style:parent-style-name="DefaultParagraphFont" style:family="text">
      <style:text-properties style:font-name="Courier New" fo:font-size="10pt" style:font-size-asian="10pt"/>
    </style:style>
    <style:style style:name="P293" style:parent-style-name="Normal" style:family="paragraph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P295" style:parent-style-name="Normal" style:family="paragraph">
      <style:paragraph-properties fo:text-indent="0.5166in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P298" style:parent-style-name="Normal" style:family="paragraph">
      <style:text-properties style:font-name="Courier New" fo:font-size="10pt" style:font-size-asian="10pt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P300" style:parent-style-name="Normal" style:family="paragraph">
      <style:paragraph-properties fo:text-indent="0.5166in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fo:font-size="10pt" style:font-size-asian="10pt"/>
    </style:style>
    <style:style style:name="P303" style:parent-style-name="Normal" style:family="paragraph">
      <style:text-properties style:font-name="Courier New" fo:font-size="10pt" style:font-size-asian="10pt"/>
    </style:style>
    <style:style style:name="P304" style:parent-style-name="Normal" style:family="paragraph">
      <style:text-properties style:font-name="Courier New" fo:font-size="10pt" style:font-size-asian="10pt"/>
    </style:style>
    <style:style style:name="P305" style:parent-style-name="Normal" style:family="paragraph">
      <style:text-properties style:font-name="Courier New" fo:font-size="10pt" style:font-size-asian="10pt"/>
    </style:style>
    <style:style style:name="P306" style:parent-style-name="Normal" style:family="paragraph">
      <style:text-properties style:font-name="Courier New" fo:font-size="10pt" style:font-size-asian="10pt"/>
    </style:style>
    <style:style style:name="P307" style:parent-style-name="Normal" style:family="paragraph">
      <style:text-properties style:font-name="Courier New" fo:font-size="10pt" style:font-size-asian="10pt"/>
    </style:style>
    <style:style style:name="P308" style:parent-style-name="Normal" style:family="paragraph">
      <style:text-properties style:font-name="Courier New" fo:font-size="10pt" style:font-size-asian="10pt"/>
    </style:style>
    <style:style style:name="P309" style:parent-style-name="Normal" style:family="paragraph">
      <style:text-properties style:font-name="Courier New" fo:font-size="10pt" style:font-size-asian="10pt"/>
    </style:style>
    <style:style style:name="P310" style:parent-style-name="Normal" style:family="paragraph">
      <style:text-properties style:font-name="Courier New" fo:font-size="10pt" style:font-size-asian="10pt"/>
    </style:style>
    <style:style style:name="P311" style:parent-style-name="Normal" style:family="paragraph">
      <style:text-properties style:font-name="Courier New" fo:font-size="10pt" style:font-size-asian="10pt"/>
    </style:style>
    <style:style style:name="P312" style:parent-style-name="Normal" style:family="paragraph">
      <style:paragraph-properties fo:text-indent="2.2388in"/>
    </style:style>
    <style:style style:name="T313" style:parent-style-name="DefaultParagraphFont" style:family="text">
      <style:text-properties style:font-name="Courier New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text-properties style:font-name="Courier New" fo:font-size="10pt" style:font-size-asian="10pt"/>
    </style:style>
    <style:style style:name="P316" style:parent-style-name="Normal" style:family="paragraph">
      <style:paragraph-properties fo:text-indent="0.5166in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P319" style:parent-style-name="Normal" style:family="paragraph">
      <style:text-properties style:font-name="Courier New" fo:font-size="10pt" style:font-size-asian="10pt"/>
    </style:style>
    <style:style style:name="P320" style:parent-style-name="Normal" style:family="paragraph">
      <style:text-properties style:font-name="Courier New" fo:font-size="10pt" style:font-size-asian="10pt"/>
    </style:style>
    <style:style style:name="P321" style:parent-style-name="Normal" style:family="paragraph">
      <style:text-properties style:font-name="Courier New" fo:font-size="10pt" style:font-size-asian="10pt"/>
    </style:style>
    <style:style style:name="P322" style:parent-style-name="Normal" style:family="paragraph">
      <style:text-properties style:font-name="Courier New" fo:font-size="10pt" style:font-size-asian="10pt"/>
    </style:style>
    <style:style style:name="P323" style:parent-style-name="Normal" style:family="paragraph">
      <style:text-properties style:font-name="Courier New" fo:font-size="10pt" style:font-size-asian="10pt"/>
    </style:style>
    <style:style style:name="T324" style:parent-style-name="DefaultParagraphFont" style:family="text">
      <style:text-properties style:font-name="Courier New" fo:font-size="10pt" style:font-size-asian="10pt"/>
    </style:style>
    <style:style style:name="P325" style:parent-style-name="Normal" style:family="paragraph">
      <style:paragraph-properties fo:text-indent="0.5166in"/>
    </style:style>
    <style:style style:name="T326" style:parent-style-name="DefaultParagraphFont" style:family="text">
      <style:text-properties style:font-name="Courier New" fo:font-size="10pt" style:font-size-asian="10pt"/>
    </style:style>
    <style:style style:name="T327" style:parent-style-name="DefaultParagraphFont" style:family="text">
      <style:text-properties style:font-name="Courier New" fo:font-size="10pt" style:font-size-asian="10pt"/>
    </style:style>
    <style:style style:name="P328" style:parent-style-name="Normal" style:family="paragraph">
      <style:text-properties style:font-name="Courier New" fo:font-size="10pt" style:font-size-asian="10pt"/>
    </style:style>
    <style:style style:name="P329" style:parent-style-name="Normal" style:family="paragraph">
      <style:text-properties style:font-name="Courier New" fo:font-size="10pt" style:font-size-asian="10pt"/>
    </style:style>
    <style:style style:name="P330" style:parent-style-name="Normal" style:family="paragraph">
      <style:text-properties style:font-name="Courier New" fo:font-size="10pt" style:font-size-asian="10pt"/>
    </style:style>
    <style:style style:name="P331" style:parent-style-name="Normal" style:family="paragraph">
      <style:text-properties style:font-name="Courier New" fo:font-size="10pt" style:font-size-asian="10pt"/>
    </style:style>
    <style:style style:name="P332" style:parent-style-name="Normal" style:family="paragraph">
      <style:text-properties style:font-name="Courier New" fo:font-size="10pt" style:font-size-asian="10pt"/>
    </style:style>
    <style:style style:name="P333" style:parent-style-name="Normal" style:family="paragraph">
      <style:text-properties style:font-name="Courier New" fo:font-size="10pt" style:font-size-asian="10pt"/>
    </style:style>
    <style:style style:name="P334" style:parent-style-name="Normal" style:family="paragraph">
      <style:text-properties style:font-name="Courier New" fo:font-size="10pt" style:font-size-asian="10pt"/>
    </style:style>
    <style:style style:name="P335" style:parent-style-name="Normal" style:family="paragraph">
      <style:text-properties style:font-name="Courier New" fo:font-size="10pt" style:font-size-asian="10pt"/>
    </style:style>
    <style:style style:name="P336" style:parent-style-name="Normal" style:family="paragraph">
      <style:text-properties style:font-name="Courier New" fo:font-size="10pt" style:font-size-asian="10pt"/>
    </style:style>
    <style:style style:name="P337" style:parent-style-name="Normal" style:family="paragraph">
      <style:text-properties style:font-name="Courier New" fo:font-size="10pt" style:font-size-asian="10pt"/>
    </style:style>
    <style:style style:name="P338" style:parent-style-name="Normal" style:family="paragraph">
      <style:paragraph-properties fo:text-indent="2.2388in"/>
    </style:style>
    <style:style style:name="T339" style:parent-style-name="DefaultParagraphFont" style:family="text">
      <style:text-properties style:font-name="Courier New" fo:font-size="10pt" style:font-size-asian="10pt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P341" style:parent-style-name="Normal" style:family="paragraph">
      <style:text-properties style:font-name="Courier New" fo:font-size="10pt" style:font-size-asian="10pt"/>
    </style:style>
    <style:style style:name="P342" style:parent-style-name="Normal" style:family="paragraph">
      <style:paragraph-properties fo:text-indent="0.5166in"/>
    </style:style>
    <style:style style:name="T343" style:parent-style-name="DefaultParagraphFont" style:family="text">
      <style:text-properties style:font-name="Courier New" fo:font-size="10pt" style:font-size-asian="10pt"/>
    </style:style>
    <style:style style:name="T344" style:parent-style-name="DefaultParagraphFont" style:family="text">
      <style:text-properties style:font-name="Courier New" fo:font-size="10pt" style:font-size-asian="10pt"/>
    </style:style>
    <style:style style:name="T345" style:parent-style-name="DefaultParagraphFont" style:family="text">
      <style:text-properties style:font-name="Courier New" fo:font-size="10pt" style:font-size-asian="10pt"/>
    </style:style>
    <style:style style:name="P346" style:parent-style-name="Normal" style:family="paragraph">
      <style:paragraph-properties fo:text-indent="0.5166in"/>
    </style:style>
    <style:style style:name="T347" style:parent-style-name="DefaultParagraphFont" style:family="text">
      <style:text-properties style:font-name="Courier New" fo:font-size="10pt" style:font-size-asian="10pt"/>
    </style:style>
    <style:style style:name="T348" style:parent-style-name="DefaultParagraphFont" style:family="text">
      <style:text-properties style:font-name="Courier New" fo:font-size="10pt" style:font-size-asian="10pt"/>
    </style:style>
    <style:style style:name="P349" style:parent-style-name="Normal" style:family="paragraph">
      <style:text-properties style:font-name="Courier New" fo:font-size="10pt" style:font-size-asian="10pt"/>
    </style:style>
    <style:style style:name="P350" style:parent-style-name="Normal" style:family="paragraph">
      <style:text-properties style:font-name="Courier New" fo:font-size="10pt" style:font-size-asian="10pt"/>
    </style:style>
    <style:style style:name="P351" style:parent-style-name="Normal" style:family="paragraph">
      <style:paragraph-properties fo:text-indent="2.2388in"/>
    </style:style>
    <style:style style:name="T352" style:parent-style-name="DefaultParagraphFont" style:family="text">
      <style:text-properties style:font-name="Courier New" fo:font-size="10pt" style:font-size-asian="10pt"/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P354" style:parent-style-name="Normal" style:family="paragraph">
      <style:text-properties style:font-name="Courier New" fo:font-size="10pt" style:font-size-asian="10pt"/>
    </style:style>
    <style:style style:name="P355" style:parent-style-name="Normal" style:family="paragraph">
      <style:paragraph-properties fo:text-indent="0.5166in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T357" style:parent-style-name="DefaultParagraphFont" style:family="text">
      <style:text-properties style:font-name="Courier New" fo:font-size="10pt" style:font-size-asian="10pt"/>
    </style:style>
    <style:style style:name="P358" style:parent-style-name="Normal" style:family="paragraph">
      <style:text-properties style:font-name="Courier New" fo:font-size="10pt" style:font-size-asian="10pt"/>
    </style:style>
    <style:style style:name="P359" style:parent-style-name="Normal" style:family="paragraph">
      <style:text-properties style:font-name="Courier New" fo:font-size="10pt" style:font-size-asian="10pt"/>
    </style:style>
    <style:style style:name="T360" style:parent-style-name="DefaultParagraphFont" style:family="text">
      <style:text-properties style:font-name="Courier New" fo:font-size="10pt" style:font-size-asian="10pt"/>
    </style:style>
    <style:style style:name="P361" style:parent-style-name="Normal" style:family="paragraph">
      <style:paragraph-properties fo:text-indent="0.5166in"/>
    </style:style>
    <style:style style:name="T362" style:parent-style-name="DefaultParagraphFont" style:family="text">
      <style:text-properties style:font-name="Courier New" fo:font-size="10pt" style:font-size-asian="10pt"/>
    </style:style>
    <style:style style:name="T363" style:parent-style-name="DefaultParagraphFont" style:family="text">
      <style:text-properties style:font-name="Courier New" fo:font-size="10pt" style:font-size-asian="10pt"/>
    </style:style>
    <style:style style:name="P364" style:parent-style-name="Normal" style:family="paragraph"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text-properties style:font-name="Courier New" fo:font-size="10pt" style:font-size-asian="10pt"/>
    </style:style>
    <style:style style:name="P367" style:parent-style-name="Normal" style:family="paragraph">
      <style:paragraph-properties fo:text-indent="2.2388in"/>
    </style:style>
    <style:style style:name="T368" style:parent-style-name="DefaultParagraphFont" style:family="text"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P370" style:parent-style-name="Normal" style:family="paragraph">
      <style:text-properties style:font-name="Courier New" fo:font-size="10pt" style:font-size-asian="10pt"/>
    </style:style>
    <style:style style:name="P371" style:parent-style-name="Normal" style:family="paragraph">
      <style:paragraph-properties fo:text-indent="0.5166in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T373" style:parent-style-name="DefaultParagraphFont" style:family="text"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text-properties style:font-name="Courier New" fo:font-size="10pt" style:font-size-asian="10pt"/>
    </style:style>
    <style:style style:name="P376" style:parent-style-name="Normal" style:family="paragraph">
      <style:text-properties style:font-name="Courier New" fo:font-size="10pt" style:font-size-asian="10pt"/>
    </style:style>
    <style:style style:name="T377" style:parent-style-name="DefaultParagraphFont" style:family="text">
      <style:text-properties style:font-name="Courier New" fo:font-size="10pt" style:font-size-asian="10pt"/>
    </style:style>
    <style:style style:name="P378" style:parent-style-name="Normal" style:family="paragraph">
      <style:paragraph-properties fo:text-indent="0.5166in"/>
    </style:style>
    <style:style style:name="T379" style:parent-style-name="DefaultParagraphFont" style:family="text">
      <style:text-properties style:font-name="Courier New" fo:font-size="10pt" style:font-size-asian="10pt"/>
    </style:style>
    <style:style style:name="T380" style:parent-style-name="DefaultParagraphFont" style:family="text">
      <style:text-properties style:font-name="Courier New" fo:font-size="10pt" style:font-size-asian="10pt"/>
    </style:style>
    <style:style style:name="P381" style:parent-style-name="Normal" style:family="paragraph">
      <style:text-properties style:font-name="Courier New" fo:font-size="10pt" style:font-size-asian="10pt"/>
    </style:style>
    <style:style style:name="P382" style:parent-style-name="Normal" style:family="paragraph">
      <style:text-properties style:font-name="Courier New" fo:font-size="10pt" style:font-size-asian="10pt"/>
    </style:style>
    <style:style style:name="P383" style:parent-style-name="Normal" style:family="paragraph">
      <style:paragraph-properties fo:text-indent="0.4305in"/>
    </style:style>
    <style:style style:name="T384" style:parent-style-name="DefaultParagraphFont" style:family="text">
      <style:text-properties style:font-name="Courier New" fo:font-size="10pt" style:font-size-asian="10pt"/>
    </style:style>
    <style:style style:name="T385" style:parent-style-name="DefaultParagraphFont" style:family="text">
      <style:text-properties style:font-name="Courier New" fo:font-size="10pt" style:font-size-asian="10pt"/>
    </style:style>
    <style:style style:name="P386" style:parent-style-name="Normal" style:family="paragraph">
      <style:paragraph-properties fo:text-indent="0.4305in"/>
    </style:style>
    <style:style style:name="T387" style:parent-style-name="DefaultParagraphFont" style:family="text">
      <style:text-properties style:font-name="Courier New" fo:font-size="10pt" style:font-size-asian="10pt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P389" style:parent-style-name="Normal" style:family="paragraph">
      <style:paragraph-properties fo:text-indent="2.2388in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P392" style:parent-style-name="Normal" style:family="paragraph">
      <style:text-properties style:font-name="Courier New" fo:font-size="10pt" style:font-size-asian="10pt"/>
    </style:style>
    <style:style style:name="P393" style:parent-style-name="Normal" style:family="paragraph">
      <style:paragraph-properties fo:text-indent="0.5166in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T396" style:parent-style-name="DefaultParagraphFont" style:family="text">
      <style:text-properties style:font-name="Courier New" fo:font-size="10pt" style:font-size-asian="10pt"/>
    </style:style>
    <style:style style:name="P397" style:parent-style-name="Normal" style:family="paragraph">
      <style:paragraph-properties fo:text-indent="0.5166in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T399" style:parent-style-name="DefaultParagraphFont" style:family="text">
      <style:text-properties style:font-name="Courier New" fo:font-size="10pt" style:font-size-asian="10pt"/>
    </style:style>
    <style:style style:name="P400" style:parent-style-name="Normal" style:family="paragraph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P402" style:parent-style-name="Normal" style:family="paragraph">
      <style:paragraph-properties fo:text-indent="0.5166in"/>
    </style:style>
    <style:style style:name="T403" style:parent-style-name="DefaultParagraphFont" style:family="text">
      <style:text-properties style:font-name="Courier New" fo:font-size="10pt" style:font-size-asian="10pt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P405" style:parent-style-name="Normal" style:family="paragraph">
      <style:text-properties style:font-name="Courier New" fo:font-size="10pt" style:font-size-asian="10pt"/>
    </style:style>
    <style:style style:name="P406" style:parent-style-name="Normal" style:family="paragraph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P408" style:parent-style-name="Normal" style:family="paragraph">
      <style:text-properties style:font-name="Courier New" fo:font-size="10pt" style:font-size-asian="10pt"/>
    </style:style>
    <style:style style:name="P409" style:parent-style-name="Normal" style:family="paragraph">
      <style:paragraph-properties fo:text-indent="2.2388in"/>
    </style:style>
    <style:style style:name="T410" style:parent-style-name="DefaultParagraphFont" style:family="text">
      <style:text-properties style:font-name="Courier New" fo:font-size="10pt" style:font-size-asian="10pt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P412" style:parent-style-name="Normal" style:family="paragraph">
      <style:text-properties style:font-name="Courier New" fo:font-size="10pt" style:font-size-asian="10pt"/>
    </style:style>
    <style:style style:name="P413" style:parent-style-name="Normal" style:family="paragraph">
      <style:paragraph-properties fo:text-indent="0.5166in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T416" style:parent-style-name="DefaultParagraphFont" style:family="text">
      <style:text-properties style:font-name="Courier New" fo:font-size="10pt" style:font-size-asian="10pt"/>
    </style:style>
    <style:style style:name="P417" style:parent-style-name="Normal" style:family="paragraph">
      <style:paragraph-properties fo:text-indent="0.5166in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text-properties style:font-name="Courier New" fo:font-size="10pt" style:font-size-asian="10pt"/>
    </style:style>
    <style:style style:name="P421" style:parent-style-name="Normal" style:family="paragraph">
      <style:text-properties style:font-name="Courier New" fo:font-size="10pt" style:font-size-asian="10pt"/>
    </style:style>
    <style:style style:name="P422" style:parent-style-name="Normal" style:family="paragraph">
      <style:text-properties style:font-name="Courier New" fo:font-size="10pt" style:font-size-asian="10pt"/>
    </style:style>
    <style:style style:name="P423" style:parent-style-name="Normal" style:family="paragraph">
      <style:text-properties style:font-name="Courier New" fo:font-size="10pt" style:font-size-asian="10pt"/>
    </style:style>
    <style:style style:name="P424" style:parent-style-name="Normal" style:family="paragraph">
      <style:paragraph-properties fo:text-indent="2.2388in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P427" style:parent-style-name="Normal" style:family="paragraph">
      <style:text-properties style:font-name="Courier New" fo:font-size="10pt" style:font-size-asian="10pt"/>
    </style:style>
    <style:style style:name="P428" style:parent-style-name="Normal" style:family="paragraph">
      <style:paragraph-properties fo:text-indent="0.5166in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P431" style:parent-style-name="Normal" style:family="paragraph">
      <style:text-properties style:font-name="Courier New" fo:font-size="10pt" style:font-size-asian="10pt"/>
    </style:style>
    <style:style style:name="P432" style:parent-style-name="Normal" style:family="paragraph">
      <style:text-properties style:font-name="Courier New" fo:font-size="10pt" style:font-size-asian="10pt"/>
    </style:style>
    <style:style style:name="T433" style:parent-style-name="DefaultParagraphFont" style:family="text">
      <style:text-properties style:font-name="Courier New" fo:font-size="10pt" style:font-size-asian="10pt"/>
    </style:style>
    <style:style style:name="P434" style:parent-style-name="Normal" style:family="paragraph">
      <style:paragraph-properties fo:text-indent="0.5166in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P438" style:parent-style-name="Normal" style:family="paragraph">
      <style:paragraph-properties fo:text-indent="2.2388in"/>
    </style:style>
    <style:style style:name="T439" style:parent-style-name="DefaultParagraphFont" style:family="text">
      <style:text-properties style:font-name="Courier New" fo:font-size="10pt" style:font-size-asian="10pt"/>
    </style:style>
    <style:style style:name="T440" style:parent-style-name="DefaultParagraphFont" style:family="text">
      <style:text-properties style:font-name="Courier New" fo:font-size="10pt" style:font-size-asian="10pt"/>
    </style:style>
    <style:style style:name="P441" style:parent-style-name="Normal" style:family="paragraph">
      <style:text-properties style:font-name="Courier New" fo:font-size="10pt" style:font-size-asian="10pt"/>
    </style:style>
    <style:style style:name="P442" style:parent-style-name="Normal" style:family="paragraph">
      <style:paragraph-properties fo:text-indent="0.4305in"/>
    </style:style>
    <style:style style:name="T443" style:parent-style-name="DefaultParagraphFont" style:family="text">
      <style:text-properties style:font-name="Courier New" fo:font-size="10pt" style:font-size-asian="10pt"/>
    </style:style>
    <style:style style:name="T444" style:parent-style-name="DefaultParagraphFont" style:family="text">
      <style:text-properties style:font-name="Courier New" fo:font-size="10pt" style:font-size-asian="10pt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P449" style:parent-style-name="Normal" style:family="paragraph">
      <style:paragraph-properties fo:text-indent="0.4305in"/>
    </style:style>
    <style:style style:name="T450" style:parent-style-name="DefaultParagraphFont" style:family="text">
      <style:text-properties style:font-name="Courier New" fo:font-size="10pt" style:font-size-asian="10pt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P453" style:parent-style-name="Normal" style:family="paragraph">
      <style:paragraph-properties fo:text-indent="0.4305in"/>
    </style:style>
    <style:style style:name="T454" style:parent-style-name="DefaultParagraphFont" style:family="text">
      <style:text-properties style:font-name="Courier New" fo:font-size="10pt" style:font-size-asian="10pt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T456" style:parent-style-name="DefaultParagraphFont" style:family="text">
      <style:text-properties style:font-name="Courier New" fo:font-size="10pt" style:font-size-asian="10pt"/>
    </style:style>
    <style:style style:name="P457" style:parent-style-name="Normal" style:family="paragraph">
      <style:paragraph-properties fo:text-indent="0.4305in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P459" style:parent-style-name="Normal" style:family="paragraph">
      <style:paragraph-properties fo:text-indent="0.4305in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T461" style:parent-style-name="DefaultParagraphFont" style:family="text">
      <style:text-properties style:font-name="Courier New" fo:font-size="10pt" style:font-size-asian="10pt"/>
    </style:style>
    <style:style style:name="T462" style:parent-style-name="DefaultParagraphFont" style:family="text">
      <style:text-properties style:font-name="Courier New" fo:font-size="10pt" style:font-size-asian="10pt"/>
    </style:style>
    <style:style style:name="P463" style:parent-style-name="Normal" style:family="paragraph">
      <style:paragraph-properties fo:text-indent="0.4305in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T466" style:parent-style-name="DefaultParagraphFont" style:family="text">
      <style:text-properties style:font-name="Courier New" fo:font-size="10pt" style:font-size-asian="10pt"/>
    </style:style>
    <style:style style:name="P467" style:parent-style-name="Normal" style:family="paragraph">
      <style:paragraph-properties fo:text-indent="2.2388in"/>
    </style:style>
    <style:style style:name="T468" style:parent-style-name="DefaultParagraphFont" style:family="text">
      <style:text-properties style:font-name="Courier New" fo:font-size="10pt" style:font-size-asian="10pt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P470" style:parent-style-name="Normal" style:family="paragraph">
      <style:text-properties style:font-name="Courier New" fo:font-size="10pt" style:font-size-asian="10pt"/>
    </style:style>
    <style:style style:name="P471" style:parent-style-name="Normal" style:family="paragraph">
      <style:paragraph-properties fo:text-indent="0.5166in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T473" style:parent-style-name="DefaultParagraphFont" style:family="text">
      <style:text-properties style:font-name="Courier New" fo:font-size="10pt" style:font-size-asian="10pt"/>
    </style:style>
    <style:style style:name="P474" style:parent-style-name="Normal" style:family="paragraph">
      <style:text-properties style:font-name="Courier New" fo:font-size="10pt" style:font-size-asian="10pt"/>
    </style:style>
    <style:style style:name="P475" style:parent-style-name="Normal" style:family="paragraph">
      <style:text-properties style:font-name="Courier New" fo:font-size="10pt" style:font-size-asian="10pt"/>
    </style:style>
    <style:style style:name="P476" style:parent-style-name="Normal" style:family="paragraph">
      <style:text-properties style:font-name="Courier New" fo:font-size="10pt" style:font-size-asian="10pt"/>
    </style:style>
    <style:style style:name="P477" style:parent-style-name="Normal" style:family="paragraph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P479" style:parent-style-name="Normal" style:family="paragraph">
      <style:paragraph-properties fo:text-indent="0.5166in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T481" style:parent-style-name="DefaultParagraphFont" style:family="text">
      <style:text-properties style:font-name="Courier New" fo:font-size="10pt" style:font-size-asian="10pt"/>
    </style:style>
    <style:style style:name="P482" style:parent-style-name="Normal" style:family="paragraph">
      <style:text-properties style:font-name="Courier New" fo:font-size="10pt" style:font-size-asian="10pt"/>
    </style:style>
    <style:style style:name="P483" style:parent-style-name="Normal" style:family="paragraph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paragraph-properties fo:text-indent="0.5166in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P488" style:parent-style-name="Normal" style:family="paragraph">
      <style:text-properties style:font-name="Courier New" fo:font-size="10pt" style:font-size-asian="10pt"/>
    </style:style>
    <style:style style:name="P489" style:parent-style-name="Normal" style:family="paragraph">
      <style:text-properties style:font-name="Courier New" fo:font-size="10pt" style:font-size-asian="10pt"/>
    </style:style>
    <style:style style:name="P490" style:parent-style-name="Normal" style:family="paragraph">
      <style:paragraph-properties fo:text-indent="2.2388in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T492" style:parent-style-name="DefaultParagraphFont" style:family="text">
      <style:text-properties style:font-name="Courier New" fo:font-size="10pt" style:font-size-asian="10pt"/>
    </style:style>
    <style:style style:name="P493" style:parent-style-name="Normal" style:family="paragraph">
      <style:text-properties style:font-name="Courier New" fo:font-size="10pt" style:font-size-asian="10pt"/>
    </style:style>
    <style:style style:name="P494" style:parent-style-name="Normal" style:family="paragraph">
      <style:paragraph-properties fo:text-indent="0.5166in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T496" style:parent-style-name="DefaultParagraphFont" style:family="text">
      <style:text-properties style:font-name="Courier New" fo:font-size="10pt" style:font-size-asian="10pt"/>
    </style:style>
    <style:style style:name="P497" style:parent-style-name="Normal" style:family="paragraph">
      <style:text-properties style:font-name="Courier New" fo:font-size="10pt" style:font-size-asian="10pt"/>
    </style:style>
    <style:style style:name="P498" style:parent-style-name="Normal" style:family="paragraph">
      <style:text-properties style:font-name="Courier New" fo:font-size="10pt" style:font-size-asian="10pt"/>
    </style:style>
    <style:style style:name="P499" style:parent-style-name="Normal" style:family="paragraph">
      <style:text-properties style:font-name="Courier New" fo:font-size="10pt" style:font-size-asian="10pt"/>
    </style:style>
    <style:style style:name="P500" style:parent-style-name="Normal" style:family="paragraph">
      <style:text-properties style:font-name="Courier New" fo:font-size="10pt" style:font-size-asian="10pt"/>
    </style:style>
    <style:style style:name="P501" style:parent-style-name="Normal" style:family="paragraph">
      <style:text-properties style:font-name="Courier New" fo:font-size="10pt" style:font-size-asian="10pt"/>
    </style:style>
    <style:style style:name="P502" style:parent-style-name="Normal" style:family="paragraph">
      <style:text-properties style:font-name="Courier New" fo:font-size="10pt" style:font-size-asian="10pt"/>
    </style:style>
    <style:style style:name="T503" style:parent-style-name="DefaultParagraphFont" style:family="text">
      <style:text-properties style:font-name="Courier New" fo:font-size="10pt" style:font-size-asian="10pt"/>
    </style:style>
    <style:style style:name="P504" style:parent-style-name="Normal" style:family="paragraph">
      <style:paragraph-properties fo:text-indent="0.5166in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T506" style:parent-style-name="DefaultParagraphFont" style:family="text">
      <style:text-properties style:font-name="Courier New" fo:font-size="10pt" style:font-size-asian="10pt"/>
    </style:style>
    <style:style style:name="P507" style:parent-style-name="Normal" style:family="paragraph">
      <style:text-properties style:font-name="Courier New" fo:font-size="10pt" style:font-size-asian="10pt"/>
    </style:style>
    <style:style style:name="P508" style:parent-style-name="Normal" style:family="paragraph">
      <style:text-properties style:font-name="Courier New" fo:font-size="10pt" style:font-size-asian="10pt"/>
    </style:style>
    <style:style style:name="P509" style:parent-style-name="Normal" style:family="paragraph">
      <style:text-properties style:font-name="Courier New" fo:font-size="10pt" style:font-size-asian="10pt"/>
    </style:style>
    <style:style style:name="P510" style:parent-style-name="Normal" style:family="paragraph">
      <style:text-properties style:font-name="Courier New" fo:font-size="10pt" style:font-size-asian="10pt"/>
    </style:style>
    <style:style style:name="P511" style:parent-style-name="Normal" style:family="paragraph">
      <style:text-properties style:font-name="Courier New" fo:font-size="10pt" style:font-size-asian="10pt"/>
    </style:style>
    <style:style style:name="P512" style:parent-style-name="Normal" style:family="paragraph">
      <style:paragraph-properties fo:text-indent="2.2388in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T514" style:parent-style-name="DefaultParagraphFont" style:family="text">
      <style:text-properties style:font-name="Courier New" fo:font-size="10pt" style:font-size-asian="10pt"/>
    </style:style>
    <style:style style:name="P515" style:parent-style-name="Normal" style:family="paragraph">
      <style:text-properties style:font-name="Courier New" fo:font-size="10pt" style:font-size-asian="10pt"/>
    </style:style>
    <style:style style:name="P516" style:parent-style-name="Normal" style:family="paragraph">
      <style:paragraph-properties fo:text-indent="0.5166in"/>
    </style:style>
    <style:style style:name="T517" style:parent-style-name="DefaultParagraphFont" style:family="text">
      <style:text-properties style:font-name="Courier New" fo:font-size="10pt" style:font-size-asian="10pt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P519" style:parent-style-name="Normal" style:family="paragraph">
      <style:text-properties style:font-name="Courier New" fo:font-size="10pt" style:font-size-asian="10pt"/>
    </style:style>
    <style:style style:name="P520" style:parent-style-name="Normal" style:family="paragraph">
      <style:text-properties style:font-name="Courier New" fo:font-size="10pt" style:font-size-asian="10pt"/>
    </style:style>
    <style:style style:name="T521" style:parent-style-name="DefaultParagraphFont" style:family="text">
      <style:text-properties style:font-name="Courier New" fo:font-size="10pt" style:font-size-asian="10pt"/>
    </style:style>
    <style:style style:name="P522" style:parent-style-name="Normal" style:family="paragraph">
      <style:paragraph-properties fo:text-indent="0.5166in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P526" style:parent-style-name="Normal" style:family="paragraph">
      <style:paragraph-properties fo:text-indent="0.5166in"/>
    </style:style>
    <style:style style:name="T527" style:parent-style-name="DefaultParagraphFont" style:family="text">
      <style:text-properties style:font-name="Courier New" fo:font-size="10pt" style:font-size-asian="10pt"/>
    </style:style>
    <style:style style:name="T528" style:parent-style-name="DefaultParagraphFont" style:family="text">
      <style:text-properties style:font-name="Courier New" fo:font-size="10pt" style:font-size-asian="10pt"/>
    </style:style>
    <style:style style:name="P529" style:parent-style-name="Normal" style:family="paragraph">
      <style:text-properties style:font-name="Courier New" fo:font-size="10pt" style:font-size-asian="10pt"/>
    </style:style>
    <style:style style:name="P530" style:parent-style-name="Normal" style:family="paragraph">
      <style:text-properties style:font-name="Courier New" fo:font-size="10pt" style:font-size-asian="10pt"/>
    </style:style>
    <style:style style:name="P531" style:parent-style-name="Normal" style:family="paragraph">
      <style:text-properties style:font-name="Courier New" fo:font-size="10pt" style:font-size-asian="10pt"/>
    </style:style>
    <style:style style:name="P532" style:parent-style-name="Normal" style:family="paragraph">
      <style:text-properties style:font-name="Courier New" fo:font-size="10pt" style:font-size-asian="10pt"/>
    </style:style>
    <style:style style:name="P533" style:parent-style-name="Normal" style:family="paragraph">
      <style:text-properties style:font-name="Courier New" fo:font-size="10pt" style:font-size-asian="10pt"/>
    </style:style>
    <style:style style:name="P534" style:parent-style-name="Normal" style:family="paragraph">
      <style:paragraph-properties fo:text-indent="2.2388in"/>
    </style:style>
    <style:style style:name="T535" style:parent-style-name="DefaultParagraphFont" style:family="text">
      <style:text-properties style:font-name="Courier New" fo:font-size="10pt" style:font-size-asian="10pt"/>
    </style:style>
    <style:style style:name="T536" style:parent-style-name="DefaultParagraphFont" style:family="text">
      <style:text-properties style:font-name="Courier New" fo:font-size="10pt" style:font-size-asian="10pt"/>
    </style:style>
    <style:style style:name="P537" style:parent-style-name="Normal" style:family="paragraph">
      <style:text-properties style:font-name="Courier New" fo:font-size="10pt" style:font-size-asian="10pt"/>
    </style:style>
    <style:style style:name="P538" style:parent-style-name="Normal" style:family="paragraph">
      <style:paragraph-properties fo:text-indent="0.4305in"/>
    </style:style>
    <style:style style:name="T539" style:parent-style-name="DefaultParagraphFont" style:family="text">
      <style:text-properties style:font-name="Courier New" fo:font-size="10pt" style:font-size-asian="10pt"/>
    </style:style>
    <style:style style:name="T540" style:parent-style-name="DefaultParagraphFont" style:family="text">
      <style:text-properties style:font-name="Courier New" fo:font-size="10pt" style:font-size-asian="10pt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P542" style:parent-style-name="Normal" style:family="paragraph">
      <style:paragraph-properties fo:text-indent="0.4305in"/>
    </style:style>
    <style:style style:name="T543" style:parent-style-name="DefaultParagraphFont" style:family="text">
      <style:text-properties style:font-name="Courier New" fo:font-size="10pt" style:font-size-asian="10pt"/>
    </style:style>
    <style:style style:name="T544" style:parent-style-name="DefaultParagraphFont" style:family="text">
      <style:text-properties style:font-name="Courier New" fo:font-size="10pt" style:font-size-asian="10pt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T549" style:parent-style-name="DefaultParagraphFont" style:family="text">
      <style:text-properties style:font-name="Courier New" fo:font-size="10pt" style:font-size-asian="10pt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P551" style:parent-style-name="Normal" style:family="paragraph">
      <style:paragraph-properties fo:text-indent="0.4305in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T555" style:parent-style-name="DefaultParagraphFont" style:family="text">
      <style:text-properties style:font-name="Courier New" fo:font-size="10pt" style:font-size-asian="10pt"/>
    </style:style>
    <style:style style:name="P556" style:parent-style-name="Normal" style:family="paragraph">
      <style:paragraph-properties fo:text-indent="0.4305in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T558" style:parent-style-name="DefaultParagraphFont" style:family="text">
      <style:text-properties style:font-name="Courier New" fo:font-size="10pt" style:font-size-asian="10pt"/>
    </style:style>
    <style:style style:name="T559" style:parent-style-name="DefaultParagraphFont" style:family="text">
      <style:text-properties style:font-name="Courier New" fo:font-size="10pt" style:font-size-asian="10pt"/>
    </style:style>
    <style:style style:name="P560" style:parent-style-name="Normal" style:family="paragraph">
      <style:paragraph-properties fo:text-indent="0.4305in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T563" style:parent-style-name="DefaultParagraphFont" style:family="text">
      <style:text-properties style:font-name="Courier New" fo:font-size="10pt" style:font-size-asian="10pt"/>
    </style:style>
    <style:style style:name="P564" style:parent-style-name="Normal" style:family="paragraph">
      <style:paragraph-properties fo:text-indent="0.4305in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T566" style:parent-style-name="DefaultParagraphFont" style:family="text">
      <style:text-properties style:font-name="Courier New" fo:font-size="10pt" style:font-size-asian="10pt"/>
    </style:style>
    <style:style style:name="T567" style:parent-style-name="DefaultParagraphFont" style:family="text">
      <style:text-properties style:font-name="Courier New" fo:font-size="10pt" style:font-size-asian="10pt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P569" style:parent-style-name="Normal" style:family="paragraph">
      <style:paragraph-properties fo:text-indent="2.2388in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P572" style:parent-style-name="Normal" style:family="paragraph">
      <style:text-properties style:font-name="Courier New" fo:font-size="10pt" style:font-size-asian="10pt"/>
    </style:style>
    <style:style style:name="P573" style:parent-style-name="Normal" style:family="paragraph">
      <style:paragraph-properties fo:text-indent="0.5166in"/>
    </style:style>
    <style:style style:name="T574" style:parent-style-name="DefaultParagraphFont" style:family="text">
      <style:text-properties style:font-name="Courier New" fo:font-size="10pt" style:font-size-asian="10pt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P576" style:parent-style-name="Normal" style:family="paragraph">
      <style:text-properties style:font-name="Courier New" fo:font-size="10pt" style:font-size-asian="10pt"/>
    </style:style>
    <style:style style:name="P577" style:parent-style-name="Normal" style:family="paragraph">
      <style:text-properties style:font-name="Courier New" fo:font-size="10pt" style:font-size-asian="10pt"/>
    </style:style>
    <style:style style:name="P578" style:parent-style-name="Normal" style:family="paragraph">
      <style:text-properties style:font-name="Courier New" fo:font-size="10pt" style:font-size-asian="10pt"/>
    </style:style>
    <style:style style:name="P579" style:parent-style-name="Normal" style:family="paragraph">
      <style:text-properties style:font-name="Courier New" fo:font-size="10pt" style:font-size-asian="10pt"/>
    </style:style>
    <style:style style:name="P580" style:parent-style-name="Normal" style:family="paragraph">
      <style:text-properties style:font-name="Courier New" fo:font-size="10pt" style:font-size-asian="10pt"/>
    </style:style>
    <style:style style:name="P581" style:parent-style-name="Normal" style:family="paragraph">
      <style:text-properties style:font-name="Courier New" fo:font-size="10pt" style:font-size-asian="10pt"/>
    </style:style>
    <style:style style:name="P582" style:parent-style-name="Normal" style:family="paragraph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P584" style:parent-style-name="Normal" style:family="paragraph">
      <style:paragraph-properties fo:text-indent="0.5166in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T586" style:parent-style-name="DefaultParagraphFont" style:family="text">
      <style:text-properties style:font-name="Courier New" fo:font-size="10pt" style:font-size-asian="10pt"/>
    </style:style>
    <style:style style:name="P587" style:parent-style-name="Normal" style:family="paragraph">
      <style:text-properties style:font-name="Courier New" fo:font-size="10pt" style:font-size-asian="10pt"/>
    </style:style>
    <style:style style:name="P588" style:parent-style-name="Normal" style:family="paragraph">
      <style:text-properties style:font-name="Courier New" fo:font-size="10pt" style:font-size-asian="10pt"/>
    </style:style>
    <style:style style:name="P589" style:parent-style-name="Normal" style:family="paragraph">
      <style:text-properties style:font-name="Courier New" fo:font-size="10pt" style:font-size-asian="10pt"/>
    </style:style>
    <style:style style:name="P590" style:parent-style-name="Normal" style:family="paragraph">
      <style:text-properties style:font-name="Courier New" fo:font-size="10pt" style:font-size-asian="10pt"/>
    </style:style>
    <style:style style:name="P591" style:parent-style-name="Normal" style:family="paragraph">
      <style:text-properties style:font-name="Courier New" fo:font-size="10pt" style:font-size-asian="10pt"/>
    </style:style>
    <style:style style:name="P592" style:parent-style-name="Normal" style:family="paragraph">
      <style:text-properties style:font-name="Courier New" fo:font-size="10pt" style:font-size-asian="10pt"/>
    </style:style>
    <style:style style:name="P593" style:parent-style-name="Normal" style:family="paragraph">
      <style:text-properties style:font-name="Courier New" fo:font-size="10pt" style:font-size-asian="10pt"/>
    </style:style>
    <style:style style:name="P594" style:parent-style-name="Normal" style:family="paragraph">
      <style:text-properties style:font-name="Courier New" fo:font-size="10pt" style:font-size-asian="10pt"/>
    </style:style>
    <style:style style:name="P595" style:parent-style-name="Normal" style:family="paragraph">
      <style:text-properties style:font-name="Courier New" fo:font-size="10pt" style:font-size-asian="10pt"/>
    </style:style>
    <style:style style:name="P596" style:parent-style-name="Normal" style:family="paragraph">
      <style:text-properties style:font-name="Courier New" fo:font-size="10pt" style:font-size-asian="10pt"/>
    </style:style>
    <style:style style:name="P597" style:parent-style-name="Normal" style:family="paragraph">
      <style:paragraph-properties fo:text-indent="2.2388in"/>
    </style:style>
    <style:style style:name="T598" style:parent-style-name="DefaultParagraphFont" style:family="text">
      <style:text-properties style:font-name="Courier New" fo:font-size="10pt" style:font-size-asian="10pt"/>
    </style:style>
    <style:style style:name="T599" style:parent-style-name="DefaultParagraphFont" style:family="text">
      <style:text-properties style:font-name="Courier New" fo:font-size="10pt" style:font-size-asian="10pt"/>
    </style:style>
    <style:style style:name="P600" style:parent-style-name="Normal" style:family="paragraph">
      <style:text-properties style:font-name="Courier New" fo:font-size="10pt" style:font-size-asian="10pt"/>
    </style:style>
    <style:style style:name="P601" style:parent-style-name="Normal" style:family="paragraph">
      <style:paragraph-properties fo:text-indent="0.5166in"/>
    </style:style>
    <style:style style:name="T602" style:parent-style-name="DefaultParagraphFont" style:family="text">
      <style:text-properties style:font-name="Courier New" fo:font-size="10pt" style:font-size-asian="10pt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P604" style:parent-style-name="Normal" style:family="paragraph">
      <style:text-properties style:font-name="Courier New" fo:font-size="10pt" style:font-size-asian="10pt"/>
    </style:style>
    <style:style style:name="P605" style:parent-style-name="Normal" style:family="paragraph">
      <style:text-properties style:font-name="Courier New" fo:font-size="10pt" style:font-size-asian="10pt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P607" style:parent-style-name="Normal" style:family="paragraph">
      <style:paragraph-properties fo:text-indent="0.5166in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P610" style:parent-style-name="Normal" style:family="paragraph">
      <style:text-properties style:font-name="Courier New" fo:font-size="10pt" style:font-size-asian="10pt"/>
    </style:style>
    <style:style style:name="P611" style:parent-style-name="Normal" style:family="paragraph">
      <style:text-properties style:font-name="Courier New" fo:font-size="10pt" style:font-size-asian="10pt"/>
    </style:style>
    <style:style style:name="P612" style:parent-style-name="Normal" style:family="paragraph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P614" style:parent-style-name="Normal" style:family="paragraph">
      <style:paragraph-properties fo:text-indent="0.5166in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P617" style:parent-style-name="Normal" style:family="paragraph">
      <style:text-properties style:font-name="Courier New" fo:font-size="10pt" style:font-size-asian="10pt"/>
    </style:style>
    <style:style style:name="P618" style:parent-style-name="Normal" style:family="paragraph">
      <style:text-properties style:font-name="Courier New" fo:font-size="10pt" style:font-size-asian="10pt"/>
    </style:style>
    <style:style style:name="P619" style:parent-style-name="Normal" style:family="paragraph">
      <style:text-properties style:font-name="Courier New" fo:font-size="10pt" style:font-size-asian="10pt"/>
    </style:style>
    <style:style style:name="P620" style:parent-style-name="Normal" style:family="paragraph">
      <style:text-properties style:font-name="Courier New" fo:font-size="10pt" style:font-size-asian="10pt"/>
    </style:style>
    <style:style style:name="P621" style:parent-style-name="Normal" style:family="paragraph">
      <style:text-properties style:font-name="Courier New" fo:font-size="10pt" style:font-size-asian="10pt"/>
    </style:style>
    <style:style style:name="P622" style:parent-style-name="Normal" style:family="paragraph">
      <style:text-properties style:font-name="Courier New" fo:font-size="10pt" style:font-size-asian="10pt"/>
    </style:style>
    <style:style style:name="P623" style:parent-style-name="Normal" style:family="paragraph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P625" style:parent-style-name="Normal" style:family="paragraph">
      <style:paragraph-properties fo:text-indent="0.5166in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T627" style:parent-style-name="DefaultParagraphFont" style:family="text">
      <style:text-properties style:font-name="Courier New" fo:font-size="10pt" style:font-size-asian="10pt"/>
    </style:style>
    <style:style style:name="P628" style:parent-style-name="Normal" style:family="paragraph">
      <style:text-properties style:font-name="Courier New" fo:font-size="10pt" style:font-size-asian="10pt"/>
    </style:style>
    <style:style style:name="P629" style:parent-style-name="Normal" style:family="paragraph">
      <style:text-properties style:font-name="Courier New" fo:font-size="10pt" style:font-size-asian="10pt"/>
    </style:style>
    <style:style style:name="P630" style:parent-style-name="Normal" style:family="paragraph">
      <style:text-properties style:font-name="Courier New" fo:font-size="10pt" style:font-size-asian="10pt"/>
    </style:style>
    <style:style style:name="P631" style:parent-style-name="Normal" style:family="paragraph">
      <style:text-properties style:font-name="Courier New" fo:font-size="10pt" style:font-size-asian="10pt"/>
    </style:style>
    <style:style style:name="P632" style:parent-style-name="Normal" style:family="paragraph">
      <style:text-properties style:font-name="Courier New" fo:font-size="10pt" style:font-size-asian="10pt"/>
    </style:style>
    <style:style style:name="P633" style:parent-style-name="Normal" style:family="paragraph">
      <style:text-properties style:font-name="Courier New" fo:font-size="10pt" style:font-size-asian="10pt"/>
    </style:style>
    <style:style style:name="P634" style:parent-style-name="Normal" style:family="paragraph">
      <style:text-properties style:font-name="Courier New" fo:font-size="10pt" style:font-size-asian="10pt"/>
    </style:style>
    <style:style style:name="P635" style:parent-style-name="Normal" style:family="paragraph">
      <style:text-properties style:font-name="Courier New" fo:font-size="10pt" style:font-size-asian="10pt"/>
    </style:style>
    <style:style style:name="P636" style:parent-style-name="Normal" style:family="paragraph">
      <style:paragraph-properties fo:text-indent="2.2388in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P639" style:parent-style-name="Normal" style:family="paragraph">
      <style:text-properties style:font-name="Courier New" fo:font-size="10pt" style:font-size-asian="10pt"/>
    </style:style>
    <style:style style:name="P640" style:parent-style-name="Normal" style:family="paragraph">
      <style:paragraph-properties fo:text-indent="0.5166in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P643" style:parent-style-name="Normal" style:family="paragraph">
      <style:text-properties style:font-name="Courier New" fo:font-size="10pt" style:font-size-asian="10pt"/>
    </style:style>
    <style:style style:name="P644" style:parent-style-name="Normal" style:family="paragraph">
      <style:text-properties style:font-name="Courier New" fo:font-size="10pt" style:font-size-asian="10pt"/>
    </style:style>
    <style:style style:name="P645" style:parent-style-name="Normal" style:family="paragraph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P647" style:parent-style-name="Normal" style:family="paragraph">
      <style:paragraph-properties fo:text-indent="0.5166in"/>
    </style:style>
    <style:style style:name="T648" style:parent-style-name="DefaultParagraphFont" style:family="text">
      <style:text-properties style:font-name="Courier New" fo:font-size="10pt" style:font-size-asian="10pt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P650" style:parent-style-name="Normal" style:family="paragraph">
      <style:text-properties style:font-name="Courier New" fo:font-size="10pt" style:font-size-asian="10pt"/>
    </style:style>
    <style:style style:name="P651" style:parent-style-name="Normal" style:family="paragraph">
      <style:paragraph-properties fo:text-indent="0.4305in"/>
    </style:style>
    <style:style style:name="T652" style:parent-style-name="DefaultParagraphFont" style:family="text">
      <style:text-properties style:font-name="Courier New" fo:font-size="10pt" style:font-size-asian="10pt"/>
    </style:style>
    <style:style style:name="P653" style:parent-style-name="Normal" style:family="paragraph">
      <style:paragraph-properties fo:text-indent="0.4305in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P657" style:parent-style-name="Normal" style:family="paragraph">
      <style:paragraph-properties fo:text-indent="0.4305in"/>
    </style:style>
    <style:style style:name="T658" style:parent-style-name="DefaultParagraphFont" style:family="text">
      <style:text-properties style:font-name="Courier New" fo:font-size="10pt" style:font-size-asian="10pt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T660" style:parent-style-name="DefaultParagraphFont" style:family="text">
      <style:text-properties style:font-name="Courier New" fo:font-size="10pt" style:font-size-asian="10pt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paragraph-properties fo:text-indent="0.4305in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P666" style:parent-style-name="Normal" style:family="paragraph">
      <style:paragraph-properties fo:text-indent="0.4305in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T669" style:parent-style-name="DefaultParagraphFont" style:family="text">
      <style:text-properties style:font-name="Courier New" fo:font-size="10pt" style:font-size-asian="10pt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2.2388in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T681" style:parent-style-name="DefaultParagraphFont" style:family="text">
      <style:text-properties style:font-name="Courier New" fo:font-size="10pt" style:font-size-asian="10pt"/>
    </style:style>
    <style:style style:name="P682" style:parent-style-name="Normal" style:family="paragraph">
      <style:text-properties style:font-name="Courier New" fo:font-size="10pt" style:font-size-asian="10pt"/>
    </style:style>
    <style:style style:name="P683" style:parent-style-name="Normal" style:family="paragraph">
      <style:paragraph-properties fo:text-indent="0.4305in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T685" style:parent-style-name="DefaultParagraphFont" style:family="text">
      <style:text-properties style:font-name="Courier New" fo:font-size="10pt" style:font-size-asian="10pt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P688" style:parent-style-name="Normal" style:family="paragraph">
      <style:paragraph-properties fo:text-indent="2.2388in"/>
    </style:style>
    <style:style style:name="T689" style:parent-style-name="DefaultParagraphFont" style:family="text">
      <style:text-properties style:font-name="Courier New" fo:font-size="10pt" style:font-size-asian="10pt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P691" style:parent-style-name="Normal" style:family="paragraph">
      <style:text-properties style:font-name="Courier New" fo:font-size="10pt" style:font-size-asian="10pt"/>
    </style:style>
    <style:style style:name="P692" style:parent-style-name="Normal" style:family="paragraph">
      <style:paragraph-properties fo:text-indent="0.5166in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T694" style:parent-style-name="DefaultParagraphFont" style:family="text">
      <style:text-properties style:font-name="Courier New" fo:font-size="10pt" style:font-size-asian="10pt"/>
    </style:style>
    <style:style style:name="P695" style:parent-style-name="Normal" style:family="paragraph">
      <style:text-properties style:font-name="Courier New" fo:font-size="10pt" style:font-size-asian="10pt"/>
    </style:style>
    <style:style style:name="P696" style:parent-style-name="Normal" style:family="paragraph">
      <style:text-properties style:font-name="Courier New" fo:font-size="10pt" style:font-size-asian="10pt"/>
    </style:style>
    <style:style style:name="P697" style:parent-style-name="Normal" style:family="paragraph">
      <style:text-properties style:font-name="Courier New" fo:font-size="10pt" style:font-size-asian="10pt"/>
    </style:style>
    <style:style style:name="P698" style:parent-style-name="Normal" style:family="paragraph">
      <style:paragraph-properties fo:text-indent="0.5166in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P701" style:parent-style-name="Normal" style:family="paragraph">
      <style:text-properties style:font-name="Courier New" fo:font-size="10pt" style:font-size-asian="10pt"/>
    </style:style>
    <style:style style:name="P702" style:parent-style-name="Normal" style:family="paragraph">
      <style:text-properties style:font-name="Courier New" fo:font-size="10pt" style:font-size-asian="10pt"/>
    </style:style>
    <style:style style:name="P703" style:parent-style-name="Normal" style:family="paragraph">
      <style:text-properties style:font-name="Courier New" fo:font-size="10pt" style:font-size-asian="10pt"/>
    </style:style>
    <style:style style:name="P704" style:parent-style-name="Normal" style:family="paragraph">
      <style:paragraph-properties fo:text-indent="2.2388in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T706" style:parent-style-name="DefaultParagraphFont" style:family="text">
      <style:text-properties style:font-name="Courier New" fo:font-size="10pt" style:font-size-asian="10pt"/>
    </style:style>
    <style:style style:name="P707" style:parent-style-name="Normal" style:family="paragraph">
      <style:text-properties style:font-name="Courier New" fo:font-size="10pt" style:font-size-asian="10pt"/>
    </style:style>
    <style:style style:name="P708" style:parent-style-name="Normal" style:family="paragraph">
      <style:paragraph-properties fo:text-indent="0.5166in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T710" style:parent-style-name="DefaultParagraphFont" style:family="text">
      <style:text-properties style:font-name="Courier New" fo:font-size="10pt" style:font-size-asian="10pt"/>
    </style:style>
    <style:style style:name="P711" style:parent-style-name="Normal" style:family="paragraph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P713" style:parent-style-name="Normal" style:family="paragraph">
      <style:paragraph-properties fo:text-indent="0.5166in"/>
    </style:style>
    <style:style style:name="T714" style:parent-style-name="DefaultParagraphFont" style:family="text">
      <style:text-properties style:font-name="Courier New" fo:font-size="10pt" style:font-size-asian="10pt"/>
    </style:style>
    <style:style style:name="T715" style:parent-style-name="DefaultParagraphFont" style:family="text">
      <style:text-properties style:font-name="Courier New" fo:font-size="10pt" style:font-size-asian="10pt"/>
    </style:style>
    <style:style style:name="P716" style:parent-style-name="Normal" style:family="paragraph">
      <style:text-properties style:font-name="Courier New" fo:font-size="10pt" style:font-size-asian="10pt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P718" style:parent-style-name="Normal" style:family="paragraph">
      <style:paragraph-properties fo:text-indent="0.5166in"/>
    </style:style>
    <style:style style:name="T719" style:parent-style-name="DefaultParagraphFont" style:family="text">
      <style:text-properties style:font-name="Courier New" fo:font-size="10pt" style:font-size-asian="10pt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P721" style:parent-style-name="Normal" style:family="paragraph">
      <style:text-properties style:font-name="Courier New" fo:font-size="10pt" style:font-size-asian="10pt"/>
    </style:style>
    <style:style style:name="P722" style:parent-style-name="Normal" style:family="paragraph">
      <style:text-properties style:font-name="Courier New" fo:font-size="10pt" style:font-size-asian="10pt"/>
    </style:style>
    <style:style style:name="P723" style:parent-style-name="Normal" style:family="paragraph">
      <style:text-properties style:font-name="Courier New" fo:font-size="10pt" style:font-size-asian="10pt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P725" style:parent-style-name="Normal" style:family="paragraph">
      <style:paragraph-properties fo:text-indent="0.5166in"/>
    </style:style>
    <style:style style:name="T726" style:parent-style-name="DefaultParagraphFont" style:family="text">
      <style:text-properties style:font-name="Courier New" fo:font-size="10pt" style:font-size-asian="10pt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P728" style:parent-style-name="Normal" style:family="paragraph">
      <style:text-properties style:font-name="Courier New" fo:font-size="10pt" style:font-size-asian="10pt"/>
    </style:style>
    <style:style style:name="P729" style:parent-style-name="Normal" style:family="paragraph">
      <style:text-properties style:font-name="Courier New" fo:font-size="10pt" style:font-size-asian="10pt"/>
    </style:style>
    <style:style style:name="P730" style:parent-style-name="Normal" style:family="paragraph">
      <style:text-properties style:font-name="Courier New" fo:font-size="10pt" style:font-size-asian="10pt"/>
    </style:style>
    <style:style style:name="P731" style:parent-style-name="Normal" style:family="paragraph">
      <style:text-properties style:font-name="Courier New" fo:font-size="10pt" style:font-size-asian="10pt"/>
    </style:style>
    <style:style style:name="P732" style:parent-style-name="Normal" style:family="paragraph">
      <style:text-properties style:font-name="Courier New" fo:font-size="10pt" style:font-size-asian="10pt"/>
    </style:style>
    <style:style style:name="P733" style:parent-style-name="Normal" style:family="paragraph">
      <style:text-properties style:font-name="Courier New" fo:font-size="10pt" style:font-size-asian="10pt"/>
    </style:style>
    <style:style style:name="P734" style:parent-style-name="Normal" style:family="paragraph">
      <style:paragraph-properties fo:text-indent="2.2388in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T736" style:parent-style-name="DefaultParagraphFont" style:family="text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P738" style:parent-style-name="Normal" style:family="paragraph">
      <style:paragraph-properties fo:text-indent="0.5166in"/>
    </style:style>
    <style:style style:name="T739" style:parent-style-name="DefaultParagraphFont" style:family="text">
      <style:text-properties style:font-name="Courier New" fo:font-size="10pt" style:font-size-asian="10pt"/>
    </style:style>
    <style:style style:name="T740" style:parent-style-name="DefaultParagraphFont" style:family="text">
      <style:text-properties style:font-name="Courier New" fo:font-size="10pt" style:font-size-asian="10pt"/>
    </style:style>
    <style:style style:name="P741" style:parent-style-name="Normal" style:family="paragraph">
      <style:text-properties style:font-name="Courier New" fo:font-size="10pt" style:font-size-asian="10pt"/>
    </style:style>
    <style:style style:name="P742" style:parent-style-name="Normal" style:family="paragraph">
      <style:text-properties style:font-name="Courier New" fo:font-size="10pt" style:font-size-asian="10pt"/>
    </style:style>
    <style:style style:name="P743" style:parent-style-name="Normal" style:family="paragraph">
      <style:paragraph-properties fo:text-indent="0.4305in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P745" style:parent-style-name="Normal" style:family="paragraph">
      <style:paragraph-properties fo:text-indent="0.4305in"/>
    </style:style>
    <style:style style:name="T746" style:parent-style-name="DefaultParagraphFont" style:family="text">
      <style:text-properties style:font-name="Courier New" fo:font-size="10pt" style:font-size-asian="10pt"/>
    </style:style>
    <style:style style:name="P747" style:parent-style-name="Normal" style:family="paragraph">
      <style:text-properties style:font-name="Courier New" fo:font-size="10pt" style:font-size-asian="10pt"/>
    </style:style>
    <style:style style:name="P748" style:parent-style-name="Normal" style:family="paragraph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0.4305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P753" style:parent-style-name="Normal" style:family="paragraph">
      <style:paragraph-properties fo:text-indent="0.4305in"/>
    </style:style>
    <style:style style:name="T754" style:parent-style-name="DefaultParagraphFont" style:family="text">
      <style:text-properties style:font-name="Courier New" fo:font-size="10pt" style:font-size-asian="10pt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P756" style:parent-style-name="Normal" style:family="paragraph">
      <style:paragraph-properties fo:text-indent="0.5166in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P759" style:parent-style-name="Normal" style:family="paragraph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P761" style:parent-style-name="Normal" style:family="paragraph">
      <style:paragraph-properties fo:text-indent="0.5166in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text-properties style:font-name="Courier New" fo:font-size="10pt" style:font-size-asian="10pt"/>
    </style:style>
    <style:style style:name="P765" style:parent-style-name="Normal" style:family="paragraph">
      <style:text-properties style:font-name="Courier New" fo:font-size="10pt" style:font-size-asian="10pt"/>
    </style:style>
    <style:style style:name="P766" style:parent-style-name="Normal" style:family="paragraph">
      <style:text-properties style:font-name="Courier New" fo:font-size="10pt" style:font-size-asian="10pt"/>
    </style:style>
    <style:style style:name="P767" style:parent-style-name="Normal" style:family="paragraph">
      <style:text-properties style:font-name="Courier New" fo:font-size="10pt" style:font-size-asian="10pt"/>
    </style:style>
    <style:style style:name="P768" style:parent-style-name="Normal" style:family="paragraph">
      <style:text-properties style:font-name="Courier New" fo:font-size="10pt" style:font-size-asian="10pt"/>
    </style:style>
    <style:style style:name="P769" style:parent-style-name="Normal" style:family="paragraph">
      <style:paragraph-properties fo:text-indent="2.2388in"/>
    </style:style>
    <style:style style:name="T770" style:parent-style-name="DefaultParagraphFont" style:family="text">
      <style:text-properties style:font-name="Courier New" fo:font-size="10pt" style:font-size-asian="10pt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P772" style:parent-style-name="Normal" style:family="paragraph">
      <style:text-properties style:font-name="Courier New" fo:font-size="10pt" style:font-size-asian="10pt"/>
    </style:style>
    <style:style style:name="P773" style:parent-style-name="Normal" style:family="paragraph">
      <style:paragraph-properties fo:text-indent="0.5166in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P776" style:parent-style-name="Normal" style:family="paragraph">
      <style:text-properties style:font-name="Courier New" fo:font-size="10pt" style:font-size-asian="10pt"/>
    </style:style>
    <style:style style:name="P777" style:parent-style-name="Normal" style:family="paragraph">
      <style:paragraph-properties fo:text-indent="0.4305in"/>
    </style:style>
    <style:style style:name="T778" style:parent-style-name="DefaultParagraphFont" style:family="text">
      <style:text-properties style:font-name="Courier New" fo:font-size="10pt" style:font-size-asian="10pt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P780" style:parent-style-name="Normal" style:family="paragraph">
      <style:paragraph-properties fo:text-indent="0.4305in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T782" style:parent-style-name="DefaultParagraphFont" style:family="text">
      <style:text-properties style:font-name="Courier New" fo:font-size="10pt" style:font-size-asian="10pt"/>
    </style:style>
    <style:style style:name="P783" style:parent-style-name="Normal" style:family="paragraph">
      <style:paragraph-properties fo:text-indent="0.4305in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P787" style:parent-style-name="Normal" style:family="paragraph">
      <style:paragraph-properties fo:text-indent="0.4305in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T790" style:parent-style-name="DefaultParagraphFont" style:family="text">
      <style:text-properties style:font-name="Courier New" fo:font-size="10pt" style:font-size-asian="10pt"/>
    </style:style>
    <style:style style:name="T791" style:parent-style-name="DefaultParagraphFont" style:family="text">
      <style:text-properties style:font-name="Courier New" fo:font-size="10pt" style:font-size-asian="10pt"/>
    </style:style>
    <style:style style:name="P792" style:parent-style-name="Normal" style:family="paragraph">
      <style:paragraph-properties fo:text-indent="0.4305in"/>
    </style:style>
    <style:style style:name="T793" style:parent-style-name="DefaultParagraphFont" style:family="text">
      <style:text-properties style:font-name="Courier New" fo:font-size="10pt" style:font-size-asian="10pt"/>
    </style:style>
    <style:style style:name="P794" style:parent-style-name="Normal" style:family="paragraph">
      <style:paragraph-properties fo:text-indent="0.5166in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T796" style:parent-style-name="DefaultParagraphFont" style:family="text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P798" style:parent-style-name="Normal" style:family="paragraph">
      <style:text-properties style:font-name="Courier New" fo:font-size="10pt" style:font-size-asian="10pt"/>
    </style:style>
    <style:style style:name="P799" style:parent-style-name="Normal" style:family="paragraph">
      <style:text-properties style:font-name="Courier New" fo:font-size="10pt" style:font-size-asian="10pt"/>
    </style:style>
    <style:style style:name="P800" style:parent-style-name="Normal" style:family="paragraph">
      <style:text-properties style:font-name="Courier New" fo:font-size="10pt" style:font-size-asian="10pt"/>
    </style:style>
    <style:style style:name="P801" style:parent-style-name="Normal" style:family="paragraph">
      <style:text-properties style:font-name="Courier New" fo:font-size="10pt" style:font-size-asian="10pt"/>
    </style:style>
    <style:style style:name="P802" style:parent-style-name="Normal" style:family="paragraph">
      <style:paragraph-properties fo:text-indent="2.2388in"/>
    </style:style>
    <style:style style:name="T803" style:parent-style-name="DefaultParagraphFont" style:family="text">
      <style:text-properties style:font-name="Courier New" fo:font-size="10pt" style:font-size-asian="10pt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P805" style:parent-style-name="Normal" style:family="paragraph">
      <style:text-properties style:font-name="Courier New" fo:font-size="10pt" style:font-size-asian="10pt"/>
    </style:style>
    <style:style style:name="P806" style:parent-style-name="Normal" style:family="paragraph">
      <style:paragraph-properties fo:text-indent="0.4305in"/>
    </style:style>
    <style:style style:name="T807" style:parent-style-name="DefaultParagraphFont" style:family="text">
      <style:text-properties style:font-name="Courier New" fo:font-size="10pt" style:font-size-asian="10pt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T810" style:parent-style-name="DefaultParagraphFont" style:family="text">
      <style:text-properties style:font-name="Courier New" fo:font-size="10pt" style:font-size-asian="10pt"/>
    </style:style>
    <style:style style:name="T811" style:parent-style-name="DefaultParagraphFont" style:family="text">
      <style:text-properties style:font-name="Courier New" fo:font-size="10pt" style:font-size-asian="10pt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P813" style:parent-style-name="Normal" style:family="paragraph">
      <style:paragraph-properties fo:text-indent="2.2388in"/>
    </style:style>
    <style:style style:name="T814" style:parent-style-name="DefaultParagraphFont" style:family="text">
      <style:text-properties style:font-name="Courier New" fo:font-size="10pt" style:font-size-asian="10pt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P816" style:parent-style-name="Normal" style:family="paragraph">
      <style:text-properties style:font-name="Courier New" fo:font-size="10pt" style:font-size-asian="10pt"/>
    </style:style>
    <style:style style:name="P817" style:parent-style-name="Normal" style:family="paragraph">
      <style:paragraph-properties fo:text-indent="0.5166in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T819" style:parent-style-name="DefaultParagraphFont" style:family="text">
      <style:text-properties style:font-name="Courier New" fo:font-size="10pt" style:font-size-asian="10pt"/>
    </style:style>
    <style:style style:name="P820" style:parent-style-name="Normal" style:family="paragraph">
      <style:text-properties style:font-name="Courier New" fo:font-size="10pt" style:font-size-asian="10pt"/>
    </style:style>
    <style:style style:name="P821" style:parent-style-name="Normal" style:family="paragraph">
      <style:text-properties style:font-name="Courier New" fo:font-size="10pt" style:font-size-asian="10pt"/>
    </style:style>
    <style:style style:name="T822" style:parent-style-name="DefaultParagraphFont" style:family="text">
      <style:text-properties style:font-name="Courier New" fo:font-size="10pt" style:font-size-asian="10pt"/>
    </style:style>
    <style:style style:name="P823" style:parent-style-name="Normal" style:family="paragraph">
      <style:paragraph-properties fo:text-indent="0.5166in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T825" style:parent-style-name="DefaultParagraphFont" style:family="text">
      <style:text-properties style:font-name="Courier New" fo:font-size="10pt" style:font-size-asian="10pt"/>
    </style:style>
    <style:style style:name="P826" style:parent-style-name="Normal" style:family="paragraph">
      <style:text-properties style:font-name="Courier New" fo:font-size="10pt" style:font-size-asian="10pt"/>
    </style:style>
    <style:style style:name="P827" style:parent-style-name="Normal" style:family="paragraph">
      <style:text-properties style:font-name="Courier New" fo:font-size="10pt" style:font-size-asian="10pt"/>
    </style:style>
    <style:style style:name="P828" style:parent-style-name="Normal" style:family="paragraph">
      <style:text-properties style:font-name="Courier New" fo:font-size="10pt" style:font-size-asian="10pt"/>
    </style:style>
    <style:style style:name="P829" style:parent-style-name="Normal" style:family="paragraph">
      <style:text-properties style:font-name="Courier New" fo:font-size="10pt" style:font-size-asian="10pt"/>
    </style:style>
    <style:style style:name="P830" style:parent-style-name="Normal" style:family="paragraph">
      <style:paragraph-properties fo:text-indent="2.2388in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P833" style:parent-style-name="Normal" style:family="paragraph">
      <style:text-properties style:font-name="Courier New" fo:font-size="10pt" style:font-size-asian="10pt"/>
    </style:style>
    <style:style style:name="P834" style:parent-style-name="Normal" style:family="paragraph">
      <style:paragraph-properties fo:text-indent="0.5166in"/>
    </style:style>
    <style:style style:name="T835" style:parent-style-name="DefaultParagraphFont" style:family="text">
      <style:text-properties style:font-name="Courier New" fo:font-size="10pt" style:font-size-asian="10pt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P837" style:parent-style-name="Normal" style:family="paragraph">
      <style:text-properties style:font-name="Courier New" fo:font-size="10pt" style:font-size-asian="10pt"/>
    </style:style>
    <style:style style:name="P838" style:parent-style-name="Normal" style:family="paragraph">
      <style:text-properties style:font-name="Courier New" fo:font-size="10pt" style:font-size-asian="10pt"/>
    </style:style>
    <style:style style:name="P839" style:parent-style-name="Normal" style:family="paragraph">
      <style:text-properties style:font-name="Courier New" fo:font-size="10pt" style:font-size-asian="10pt"/>
    </style:style>
    <style:style style:name="P840" style:parent-style-name="Normal" style:family="paragraph">
      <style:text-properties style:font-name="Courier New" fo:font-size="10pt" style:font-size-asian="10pt"/>
    </style:style>
    <style:style style:name="P84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842" style:parent-style-name="Normal" style:family="paragraph">
      <style:text-properties style:font-name="Courier New" fo:font-size="10pt" style:font-size-asian="10pt"/>
    </style:style>
    <style:style style:name="P843" style:parent-style-name="Normal" style:family="paragraph">
      <style:text-properties style:font-name="Courier New" fo:font-size="10pt" style:font-size-asian="10pt"/>
    </style:style>
    <style:style style:name="P844" style:parent-style-name="Normal" style:family="paragraph">
      <style:text-properties style:font-name="Courier New" fo:font-size="10pt" style:font-size-asian="10pt"/>
    </style:style>
    <style:style style:name="P845" style:parent-style-name="Normal" style:family="paragraph">
      <style:text-properties style:font-name="Courier New" fo:font-size="10pt" style:font-size-asian="10pt"/>
    </style:style>
    <style:style style:name="P846" style:parent-style-name="Normal" style:family="paragraph">
      <style:paragraph-properties fo:text-indent="0.4305in"/>
    </style:style>
    <style:style style:name="T847" style:parent-style-name="DefaultParagraphFont" style:family="text">
      <style:text-properties style:font-name="Courier New" fo:font-size="10pt" style:font-size-asian="10pt"/>
    </style:style>
    <style:style style:name="P848" style:parent-style-name="Normal" style:family="paragraph">
      <style:paragraph-properties fo:text-indent="0.4305in"/>
    </style:style>
    <style:style style:name="T849" style:parent-style-name="DefaultParagraphFont" style:family="text">
      <style:text-properties style:font-name="Courier New" fo:font-size="10pt" style:font-size-asian="10pt"/>
    </style:style>
    <style:style style:name="P850" style:parent-style-name="Normal" style:family="paragraph">
      <style:paragraph-properties fo:text-indent="0.4305in"/>
    </style:style>
    <style:style style:name="T851" style:parent-style-name="DefaultParagraphFont" style:family="text">
      <style:text-properties style:font-name="Courier New" fo:font-size="10pt" style:font-size-asian="10pt"/>
    </style:style>
    <style:style style:name="T852" style:parent-style-name="DefaultParagraphFont" style:family="text">
      <style:text-properties style:font-name="Courier New" fo:font-size="10pt" style:font-size-asian="10pt"/>
    </style:style>
    <style:style style:name="P853" style:parent-style-name="Normal" style:family="paragraph">
      <style:paragraph-properties fo:text-indent="2.2388in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T855" style:parent-style-name="DefaultParagraphFont" style:family="text">
      <style:text-properties style:font-name="Courier New" fo:font-size="10pt" style:font-size-asian="10pt"/>
    </style:style>
    <style:style style:name="P856" style:parent-style-name="Normal" style:family="paragraph">
      <style:text-properties style:font-name="Courier New" fo:font-size="10pt" style:font-size-asian="10pt"/>
    </style:style>
    <style:style style:name="P857" style:parent-style-name="Normal" style:family="paragraph">
      <style:paragraph-properties fo:text-indent="0.4305in"/>
    </style:style>
    <style:style style:name="T858" style:parent-style-name="DefaultParagraphFont" style:family="text">
      <style:text-properties style:font-name="Courier New" fo:font-size="10pt" style:font-size-asian="10pt"/>
    </style:style>
    <style:style style:name="T859" style:parent-style-name="DefaultParagraphFont" style:family="text">
      <style:text-properties style:font-name="Courier New" fo:font-size="10pt" style:font-size-asian="10pt"/>
    </style:style>
    <style:style style:name="T860" style:parent-style-name="DefaultParagraphFont" style:family="text">
      <style:text-properties style:font-name="Courier New" fo:font-size="10pt" style:font-size-asian="10pt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T862" style:parent-style-name="DefaultParagraphFont" style:family="text">
      <style:text-properties style:font-name="Courier New" fo:font-size="10pt" style:font-size-asian="10pt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P864" style:parent-style-name="Normal" style:family="paragraph">
      <style:paragraph-properties fo:text-indent="2.2388in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T866" style:parent-style-name="DefaultParagraphFont" style:family="text">
      <style:text-properties style:font-name="Courier New" fo:font-size="10pt" style:font-size-asian="10pt"/>
    </style:style>
    <style:style style:name="P867" style:parent-style-name="Normal" style:family="paragraph">
      <style:text-properties style:font-name="Courier New" fo:font-size="10pt" style:font-size-asian="10pt"/>
    </style:style>
    <style:style style:name="P868" style:parent-style-name="Normal" style:family="paragraph">
      <style:paragraph-properties fo:text-indent="0.4305in"/>
    </style:style>
    <style:style style:name="T869" style:parent-style-name="DefaultParagraphFont" style:family="text">
      <style:text-properties style:font-name="Courier New" fo:font-size="10pt" style:font-size-asian="10pt"/>
    </style:style>
    <style:style style:name="T870" style:parent-style-name="DefaultParagraphFont" style:family="text">
      <style:text-properties style:font-name="Courier New" fo:font-size="10pt" style:font-size-asian="10pt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P873" style:parent-style-name="Normal" style:family="paragraph">
      <style:paragraph-properties fo:text-indent="0.4305in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P876" style:parent-style-name="Normal" style:family="paragraph">
      <style:paragraph-properties fo:text-indent="0.4305in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P879" style:parent-style-name="Normal" style:family="paragraph">
      <style:paragraph-properties fo:text-indent="0.4305in"/>
    </style:style>
    <style:style style:name="T880" style:parent-style-name="DefaultParagraphFont" style:family="text">
      <style:text-properties style:font-name="Courier New" fo:font-size="10pt" style:font-size-asian="10pt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P882" style:parent-style-name="Normal" style:family="paragraph">
      <style:paragraph-properties fo:text-indent="2.2388in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T884" style:parent-style-name="DefaultParagraphFont" style:family="text">
      <style:text-properties style:font-name="Courier New" fo:font-size="10pt" style:font-size-asian="10pt"/>
    </style:style>
    <style:style style:name="P885" style:parent-style-name="Normal" style:family="paragraph">
      <style:text-properties style:font-name="Courier New" fo:font-size="10pt" style:font-size-asian="10pt"/>
    </style:style>
    <style:style style:name="P886" style:parent-style-name="Normal" style:family="paragraph">
      <style:paragraph-properties fo:text-indent="0.4305in"/>
    </style:style>
    <style:style style:name="T887" style:parent-style-name="DefaultParagraphFont" style:family="text">
      <style:text-properties style:font-name="Courier New" fo:font-size="10pt" style:font-size-asian="10pt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T889" style:parent-style-name="DefaultParagraphFont" style:family="text">
      <style:text-properties style:font-name="Courier New" fo:font-size="10pt" style:font-size-asian="10pt"/>
    </style:style>
    <style:style style:name="T890" style:parent-style-name="DefaultParagraphFont" style:family="text">
      <style:text-properties style:font-name="Courier New" fo:font-size="10pt" style:font-size-asian="10pt"/>
    </style:style>
    <style:style style:name="P891" style:parent-style-name="Normal" style:family="paragraph">
      <style:paragraph-properties fo:text-indent="2.2388in"/>
    </style:style>
    <style:style style:name="T892" style:parent-style-name="DefaultParagraphFont" style:family="text">
      <style:text-properties style:font-name="Courier New" fo:font-size="10pt" style:font-size-asian="10pt"/>
    </style:style>
    <style:style style:name="T893" style:parent-style-name="DefaultParagraphFont" style:family="text">
      <style:text-properties style:font-name="Courier New" fo:font-size="10pt" style:font-size-asian="10pt"/>
    </style:style>
    <style:style style:name="P894" style:parent-style-name="Normal" style:family="paragraph">
      <style:text-properties style:font-name="Courier New" fo:font-size="10pt" style:font-size-asian="10pt"/>
    </style:style>
    <style:style style:name="P895" style:parent-style-name="Normal" style:family="paragraph">
      <style:paragraph-properties fo:text-indent="0.4305in"/>
    </style:style>
    <style:style style:name="T896" style:parent-style-name="DefaultParagraphFont" style:family="text">
      <style:text-properties style:font-name="Courier New" fo:font-size="10pt" style:font-size-asian="10pt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P898" style:parent-style-name="Normal" style:family="paragraph">
      <style:paragraph-properties fo:text-indent="2.2388in"/>
    </style:style>
    <style:style style:name="T899" style:parent-style-name="DefaultParagraphFont" style:family="text">
      <style:text-properties style:font-name="Courier New" fo:font-size="10pt" style:font-size-asian="10pt"/>
    </style:style>
    <style:style style:name="T900" style:parent-style-name="DefaultParagraphFont" style:family="text">
      <style:text-properties style:font-name="Courier New" fo:font-size="10pt" style:font-size-asian="10pt"/>
    </style:style>
    <style:style style:name="P901" style:parent-style-name="Normal" style:family="paragraph">
      <style:text-properties style:font-name="Courier New" fo:font-size="10pt" style:font-size-asian="10pt"/>
    </style:style>
    <style:style style:name="P902" style:parent-style-name="Normal" style:family="paragraph">
      <style:paragraph-properties fo:text-indent="0.4305in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P904" style:parent-style-name="Normal" style:family="paragraph">
      <style:paragraph-properties fo:text-indent="0.4305in"/>
    </style:style>
    <style:style style:name="T905" style:parent-style-name="DefaultParagraphFont" style:family="text">
      <style:text-properties style:font-name="Courier New" fo:font-size="10pt" style:font-size-asian="10pt"/>
    </style:style>
    <style:style style:name="T906" style:parent-style-name="DefaultParagraphFont" style:family="text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T908" style:parent-style-name="DefaultParagraphFont" style:family="text">
      <style:text-properties style:font-name="Courier New" fo:font-size="10pt" style:font-size-asian="10pt"/>
    </style:style>
    <style:style style:name="T909" style:parent-style-name="DefaultParagraphFont" style:family="text">
      <style:text-properties style:font-name="Courier New" fo:font-size="10pt" style:font-size-asian="10pt"/>
    </style:style>
    <style:style style:name="P910" style:parent-style-name="Normal" style:family="paragraph">
      <style:paragraph-properties fo:text-indent="0.4305in"/>
    </style:style>
    <style:style style:name="T911" style:parent-style-name="DefaultParagraphFont" style:family="text">
      <style:text-properties style:font-name="Courier New" fo:font-size="10pt" style:font-size-asian="10pt"/>
    </style:style>
    <style:style style:name="T912" style:parent-style-name="DefaultParagraphFont" style:family="text">
      <style:text-properties style:font-name="Courier New" fo:font-size="10pt" style:font-size-asian="10pt"/>
    </style:style>
    <style:style style:name="T913" style:parent-style-name="DefaultParagraphFont" style:family="text">
      <style:text-properties style:font-name="Courier New" fo:font-size="10pt" style:font-size-asian="10pt"/>
    </style:style>
    <style:style style:name="T914" style:parent-style-name="DefaultParagraphFont" style:family="text">
      <style:text-properties style:font-name="Courier New" fo:font-size="10pt" style:font-size-asian="10pt"/>
    </style:style>
    <style:style style:name="P915" style:parent-style-name="Normal" style:family="paragraph">
      <style:paragraph-properties fo:text-indent="0.4305in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T918" style:parent-style-name="DefaultParagraphFont" style:family="text">
      <style:text-properties style:font-name="Courier New" fo:font-size="10pt" style:font-size-asian="10pt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T921" style:parent-style-name="DefaultParagraphFont" style:family="text">
      <style:text-properties style:font-name="Courier New" fo:font-size="10pt" style:font-size-asian="10pt"/>
    </style:style>
    <style:style style:name="T922" style:parent-style-name="DefaultParagraphFont" style:family="text">
      <style:text-properties style:font-name="Courier New" fo:font-size="10pt" style:font-size-asian="10pt"/>
    </style:style>
    <style:style style:name="P923" style:parent-style-name="Normal" style:family="paragraph">
      <style:paragraph-properties fo:text-indent="0.4305in"/>
    </style:style>
    <style:style style:name="T924" style:parent-style-name="DefaultParagraphFont" style:family="text">
      <style:text-properties style:font-name="Courier New" fo:font-size="10pt" style:font-size-asian="10pt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T926" style:parent-style-name="DefaultParagraphFont" style:family="text">
      <style:text-properties style:font-name="Courier New" fo:font-size="10pt" style:font-size-asian="10pt"/>
    </style:style>
    <style:style style:name="T927" style:parent-style-name="DefaultParagraphFont" style:family="text">
      <style:text-properties style:font-name="Courier New" fo:font-size="10pt" style:font-size-asian="10pt"/>
    </style:style>
    <style:style style:name="T928" style:parent-style-name="DefaultParagraphFont" style:family="text">
      <style:text-properties style:font-name="Courier New" fo:font-size="10pt" style:font-size-asian="10pt"/>
    </style:style>
    <style:style style:name="T929" style:parent-style-name="DefaultParagraphFont" style:family="text">
      <style:text-properties style:font-name="Courier New" fo:font-size="10pt" style:font-size-asian="10pt"/>
    </style:style>
    <style:style style:name="P930" style:parent-style-name="Normal" style:family="paragraph">
      <style:paragraph-properties fo:text-indent="2.2388in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T932" style:parent-style-name="DefaultParagraphFont" style:family="text">
      <style:text-properties style:font-name="Courier New" fo:font-size="10pt" style:font-size-asian="10pt"/>
    </style:style>
    <style:style style:name="P933" style:parent-style-name="Normal" style:family="paragraph">
      <style:text-properties style:font-name="Courier New" fo:font-size="10pt" style:font-size-asian="10pt"/>
    </style:style>
    <style:style style:name="P934" style:parent-style-name="Normal" style:family="paragraph">
      <style:paragraph-properties fo:text-indent="0.5166in"/>
    </style:style>
    <style:style style:name="T935" style:parent-style-name="DefaultParagraphFont" style:family="text">
      <style:text-properties style:font-name="Courier New" fo:font-size="10pt" style:font-size-asian="10pt"/>
    </style:style>
    <style:style style:name="T936" style:parent-style-name="DefaultParagraphFont" style:family="text">
      <style:text-properties style:font-name="Courier New" fo:font-size="10pt" style:font-size-asian="10pt"/>
    </style:style>
    <style:style style:name="P937" style:parent-style-name="Normal" style:family="paragraph">
      <style:text-properties style:font-name="Courier New" fo:font-size="10pt" style:font-size-asian="10pt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P939" style:parent-style-name="Normal" style:family="paragraph">
      <style:paragraph-properties fo:text-indent="0.5166in"/>
    </style:style>
    <style:style style:name="T940" style:parent-style-name="DefaultParagraphFont" style:family="text">
      <style:text-properties style:font-name="Courier New" fo:font-size="10pt" style:font-size-asian="10pt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P942" style:parent-style-name="Normal" style:family="paragraph">
      <style:text-properties style:font-name="Courier New" fo:font-size="10pt" style:font-size-asian="10pt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P944" style:parent-style-name="Normal" style:family="paragraph">
      <style:paragraph-properties fo:text-indent="0.5166in"/>
    </style:style>
    <style:style style:name="T945" style:parent-style-name="DefaultParagraphFont" style:family="text">
      <style:text-properties style:font-name="Courier New" fo:font-size="10pt" style:font-size-asian="10pt"/>
    </style:style>
    <style:style style:name="T946" style:parent-style-name="DefaultParagraphFont" style:family="text">
      <style:text-properties style:font-name="Courier New" fo:font-size="10pt" style:font-size-asian="10pt"/>
    </style:style>
    <style:style style:name="P947" style:parent-style-name="Normal" style:family="paragraph">
      <style:text-properties style:font-name="Courier New" fo:font-size="10pt" style:font-size-asian="10pt"/>
    </style:style>
    <style:style style:name="P948" style:parent-style-name="Normal" style:family="paragraph">
      <style:text-properties style:font-name="Courier New" fo:font-size="10pt" style:font-size-asian="10pt"/>
    </style:style>
    <style:style style:name="P949" style:parent-style-name="Normal" style:family="paragraph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P951" style:parent-style-name="Normal" style:family="paragraph">
      <style:paragraph-properties fo:text-indent="0.5166in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T953" style:parent-style-name="DefaultParagraphFont" style:family="text">
      <style:text-properties style:font-name="Courier New" fo:font-size="10pt" style:font-size-asian="10pt"/>
    </style:style>
    <style:style style:name="P954" style:parent-style-name="Normal" style:family="paragraph">
      <style:text-properties style:font-name="Courier New" fo:font-size="10pt" style:font-size-asian="10pt"/>
    </style:style>
    <style:style style:name="P955" style:parent-style-name="Normal" style:family="paragraph">
      <style:text-properties style:font-name="Courier New" fo:font-size="10pt" style:font-size-asian="10pt"/>
    </style:style>
    <style:style style:name="P956" style:parent-style-name="Normal" style:family="paragraph">
      <style:text-properties style:font-name="Courier New" fo:font-size="10pt" style:font-size-asian="10pt"/>
    </style:style>
    <style:style style:name="P957" style:parent-style-name="Normal" style:family="paragraph">
      <style:text-properties style:font-name="Courier New" fo:font-size="10pt" style:font-size-asian="10pt"/>
    </style:style>
    <style:style style:name="P958" style:parent-style-name="Normal" style:family="paragraph">
      <style:paragraph-properties fo:text-indent="2.2388in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P961" style:parent-style-name="Normal" style:family="paragraph">
      <style:text-properties style:font-name="Courier New" fo:font-size="10pt" style:font-size-asian="10pt"/>
    </style:style>
    <style:style style:name="P962" style:parent-style-name="Normal" style:family="paragraph">
      <style:paragraph-properties fo:text-indent="0.4305in"/>
    </style:style>
    <style:style style:name="T963" style:parent-style-name="DefaultParagraphFont" style:family="text">
      <style:text-properties style:font-name="Courier New" fo:font-size="10pt" style:font-size-asian="10pt"/>
    </style:style>
    <style:style style:name="T964" style:parent-style-name="DefaultParagraphFont" style:family="text">
      <style:text-properties style:font-name="Courier New" fo:font-size="10pt" style:font-size-asian="10pt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T967" style:parent-style-name="DefaultParagraphFont" style:family="text">
      <style:text-properties style:font-name="Courier New" fo:font-size="10pt" style:font-size-asian="10pt"/>
    </style:style>
    <style:style style:name="P968" style:parent-style-name="Normal" style:family="paragraph">
      <style:paragraph-properties fo:text-indent="2.2388in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T970" style:parent-style-name="DefaultParagraphFont" style:family="text">
      <style:text-properties style:font-name="Courier New" fo:font-size="10pt" style:font-size-asian="10pt"/>
    </style:style>
    <style:style style:name="P971" style:parent-style-name="Normal" style:family="paragraph">
      <style:text-properties style:font-name="Courier New" fo:font-size="10pt" style:font-size-asian="10pt"/>
    </style:style>
    <style:style style:name="P972" style:parent-style-name="Normal" style:family="paragraph">
      <style:paragraph-properties fo:text-indent="0.5166in"/>
    </style:style>
    <style:style style:name="T973" style:parent-style-name="DefaultParagraphFont" style:family="text">
      <style:text-properties style:font-name="Courier New" fo:font-size="10pt" style:font-size-asian="10pt"/>
    </style:style>
    <style:style style:name="T974" style:parent-style-name="DefaultParagraphFont" style:family="text">
      <style:text-properties style:font-name="Courier New" fo:font-size="10pt" style:font-size-asian="10pt"/>
    </style:style>
    <style:style style:name="P975" style:parent-style-name="Normal" style:family="paragraph">
      <style:text-properties style:font-name="Courier New" fo:font-size="10pt" style:font-size-asian="10pt"/>
    </style:style>
    <style:style style:name="P976" style:parent-style-name="Normal" style:family="paragraph">
      <style:text-properties style:font-name="Courier New" fo:font-size="10pt" style:font-size-asian="10pt"/>
    </style:style>
    <style:style style:name="P977" style:parent-style-name="Normal" style:family="paragraph">
      <style:text-properties style:font-name="Courier New" fo:font-size="10pt" style:font-size-asian="10pt"/>
    </style:style>
    <style:style style:name="P978" style:parent-style-name="Normal" style:family="paragraph">
      <style:text-properties style:font-name="Courier New" fo:font-size="10pt" style:font-size-asian="10pt"/>
    </style:style>
    <style:style style:name="P979" style:parent-style-name="Normal" style:family="paragraph">
      <style:text-properties style:font-name="Courier New" fo:font-size="10pt" style:font-size-asian="10pt"/>
    </style:style>
    <style:style style:name="T980" style:parent-style-name="DefaultParagraphFont" style:family="text">
      <style:text-properties style:font-name="Courier New" fo:font-size="10pt" style:font-size-asian="10pt"/>
    </style:style>
    <style:style style:name="P981" style:parent-style-name="Normal" style:family="paragraph">
      <style:paragraph-properties fo:text-indent="0.5166in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T983" style:parent-style-name="DefaultParagraphFont" style:family="text">
      <style:text-properties style:font-name="Courier New" fo:font-size="10pt" style:font-size-asian="10pt"/>
    </style:style>
    <style:style style:name="P984" style:parent-style-name="Normal" style:family="paragraph">
      <style:text-properties style:font-name="Courier New" fo:font-size="10pt" style:font-size-asian="10pt"/>
    </style:style>
    <style:style style:name="P985" style:parent-style-name="Normal" style:family="paragraph">
      <style:text-properties style:font-name="Courier New" fo:font-size="10pt" style:font-size-asian="10pt"/>
    </style:style>
    <style:style style:name="P986" style:parent-style-name="Normal" style:family="paragraph">
      <style:paragraph-properties fo:text-indent="0.4305in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T989" style:parent-style-name="DefaultParagraphFont" style:family="text">
      <style:text-properties style:font-name="Courier New" fo:font-size="10pt" style:font-size-asian="10pt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P991" style:parent-style-name="Normal" style:family="paragraph">
      <style:paragraph-properties fo:text-indent="0.4305in"/>
    </style:style>
    <style:style style:name="T992" style:parent-style-name="DefaultParagraphFont" style:family="text">
      <style:text-properties style:font-name="Courier New" fo:font-size="10pt" style:font-size-asian="10pt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T994" style:parent-style-name="DefaultParagraphFont" style:family="text">
      <style:text-properties style:font-name="Courier New" fo:font-size="10pt" style:font-size-asian="10pt"/>
    </style:style>
    <style:style style:name="P995" style:parent-style-name="Normal" style:family="paragraph">
      <style:paragraph-properties fo:text-indent="0.4305in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T997" style:parent-style-name="DefaultParagraphFont" style:family="text">
      <style:text-properties style:font-name="Courier New" fo:font-size="10pt" style:font-size-asian="10pt"/>
    </style:style>
    <style:style style:name="P998" style:parent-style-name="Normal" style:family="paragraph">
      <style:paragraph-properties fo:text-indent="0.4305in"/>
    </style:style>
    <style:style style:name="T999" style:parent-style-name="DefaultParagraphFont" style:family="text">
      <style:text-properties style:font-name="Courier New" fo:font-size="10pt" style:font-size-asian="10pt"/>
    </style:style>
    <style:style style:name="T1000" style:parent-style-name="DefaultParagraphFont" style:family="text">
      <style:text-properties style:font-name="Courier New" fo:font-size="10pt" style:font-size-asian="10pt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T1002" style:parent-style-name="DefaultParagraphFont" style:family="text">
      <style:text-properties style:font-name="Courier New" fo:font-size="10pt" style:font-size-asian="10pt"/>
    </style:style>
    <style:style style:name="P1003" style:parent-style-name="Normal" style:family="paragraph">
      <style:paragraph-properties fo:text-indent="0.4305in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T1005" style:parent-style-name="DefaultParagraphFont" style:family="text">
      <style:text-properties style:font-name="Courier New" fo:font-size="10pt" style:font-size-asian="10pt"/>
    </style:style>
    <style:style style:name="T1006" style:parent-style-name="DefaultParagraphFont" style:family="text">
      <style:text-properties style:font-name="Courier New" fo:font-size="10pt" style:font-size-asian="10pt"/>
    </style:style>
    <style:style style:name="T1007" style:parent-style-name="DefaultParagraphFont" style:family="text">
      <style:text-properties style:font-name="Courier New" fo:font-size="10pt" style:font-size-asian="10pt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P1010" style:parent-style-name="Normal" style:family="paragraph">
      <style:paragraph-properties fo:text-indent="0.4305in"/>
    </style:style>
    <style:style style:name="T1011" style:parent-style-name="DefaultParagraphFont" style:family="text">
      <style:text-properties style:font-name="Courier New" fo:font-size="10pt" style:font-size-asian="10pt"/>
    </style:style>
    <style:style style:name="T1012" style:parent-style-name="DefaultParagraphFont" style:family="text">
      <style:text-properties style:font-name="Courier New" fo:font-size="10pt" style:font-size-asian="10pt"/>
    </style:style>
    <style:style style:name="T1013" style:parent-style-name="DefaultParagraphFont" style:family="text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P1016" style:parent-style-name="Normal" style:family="paragraph">
      <style:paragraph-properties fo:text-indent="0.4305in"/>
    </style:style>
    <style:style style:name="T1017" style:parent-style-name="DefaultParagraphFont" style:family="text">
      <style:text-properties style:font-name="Courier New" fo:font-size="10pt" style:font-size-asian="10pt"/>
    </style:style>
    <style:style style:name="T1018" style:parent-style-name="DefaultParagraphFont" style:family="text">
      <style:text-properties style:font-name="Courier New" fo:font-size="10pt" style:font-size-asian="10pt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T1021" style:parent-style-name="DefaultParagraphFont" style:family="text">
      <style:text-properties style:font-name="Courier New" fo:font-size="10pt" style:font-size-asian="10pt"/>
    </style:style>
    <style:style style:name="P1022" style:parent-style-name="Normal" style:family="paragraph">
      <style:paragraph-properties fo:text-indent="0.4305in"/>
    </style:style>
    <style:style style:name="T1023" style:parent-style-name="DefaultParagraphFont" style:family="text">
      <style:text-properties style:font-name="Courier New" fo:font-size="10pt" style:font-size-asian="10pt"/>
    </style:style>
    <style:style style:name="T1024" style:parent-style-name="DefaultParagraphFont" style:family="text">
      <style:text-properties style:font-name="Courier New" fo:font-size="10pt" style:font-size-asian="10pt"/>
    </style:style>
    <style:style style:name="P1025" style:parent-style-name="Normal" style:family="paragraph">
      <style:paragraph-properties fo:text-indent="0.4305in"/>
    </style:style>
    <style:style style:name="T1026" style:parent-style-name="DefaultParagraphFont" style:family="text">
      <style:text-properties style:font-name="Courier New" fo:font-size="10pt" style:font-size-asian="10pt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P1028" style:parent-style-name="Normal" style:family="paragraph">
      <style:paragraph-properties fo:text-indent="0.5166in"/>
    </style:style>
    <style:style style:name="T1029" style:parent-style-name="DefaultParagraphFont" style:family="text">
      <style:text-properties style:font-name="Courier New" fo:font-size="10pt" style:font-size-asian="10pt"/>
    </style:style>
    <style:style style:name="T1030" style:parent-style-name="DefaultParagraphFont" style:family="text">
      <style:text-properties style:font-name="Courier New" fo:font-size="10pt" style:font-size-asian="10pt"/>
    </style:style>
    <style:style style:name="P1031" style:parent-style-name="Normal" style:family="paragraph">
      <style:text-properties style:font-name="Courier New" fo:font-size="10pt" style:font-size-asian="10pt"/>
    </style:style>
    <style:style style:name="P1032" style:parent-style-name="Normal" style:family="paragraph">
      <style:text-properties style:font-name="Courier New" fo:font-size="10pt" style:font-size-asian="10pt"/>
    </style:style>
    <style:style style:name="P1033" style:parent-style-name="Normal" style:family="paragraph">
      <style:text-properties style:font-name="Courier New" fo:font-size="10pt" style:font-size-asian="10pt"/>
    </style:style>
    <style:style style:name="P1034" style:parent-style-name="Normal" style:family="paragraph">
      <style:text-properties style:font-name="Courier New" fo:font-size="10pt" style:font-size-asian="10pt"/>
    </style:style>
    <style:style style:name="P1035" style:parent-style-name="Normal" style:family="paragraph">
      <style:paragraph-properties fo:text-indent="0.4305in"/>
    </style:style>
    <style:style style:name="T1036" style:parent-style-name="DefaultParagraphFont" style:family="text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P1038" style:parent-style-name="Normal" style:family="paragraph">
      <style:paragraph-properties fo:text-indent="0.4305in"/>
    </style:style>
    <style:style style:name="T1039" style:parent-style-name="DefaultParagraphFont" style:family="text">
      <style:text-properties style:font-name="Courier New" fo:font-size="10pt" style:font-size-asian="10pt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P1042" style:parent-style-name="Normal" style:family="paragraph">
      <style:paragraph-properties fo:text-indent="0.5166in"/>
    </style:style>
    <style:style style:name="T1043" style:parent-style-name="DefaultParagraphFont" style:family="text">
      <style:text-properties style:font-name="Courier New" fo:font-size="10pt" style:font-size-asian="10pt"/>
    </style:style>
    <style:style style:name="T1044" style:parent-style-name="DefaultParagraphFont" style:family="text">
      <style:text-properties style:font-name="Courier New" fo:font-size="10pt" style:font-size-asian="10pt"/>
    </style:style>
    <style:style style:name="P1045" style:parent-style-name="Normal" style:family="paragraph">
      <style:text-properties style:font-name="Courier New" fo:font-size="10pt" style:font-size-asian="10pt"/>
    </style:style>
    <style:style style:name="P1046" style:parent-style-name="Normal" style:family="paragraph">
      <style:text-properties style:font-name="Courier New" fo:font-size="10pt" style:font-size-asian="10pt"/>
    </style:style>
    <style:style style:name="P1047" style:parent-style-name="Normal" style:family="paragraph">
      <style:text-properties style:font-name="Courier New" fo:font-size="10pt" style:font-size-asian="10pt"/>
    </style:style>
    <style:style style:name="P1048" style:parent-style-name="Normal" style:family="paragraph">
      <style:text-properties style:font-name="Courier New" fo:font-size="10pt" style:font-size-asian="10pt"/>
    </style:style>
    <style:style style:name="P1049" style:parent-style-name="Normal" style:family="paragraph">
      <style:paragraph-properties fo:text-indent="2.2388in"/>
    </style:style>
    <style:style style:name="T1050" style:parent-style-name="DefaultParagraphFont" style:family="text">
      <style:text-properties style:font-name="Courier New" fo:font-size="10pt" style:font-size-asian="10pt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P1052" style:parent-style-name="Normal" style:family="paragraph">
      <style:text-properties style:font-name="Courier New" fo:font-size="10pt" style:font-size-asian="10pt"/>
    </style:style>
    <style:style style:name="P1053" style:parent-style-name="Normal" style:family="paragraph">
      <style:paragraph-properties fo:text-indent="0.4305in"/>
    </style:style>
    <style:style style:name="T1054" style:parent-style-name="DefaultParagraphFont" style:family="text">
      <style:text-properties style:font-name="Courier New" fo:font-size="10pt" style:font-size-asian="10pt"/>
    </style:style>
    <style:style style:name="T1055" style:parent-style-name="DefaultParagraphFont" style:family="text">
      <style:text-properties style:font-name="Courier New" fo:font-size="10pt" style:font-size-asian="10pt"/>
    </style:style>
    <style:style style:name="P1056" style:parent-style-name="Normal" style:family="paragraph">
      <style:paragraph-properties fo:text-indent="0.4305in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P1058" style:parent-style-name="Normal" style:family="paragraph">
      <style:paragraph-properties fo:text-indent="0.4305in"/>
    </style:style>
    <style:style style:name="T1059" style:parent-style-name="DefaultParagraphFont" style:family="text">
      <style:text-properties style:font-name="Courier New" fo:font-size="10pt" style:font-size-asian="10pt"/>
    </style:style>
    <style:style style:name="T1060" style:parent-style-name="DefaultParagraphFont" style:family="text">
      <style:text-properties style:font-name="Courier New" fo:font-size="10pt" style:font-size-asian="10pt"/>
    </style:style>
    <style:style style:name="P1061" style:parent-style-name="Normal" style:family="paragraph">
      <style:text-properties style:font-name="Courier New" fo:font-size="10pt" style:font-size-asian="10pt"/>
    </style:style>
    <style:style style:name="P1062" style:parent-style-name="Normal" style:family="paragraph">
      <style:paragraph-properties fo:text-indent="2.4111in"/>
    </style:style>
    <style:style style:name="T1063" style:parent-style-name="DefaultParagraphFont" style:family="text">
      <style:text-properties style:font-name="Courier New" fo:font-size="10pt" style:font-size-asian="10pt"/>
    </style:style>
    <style:style style:name="T1064" style:parent-style-name="DefaultParagraphFont" style:family="text">
      <style:text-properties style:font-name="Courier New" fo:font-size="10pt" style:font-size-asian="10pt"/>
    </style:style>
    <style:style style:name="P1065" style:parent-style-name="Normal" style:family="paragraph">
      <style:text-properties style:font-name="Courier New" fo:font-size="10pt" style:font-size-asian="10pt"/>
    </style:style>
    <style:style style:name="P1066" style:parent-style-name="Normal" style:family="paragraph">
      <style:paragraph-properties fo:text-indent="2.2388in"/>
    </style:style>
    <style:style style:name="T1067" style:parent-style-name="DefaultParagraphFont" style:family="text">
      <style:text-properties style:font-name="Courier New" fo:font-size="10pt" style:font-size-asian="10pt"/>
    </style:style>
    <style:style style:name="T1068" style:parent-style-name="DefaultParagraphFont" style:family="text">
      <style:text-properties style:font-name="Courier New" fo:font-size="10pt" style:font-size-asian="10pt"/>
    </style:style>
    <style:style style:name="P1069" style:parent-style-name="Normal" style:family="paragraph">
      <style:text-properties style:font-name="Courier New" fo:font-size="10pt" style:font-size-asian="10pt"/>
    </style:style>
    <style:style style:name="P1070" style:parent-style-name="Normal" style:family="paragraph">
      <style:paragraph-properties fo:text-indent="0.4305in"/>
    </style:style>
    <style:style style:name="T1071" style:parent-style-name="DefaultParagraphFont" style:family="text">
      <style:text-properties style:font-name="Courier New" fo:font-size="10pt" style:font-size-asian="10pt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T1073" style:parent-style-name="DefaultParagraphFont" style:family="text">
      <style:text-properties style:font-name="Courier New" fo:font-size="10pt" style:font-size-asian="10pt"/>
    </style:style>
    <style:style style:name="P1074" style:parent-style-name="Normal" style:family="paragraph">
      <style:paragraph-properties fo:text-indent="2.2388in"/>
    </style:style>
    <style:style style:name="T1075" style:parent-style-name="DefaultParagraphFont" style:family="text">
      <style:text-properties style:font-name="Courier New" fo:font-size="10pt" style:font-size-asian="10pt"/>
    </style:style>
    <style:style style:name="T1076" style:parent-style-name="DefaultParagraphFont" style:family="text">
      <style:text-properties style:font-name="Courier New" fo:font-size="10pt" style:font-size-asian="10pt"/>
    </style:style>
    <style:style style:name="P1077" style:parent-style-name="Normal" style:family="paragraph">
      <style:text-properties style:font-name="Courier New" fo:font-size="10pt" style:font-size-asian="10pt"/>
    </style:style>
    <style:style style:name="P1078" style:parent-style-name="Normal" style:family="paragraph">
      <style:paragraph-properties fo:text-indent="0.5166in"/>
    </style:style>
    <style:style style:name="T1079" style:parent-style-name="DefaultParagraphFont" style:family="text">
      <style:text-properties style:font-name="Courier New" fo:font-size="10pt" style:font-size-asian="10pt"/>
    </style:style>
    <style:style style:name="T1080" style:parent-style-name="DefaultParagraphFont" style:family="text">
      <style:text-properties style:font-name="Courier New" fo:font-size="10pt" style:font-size-asian="10pt"/>
    </style:style>
    <style:style style:name="P1081" style:parent-style-name="Normal" style:family="paragraph">
      <style:text-properties style:font-name="Courier New" fo:font-size="10pt" style:font-size-asian="10pt"/>
    </style:style>
    <style:style style:name="P1082" style:parent-style-name="Normal" style:family="paragraph">
      <style:text-properties style:font-name="Courier New" fo:font-size="10pt" style:font-size-asian="10pt"/>
    </style:style>
    <style:style style:name="T1083" style:parent-style-name="DefaultParagraphFont" style:family="text">
      <style:text-properties style:font-name="Courier New" fo:font-size="10pt" style:font-size-asian="10pt"/>
    </style:style>
    <style:style style:name="P1084" style:parent-style-name="Normal" style:family="paragraph">
      <style:paragraph-properties fo:text-indent="0.5166in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T1086" style:parent-style-name="DefaultParagraphFont" style:family="text">
      <style:text-properties style:font-name="Courier New" fo:font-size="10pt" style:font-size-asian="10pt"/>
    </style:style>
    <style:style style:name="P1087" style:parent-style-name="Normal" style:family="paragraph">
      <style:text-properties style:font-name="Courier New" fo:font-size="10pt" style:font-size-asian="10pt"/>
    </style:style>
    <style:style style:name="P1088" style:parent-style-name="Normal" style:family="paragraph">
      <style:text-properties style:font-name="Courier New" fo:font-size="10pt" style:font-size-asian="10pt"/>
    </style:style>
    <style:style style:name="P1089" style:parent-style-name="Normal" style:family="paragraph">
      <style:text-properties style:font-name="Courier New" fo:font-size="10pt" style:font-size-asian="10pt"/>
    </style:style>
    <style:style style:name="T1090" style:parent-style-name="DefaultParagraphFont" style:family="text">
      <style:text-properties style:font-name="Courier New" fo:font-size="10pt" style:font-size-asian="10pt"/>
    </style:style>
    <style:style style:name="P1091" style:parent-style-name="Normal" style:family="paragraph">
      <style:paragraph-properties fo:text-indent="0.5166in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T1093" style:parent-style-name="DefaultParagraphFont" style:family="text">
      <style:text-properties style:font-name="Courier New" fo:font-size="10pt" style:font-size-asian="10pt"/>
    </style:style>
    <style:style style:name="P1094" style:parent-style-name="Normal" style:family="paragraph">
      <style:text-properties style:font-name="Courier New" fo:font-size="10pt" style:font-size-asian="10pt"/>
    </style:style>
    <style:style style:name="T1095" style:parent-style-name="DefaultParagraphFont" style:family="text">
      <style:text-properties style:font-name="Courier New" fo:font-size="10pt" style:font-size-asian="10pt"/>
    </style:style>
    <style:style style:name="P1096" style:parent-style-name="Normal" style:family="paragraph">
      <style:paragraph-properties fo:text-indent="0.5166in"/>
    </style:style>
    <style:style style:name="T1097" style:parent-style-name="DefaultParagraphFont" style:family="text">
      <style:text-properties style:font-name="Courier New" fo:font-size="10pt" style:font-size-asian="10pt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P1099" style:parent-style-name="Normal" style:family="paragraph">
      <style:text-properties style:font-name="Courier New" fo:font-size="10pt" style:font-size-asian="10pt"/>
    </style:style>
    <style:style style:name="P1100" style:parent-style-name="Normal" style:family="paragraph">
      <style:text-properties style:font-name="Courier New" fo:font-size="10pt" style:font-size-asian="10pt"/>
    </style:style>
    <style:style style:name="P1101" style:parent-style-name="Normal" style:family="paragraph">
      <style:text-properties style:font-name="Courier New" fo:font-size="10pt" style:font-size-asian="10pt"/>
    </style:style>
    <style:style style:name="P1102" style:parent-style-name="Normal" style:family="paragraph">
      <style:text-properties style:font-name="Courier New" fo:font-size="10pt" style:font-size-asian="10pt"/>
    </style:style>
    <style:style style:name="P1103" style:parent-style-name="Normal" style:family="paragraph">
      <style:text-properties style:font-name="Courier New" fo:font-size="10pt" style:font-size-asian="10pt"/>
    </style:style>
    <style:style style:name="P1104" style:parent-style-name="Normal" style:family="paragraph">
      <style:text-properties style:font-name="Courier New" fo:font-size="10pt" style:font-size-asian="10pt"/>
    </style:style>
    <style:style style:name="P1105" style:parent-style-name="Normal" style:family="paragraph">
      <style:text-properties style:font-name="Courier New" fo:font-size="10pt" style:font-size-asian="10pt"/>
    </style:style>
    <style:style style:name="T1106" style:parent-style-name="DefaultParagraphFont" style:family="text">
      <style:text-properties style:font-name="Courier New" fo:font-size="10pt" style:font-size-asian="10pt"/>
    </style:style>
    <style:style style:name="P1107" style:parent-style-name="Normal" style:family="paragraph">
      <style:paragraph-properties fo:text-indent="0.5166in"/>
    </style:style>
    <style:style style:name="T1108" style:parent-style-name="DefaultParagraphFont" style:family="text">
      <style:text-properties style:font-name="Courier New" fo:font-size="10pt" style:font-size-asian="10pt"/>
    </style:style>
    <style:style style:name="T1109" style:parent-style-name="DefaultParagraphFont" style:family="text">
      <style:text-properties style:font-name="Courier New" fo:font-size="10pt" style:font-size-asian="10pt"/>
    </style:style>
    <style:style style:name="P1110" style:parent-style-name="Normal" style:family="paragraph">
      <style:text-properties style:font-name="Courier New" fo:font-size="10pt" style:font-size-asian="10pt"/>
    </style:style>
    <style:style style:name="P1111" style:parent-style-name="Normal" style:family="paragraph">
      <style:text-properties style:font-name="Courier New" fo:font-size="10pt" style:font-size-asian="10pt"/>
    </style:style>
    <style:style style:name="P1112" style:parent-style-name="Normal" style:family="paragraph">
      <style:text-properties style:font-name="Courier New" fo:font-size="10pt" style:font-size-asian="10pt"/>
    </style:style>
    <style:style style:name="P1113" style:parent-style-name="Normal" style:family="paragraph">
      <style:text-properties style:font-name="Courier New" fo:font-size="10pt" style:font-size-asian="10pt"/>
    </style:style>
    <style:style style:name="T1114" style:parent-style-name="DefaultParagraphFont" style:family="text">
      <style:text-properties style:font-name="Courier New" fo:font-size="10pt" style:font-size-asian="10pt"/>
    </style:style>
    <style:style style:name="P1115" style:parent-style-name="Normal" style:family="paragraph">
      <style:paragraph-properties fo:text-indent="0.5166in"/>
    </style:style>
    <style:style style:name="T1116" style:parent-style-name="DefaultParagraphFont" style:family="text">
      <style:text-properties style:font-name="Courier New" fo:font-size="10pt" style:font-size-asian="10pt"/>
    </style:style>
    <style:style style:name="T1117" style:parent-style-name="DefaultParagraphFont" style:family="text">
      <style:text-properties style:font-name="Courier New" fo:font-size="10pt" style:font-size-asian="10pt"/>
    </style:style>
    <style:style style:name="P1118" style:parent-style-name="Normal" style:family="paragraph">
      <style:text-properties style:font-name="Courier New" fo:font-size="10pt" style:font-size-asian="10pt"/>
    </style:style>
    <style:style style:name="P1119" style:parent-style-name="Normal" style:family="paragraph">
      <style:text-properties style:font-name="Courier New" fo:font-size="10pt" style:font-size-asian="10pt"/>
    </style:style>
    <style:style style:name="P1120" style:parent-style-name="Normal" style:family="paragraph">
      <style:text-properties style:font-name="Courier New" fo:font-size="10pt" style:font-size-asian="10pt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P1122" style:parent-style-name="Normal" style:family="paragraph">
      <style:paragraph-properties fo:text-indent="0.5166in"/>
    </style:style>
    <style:style style:name="T1123" style:parent-style-name="DefaultParagraphFont" style:family="text">
      <style:text-properties style:font-name="Courier New" fo:font-size="10pt" style:font-size-asian="10pt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P1125" style:parent-style-name="Normal" style:family="paragraph">
      <style:text-properties style:font-name="Courier New" fo:font-size="10pt" style:font-size-asian="10pt"/>
    </style:style>
    <style:style style:name="P1126" style:parent-style-name="Normal" style:family="paragraph">
      <style:text-properties style:font-name="Courier New" fo:font-size="10pt" style:font-size-asian="10pt"/>
    </style:style>
    <style:style style:name="P1127" style:parent-style-name="Normal" style:family="paragraph">
      <style:text-properties style:font-name="Courier New" fo:font-size="10pt" style:font-size-asian="10pt"/>
    </style:style>
    <style:style style:name="T1128" style:parent-style-name="DefaultParagraphFont" style:family="text">
      <style:text-properties style:font-name="Courier New" fo:font-size="10pt" style:font-size-asian="10pt"/>
    </style:style>
    <style:style style:name="P1129" style:parent-style-name="Normal" style:family="paragraph">
      <style:paragraph-properties fo:text-indent="0.5166in"/>
    </style:style>
    <style:style style:name="T1130" style:parent-style-name="DefaultParagraphFont" style:family="text">
      <style:text-properties style:font-name="Courier New" fo:font-size="10pt" style:font-size-asian="10pt"/>
    </style:style>
    <style:style style:name="T1131" style:parent-style-name="DefaultParagraphFont" style:family="text">
      <style:text-properties style:font-name="Courier New" fo:font-size="10pt" style:font-size-asian="10pt"/>
    </style:style>
    <style:style style:name="P1132" style:parent-style-name="Normal" style:family="paragraph">
      <style:paragraph-properties fo:text-indent="0.5166in"/>
    </style:style>
    <style:style style:name="T1133" style:parent-style-name="DefaultParagraphFont" style:family="text">
      <style:text-properties style:font-name="Courier New" fo:font-size="10pt" style:font-size-asian="10pt"/>
    </style:style>
    <style:style style:name="T1134" style:parent-style-name="DefaultParagraphFont" style:family="text">
      <style:text-properties style:font-name="Courier New" fo:font-size="10pt" style:font-size-asian="10pt"/>
    </style:style>
    <style:style style:name="P1135" style:parent-style-name="Normal" style:family="paragraph">
      <style:paragraph-properties fo:text-indent="0.5166in"/>
    </style:style>
    <style:style style:name="T1136" style:parent-style-name="DefaultParagraphFont" style:family="text">
      <style:text-properties style:font-name="Courier New" fo:font-size="10pt" style:font-size-asian="10pt"/>
    </style:style>
    <style:style style:name="T1137" style:parent-style-name="DefaultParagraphFont" style:family="text">
      <style:text-properties style:font-name="Courier New" fo:font-size="10pt" style:font-size-asian="10pt"/>
    </style:style>
    <style:style style:name="P1138" style:parent-style-name="Normal" style:family="paragraph">
      <style:text-properties style:font-name="Courier New" fo:font-size="10pt" style:font-size-asian="10pt"/>
    </style:style>
    <style:style style:name="P1139" style:parent-style-name="Normal" style:family="paragraph">
      <style:text-properties style:font-name="Courier New" fo:font-size="10pt" style:font-size-asian="10pt"/>
    </style:style>
    <style:style style:name="P1140" style:parent-style-name="Normal" style:family="paragraph">
      <style:text-properties style:font-name="Courier New" fo:font-size="10pt" style:font-size-asian="10pt"/>
    </style:style>
    <style:style style:name="P1141" style:parent-style-name="Normal" style:family="paragraph">
      <style:text-properties style:font-name="Courier New" fo:font-size="10pt" style:font-size-asian="10pt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P1143" style:parent-style-name="Normal" style:family="paragraph">
      <style:paragraph-properties fo:text-indent="0.5166in"/>
    </style:style>
    <style:style style:name="T1144" style:parent-style-name="DefaultParagraphFont" style:family="text">
      <style:text-properties style:font-name="Courier New" fo:font-size="10pt" style:font-size-asian="10pt"/>
    </style:style>
    <style:style style:name="T1145" style:parent-style-name="DefaultParagraphFont" style:family="text">
      <style:text-properties style:font-name="Courier New" fo:font-size="10pt" style:font-size-asian="10pt"/>
    </style:style>
    <style:style style:name="P1146" style:parent-style-name="Normal" style:family="paragraph">
      <style:text-properties style:font-name="Courier New" fo:font-size="10pt" style:font-size-asian="10pt"/>
    </style:style>
    <style:style style:name="T1147" style:parent-style-name="DefaultParagraphFont" style:family="text">
      <style:text-properties style:font-name="Courier New" fo:font-size="10pt" style:font-size-asian="10pt"/>
    </style:style>
    <style:style style:name="P1148" style:parent-style-name="Normal" style:family="paragraph">
      <style:paragraph-properties fo:text-indent="0.5166in"/>
    </style:style>
    <style:style style:name="T1149" style:parent-style-name="DefaultParagraphFont" style:family="text">
      <style:text-properties style:font-name="Courier New" fo:font-size="10pt" style:font-size-asian="10pt"/>
    </style:style>
    <style:style style:name="T1150" style:parent-style-name="DefaultParagraphFont" style:family="text">
      <style:text-properties style:font-name="Courier New" fo:font-size="10pt" style:font-size-asian="10pt"/>
    </style:style>
    <style:style style:name="P1151" style:parent-style-name="Normal" style:family="paragraph">
      <style:text-properties style:font-name="Courier New" fo:font-size="10pt" style:font-size-asian="10pt"/>
    </style:style>
    <style:style style:name="P1152" style:parent-style-name="Normal" style:family="paragraph">
      <style:text-properties style:font-name="Courier New" fo:font-size="10pt" style:font-size-asian="10pt"/>
    </style:style>
    <style:style style:name="P1153" style:parent-style-name="Normal" style:family="paragraph">
      <style:text-properties style:font-name="Courier New" fo:font-size="10pt" style:font-size-asian="10pt"/>
    </style:style>
    <style:style style:name="P1154" style:parent-style-name="Normal" style:family="paragraph">
      <style:paragraph-properties fo:text-indent="2.2388in"/>
    </style:style>
    <style:style style:name="T1155" style:parent-style-name="DefaultParagraphFont" style:family="text">
      <style:text-properties style:font-name="Courier New" fo:font-size="10pt" style:font-size-asian="10pt"/>
    </style:style>
    <style:style style:name="T1156" style:parent-style-name="DefaultParagraphFont" style:family="text">
      <style:text-properties style:font-name="Courier New" fo:font-size="10pt" style:font-size-asian="10pt"/>
    </style:style>
    <style:style style:name="P1157" style:parent-style-name="Normal" style:family="paragraph">
      <style:text-properties style:font-name="Courier New" fo:font-size="10pt" style:font-size-asian="10pt"/>
    </style:style>
    <style:style style:name="P1158" style:parent-style-name="Normal" style:family="paragraph">
      <style:paragraph-properties fo:text-indent="0.5166in"/>
    </style:style>
    <style:style style:name="T1159" style:parent-style-name="DefaultParagraphFont" style:family="text">
      <style:text-properties style:font-name="Courier New" fo:font-size="10pt" style:font-size-asian="10pt"/>
    </style:style>
    <style:style style:name="T1160" style:parent-style-name="DefaultParagraphFont" style:family="text">
      <style:text-properties style:font-name="Courier New" fo:font-size="10pt" style:font-size-asian="10pt"/>
    </style:style>
    <style:style style:name="P1161" style:parent-style-name="Normal" style:family="paragraph">
      <style:text-properties style:font-name="Courier New" fo:font-size="10pt" style:font-size-asian="10pt"/>
    </style:style>
    <style:style style:name="P1162" style:parent-style-name="Normal" style:family="paragraph">
      <style:text-properties style:font-name="Courier New" fo:font-size="10pt" style:font-size-asian="10pt"/>
    </style:style>
    <style:style style:name="P1163" style:parent-style-name="Normal" style:family="paragraph">
      <style:text-properties style:font-name="Courier New" fo:font-size="10pt" style:font-size-asian="10pt"/>
    </style:style>
    <style:style style:name="P1164" style:parent-style-name="Normal" style:family="paragraph">
      <style:paragraph-properties fo:text-indent="0.4305in"/>
    </style:style>
    <style:style style:name="T1165" style:parent-style-name="DefaultParagraphFont" style:family="text">
      <style:text-properties style:font-name="Courier New" fo:font-size="10pt" style:font-size-asian="10pt"/>
    </style:style>
    <style:style style:name="T1166" style:parent-style-name="DefaultParagraphFont" style:family="text">
      <style:text-properties style:font-name="Courier New" fo:font-size="10pt" style:font-size-asian="10pt"/>
    </style:style>
    <style:style style:name="P1167" style:parent-style-name="Normal" style:family="paragraph">
      <style:paragraph-properties fo:text-indent="0.4305in"/>
    </style:style>
    <style:style style:name="T1168" style:parent-style-name="DefaultParagraphFont" style:family="text">
      <style:text-properties style:font-name="Courier New" fo:font-size="10pt" style:font-size-asian="10pt"/>
    </style:style>
    <style:style style:name="P1169" style:parent-style-name="Normal" style:family="paragraph">
      <style:paragraph-properties fo:text-indent="0.5166in"/>
    </style:style>
    <style:style style:name="T1170" style:parent-style-name="DefaultParagraphFont" style:family="text">
      <style:text-properties style:font-name="Courier New" fo:font-size="10pt" style:font-size-asian="10pt"/>
    </style:style>
    <style:style style:name="T1171" style:parent-style-name="DefaultParagraphFont" style:family="text">
      <style:text-properties style:font-name="Courier New" fo:font-size="10pt" style:font-size-asian="10pt"/>
    </style:style>
    <style:style style:name="P1172" style:parent-style-name="Normal" style:family="paragraph">
      <style:text-properties style:font-name="Courier New" fo:font-size="10pt" style:font-size-asian="10pt"/>
    </style:style>
    <style:style style:name="P1173" style:parent-style-name="Normal" style:family="paragraph">
      <style:text-properties style:font-name="Courier New" fo:font-size="10pt" style:font-size-asian="10pt"/>
    </style:style>
    <style:style style:name="P1174" style:parent-style-name="Normal" style:family="paragraph">
      <style:text-properties style:font-name="Courier New" fo:font-size="10pt" style:font-size-asian="10pt"/>
    </style:style>
    <style:style style:name="T1175" style:parent-style-name="DefaultParagraphFont" style:family="text">
      <style:text-properties style:font-name="Courier New" fo:font-size="10pt" style:font-size-asian="10pt"/>
    </style:style>
    <style:style style:name="P1176" style:parent-style-name="Normal" style:family="paragraph">
      <style:paragraph-properties fo:text-indent="0.5166in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T1178" style:parent-style-name="DefaultParagraphFont" style:family="text">
      <style:text-properties style:font-name="Courier New" fo:font-size="10pt" style:font-size-asian="10pt"/>
    </style:style>
    <style:style style:name="P1179" style:parent-style-name="Normal" style:family="paragraph">
      <style:text-properties style:font-name="Courier New" fo:font-size="10pt" style:font-size-asian="10pt"/>
    </style:style>
    <style:style style:name="T1180" style:parent-style-name="DefaultParagraphFont" style:family="text">
      <style:text-properties style:font-name="Courier New" fo:font-size="10pt" style:font-size-asian="10pt"/>
    </style:style>
    <style:style style:name="P1181" style:parent-style-name="Normal" style:family="paragraph">
      <style:paragraph-properties fo:text-indent="0.5166in"/>
    </style:style>
    <style:style style:name="T1182" style:parent-style-name="DefaultParagraphFont" style:family="text">
      <style:text-properties style:font-name="Courier New" fo:font-size="10pt" style:font-size-asian="10pt"/>
    </style:style>
    <style:style style:name="T1183" style:parent-style-name="DefaultParagraphFont" style:family="text">
      <style:text-properties style:font-name="Courier New" fo:font-size="10pt" style:font-size-asian="10pt"/>
    </style:style>
    <style:style style:name="T1184" style:parent-style-name="DefaultParagraphFont" style:family="text">
      <style:text-properties style:font-name="Courier New" fo:font-size="10pt" style:font-size-asian="10pt"/>
    </style:style>
    <style:style style:name="P1185" style:parent-style-name="Normal" style:family="paragraph">
      <style:paragraph-properties fo:text-indent="0.5166in"/>
    </style:style>
    <style:style style:name="T1186" style:parent-style-name="DefaultParagraphFont" style:family="text">
      <style:text-properties style:font-name="Courier New" fo:font-size="10pt" style:font-size-asian="10pt"/>
    </style:style>
    <style:style style:name="T1187" style:parent-style-name="DefaultParagraphFont" style:family="text">
      <style:text-properties style:font-name="Courier New" fo:font-size="10pt" style:font-size-asian="10pt"/>
    </style:style>
    <style:style style:name="P1188" style:parent-style-name="Normal" style:family="paragraph">
      <style:text-properties style:font-name="Courier New" fo:font-size="10pt" style:font-size-asian="10pt"/>
    </style:style>
    <style:style style:name="T1189" style:parent-style-name="DefaultParagraphFont" style:family="text">
      <style:text-properties style:font-name="Courier New" fo:font-size="10pt" style:font-size-asian="10pt"/>
    </style:style>
    <style:style style:name="P1190" style:parent-style-name="Normal" style:family="paragraph">
      <style:paragraph-properties fo:text-indent="0.5166in"/>
    </style:style>
    <style:style style:name="T1191" style:parent-style-name="DefaultParagraphFont" style:family="text">
      <style:text-properties style:font-name="Courier New" fo:font-size="10pt" style:font-size-asian="10pt"/>
    </style:style>
    <style:style style:name="T1192" style:parent-style-name="DefaultParagraphFont" style:family="text">
      <style:text-properties style:font-name="Courier New" fo:font-size="10pt" style:font-size-asian="10pt"/>
    </style:style>
    <style:style style:name="P1193" style:parent-style-name="Normal" style:family="paragraph">
      <style:text-properties style:font-name="Courier New" fo:font-size="10pt" style:font-size-asian="10pt"/>
    </style:style>
    <style:style style:name="P1194" style:parent-style-name="Normal" style:family="paragraph">
      <style:paragraph-properties fo:text-indent="2.2388in"/>
    </style:style>
    <style:style style:name="T1195" style:parent-style-name="DefaultParagraphFont" style:family="text">
      <style:text-properties style:font-name="Courier New" fo:font-size="10pt" style:font-size-asian="10pt"/>
    </style:style>
    <style:style style:name="T1196" style:parent-style-name="DefaultParagraphFont" style:family="text">
      <style:text-properties style:font-name="Courier New" fo:font-size="10pt" style:font-size-asian="10pt"/>
    </style:style>
    <style:style style:name="P1197" style:parent-style-name="Normal" style:family="paragraph">
      <style:text-properties style:font-name="Courier New" fo:font-size="10pt" style:font-size-asian="10pt"/>
    </style:style>
    <style:style style:name="P1198" style:parent-style-name="Normal" style:family="paragraph">
      <style:paragraph-properties fo:text-indent="0.4305in"/>
    </style:style>
    <style:style style:name="T1199" style:parent-style-name="DefaultParagraphFont" style:family="text">
      <style:text-properties style:font-name="Courier New" fo:font-size="10pt" style:font-size-asian="10pt"/>
    </style:style>
    <style:style style:name="T1200" style:parent-style-name="DefaultParagraphFont" style:family="text">
      <style:text-properties style:font-name="Courier New" fo:font-size="10pt" style:font-size-asian="10pt"/>
    </style:style>
    <style:style style:name="T1201" style:parent-style-name="DefaultParagraphFont" style:family="text">
      <style:text-properties style:font-name="Courier New" fo:font-size="10pt" style:font-size-asian="10pt"/>
    </style:style>
    <style:style style:name="P1202" style:parent-style-name="Normal" style:family="paragraph">
      <style:paragraph-properties fo:text-indent="0.4305in"/>
    </style:style>
    <style:style style:name="T1203" style:parent-style-name="DefaultParagraphFont" style:family="text">
      <style:text-properties style:font-name="Courier New" fo:font-size="10pt" style:font-size-asian="10pt"/>
    </style:style>
    <style:style style:name="T1204" style:parent-style-name="DefaultParagraphFont" style:family="text">
      <style:text-properties style:font-name="Courier New" fo:font-size="10pt" style:font-size-asian="10pt"/>
    </style:style>
    <style:style style:name="T1205" style:parent-style-name="DefaultParagraphFont" style:family="text">
      <style:text-properties style:font-name="Courier New" fo:font-size="10pt" style:font-size-asian="10pt"/>
    </style:style>
    <style:style style:name="T1206" style:parent-style-name="DefaultParagraphFont" style:family="text">
      <style:text-properties style:font-name="Courier New" fo:font-size="10pt" style:font-size-asian="10pt"/>
    </style:style>
    <style:style style:name="T1207" style:parent-style-name="DefaultParagraphFont" style:family="text">
      <style:text-properties style:font-name="Courier New" fo:font-size="10pt" style:font-size-asian="10pt"/>
    </style:style>
    <style:style style:name="T1208" style:parent-style-name="DefaultParagraphFont" style:family="text">
      <style:text-properties style:font-name="Courier New" fo:font-size="10pt" style:font-size-asian="10pt"/>
    </style:style>
    <style:style style:name="T1209" style:parent-style-name="DefaultParagraphFont" style:family="text">
      <style:text-properties style:font-name="Courier New" fo:font-size="10pt" style:font-size-asian="10pt"/>
    </style:style>
    <style:style style:name="T1210" style:parent-style-name="DefaultParagraphFont" style:family="text">
      <style:text-properties style:font-name="Courier New" fo:font-size="10pt" style:font-size-asian="10pt"/>
    </style:style>
    <style:style style:name="T1211" style:parent-style-name="DefaultParagraphFont" style:family="text">
      <style:text-properties style:font-name="Courier New" fo:font-size="10pt" style:font-size-asian="10pt"/>
    </style:style>
    <style:style style:name="T1212" style:parent-style-name="DefaultParagraphFont" style:family="text">
      <style:text-properties style:font-name="Courier New" fo:font-size="10pt" style:font-size-asian="10pt"/>
    </style:style>
    <style:style style:name="T1213" style:parent-style-name="DefaultParagraphFont" style:family="text">
      <style:text-properties style:font-name="Courier New" fo:font-size="10pt" style:font-size-asian="10pt"/>
    </style:style>
    <style:style style:name="P1214" style:parent-style-name="Normal" style:family="paragraph">
      <style:paragraph-properties fo:text-indent="0.4305in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T1216" style:parent-style-name="DefaultParagraphFont" style:family="text">
      <style:text-properties style:font-name="Courier New" fo:font-size="10pt" style:font-size-asian="10pt"/>
    </style:style>
    <style:style style:name="T1217" style:parent-style-name="DefaultParagraphFont" style:family="text">
      <style:text-properties style:font-name="Courier New" fo:font-size="10pt" style:font-size-asian="10pt"/>
    </style:style>
    <style:style style:name="T1218" style:parent-style-name="DefaultParagraphFont" style:family="text">
      <style:text-properties style:font-name="Courier New" fo:font-size="10pt" style:font-size-asian="10pt"/>
    </style:style>
    <style:style style:name="T1219" style:parent-style-name="DefaultParagraphFont" style:family="text">
      <style:text-properties style:font-name="Courier New" fo:font-size="10pt" style:font-size-asian="10pt"/>
    </style:style>
    <style:style style:name="T1220" style:parent-style-name="DefaultParagraphFont" style:family="text">
      <style:text-properties style:font-name="Courier New" fo:font-size="10pt" style:font-size-asian="10pt"/>
    </style:style>
    <style:style style:name="P1221" style:parent-style-name="Normal" style:family="paragraph">
      <style:paragraph-properties fo:text-indent="0.4305in"/>
    </style:style>
    <style:style style:name="T1222" style:parent-style-name="DefaultParagraphFont" style:family="text">
      <style:text-properties style:font-name="Courier New" fo:font-size="10pt" style:font-size-asian="10pt"/>
    </style:style>
    <style:style style:name="T1223" style:parent-style-name="DefaultParagraphFont" style:family="text">
      <style:text-properties style:font-name="Courier New" fo:font-size="10pt" style:font-size-asian="10pt"/>
    </style:style>
    <style:style style:name="T1224" style:parent-style-name="DefaultParagraphFont" style:family="text">
      <style:text-properties style:font-name="Courier New" fo:font-size="10pt" style:font-size-asian="10pt"/>
    </style:style>
    <style:style style:name="P1225" style:parent-style-name="Normal" style:family="paragraph">
      <style:paragraph-properties fo:text-indent="0.4305in"/>
    </style:style>
    <style:style style:name="T1226" style:parent-style-name="DefaultParagraphFont" style:family="text">
      <style:text-properties style:font-name="Courier New" fo:font-size="10pt" style:font-size-asian="10pt"/>
    </style:style>
    <style:style style:name="T1227" style:parent-style-name="DefaultParagraphFont" style:family="text">
      <style:text-properties style:font-name="Courier New" fo:font-size="10pt" style:font-size-asian="10pt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T1229" style:parent-style-name="DefaultParagraphFont" style:family="text">
      <style:text-properties style:font-name="Courier New" fo:font-size="10pt" style:font-size-asian="10pt"/>
    </style:style>
    <style:style style:name="T1230" style:parent-style-name="DefaultParagraphFont" style:family="text">
      <style:text-properties style:font-name="Courier New" fo:font-size="10pt" style:font-size-asian="10pt"/>
    </style:style>
    <style:style style:name="T1231" style:parent-style-name="DefaultParagraphFont" style:family="text">
      <style:text-properties style:font-name="Courier New" fo:font-size="10pt" style:font-size-asian="10pt"/>
    </style:style>
    <style:style style:name="P1232" style:parent-style-name="Normal" style:family="paragraph">
      <style:paragraph-properties fo:text-indent="2.4111in"/>
    </style:style>
    <style:style style:name="T1233" style:parent-style-name="DefaultParagraphFont" style:family="text">
      <style:text-properties style:font-name="Courier New" fo:font-size="10pt" style:font-size-asian="10pt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P1235" style:parent-style-name="Normal" style:family="paragraph">
      <style:text-properties style:font-name="Courier New" fo:font-size="10pt" style:font-size-asian="10pt"/>
    </style:style>
    <style:style style:name="P1236" style:parent-style-name="Normal" style:family="paragraph">
      <style:paragraph-properties fo:text-indent="2.2388in"/>
    </style:style>
    <style:style style:name="T1237" style:parent-style-name="DefaultParagraphFont" style:family="text">
      <style:text-properties style:font-name="Courier New" fo:font-size="10pt" style:font-size-asian="10pt"/>
    </style:style>
    <style:style style:name="T1238" style:parent-style-name="DefaultParagraphFont" style:family="text">
      <style:text-properties style:font-name="Courier New" fo:font-size="10pt" style:font-size-asian="10pt"/>
    </style:style>
    <style:style style:name="P1239" style:parent-style-name="Normal" style:family="paragraph">
      <style:text-properties style:font-name="Courier New" fo:font-size="10pt" style:font-size-asian="10pt"/>
    </style:style>
    <style:style style:name="P1240" style:parent-style-name="Normal" style:family="paragraph">
      <style:paragraph-properties fo:text-indent="0.4305in"/>
    </style:style>
    <style:style style:name="T1241" style:parent-style-name="DefaultParagraphFont" style:family="text">
      <style:text-properties style:font-name="Courier New" fo:font-size="10pt" style:font-size-asian="10pt"/>
    </style:style>
    <style:style style:name="P1242" style:parent-style-name="Normal" style:family="paragraph">
      <style:paragraph-properties fo:text-indent="2.2388in"/>
    </style:style>
    <style:style style:name="T1243" style:parent-style-name="DefaultParagraphFont" style:family="text">
      <style:text-properties style:font-name="Courier New" fo:font-size="10pt" style:font-size-asian="10pt"/>
    </style:style>
    <style:style style:name="T1244" style:parent-style-name="DefaultParagraphFont" style:family="text">
      <style:text-properties style:font-name="Courier New" fo:font-size="10pt" style:font-size-asian="10pt"/>
    </style:style>
    <style:style style:name="P1245" style:parent-style-name="Normal" style:family="paragraph">
      <style:text-properties style:font-name="Courier New" fo:font-size="10pt" style:font-size-asian="10pt"/>
    </style:style>
    <style:style style:name="P1246" style:parent-style-name="Normal" style:family="paragraph">
      <style:paragraph-properties fo:text-indent="0.4305in"/>
    </style:style>
    <style:style style:name="T1247" style:parent-style-name="DefaultParagraphFont" style:family="text">
      <style:text-properties style:font-name="Courier New" fo:font-size="10pt" style:font-size-asian="10pt"/>
    </style:style>
    <style:style style:name="T1248" style:parent-style-name="DefaultParagraphFont" style:family="text">
      <style:text-properties style:font-name="Courier New" fo:font-size="10pt" style:font-size-asian="10pt"/>
    </style:style>
    <style:style style:name="P1249" style:parent-style-name="Normal" style:family="paragraph">
      <style:paragraph-properties fo:text-indent="2.2388in"/>
    </style:style>
    <style:style style:name="T1250" style:parent-style-name="DefaultParagraphFont" style:family="text">
      <style:text-properties style:font-name="Courier New" fo:font-size="10pt" style:font-size-asian="10pt"/>
    </style:style>
    <style:style style:name="T1251" style:parent-style-name="DefaultParagraphFont" style:family="text">
      <style:text-properties style:font-name="Courier New" fo:font-size="10pt" style:font-size-asian="10pt"/>
    </style:style>
    <style:style style:name="P1252" style:parent-style-name="Normal" style:family="paragraph">
      <style:text-properties style:font-name="Courier New" fo:font-size="10pt" style:font-size-asian="10pt"/>
    </style:style>
    <style:style style:name="P1253" style:parent-style-name="Normal" style:family="paragraph">
      <style:paragraph-properties fo:text-indent="0.4305in"/>
    </style:style>
    <style:style style:name="T1254" style:parent-style-name="DefaultParagraphFont" style:family="text">
      <style:text-properties style:font-name="Courier New" fo:font-size="10pt" style:font-size-asian="10pt"/>
    </style:style>
    <style:style style:name="T1255" style:parent-style-name="DefaultParagraphFont" style:family="text">
      <style:text-properties style:font-name="Courier New" fo:font-size="10pt" style:font-size-asian="10pt"/>
    </style:style>
    <style:style style:name="T1256" style:parent-style-name="DefaultParagraphFont" style:family="text">
      <style:text-properties style:font-name="Courier New" fo:font-size="10pt" style:font-size-asian="10pt"/>
    </style:style>
    <style:style style:name="P1257" style:parent-style-name="Normal" style:family="paragraph">
      <style:paragraph-properties fo:text-indent="2.2388in"/>
    </style:style>
    <style:style style:name="T1258" style:parent-style-name="DefaultParagraphFont" style:family="text">
      <style:text-properties style:font-name="Courier New" fo:font-size="10pt" style:font-size-asian="10pt"/>
    </style:style>
    <style:style style:name="T1259" style:parent-style-name="DefaultParagraphFont" style:family="text">
      <style:text-properties style:font-name="Courier New" fo:font-size="10pt" style:font-size-asian="10pt"/>
    </style:style>
    <style:style style:name="P1260" style:parent-style-name="Normal" style:family="paragraph">
      <style:text-properties style:font-name="Courier New" fo:font-size="10pt" style:font-size-asian="10pt"/>
    </style:style>
    <style:style style:name="P1261" style:parent-style-name="Normal" style:family="paragraph">
      <style:paragraph-properties fo:text-indent="0.5166in"/>
    </style:style>
    <style:style style:name="T1262" style:parent-style-name="DefaultParagraphFont" style:family="text">
      <style:text-properties style:font-name="Courier New" fo:font-size="10pt" style:font-size-asian="10pt"/>
    </style:style>
    <style:style style:name="T1263" style:parent-style-name="DefaultParagraphFont" style:family="text">
      <style:text-properties style:font-name="Courier New" fo:font-size="10pt" style:font-size-asian="10pt"/>
    </style:style>
    <style:style style:name="P1264" style:parent-style-name="Normal" style:family="paragraph">
      <style:text-properties style:font-name="Courier New" fo:font-size="10pt" style:font-size-asian="10pt"/>
    </style:style>
    <style:style style:name="T1265" style:parent-style-name="DefaultParagraphFont" style:family="text">
      <style:text-properties style:font-name="Courier New" fo:font-size="10pt" style:font-size-asian="10pt"/>
    </style:style>
    <style:style style:name="P1266" style:parent-style-name="Normal" style:family="paragraph">
      <style:paragraph-properties fo:text-indent="0.5166in"/>
    </style:style>
    <style:style style:name="T1267" style:parent-style-name="DefaultParagraphFont" style:family="text">
      <style:text-properties style:font-name="Courier New" fo:font-size="10pt" style:font-size-asian="10pt"/>
    </style:style>
    <style:style style:name="T1268" style:parent-style-name="DefaultParagraphFont" style:family="text">
      <style:text-properties style:font-name="Courier New" fo:font-size="10pt" style:font-size-asian="10pt"/>
    </style:style>
    <style:style style:name="P1269" style:parent-style-name="Normal" style:family="paragraph">
      <style:text-properties style:font-name="Courier New" fo:font-size="10pt" style:font-size-asian="10pt"/>
    </style:style>
    <style:style style:name="P1270" style:parent-style-name="Normal" style:family="paragraph">
      <style:text-properties style:font-name="Courier New" fo:font-size="10pt" style:font-size-asian="10pt"/>
    </style:style>
    <style:style style:name="P1271" style:parent-style-name="Normal" style:family="paragraph">
      <style:text-properties style:font-name="Courier New" fo:font-size="10pt" style:font-size-asian="10pt"/>
    </style:style>
    <style:style style:name="P1272" style:parent-style-name="Normal" style:family="paragraph">
      <style:text-properties style:font-name="Courier New" fo:font-size="10pt" style:font-size-asian="10pt"/>
    </style:style>
    <style:style style:name="P1273" style:parent-style-name="Normal" style:family="paragraph">
      <style:paragraph-properties fo:text-indent="2.2388in"/>
    </style:style>
    <style:style style:name="T1274" style:parent-style-name="DefaultParagraphFont" style:family="text">
      <style:text-properties style:font-name="Courier New" fo:font-size="10pt" style:font-size-asian="10pt"/>
    </style:style>
    <style:style style:name="T1275" style:parent-style-name="DefaultParagraphFont" style:family="text">
      <style:text-properties style:font-name="Courier New" fo:font-size="10pt" style:font-size-asian="10pt"/>
    </style:style>
    <style:style style:name="P1276" style:parent-style-name="Normal" style:family="paragraph">
      <style:text-properties style:font-name="Courier New" fo:font-size="10pt" style:font-size-asian="10pt"/>
    </style:style>
    <style:style style:name="P1277" style:parent-style-name="Normal" style:family="paragraph">
      <style:paragraph-properties fo:text-indent="0.5166in"/>
    </style:style>
    <style:style style:name="T1278" style:parent-style-name="DefaultParagraphFont" style:family="text">
      <style:text-properties style:font-name="Courier New" fo:font-size="10pt" style:font-size-asian="10pt"/>
    </style:style>
    <style:style style:name="T1279" style:parent-style-name="DefaultParagraphFont" style:family="text">
      <style:text-properties style:font-name="Courier New" fo:font-size="10pt" style:font-size-asian="10pt"/>
    </style:style>
    <style:style style:name="P1280" style:parent-style-name="Normal" style:family="paragraph">
      <style:text-properties style:font-name="Courier New" fo:font-size="10pt" style:font-size-asian="10pt"/>
    </style:style>
    <style:style style:name="P1281" style:parent-style-name="Normal" style:family="paragraph">
      <style:text-properties style:font-name="Courier New" fo:font-size="10pt" style:font-size-asian="10pt"/>
    </style:style>
    <style:style style:name="P1282" style:parent-style-name="Normal" style:family="paragraph">
      <style:text-properties style:font-name="Courier New" fo:font-size="10pt" style:font-size-asian="10pt"/>
    </style:style>
    <style:style style:name="P1283" style:parent-style-name="Normal" style:family="paragraph">
      <style:text-properties style:font-name="Courier New" fo:font-size="10pt" style:font-size-asian="10pt"/>
    </style:style>
    <style:style style:name="P1284" style:parent-style-name="Normal" style:family="paragraph">
      <style:text-properties style:font-name="Courier New" fo:font-size="10pt" style:font-size-asian="10pt"/>
    </style:style>
    <style:style style:name="P1285" style:parent-style-name="Normal" style:family="paragraph">
      <style:text-properties style:font-name="Courier New" fo:font-size="10pt" style:font-size-asian="10pt"/>
    </style:style>
    <style:style style:name="P1286" style:parent-style-name="Normal" style:family="paragraph">
      <style:text-properties style:font-name="Courier New" fo:font-size="10pt" style:font-size-asian="10pt"/>
    </style:style>
    <style:style style:name="P1287" style:parent-style-name="Normal" style:family="paragraph">
      <style:text-properties style:font-name="Courier New" fo:font-size="10pt" style:font-size-asian="10pt"/>
    </style:style>
    <style:style style:name="P1288" style:parent-style-name="Normal" style:family="paragraph">
      <style:text-properties style:font-name="Courier New" fo:font-size="10pt" style:font-size-asian="10pt"/>
    </style:style>
    <style:style style:name="T1289" style:parent-style-name="DefaultParagraphFont" style:family="text">
      <style:text-properties style:font-name="Courier New" fo:font-size="10pt" style:font-size-asian="10pt"/>
    </style:style>
    <style:style style:name="P1290" style:parent-style-name="Normal" style:family="paragraph">
      <style:paragraph-properties fo:text-indent="0.5166in"/>
    </style:style>
    <style:style style:name="T1291" style:parent-style-name="DefaultParagraphFont" style:family="text">
      <style:text-properties style:font-name="Courier New" fo:font-size="10pt" style:font-size-asian="10pt"/>
    </style:style>
    <style:style style:name="T1292" style:parent-style-name="DefaultParagraphFont" style:family="text">
      <style:text-properties style:font-name="Courier New" fo:font-size="10pt" style:font-size-asian="10pt"/>
    </style:style>
    <style:style style:name="P1293" style:parent-style-name="Normal" style:family="paragraph">
      <style:text-properties style:font-name="Courier New" fo:font-size="10pt" style:font-size-asian="10pt"/>
    </style:style>
    <style:style style:name="T1294" style:parent-style-name="DefaultParagraphFont" style:family="text">
      <style:text-properties style:font-name="Courier New" fo:font-size="10pt" style:font-size-asian="10pt"/>
    </style:style>
    <style:style style:name="P1295" style:parent-style-name="Normal" style:family="paragraph">
      <style:paragraph-properties fo:text-indent="0.5166in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T1297" style:parent-style-name="DefaultParagraphFont" style:family="text">
      <style:text-properties style:font-name="Courier New" fo:font-size="10pt" style:font-size-asian="10pt"/>
    </style:style>
    <style:style style:name="P1298" style:parent-style-name="Normal" style:family="paragraph">
      <style:text-properties style:font-name="Courier New" fo:font-size="10pt" style:font-size-asian="10pt"/>
    </style:style>
    <style:style style:name="P1299" style:parent-style-name="Normal" style:family="paragraph">
      <style:text-properties style:font-name="Courier New" fo:font-size="10pt" style:font-size-asian="10pt"/>
    </style:style>
    <style:style style:name="P1300" style:parent-style-name="Normal" style:family="paragraph">
      <style:text-properties style:font-name="Courier New" fo:font-size="10pt" style:font-size-asian="10pt"/>
    </style:style>
    <style:style style:name="P1301" style:parent-style-name="Normal" style:family="paragraph">
      <style:paragraph-properties fo:text-indent="2.2388in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T1303" style:parent-style-name="DefaultParagraphFont" style:family="text">
      <style:text-properties style:font-name="Courier New" fo:font-size="10pt" style:font-size-asian="10pt"/>
    </style:style>
    <style:style style:name="P1304" style:parent-style-name="Normal" style:family="paragraph">
      <style:text-properties style:font-name="Courier New" fo:font-size="10pt" style:font-size-asian="10pt"/>
    </style:style>
    <style:style style:name="P1305" style:parent-style-name="Normal" style:family="paragraph">
      <style:paragraph-properties fo:text-indent="0.5166in"/>
    </style:style>
    <style:style style:name="T1306" style:parent-style-name="DefaultParagraphFont" style:family="text">
      <style:text-properties style:font-name="Courier New" fo:font-size="10pt" style:font-size-asian="10pt"/>
    </style:style>
    <style:style style:name="T1307" style:parent-style-name="DefaultParagraphFont" style:family="text">
      <style:text-properties style:font-name="Courier New" fo:font-size="10pt" style:font-size-asian="10pt"/>
    </style:style>
    <style:style style:name="P1308" style:parent-style-name="Normal" style:family="paragraph">
      <style:text-properties style:font-name="Courier New" fo:font-size="10pt" style:font-size-asian="10pt"/>
    </style:style>
    <style:style style:name="T1309" style:parent-style-name="DefaultParagraphFont" style:family="text">
      <style:text-properties style:font-name="Courier New" fo:font-size="10pt" style:font-size-asian="10pt"/>
    </style:style>
    <style:style style:name="P1310" style:parent-style-name="Normal" style:family="paragraph">
      <style:paragraph-properties fo:text-indent="0.5166in"/>
    </style:style>
    <style:style style:name="T1311" style:parent-style-name="DefaultParagraphFont" style:family="text">
      <style:text-properties style:font-name="Courier New" fo:font-size="10pt" style:font-size-asian="10pt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T1313" style:parent-style-name="DefaultParagraphFont" style:family="text">
      <style:text-properties style:font-name="Courier New" fo:font-size="10pt" style:font-size-asian="10pt"/>
    </style:style>
    <style:style style:name="P1314" style:parent-style-name="Normal" style:family="paragraph">
      <style:paragraph-properties fo:text-indent="0.5166in"/>
    </style:style>
    <style:style style:name="T1315" style:parent-style-name="DefaultParagraphFont" style:family="text">
      <style:text-properties style:font-name="Courier New" fo:font-size="10pt" style:font-size-asian="10pt"/>
    </style:style>
    <style:style style:name="T1316" style:parent-style-name="DefaultParagraphFont" style:family="text">
      <style:text-properties style:font-name="Courier New" fo:font-size="10pt" style:font-size-asian="10pt"/>
    </style:style>
    <style:style style:name="P1317" style:parent-style-name="Normal" style:family="paragraph">
      <style:text-properties style:font-name="Courier New" fo:font-size="10pt" style:font-size-asian="10pt"/>
    </style:style>
    <style:style style:name="P1318" style:parent-style-name="Normal" style:family="paragraph">
      <style:text-properties style:font-name="Courier New" fo:font-size="10pt" style:font-size-asian="10pt"/>
    </style:style>
    <style:style style:name="P1319" style:parent-style-name="Normal" style:family="paragraph">
      <style:text-properties style:font-name="Courier New" fo:font-size="10pt" style:font-size-asian="10pt"/>
    </style:style>
    <style:style style:name="P1320" style:parent-style-name="Normal" style:family="paragraph">
      <style:paragraph-properties fo:text-indent="2.2388in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P1323" style:parent-style-name="Normal" style:family="paragraph">
      <style:text-properties style:font-name="Courier New" fo:font-size="10pt" style:font-size-asian="10pt"/>
    </style:style>
    <style:style style:name="P1324" style:parent-style-name="Normal" style:family="paragraph">
      <style:paragraph-properties fo:text-indent="0.4305in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T1326" style:parent-style-name="DefaultParagraphFont" style:family="text">
      <style:text-properties style:font-name="Courier New" fo:font-size="10pt" style:font-size-asian="10pt"/>
    </style:style>
    <style:style style:name="T1327" style:parent-style-name="DefaultParagraphFont" style:family="text">
      <style:text-properties style:font-name="Courier New" fo:font-size="10pt" style:font-size-asian="10pt"/>
    </style:style>
    <style:style style:name="T1328" style:parent-style-name="DefaultParagraphFont" style:family="text">
      <style:text-properties style:font-name="Courier New" fo:font-size="10pt" style:font-size-asian="10pt"/>
    </style:style>
    <style:style style:name="P1329" style:parent-style-name="Normal" style:family="paragraph">
      <style:paragraph-properties fo:text-indent="2.2388in"/>
    </style:style>
    <style:style style:name="T1330" style:parent-style-name="DefaultParagraphFont" style:family="text">
      <style:text-properties style:font-name="Courier New" fo:font-size="10pt" style:font-size-asian="10pt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P1332" style:parent-style-name="Normal" style:family="paragraph">
      <style:text-properties style:font-name="Courier New" fo:font-size="10pt" style:font-size-asian="10pt"/>
    </style:style>
    <style:style style:name="P1333" style:parent-style-name="Normal" style:family="paragraph">
      <style:paragraph-properties fo:text-indent="0.4305in"/>
    </style:style>
    <style:style style:name="T1334" style:parent-style-name="DefaultParagraphFont" style:family="text">
      <style:text-properties style:font-name="Courier New" fo:font-size="10pt" style:font-size-asian="10pt"/>
    </style:style>
    <style:style style:name="T1335" style:parent-style-name="DefaultParagraphFont" style:family="text">
      <style:text-properties style:font-name="Courier New" fo:font-size="10pt" style:font-size-asian="10pt"/>
    </style:style>
    <style:style style:name="P1336" style:parent-style-name="Normal" style:family="paragraph">
      <style:paragraph-properties fo:text-indent="2.2388in"/>
    </style:style>
    <style:style style:name="T1337" style:parent-style-name="DefaultParagraphFont" style:family="text">
      <style:text-properties style:font-name="Courier New" fo:font-size="10pt" style:font-size-asian="10pt"/>
    </style:style>
    <style:style style:name="T1338" style:parent-style-name="DefaultParagraphFont" style:family="text">
      <style:text-properties style:font-name="Courier New" fo:font-size="10pt" style:font-size-asian="10pt"/>
    </style:style>
    <style:style style:name="P1339" style:parent-style-name="Normal" style:family="paragraph">
      <style:text-properties style:font-name="Courier New" fo:font-size="10pt" style:font-size-asian="10pt"/>
    </style:style>
    <style:style style:name="P1340" style:parent-style-name="Normal" style:family="paragraph">
      <style:paragraph-properties fo:text-indent="0.4305in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T1342" style:parent-style-name="DefaultParagraphFont" style:family="text">
      <style:text-properties style:font-name="Courier New" fo:font-size="10pt" style:font-size-asian="10pt"/>
    </style:style>
    <style:style style:name="T1343" style:parent-style-name="DefaultParagraphFont" style:family="text">
      <style:text-properties style:font-name="Courier New" fo:font-size="10pt" style:font-size-asian="10pt"/>
    </style:style>
    <style:style style:name="P1344" style:parent-style-name="Normal" style:family="paragraph">
      <style:text-properties style:font-name="Courier New" fo:font-size="10pt" style:font-size-asian="10pt"/>
    </style:style>
    <style:style style:name="P13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346" style:parent-style-name="Normal" style:family="paragraph">
      <style:text-properties style:font-name="Courier New" fo:font-size="10pt" style:font-size-asian="10pt"/>
    </style:style>
    <style:style style:name="P1347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</text:span></text:p>
      <text:p text:style-name="P3">ĮSTATYMAS</text:p>
      <text:p text:style-name="P4"/>
      <text:p text:style-name="P5">1995 m. liepos 3 d. Nr.I-983</text:p>
      <text:p text:style-name="P6">Vilnius</text:p>
      <text:p text:style-name="P7"/>
      <text:p text:style-name="P8">DĖL JUNGTINIŲ TAUTŲ VAIKO TEISIŲ KONVENCIJOS</text:p>
      <text:p text:style-name="P9">RATIFIKAVIMO</text:p>
      <text:p text:style-name="P10"/>
      <text:p text:style-name="P11"/>
      <text:p text:style-name="P12"><text:span text:style-name="T13">Lietuvos <text:s text:c="2"/>Respublikos <text:s text:c="2"/>Seimas, <text:s text:c="2"/>vadovaudamasis <text:s text:c="2"/>Lietuvos</text:span></text:p>
      <text:p text:style-name="Normal"><text:span text:style-name="T14">Respublikos Konstitucijos <text:s/>138 straipsniu, <text:s/>ratifikuoja Jungtinių</text:span></text:p>
      <text:p text:style-name="P15">Tautų vaiko teisių konvenciją.</text:p>
      <text:p text:style-name="Normal"/>
      <text:p text:style-name="P16"><text:span text:style-name="T17">Skelbiu šį Lietuvos Respublikos Seimo priimtą įstatymą.</text:span></text:p>
      <text:p text:style-name="P18"/>
      <text:p text:style-name="P19"/>
      <text:p text:style-name="P20"/>
      <text:p text:style-name="P21"/>
      <text:p text:style-name="P22"/>
      <text:p text:style-name="P23">RESPUBLIKOS PREZIDENTAS <text:s text:c="16"/>ALGIRDAS BRAZAUSKAS</text:p>
      <text:p text:style-name="P24"/>
      <text:p text:style-name="P25"/>
      <text:p text:style-name="P26">VAIKO TEISIŲ KONVENCIJA</text:p>
      <text:p text:style-name="P27"/>
      <text:p text:style-name="P28">(Priimta Generalinės Asamblėjos 44/25 rezoliucija</text:p>
      <text:p text:style-name="P29">pagal Trečiojo komiteto pranešimą (A/44/736 ir Corr. 1)</text:p>
      <text:p text:style-name="P30"/>
      <text:p text:style-name="P31"/>
      <text:p text:style-name="P32">Generalinė Asamblėja,</text:p>
      <text:p text:style-name="P33">*remdamasi savo ankstesnėmis rezoliucijomis, pirmiausia 1978</text:p>
      <text:p text:style-name="P34">m. gruodžio 20 d. ir 1988 m. gruodžio 8 d. 43/112 rezoliucijomis,</text:p>
      <text:p text:style-name="P35">taip pat <text:s/>Žmogaus teisių <text:s/>komisijos bei <text:s/>Ekonominės ir socialinės</text:p>
      <text:p text:style-name="P36">tarybos rezoliucijomis dėl Vaiko teisių konvencijos,</text:p>
      <text:p text:style-name="P37">*turėdama galvoje Žmogaus teisių komisijos 1989 m. kovo 8 d.</text:p>
      <text:p text:style-name="P38">1989/57 rezoliuciją, <text:s/>kuria Komisija <text:s/>nusprendė per <text:s/>Ekonominę ir</text:p>
      <text:p text:style-name="P39">socialinę <text:s/>tarybą <text:s/>nusiųsti <text:s/>Vaiko <text:s/>teisių <text:s/>konvencijos <text:s/>projektą</text:p>
      <text:p text:style-name="P40">Generalinei Asamblėjai, bei Ekonominės ir socialinės tarybos 1989</text:p>
      <text:p text:style-name="P41">m. gegužės 24 d. 1989/79 rezoliuciją,</text:p>
      <text:p text:style-name="P42">*dar kartą patvirtindama, kad vaiko teises reikia ypač ginti</text:p>
      <text:p text:style-name="P43">ir kad <text:s/>reikia nuolat gerinti vaikų padėtį visame pasaulyje ir jų</text:p>
      <text:p text:style-name="P44">vystymąsi bei auklėjimą taikos ir saugumo sąlygomis,</text:p>
      <text:p text:style-name="P45">*labai susirūpinusi, <text:s/>kad vaikų <text:s/>padėtis daugelyje <text:s/>pasaulio</text:p>
      <text:p text:style-name="P46">vietovių <text:s/>tebėra <text:s text:c="2"/>kritiška <text:s/>dėl <text:s text:c="2"/>nevienodų <text:s/>socialinių <text:s/>sąlygų,</text:p>
      <text:p text:style-name="P47">stichinių <text:s text:c="3"/>nelaimių, <text:s text:c="3"/>ginkluotų <text:s text:c="3"/>konfliktų, <text:s text:c="3"/>išnaudojimo,</text:p>
      <text:p text:style-name="P48">neraštingumo, bado <text:s/>ir ligų, <text:s/>ir būdama <text:s/>įsitikinusi, jog <text:s/>reikia</text:p>
      <text:p text:style-name="P49">imtis neatidėliotinų <text:s/>ir <text:s/>veiksmingų <text:s/>priemonių <text:s/>nacionaliniu <text:s/>ir</text:p>
      <text:p text:style-name="P50">tarptautiniu mastu,</text:p>
      <text:p text:style-name="P51">*suvokdama, koks svarbus Jungtinių Tautų Organizacijos Vaikų</text:p>
      <text:p text:style-name="P52">fondo ir <text:s/>Jungtinių Tautų <text:s/>Organizacijos vaidmuo prisidedant prie</text:p>
      <text:p text:style-name="P53">vaikų gerovės kėlimo ir jų vystymosi,</text:p>
      <text:p text:style-name="P54">*būdama įsitikinusi, <text:s/>kad tarptautinė <text:s/>Konvencija dėl <text:s/>vaiko</text:p>
      <text:p text:style-name="P55">teisių bus <text:s/>didelis indėlis <text:s/>į vaikų teisių apsaugą ir jų gerovės</text:p>
      <text:p text:style-name="P56">užtikrinimą ir <text:s/>sektinas Jungtinių <text:s/>Tautų Organizacijos laimėjimų</text:p>
      <text:p text:style-name="P57">žmogaus teisių srityje pavyzdys,</text:p>
      <text:p text:style-name="P58">*atsižvelgdama į <text:s/>tai, kad <text:s/>1989 m. <text:s/>- trisdešimtosios Vaiko</text:p>
      <text:p text:style-name="P59">teisių deklaracijos <text:s/>metinės ir <text:s/>dešimtosios <text:s/>Tarptautinių <text:s/>vaikų</text:p>
      <text:p text:style-name="P60">metų metinės:</text:p>
      <text:p text:style-name="P61">(1) yra <text:s/>dėkinga Žmogaus <text:s/>teisių komisijai, baigusiai rengti</text:p>
      <text:p text:style-name="P62">Vaiko teisių konvencijos projektą;</text:p>
      <text:p text:style-name="P63">(2) priima <text:s/>pasirašyti, ratifikuoti Vaiko teisių konvenciją,</text:p>
      <text:soft-page-break/>
      <text:p text:style-name="P64">kuri <text:s/>pateikiama <text:s text:c="2"/>šios <text:s/>rezoliucijos <text:s text:c="2"/>Priede, <text:s text:c="2"/>ir <text:s text:c="2"/>prie <text:s text:c="2"/>jos</text:p>
      <text:p text:style-name="P65">prisijungti:</text:p>
      <text:p text:style-name="P66">(3) ragina <text:s/>visas valstybes <text:s/>dalyves <text:s/>tuoj <text:s/>pat <text:s/>apsvarstyti</text:p>
      <text:p text:style-name="P67">Konvencijos pasirašymą, <text:s/>ratifikavimą ar prisijungimą prie jos ir</text:p>
      <text:p text:style-name="P68">išreiškia viltį, kad ji artimiausiu metu įsigalios;</text:p>
      <text:p text:style-name="P69">(4) <text:s/>prašo <text:s text:c="2"/>Generalinį <text:s/>sekretorių <text:s text:c="2"/>parūpinti <text:s text:c="2"/>reikalingų</text:p>
      <text:p text:style-name="P70">priemonių ir padėti skleisti informaciją apie Konvenciją;</text:p>
      <text:p text:style-name="P71">(5) <text:s/>siūlo <text:s text:c="2"/>Jungtinių <text:s/>Tautų <text:s text:c="2"/>Organizacijos <text:s/>įstaigoms <text:s/>ir</text:p>
      <text:p text:style-name="P72">organizacijoms, taip <text:s/>pat tarpvyriausybinėms <text:s/>ir nevyriausybinėms</text:p>
      <text:p text:style-name="P73">organizacijoms sutelkti <text:s/>visas pastangas <text:s/>skleidžiant informaciją</text:p>
      <text:p text:style-name="P74">apie Konvenciją ir prisidėti prie gilesnio jos supratimo;</text:p>
      <text:p text:style-name="P75">(6) <text:s/>prašo <text:s text:c="2"/>Generalinį <text:s/>sekretorių <text:s text:c="2"/>informuoti <text:s/>Generalinę</text:p>
      <text:p text:style-name="P76">Asamblėją <text:s text:c="2"/>jos <text:s text:c="3"/>keturiasdešimt <text:s text:c="2"/>penktojoje <text:s text:c="2"/>sesijoje, <text:s text:c="2"/>kaip</text:p>
      <text:p text:style-name="P77">įgyvendinama Vaiko teisių konvencija;</text:p>
      <text:p text:style-name="P78">(7) nutaria <text:s/>apsvarstyti Generalinio <text:s/>sekretoriaus pranešimą</text:p>
      <text:p text:style-name="P79">savo keturiasdešimt penktosios sesijos darbotvarkės punkte "Vaiko</text:p>
      <text:p text:style-name="P80">teisių konvencijos įgyvendinimas".</text:p>
      <text:p text:style-name="P81"/>
      <text:p text:style-name="P82">61-asis plenarinis posėdis,</text:p>
      <text:p text:style-name="P83">1989 m. lapkričio 20 d.</text:p>
      <text:p text:style-name="Normal"/>
      <text:p text:style-name="Normal"><text:span text:style-name="T84">--------</text:span></text:p>
      <text:p text:style-name="P85"/>
      <text:p text:style-name="P86"><text:span text:style-name="T87">PRIEDAS</text:span></text:p>
      <text:p text:style-name="P88"/>
      <text:p text:style-name="P89">VAIKO TEISIŲ KONVENCIJA</text:p>
      <text:p text:style-name="P90"/>
      <text:p text:style-name="P91">PREAMBULĖ</text:p>
      <text:p text:style-name="P92"/>
      <text:p text:style-name="P93">Valstybės, šios Konvencijos dalyvės,</text:p>
      <text:p text:style-name="P94">*būdamos <text:s text:c="2"/>tos <text:s text:c="2"/>nuomonės, <text:s text:c="2"/>kad <text:s text:c="2"/>pagal <text:s text:c="2"/>Jungtinių <text:s text:c="2"/>Tautų</text:p>
      <text:p text:style-name="P95">organizacijos Įstatų principus, visiems visuomenės nariams įgimto</text:p>
      <text:p text:style-name="P96">orumo, <text:s/>lygių <text:s/>ir <text:s/>neatimamų <text:s/>teisių <text:s/>pripažinimas <text:s/>yra <text:s/>laisvės,</text:p>
      <text:p text:style-name="P97">teisingumo ir taikos žemėje pagrindas,</text:p>
      <text:p text:style-name="P98">*atsižvelgdamos <text:s/>į <text:s text:c="2"/>tai, <text:s/>kad <text:s/>Jungtinės <text:s/>Tautos <text:s/>Įstatuose</text:p>
      <text:p text:style-name="P99">patvirtino savo <text:s/>tikėjimą pagrindinėmis žmogaus teisėmis, žmogaus</text:p>
      <text:p text:style-name="P100">orumu <text:s/>ir <text:s text:c="2"/>vertingumu <text:s/>ir <text:s/>pasiryžo <text:s/>prisidėti <text:s/>prie <text:s/>socialinės</text:p>
      <text:p text:style-name="P101">pažangos ir gyvenimo sąlygų gerinimo suteikdamos daugiau laisvės,</text:p>
      <text:p text:style-name="P102">*pripažindamos, kad Jungtinių Tautų Organizacija Visuotinėje</text:p>
      <text:p text:style-name="P103">žmogaus teisių <text:s/>deklaracijoje ir <text:s/>Tarptautiniuose žmogaus <text:s/>teisių</text:p>
      <text:p text:style-name="P104">paktuose paskelbė <text:s/>ir pritarė, <text:s/>jog kiekvienas žmogus turi turėti</text:p>
      <text:p text:style-name="P105">visas <text:s text:c="2"/>šiuose <text:s text:c="2"/>dokumentuose <text:s text:c="2"/>nurodytas <text:s text:c="2"/>teises <text:s text:c="2"/>ir <text:s text:c="2"/>laisves</text:p>
      <text:p text:style-name="P106">nepriklausomai <text:s/>nuo <text:s text:c="2"/>rasės, <text:s/>odos <text:s text:c="2"/>spalvos, <text:s text:c="2"/>lyties, <text:s text:c="2"/>kalbos,</text:p>
      <text:p text:style-name="P107">religijos, <text:s/>politinių <text:s text:c="2"/>ar <text:s/>kitokių <text:s/>pažiūrų, <text:s/>nacionalinės <text:s/>arba</text:p>
      <text:p text:style-name="P108">socialinės kilmės, turto, luomo ar kitų aplinkybių,</text:p>
      <text:p text:style-name="P109">*primindamos, kad <text:s/>Jungtinių Tautų <text:s/>Organizacija Visuotinėje</text:p>
      <text:p text:style-name="P110">žmogaus teisių deklaracijoje paskelbė, jog vaikai turi teisę būti</text:p>
      <text:p text:style-name="P111">ypač globojami ir remiami,</text:p>
      <text:p text:style-name="P112">*būdamos <text:s/>įsitikinusios, <text:s text:c="2"/>jog <text:s/>šeimai, <text:s text:c="2"/>kaip <text:s text:c="2"/>pagrindinei</text:p>
      <text:p text:style-name="P113">visuomenės ląstelei <text:s/>ir natūraliai <text:s/>visų jos <text:s/>narių, ypač <text:s/>vaikų,</text:p>
      <text:p text:style-name="P114">augimo ir <text:s/>gerovės aplinkai, <text:s/>turi būti suteikta reikiama apsauga</text:p>
      <text:p text:style-name="P115">ir pagalba, kad ji galėtų prisiimti visas pareigas visuomenei,</text:p>
      <text:p text:style-name="P116">*pripažindamos, <text:s/>jog <text:s text:c="2"/>vaikas <text:s/>visapusiškai <text:s/>ir <text:s/>harmoningai</text:p>
      <text:p text:style-name="P117">vystytis gali <text:s/>tik augdamas <text:s/>šeimoje, jausdamas <text:s/>laimę, meilę <text:s/>ir</text:p>
      <text:p text:style-name="P118">supratimą,</text:p>
      <text:p text:style-name="P119">*manydamos, <text:s text:c="2"/>kad <text:s text:c="2"/>vaikas <text:s text:c="2"/>turi <text:s text:c="2"/>būti <text:s text:c="2"/>gerai <text:s text:c="2"/>parengtas</text:p>
      <text:p text:style-name="P120">savarankiškam gyvenimui visuomenėje ir išauklėtas Jungtinių Tautų</text:p>
      <text:p text:style-name="P121">Organizacijos Įstatuose <text:s/>paskelbtų idealų, <text:s/>ypač taikos, kilnumo,</text:p>
      <text:p text:style-name="P122">pakantumo, lasivės, lygybės ir solidarumo dvasia,</text:p>
      <text:p text:style-name="P123">*atsižvelgdamos į <text:s/>tai, kad <text:s/>tokios ypatingos vaiko apsaugos</text:p>
      <text:p text:style-name="P124">būtinumas <text:s/>buvo <text:s text:c="2"/>numatytas <text:s/>1924 <text:s text:c="2"/>m. <text:s text:c="2"/>Ženevos <text:s text:c="2"/>vaiko <text:s text:c="2"/>teisių</text:p>
      <text:soft-page-break/>
      <text:p text:style-name="P125">deklaracijoje, 1959 <text:s/>m. lapkričio <text:s/>20 d. <text:s/>Generalinės <text:s/>Asamblėjos</text:p>
      <text:p text:style-name="P126">priimtoje Vaiko <text:s/>teisių deklaracijoje <text:s/>ir pripažintas Visuotinėje</text:p>
      <text:p text:style-name="P127">žmogaus <text:s/>teisių <text:s text:c="2"/>deklaracijoje, <text:s/>Tarptautiniame <text:s text:c="2"/>pilietinių <text:s/>ir</text:p>
      <text:p text:style-name="P128">politinių teisių <text:s/>pakte (23 <text:s/>ir 24 <text:s/>straipsnyje), <text:s/>Tarptautiniame</text:p>
      <text:p text:style-name="P129">ekonominių, <text:s text:c="2"/>socialinių <text:s text:c="2"/>ir <text:s text:c="2"/>kultūrinių <text:s text:c="2"/>teisių <text:s text:c="2"/>pakte <text:s text:c="2"/>(10</text:p>
      <text:p text:style-name="P130">straipsnyje), taip <text:s/>pat <text:s/>specializuotų <text:s/>įstaigų <text:s/>ir <text:s/>tarptautinių</text:p>
      <text:p text:style-name="P131">organizacijų, <text:s/>kurios <text:s text:c="2"/>rūpinasi <text:s/>vaikų <text:s text:c="2"/>gerove, <text:s/>įstatuose <text:s text:c="2"/>ir</text:p>
      <text:p text:style-name="P132">atitinkamuose dokumentuose,</text:p>
      <text:p text:style-name="P133">*atsižvelgdamos į <text:s/>tai, <text:s/>kad, <text:s/>kaip <text:s/>nurodyta <text:s/>Vaiko <text:s/>teisių</text:p>
      <text:p text:style-name="P134">deklaracijoje, "vaikui, <text:s/>atsižvelgiant į <text:s/>jo fizinį <text:s/>ir <text:s/>psichinį</text:p>
      <text:p text:style-name="P135">nebrandumą, reikia <text:s/>ypatingos apsaugos <text:s/>ir priežiūros, <text:s/>taip <text:s/>pat</text:p>
      <text:p text:style-name="P136">atitinkamos teisinės apsaugos, tiek iki gimimo, tiek ir po jo",</text:p>
      <text:p text:style-name="P137">*remdamosi Vaikų apsaugos ir gerovės, ypač perduodant vaikus</text:p>
      <text:p text:style-name="P138">auklėti ir <text:s/>juos įvaikinant <text:s/>nacionaliniu ir <text:s/>tarptautiniu lygiu,</text:p>
      <text:p text:style-name="P139">socialinių ir <text:s/>teisinių principų <text:s/>deklaracijos, <text:s/>Jungtinių <text:s/>Tautų</text:p>
      <text:p text:style-name="P140">Organizacijos Minimalių <text:s/>tipinių taisyklių dėl teisingumo vykdymo</text:p>
      <text:p text:style-name="P141">nepilnamečiams ("Pekino <text:s/>taisyklės") ir <text:s/>Moterų ir vaikų apsaugos</text:p>
      <text:p text:style-name="P142">nepaprastosiomis <text:s/>aplinkybėmis <text:s text:c="2"/>ir <text:s/>ginkluotų <text:s text:c="2"/>konfliktų <text:s text:c="2"/>metu</text:p>
      <text:p text:style-name="P143">deklaracijos nuostatomis,</text:p>
      <text:p text:style-name="P144">*pripažindamos, <text:s/>kad <text:s text:c="2"/>visose <text:s/>pasaulio <text:s/>šalyse <text:s/>yra <text:s/>vaikų,</text:p>
      <text:p text:style-name="P145">gyvenančių <text:s/>nepaprastai <text:s text:c="2"/>sunkiomis <text:s/>sąlygomis, <text:s/>ir <text:s/>kad <text:s/>tokiems</text:p>
      <text:p text:style-name="P146">vaikams reikia ypatingo dėmesio,</text:p>
      <text:p text:style-name="P147">*deramai atsižvelgdamos <text:s/>į kiekvienos <text:s/>tautos <text:s/>tradicijų <text:s/>ir</text:p>
      <text:p text:style-name="P148">kultūros <text:s/>vertybių <text:s text:c="2"/>svarbą <text:s text:c="2"/>vaiko <text:s text:c="2"/>apsaugai <text:s text:c="2"/>ir <text:s text:c="2"/>harmoningam</text:p>
      <text:p text:style-name="P149">vystymuisi,</text:p>
      <text:p text:style-name="P150">*pripažindamos tarptautinio bendradarbiavimo svarbą gerinant</text:p>
      <text:p text:style-name="P151">vaikų gyvenimo <text:s/>sąlygas kiekvienoje šeimoje, ypač besivystančiose</text:p>
      <text:p text:style-name="P152">šalyse,</text:p>
      <text:p text:style-name="P153"/>
      <text:p text:style-name="P154">susitarė:</text:p>
      <text:p text:style-name="P155"/>
      <text:p text:style-name="P156"><text:span text:style-name="T157">I</text:span><text:span text:style-name="T158"><text:s/>DALIS</text:span></text:p>
      <text:p text:style-name="P159"/>
      <text:p text:style-name="P160"><text:span text:style-name="T161">1</text:span><text:span text:style-name="T162"><text:s/>straipsnis</text:span></text:p>
      <text:p text:style-name="P163"/>
      <text:p text:style-name="P164"><text:span text:style-name="T165">Šioje <text:s/>Konvencijoje <text:s text:c="2"/>vaiku <text:s/>laikomas <text:s text:c="2"/>kiekvienas <text:s text:c="2"/>žmogus,</text:span></text:p>
      <text:p text:style-name="Normal"><text:span text:style-name="T166">neturintis 18-os metų, jei pagal taikomą įstatymą jo pilnametystė</text:span></text:p>
      <text:p text:style-name="Normal"><text:span text:style-name="T167">nepripažinta anksčiau.</text:span></text:p>
      <text:p text:style-name="Normal"/>
      <text:p text:style-name="P168"><text:span text:style-name="T169">2</text:span><text:span text:style-name="T170"><text:s/>straipsnis</text:span></text:p>
      <text:p text:style-name="P171"/>
      <text:p text:style-name="P172"><text:span text:style-name="T173">1</text:span><text:span text:style-name="T174">. Valstybės <text:s/>dalyvės <text:s/>gerbia <text:s/>ir <text:s/>garantuoja <text:s/>visas <text:s/>šioje</text:span></text:p>
      <text:p text:style-name="P175">Konvencijoje numatytas <text:s/>teises kiekvienam <text:s/>vaikui, priklausančiam</text:p>
      <text:p text:style-name="P176">jos jurisdikcijai, <text:s/>be jokios diskriminacijos, nepriklausomai nuo</text:p>
      <text:p text:style-name="P177">vaiko, jo <text:s/>tėvų arba teisėtų globėjų rasės, odos spalvos, lyties,</text:p>
      <text:p text:style-name="P178">kalbos, <text:s/>religijos, <text:s text:c="2"/>politinių <text:s/>ar <text:s/>kitokių <text:s/>pažiūrų, <text:s/>tautybės,</text:p>
      <text:p text:style-name="P179">etninės ar <text:s/>socialinės kilmės, <text:s/>turto, sveikatos, <text:s/>luomo ar kokių</text:p>
      <text:p text:style-name="Normal"><text:span text:style-name="T180">nors kitų aplinkybių.</text:span></text:p>
      <text:p text:style-name="P181"><text:span text:style-name="T182">2</text:span><text:span text:style-name="T183">. Valstybės <text:s/>dalyvės imasi <text:s/>visų reikiamų <text:s/>priemonių, <text:s/>kad</text:span></text:p>
      <text:p text:style-name="P184">vaikas būtų <text:s/>apsaugotas nuo bet kokios diskriminacijos ar bausmių</text:p>
      <text:p text:style-name="P185">dėl vaiko <text:s/>tėvų, teisių <text:s/>globėjų ar <text:s/>kitų šeimos <text:s/>narių <text:s/>statuso,</text:p>
      <text:p text:style-name="P186">veiklos, pažiūrų ar įsitikinimų.</text:p>
      <text:p text:style-name="Normal"/>
      <text:p text:style-name="P187"><text:span text:style-name="T188">3</text:span><text:span text:style-name="T189"><text:s/>straipsnis</text:span></text:p>
      <text:p text:style-name="P190"/>
      <text:p text:style-name="P191"><text:span text:style-name="T192">1</text:span><text:span text:style-name="T193">. Imantis bet kokių vaiką liečiančių veiksmų, nesvarbu, ar</text:span></text:p>
      <text:p text:style-name="P194">tai <text:s/>darytų <text:s text:c="2"/>valstybinės <text:s/>ar <text:s/>privačios <text:s/>įstaigos, <text:s/>užsiimančios</text:p>
      <text:p text:style-name="P195">socialiniu <text:s/>aprūpinimu, <text:s text:c="2"/>teismai, <text:s/>administracijos <text:s/>ar <text:s/>įstatymų</text:p>
      <text:p text:style-name="Normal"><text:span text:style-name="T196">leidimo organai, svarbiausia - vaiko interesai.</text:span></text:p>
      <text:p text:style-name="P197"><text:span text:style-name="T198">2</text:span><text:span text:style-name="T199">. <text:s/>Valstybės <text:s/>dalyvės <text:s/>įsipareigoja <text:s/>teikti <text:s/>vaikui <text:s/>tokią</text:span></text:p>
      <text:p text:style-name="P200">apsaugą ir <text:s/>globą, kokios <text:s/>reikia jo gerovei, atsižvelgdamas į jo</text:p>
      <text:soft-page-break/>
      <text:p text:style-name="P201">tėvų, globėjų <text:s/>ar kitų <text:s/>asmenų, atsakančių <text:s/>už jį pagal įstatymą,</text:p>
      <text:p text:style-name="P202">teises ir <text:s/>pareigas, ir <text:s/>tam tikslui imasi atitinkamų teisinių ir</text:p>
      <text:p text:style-name="Normal"><text:span text:style-name="T203">administracinių priemonių.</text:span></text:p>
      <text:p text:style-name="P204"><text:span text:style-name="T205">3</text:span><text:span text:style-name="T206">. Valstybės <text:s/>dalyvės rūpinasi, <text:s/>kad tiek už vaikų globą ar</text:span></text:p>
      <text:p text:style-name="P207">apsaugą atsakingos <text:s/>įstaigos, tarnybos <text:s/>ir organai, ypač saugumo,</text:p>
      <text:p text:style-name="P208">sveikatos apsaugos sritys, jų darbuotojų skaičius bei tinkamumas,</text:p>
      <text:p text:style-name="P209">tiek kompetentinga <text:s/>jų priežiūra <text:s/>atitiktų <text:s/>kompetentingų <text:s/>organų</text:p>
      <text:p text:style-name="P210">nustatytas normas.</text:p>
      <text:p text:style-name="Normal"/>
      <text:p text:style-name="P211"><text:span text:style-name="T212">4</text:span><text:span text:style-name="T213"><text:s/>straipsnis</text:span></text:p>
      <text:p text:style-name="P214"/>
      <text:p text:style-name="P215"><text:span text:style-name="T216">Valstybės <text:s text:c="2"/>dalyvės <text:s text:c="3"/>imasi <text:s text:c="2"/>visų <text:s text:c="3"/>reikiamų <text:s text:c="3"/>teisinių,</text:span></text:p>
      <text:p text:style-name="Normal"><text:span text:style-name="T217">administracinių ir kitų priemonių šioje Konvencijoje pripažintoms</text:span></text:p>
      <text:p text:style-name="Normal"><text:span text:style-name="T218">teisėms <text:s/>įgyvendinti. <text:s/>Ekonominėms, <text:s/>socialinėms <text:s/>ir <text:s/>kultūrinėms</text:span></text:p>
      <text:p text:style-name="Normal"><text:span text:style-name="T219">teisėms įgyvendinti <text:s/>valstybės <text:s/>dalyvės <text:s/>panaudoja <text:s/>kiek <text:s/>įmanoma</text:span></text:p>
      <text:p text:style-name="Normal"><text:span text:style-name="T220">daugiau <text:s/>savo <text:s text:c="2"/>turimų <text:s/>išteklių, <text:s text:c="2"/>o <text:s/>prireikus <text:s text:c="2"/>pasitelkia <text:s/>ir</text:span></text:p>
      <text:p text:style-name="Normal"><text:span text:style-name="T221">tarptautinį bendradarbiavimą.</text:span></text:p>
      <text:p text:style-name="Normal"/>
      <text:p text:style-name="P222"><text:span text:style-name="T223">5</text:span><text:span text:style-name="T224"><text:s/>straipsnis</text:span></text:p>
      <text:p text:style-name="P225"/>
      <text:p text:style-name="P226"><text:span text:style-name="T227">Valstybės dalyvės <text:s/>gerbia tėvų <text:s/>arba, tam <text:s/>tikrais atvejais,</text:span></text:p>
      <text:p text:style-name="Normal"><text:span text:style-name="T228">išplėstinės šeimos <text:s/>arba bendruomenės <text:s/>narių, jei <text:s/>to <text:s/>reikalauja</text:span></text:p>
      <text:p text:style-name="Normal"><text:span text:style-name="T229">vietiniai papročiai, <text:s/>globėjų ar <text:s/>kitų, pagal <text:s/>įstatymą <text:s/>už <text:s/>viką</text:span></text:p>
      <text:p text:style-name="Normal"><text:span text:style-name="T230">atsakančių asmenų <text:s/>atsakomybę, teises ir pareigas tinkamai, pagal</text:span></text:p>
      <text:p text:style-name="Normal"><text:span text:style-name="T231">didėjančius sugebėjimus, <text:s/>vaiką pakreipti ir, jam naudojantis šia</text:span></text:p>
      <text:p text:style-name="Normal"><text:span text:style-name="T232">Konvencija pripažintomis teisėmis, vadovauti.</text:span></text:p>
      <text:p text:style-name="Normal"/>
      <text:p text:style-name="P233"><text:span text:style-name="T234">6</text:span><text:span text:style-name="T235"><text:s/>straipsnis</text:span></text:p>
      <text:p text:style-name="P236"/>
      <text:p text:style-name="P237"/>
      <text:p text:style-name="P238"><text:span text:style-name="T239">1</text:span><text:span text:style-name="T240">. Valstybės <text:s/>dalyvės pripažįsta <text:s/>kiekvieno vaikų neatimamą</text:span></text:p>
      <text:p text:style-name="Normal"><text:span text:style-name="T241">teisę gyventi.</text:span></text:p>
      <text:p text:style-name="P242"><text:span text:style-name="T243">2</text:span><text:span text:style-name="T244">. Valstybės <text:s/>dalyvės užtikrina <text:s/>didžiausią galimybę vaikui</text:span></text:p>
      <text:p text:style-name="P245">gyventi ir sveikai vystytis.</text:p>
      <text:p text:style-name="Normal"/>
      <text:p text:style-name="P246"><text:span text:style-name="T247">7</text:span><text:span text:style-name="T248"><text:s/>straipsnis</text:span></text:p>
      <text:p text:style-name="P249"/>
      <text:p text:style-name="P250"><text:span text:style-name="T251">1</text:span><text:span text:style-name="T252">. Vaikas <text:s/>įregistruojamas tuoj <text:s/>po gimimo <text:s/>ir <text:s/>nuo <text:s/>gimimo</text:span></text:p>
      <text:p text:style-name="P253">momento turi <text:s/>teisę į <text:s/>vardą ir <text:s/>pilietybę, taip <text:s/>pat, <text:s/>kiek <text:s/>tai</text:p>
      <text:p text:style-name="Normal"><text:span text:style-name="T254">įmanoma, teisę žinoti savo tėvus ir būti jų globojamas.</text:span></text:p>
      <text:p text:style-name="P255"><text:span text:style-name="T256">2</text:span><text:span text:style-name="T257">. <text:s/>Valstybės <text:s text:c="2"/>dalyvės <text:s/>užtikrina, <text:s/>kad <text:s/>šios <text:s/>teisės <text:s/>bus</text:span></text:p>
      <text:p text:style-name="P258">įgyvendintos vadovaujantis <text:s/>jų įstatymais <text:s/>ir jų įsipareigojimais</text:p>
      <text:p text:style-name="P259">pagal atitinkamus šios srities tarptautinius dokumentus, ypač tuo</text:p>
      <text:p text:style-name="P260">atveju, jei antraip vaikas neturėtų pilietybės.</text:p>
      <text:p text:style-name="Normal"/>
      <text:p text:style-name="P261"><text:span text:style-name="T262">8</text:span><text:span text:style-name="T263"><text:s/>straipsnis</text:span></text:p>
      <text:p text:style-name="P264"/>
      <text:p text:style-name="P265"><text:span text:style-name="T266">1</text:span><text:span text:style-name="T267">. <text:s/>Valstybės <text:s text:c="2"/>dalyvės <text:s/>įsipareigoja <text:s/>gerbti <text:s/>vaiko <text:s/>teisę</text:span></text:p>
      <text:p text:style-name="P268">išsaugoti savo identiškumą, įskaitant pilietybę, vardą <text:s/>ir šeimos</text:p>
      <text:p text:style-name="P269">ryšius, <text:s/>kaip <text:s text:c="2"/>tai <text:s/>numatyta <text:s text:c="2"/>įstatymu, <text:s/>neleisdamos <text:s/>neteisėto</text:p>
      <text:p text:style-name="Normal"><text:span text:style-name="T270">kišimosi.</text:span></text:p>
      <text:p text:style-name="P271"><text:span text:style-name="T272">2</text:span><text:span text:style-name="T273">. <text:s/>Jei <text:s text:c="2"/>vaikui <text:s/>neteisėtai <text:s text:c="2"/>atimama <text:s/>dalis <text:s/>ar <text:s/>visi <text:s/>jo</text:span></text:p>
      <text:p text:style-name="P274">identiškumo elementai, <text:s/>valstybės dalyvės <text:s/>suteikia jam paramą ir</text:p>
      <text:p text:style-name="P275">apsaugą, reikalingą jo identiškumui kuo skubiau atstatyti.</text:p>
      <text:p text:style-name="Normal"/>
      <text:p text:style-name="P276"><text:span text:style-name="T277">9</text:span><text:span text:style-name="T278"><text:s/>straipsnis</text:span></text:p>
      <text:p text:style-name="P279"/>
      <text:p text:style-name="P280"><text:span text:style-name="T281">1</text:span><text:span text:style-name="T282">. Valstybės dalyvės užtikrina, kad vaikas nebūtų išskirtas</text:span></text:p>
      <text:p text:style-name="P283">su <text:s/>savo <text:s/>tėvais <text:s/>prieš <text:s/>jų <text:s/>norą, <text:s/>išskyrus <text:s/>tuos <text:s/>atvejus, <text:s/>kai</text:p>
      <text:p text:style-name="P284">kompetentingi <text:s/>organai, <text:s text:c="2"/>vadovaudamiesi <text:s/>teismo <text:s text:c="2"/>sprendimu <text:s text:c="2"/>ir</text:p>
      <text:p text:style-name="P285">taikytinais <text:s/>įstatymais, <text:s/>atitinkama <text:s/>tvarka <text:s/>nustato, <text:s/>kad <text:s/>toks</text:p>
      <text:soft-page-break/>
      <text:p text:style-name="P286">atskyrimas yra <text:s/>yra būtinas <text:s/>vaiko interesams. Tai nustatyti gali</text:p>
      <text:p text:style-name="P287">prireikti tam <text:s/>tikru <text:s/>konkrečiu <text:s/>atveju, <text:s/>pavyzdžiui, <text:s/>kai <text:s/>tėvai</text:p>
      <text:p text:style-name="P288">žiauriai elgiasi <text:s/>su vaiku <text:s/>arba juo <text:s/>nesirūpina, arba <text:s/>kai tėvai</text:p>
      <text:p text:style-name="Normal"><text:span text:style-name="T289">gyvena atskirai ir reikia nuspręsti, kur turi gyventi vaikas.</text:span></text:p>
      <text:p text:style-name="P290"><text:span text:style-name="T291">2</text:span><text:span text:style-name="T292">. Pagal <text:s/>šio straipsnio <text:s/>1 punktą, <text:s/>visoms suinteresuotoms</text:span></text:p>
      <text:p text:style-name="P293">šalims <text:s/>suteikiama <text:s/>galimybė <text:s/>dalyvauti <text:s/>kiekviename <text:s/>nagrinėjimo</text:p>
      <text:p text:style-name="Normal"><text:span text:style-name="T294">procese ir pareikšti savo požiūrį.</text:span></text:p>
      <text:p text:style-name="P295"><text:span text:style-name="T296">3</text:span><text:span text:style-name="T297">. Valstybės <text:s/>dalyvės gerbia <text:s/>vaiko, kuris <text:s/>išskiriamas <text:s/>su</text:span></text:p>
      <text:p text:style-name="P298">vienu ar <text:s/>abiem tėvais, <text:s/>teisę nuolat su jais bendrauti, išskyrus</text:p>
      <text:p text:style-name="Normal"><text:span text:style-name="T299">atvejus, kai tai nesuderinama su vaiko interesais.</text:span></text:p>
      <text:p text:style-name="P300"><text:span text:style-name="T301">4</text:span><text:span text:style-name="T302">. <text:s/>Kai <text:s text:c="2"/>vaikas <text:s/>su <text:s/>tėvais <text:s/>išskiriamas <text:s/>dėl <text:s/>kokio <text:s/>nors</text:span></text:p>
      <text:p text:style-name="P303">valstybės dalyvės <text:s/>priimto sprendimo, <text:s/>pavyzdžiui, dėl <text:s/>vieno <text:s/>ar</text:p>
      <text:p text:style-name="P304">abiejų tėvų arba vaiko arešto, įkalinimo, ištrėmimo, deportacijos</text:p>
      <text:p text:style-name="P305">arba mirties <text:s/>(įskaitant mirtį <text:s/>dėl kokios <text:s/>nors priežasties <text:s/>tam</text:p>
      <text:p text:style-name="P306">asmeniui <text:s/>esant <text:s/>valstybės <text:s/>žinioje), <text:s/>valstybė <text:s/>dalyvė <text:s/>suteikia</text:p>
      <text:p text:style-name="P307">tėvams, vaikui <text:s/>arba, <text:s/>jeigu <text:s/>reikia, <text:s/>kitam <text:s/>šeimos <text:s/>nariui, <text:s/>jų</text:p>
      <text:p text:style-name="P308">prašymu, reikalingą <text:s/>informaciją apie <text:s/>nesančio šeimos <text:s/>nario <text:s/>ar</text:p>
      <text:p text:style-name="P309">narių buvimo <text:s/>vietą, jei <text:s/>ši informacija <text:s/>nekenkia vaiko gerovei.</text:p>
      <text:p text:style-name="P310">Valstybės dalyvės <text:s/>rūpinasi, kad toks prašymas nesukeltų neigiamų</text:p>
      <text:p text:style-name="P311">pasekmių atitinkamam asmeniui ar asmenims.</text:p>
      <text:p text:style-name="Normal"/>
      <text:p text:style-name="P312"><text:span text:style-name="T313">10</text:span><text:span text:style-name="T314"><text:s/>straipsnis</text:span></text:p>
      <text:p text:style-name="P315"/>
      <text:p text:style-name="P316"><text:span text:style-name="T317">1</text:span><text:span text:style-name="T318">. Vadovaudamosios <text:s/>valstybių dalyvių 9 straipsnio 1 punkte</text:span></text:p>
      <text:p text:style-name="P319">pareikštu <text:s/>įsipareigojimu, <text:s/>vaiko <text:s/>ar <text:s/>jų <text:s/>tėvų <text:s/>pareiškimus <text:s/>dėl</text:p>
      <text:p text:style-name="P320">įvažiavimo į <text:s/>valstybę dalyvę <text:s/>arba išvykimo <text:s/>iš jos, <text:s/>kad <text:s/>šeima</text:p>
      <text:p text:style-name="P321">galėtų susijungti, <text:s/>valstybės dalyvė <text:s/>turi svarstyti <text:s/>humaniškai,</text:p>
      <text:p text:style-name="P322">operatyviai ir <text:s/>priimti <text:s/>teigiamą <text:s/>sprendimą. <text:s/>Valstybės <text:s/>dalyvės</text:p>
      <text:p text:style-name="P323">rūpinasi, <text:s/>kad <text:s text:c="2"/>toks <text:s/>prašymas <text:s text:c="2"/>nesukeltų <text:s text:c="2"/>neigiamų <text:s text:c="2"/>pasekmių</text:p>
      <text:p text:style-name="Normal"><text:span text:style-name="T324">pareiškėjams ir jų šeimos nariams.</text:span></text:p>
      <text:p text:style-name="P325"><text:span text:style-name="T326">2</text:span><text:span text:style-name="T327">. Vaikas, <text:s/>kurio tėvai gyvena skirtingose valstybėse, turi</text:span></text:p>
      <text:p text:style-name="P328">teisę, <text:s/>išskyrus <text:s text:c="2"/>ypatingas <text:s/>aplinkybes, <text:s/>nuolat <text:s/>ir <text:s/>tiesiogiai</text:p>
      <text:p text:style-name="P329">bendrauti <text:s/>su <text:s text:c="2"/>abiem <text:s/>tėvais. <text:s text:c="2"/>Todėl, <text:s/>vadovaudamosios <text:s/>savo <text:s/>9</text:p>
      <text:p text:style-name="P330">straipsnio 1 punktu priimtais įsipareigojimais, valstybės dalyvės</text:p>
      <text:p text:style-name="P331">gerbia vaiko <text:s/>ir jo <text:s/>tėvų teisę palikti bet kurią šalį, įskaitant</text:p>
      <text:p text:style-name="P332">ir jų <text:s/>pačių, ir grįžti į ją. Teisę palikti bet kurią šalį galima</text:p>
      <text:p text:style-name="P333">apriboti <text:s/>tik <text:s text:c="2"/>tiek, <text:s/>kiek <text:s/>tai <text:s/>nustatyta <text:s/>įstatymu <text:s/>ir <text:s/>būtina</text:p>
      <text:p text:style-name="P334">valstybės saugumui, <text:s/>viešajai tvarkai <text:s/>(ordre public), <text:s/>gyventojų</text:p>
      <text:p text:style-name="P335">sveikatai <text:s/>ar <text:s/>dorovei <text:s/>arba <text:s/>kitų <text:s/>asmenų <text:s/>teisėms <text:s/>ir <text:s/>laisvėms</text:p>
      <text:p text:style-name="P336">apsaugoti ir <text:s/>yra suderinama <text:s/>su šioje Konvencijoje pripažintomis</text:p>
      <text:p text:style-name="P337">kitomis teisėmis.</text:p>
      <text:p text:style-name="Normal"/>
      <text:p text:style-name="P338"><text:span text:style-name="T339">11</text:span><text:span text:style-name="T340"><text:s/>straipsnis</text:span></text:p>
      <text:p text:style-name="P341"/>
      <text:p text:style-name="P342"><text:span text:style-name="T343">1</text:span><text:span text:style-name="T344">. Valstybės dalyvės kovoja su neteisėtu vaikų perkėlimu ir</text:span></text:p>
      <text:p text:style-name="Normal"><text:span text:style-name="T345">negrąžinimu iš užsienio.</text:span></text:p>
      <text:p text:style-name="P346"><text:span text:style-name="T347">2</text:span><text:span text:style-name="T348">. <text:s/>Šiam <text:s text:c="2"/>tikslui <text:s/>valstybės <text:s text:c="2"/>dalyvės <text:s/>skatina <text:s text:c="2"/>sudaryti</text:span></text:p>
      <text:p text:style-name="P349">dvišalius arba <text:s/>daugiašalius susitarimus <text:s/>arba <text:s/>prisijungti <text:s/>prie</text:p>
      <text:p text:style-name="P350">galiojančių susitarimų.</text:p>
      <text:p text:style-name="Normal"/>
      <text:p text:style-name="P351"><text:span text:style-name="T352">12</text:span><text:span text:style-name="T353"><text:s/>straipsnis</text:span></text:p>
      <text:p text:style-name="P354"/>
      <text:p text:style-name="P355"><text:span text:style-name="T356">1</text:span><text:span text:style-name="T357">. <text:s/>Valstybės <text:s text:c="2"/>dalyvės <text:s/>garantuoja <text:s text:c="2"/>vaikui, <text:s text:c="2"/>sugebančiam</text:span></text:p>
      <text:p text:style-name="P358">suformuluoti savo <text:s/>pažiūras, teisę <text:s/>laisvai jas reikšti visais jį</text:p>
      <text:p text:style-name="P359">liečiančiais klausimais; <text:s/>be to, vaiko pažiūroms, atsižvelgiant į</text:p>
      <text:p text:style-name="Normal"><text:span text:style-name="T360">jo amžių ir brandumą, skiriama daug dėmesio.</text:span></text:p>
      <text:p text:style-name="P361"><text:span text:style-name="T362">2</text:span><text:span text:style-name="T363">. <text:s/>Todėl <text:s text:c="2"/>vaikui <text:s text:c="2"/>būtinai <text:s text:c="2"/>suteikiama <text:s text:c="2"/>galimybė <text:s text:c="2"/>būti</text:span></text:p>
      <text:p text:style-name="P364">išklausytam bet <text:s/>kokio jį liečiančio teisminio ar administracinio</text:p>
      <text:p text:style-name="P365">nagrinėjimo metu tiesiogiai arba per atstovą ar atitinkamą organą</text:p>
      <text:p text:style-name="P366">nacionalinių įstatymų numatyta tvarka.</text:p>
      <text:p text:style-name="Normal"/>
      <text:p text:style-name="P367"><text:span text:style-name="T368">13</text:span><text:span text:style-name="T369"><text:s/>straipsnis</text:span></text:p>
      <text:p text:style-name="P370"/>
      <text:p text:style-name="P371"><text:span text:style-name="T372">1</text:span><text:span text:style-name="T373">. Vaikas turi teisę laisvai reikšti savo nuomonę; todėl ši</text:span></text:p>
      <text:p text:style-name="P374">teisė apima <text:s/>laisvę ieškoti, gauti ir perduoti bet kokio pobūdžio</text:p>
      <text:p text:style-name="P375">informaciją ir <text:s/>idėjas <text:s/>nepaisant <text:s/>sienų <text:s/>žodine: <text:s/>rašytine <text:s/>arba</text:p>
      <text:p text:style-name="P376">spausdinta forma, <text:s/>meno kūriniais <text:s/>arba kitais vaiko pasirinktais</text:p>
      <text:p text:style-name="Normal"><text:span text:style-name="T377">būdais.</text:span></text:p>
      <text:p text:style-name="P378"><text:span text:style-name="T379">2</text:span><text:span text:style-name="T380">. Įgyvendinant <text:s/>šią teisę, gali būti kai kurių apribojimų,</text:span></text:p>
      <text:p text:style-name="P381">tačiau jie <text:s/>gali būti <text:s/>tik tokie, <text:s/>kokie numatyti įstatymu ir yra</text:p>
      <text:p text:style-name="P382">būtini:</text:p>
      <text:p text:style-name="P383"><text:span text:style-name="T384">a) <text:s/>siekiant <text:s/>garantuoti <text:s/>pagarbą <text:s/>kitų <text:s/>asmenų <text:s/>teisėms <text:s/>ir</text:span></text:p>
      <text:p text:style-name="Normal"><text:span text:style-name="T385">reputacijai; arba</text:span></text:p>
      <text:p text:style-name="P386"><text:span text:style-name="T387">b) <text:s/>būtini <text:s text:c="2"/>valstybės <text:s/>saugumui, <text:s/>viešajai <text:s/>tvarkai <text:s/>(ordre</text:span></text:p>
      <text:p text:style-name="Normal"><text:span text:style-name="T388">public), gyventojų sveikatai ar dorovei apsaugoti.</text:span></text:p>
      <text:p text:style-name="Normal"/>
      <text:p text:style-name="P389"><text:span text:style-name="T390">14</text:span><text:span text:style-name="T391"><text:s/>straipsnis</text:span></text:p>
      <text:p text:style-name="P392"/>
      <text:p text:style-name="P393"><text:span text:style-name="T394">1</text:span><text:span text:style-name="T395">. Valstybės <text:s/>dalyvės gerbia vaiko teisę į minties, sąžinės</text:span></text:p>
      <text:p text:style-name="Normal"><text:span text:style-name="T396">ir religijos laisvę.</text:span></text:p>
      <text:p text:style-name="P397"><text:span text:style-name="T398">2</text:span><text:span text:style-name="T399">. Valstybės dalyvės gerbia tėvų ir, atitinkamais atvejais,</text:span></text:p>
      <text:p text:style-name="P400">teisėtų globėjų <text:s/>teises ir pareigas vadovauti vaikui įgyvendinant</text:p>
      <text:p text:style-name="Normal"><text:span text:style-name="T401">jo teisę taip, kad tai atitiktų besivystančius vaiko sugebėjimus.</text:span></text:p>
      <text:p text:style-name="P402"><text:span text:style-name="T403">3</text:span><text:span text:style-name="T404">. Laisvė <text:s/>išpažinti savo <text:s/>religiją arba tikėjimą gali būti</text:span></text:p>
      <text:p text:style-name="P405">ribojama tik <text:s/>tiek, kiek <text:s/>tai nustatyta <text:s/>įstatymu ir <text:s/>yra <text:s/>būtina</text:p>
      <text:p text:style-name="P406">valstybės <text:s/>saugumo, <text:s text:c="2"/>viešosios <text:s/>tvarkos, <text:s/>gyventojų <text:s/>dorovės <text:s/>ir</text:p>
      <text:p text:style-name="P407">sveikatos <text:s/>arba <text:s text:c="2"/>kitų <text:s/>asmenų <text:s text:c="2"/>pagrindinių <text:s/>teisių <text:s/>ir <text:s/>laisvių</text:p>
      <text:p text:style-name="P408">apsaugai.</text:p>
      <text:p text:style-name="Normal"/>
      <text:p text:style-name="P409"><text:span text:style-name="T410">15</text:span><text:span text:style-name="T411"><text:s/>straipsnis</text:span></text:p>
      <text:p text:style-name="P412"/>
      <text:p text:style-name="P413"><text:span text:style-name="T414">1</text:span><text:span text:style-name="T415">. Valstybės dalyvės pripažįsta vaiko teisę į asociacijų ir</text:span></text:p>
      <text:p text:style-name="Normal"><text:span text:style-name="T416">taikių susirinkimų laisvę.</text:span></text:p>
      <text:p text:style-name="P417"><text:span text:style-name="T418">2</text:span><text:span text:style-name="T419">. Šiai <text:s/>teisei įgyvendinti <text:s/>neturi būti <text:s/>jokių apribojimų,</text:span></text:p>
      <text:p text:style-name="P420">išskyrus <text:s/>tuos, <text:s/>kurie <text:s/>taikomi <text:s/>pagal <text:s/>įstatymą <text:s/>ir <text:s/>yra <text:s/>būtini</text:p>
      <text:p text:style-name="P421">demokratinėje <text:s/>visuomenėje <text:s text:c="2"/>valstybės <text:s/>ar <text:s text:c="2"/>visuomenės <text:s text:c="2"/>augumo,</text:p>
      <text:p text:style-name="P422">viešosios tvarkos <text:s/>(ordre public), <text:s/>gyventojų sveikatos, <text:s/>dorovės</text:p>
      <text:p text:style-name="P423">arba kitų asmenų teisių ir laisvių apsaugai.</text:p>
      <text:p text:style-name="Normal"/>
      <text:p text:style-name="P424"><text:span text:style-name="T425">16</text:span><text:span text:style-name="T426"><text:s/>straipsnis</text:span></text:p>
      <text:p text:style-name="P427"/>
      <text:p text:style-name="P428"><text:span text:style-name="T429">1</text:span><text:span text:style-name="T430">. Nė vienas vaikas neturi patirti savavališko ar neteisėto</text:span></text:p>
      <text:p text:style-name="P431">kišimosi į <text:s/>jo asmeninį, <text:s/>šeimyninį gyvenimą, <text:s/>buto neliečiamybę,</text:p>
      <text:p text:style-name="P432">susirašinėjimo paslaptį <text:s/>arba neteisėto <text:s/>kėsinimosi į jo garbę ir</text:p>
      <text:p text:style-name="Normal"><text:span text:style-name="T433">reputaciją.</text:span></text:p>
      <text:p text:style-name="P434"><text:span text:style-name="T435">2</text:span><text:span text:style-name="T436">. Vaikas <text:s/>turi teisę nuo tokio kišimosi ar kėsinimosi būti</text:span></text:p>
      <text:p text:style-name="P437">įstatymo ginamas.</text:p>
      <text:p text:style-name="Normal"/>
      <text:p text:style-name="P438"><text:span text:style-name="T439">17</text:span><text:span text:style-name="T440"><text:s/>straipsnis</text:span></text:p>
      <text:p text:style-name="P441"/>
      <text:p text:style-name="P442"><text:span text:style-name="T443">Valstybės dalyvės <text:s/>pripažįsta <text:s/>svarbų <text:s/>masinės <text:s/>informacijos</text:span></text:p>
      <text:p text:style-name="Normal"><text:span text:style-name="T444">priemonių <text:s/>vaidmenį <text:s/>ir <text:s/>rūpinasi, <text:s/>kad <text:s/>vaikas <text:s/>galėtų <text:s/>naudotis</text:span></text:p>
      <text:p text:style-name="Normal"><text:span text:style-name="T445">įvairių nacionalinių <text:s/>ir <text:s/>tarptautinių <text:s/>šaltinių <text:s/>informacija <text:s/>ir</text:span></text:p>
      <text:p text:style-name="Normal"><text:span text:style-name="T446">medžiaga, ypač tokia informacija ir medžiaga, kuri prisideda prie</text:span></text:p>
      <text:p text:style-name="Normal"><text:span text:style-name="T447">vaiko socialinės, <text:s/>dvasinės ir <text:s/>dorovinės gerovės <text:s/>ir skatina <text:s/>jo</text:span></text:p>
      <text:p text:style-name="Normal"><text:span text:style-name="T448">fizinį bei psichinį vystymąsi. Šiam tikslui valstybės dalyvės:</text:span></text:p>
      <text:p text:style-name="P449"><text:span text:style-name="T450">a) <text:s text:c="2"/>skatina <text:s text:c="2"/>masinės <text:s text:c="2"/>informacijos <text:s text:c="2"/>priemones <text:s text:c="2"/>platinti</text:span></text:p>
      <text:p text:style-name="Normal"><text:span text:style-name="T451">informaciją ir medžiagą, naudingą vaikui socialiniu ir kultūriniu</text:span></text:p>
      <text:p text:style-name="Normal"><text:span text:style-name="T452">požiūriu, pagal 29 straipsnio reikalavimus:</text:span></text:p>
      <text:p text:style-name="P453"><text:span text:style-name="T454">b) skatina <text:s/>tarptautinį bendradarbiavimą <text:s/>tokią <text:s/>iš <text:s/>įvairių</text:span></text:p>
      <text:p text:style-name="Normal"><text:span text:style-name="T455">kultūrinių, <text:s/>nacionalinių <text:s text:c="2"/>ir <text:s/>tarptautinių <text:s text:c="2"/>šaltinių <text:s text:c="2"/>gaunamą</text:span></text:p>
      <text:p text:style-name="Normal"><text:span text:style-name="T456">informaciją ir medžiagą, ją pasikeičiant ir ją platinant;</text:span></text:p>
      <text:p text:style-name="P457"><text:span text:style-name="T458">c) skatina vaikų literatūros leidimą ir platinimą;</text:span></text:p>
      <text:p text:style-name="P459"><text:span text:style-name="T460">d) skatina <text:s/>masinės informacijos <text:s/>priemones skirti ypač daug</text:span></text:p>
      <text:p text:style-name="Normal"><text:span text:style-name="T461">dėmesio vaikų, <text:s/>priklausančių kokiai <text:s/>nors <text:s/>mažumų <text:s/>grupei, <text:s/>arba</text:span></text:p>
      <text:p text:style-name="Normal"><text:span text:style-name="T462">vietinių gyventojų vaikų kalbos poreikiams;</text:span></text:p>
      <text:p text:style-name="P463"><text:span text:style-name="T464">e) skatina formuoti principus, padedančius apginti vaiką nuo</text:span></text:p>
      <text:p text:style-name="Normal"><text:span text:style-name="T465">jo gerovei <text:s/>kenkiančios informacijos ir medžiagos, pagal 13 ir 18</text:span></text:p>
      <text:p text:style-name="Normal"><text:span text:style-name="T466">straipsnio nuostatas.</text:span></text:p>
      <text:p text:style-name="Normal"/>
      <text:p text:style-name="P467"><text:span text:style-name="T468">18</text:span><text:span text:style-name="T469"><text:s/>straipsnis</text:span></text:p>
      <text:p text:style-name="P470"/>
      <text:p text:style-name="P471"><text:span text:style-name="T472">1</text:span><text:span text:style-name="T473">. <text:s/>Valstybės <text:s text:c="2"/>dalyvės <text:s/>deda <text:s/>visas <text:s/>pastangas, <text:s/>kad <text:s/>būtų</text:span></text:p>
      <text:p text:style-name="P474">pripažintas bendros <text:s/>ir vienodos abiejų tėvų atsakomybės už vaiko</text:p>
      <text:p text:style-name="P475">auklėjimą ir <text:s/>vystymąsi principas. <text:s/>Tėvams <text:s/>arba, <text:s/>atitininkamais</text:p>
      <text:p text:style-name="P476">atvejais, teisėtiems <text:s/>globėjams tenka <text:s/>pagrindinė <text:s/>atsakomybė <text:s/>už</text:p>
      <text:p text:style-name="P477">vaiko auklėjimą <text:s/>ir vystymąsi. <text:s/>Pagrindinis jų rūpestis turi būti</text:p>
      <text:p text:style-name="Normal"><text:span text:style-name="T478">vaiko interesai.</text:span></text:p>
      <text:p text:style-name="P479"><text:span text:style-name="T480">2</text:span><text:span text:style-name="T481">. Siekdamos garantuoti šioje Konvencijoje išdėstytų teisių</text:span></text:p>
      <text:p text:style-name="P482">įgyvendinimą ir <text:s/>norėdamos prie <text:s/>to prisidėti, <text:s/>valstybės dalyvės</text:p>
      <text:p text:style-name="P483">teikia tėvams ir teisėtiems globėjams paramą, reikalingą tinkamam</text:p>
      <text:p text:style-name="Normal"><text:span text:style-name="T484">vaikų auklėjimui, ir rūpinasi vaikų įstaigų plėtimu.</text:span></text:p>
      <text:p text:style-name="P485"><text:span text:style-name="T486">3</text:span><text:span text:style-name="T487">. Valstybės <text:s/>dalyvės imasi <text:s/>visų reikiamų <text:s/>priemonių, <text:s/>kad</text:span></text:p>
      <text:p text:style-name="P488">vaikai, kurių <text:s/>tėvai dirba, turėtų teisę naudotis jiems skirtomis</text:p>
      <text:p text:style-name="P489">vaikų priežiūros tarnybomis ir įstaigomis.</text:p>
      <text:p text:style-name="Normal"/>
      <text:p text:style-name="P490"><text:span text:style-name="T491">19</text:span><text:span text:style-name="T492"><text:s/>straipsnis</text:span></text:p>
      <text:p text:style-name="P493"/>
      <text:p text:style-name="P494"><text:span text:style-name="T495">1</text:span><text:span text:style-name="T496">. <text:s/>Valstybės <text:s text:c="2"/>dalyvės, <text:s/>siekdamos <text:s text:c="2"/>apginti <text:s text:c="2"/>vaiką <text:s text:c="2"/>nuo</text:span></text:p>
      <text:p text:style-name="P497">įvairiausio pobūdžio fizinio ar psichologinio smurto, įžeidimų ar</text:p>
      <text:p text:style-name="P498">piktnaudžiavimo, priežiūros <text:s/>nebuvimo <text:s/>ar <text:s/>nerūpestingo <text:s/>elgesio,</text:p>
      <text:p text:style-name="P499">grubaus <text:s text:c="2"/>elgesio <text:s text:c="3"/>ar <text:s text:c="2"/>išnaudojimo, <text:s text:c="3"/>įskaitant <text:s text:c="3"/>seksualinį</text:p>
      <text:p text:style-name="P500">piktnaudžiavimą, <text:s/>kuriuos <text:s/>jis <text:s/>gali <text:s/>patirti <text:s/>iš <text:s/>tėvų, <text:s/>teisėtų</text:p>
      <text:p text:style-name="P501">globėjų ar <text:s/>kurio nors <text:s/>kito jį <text:s/>globojančio asmens, <text:s/>imasi <text:s/>visų</text:p>
      <text:p text:style-name="P502">reikiamų <text:s/>teisinių, <text:s text:c="2"/>administracinių, <text:s/>socialinių <text:s text:c="2"/>ir <text:s/>švietimo</text:p>
      <text:p text:style-name="Normal"><text:span text:style-name="T503">priemonių.</text:span></text:p>
      <text:p text:style-name="P504"><text:span text:style-name="T505">2</text:span><text:span text:style-name="T506">. Tarp <text:s/>tokių apsaugos <text:s/>priemonių reikiamais atvejais gali</text:span></text:p>
      <text:p text:style-name="P507">būti ir <text:s/>veiksmingos socialinės <text:s/>programos, leidžiančios suteikti</text:p>
      <text:p text:style-name="P508">paramą <text:s/>vaikui <text:s text:c="2"/>ir <text:s/>jį <text:s/>globojantiems <text:s/>asmenims <text:s/>ir <text:s/>išaiškinti,</text:p>
      <text:p text:style-name="P509">pranešti, <text:s/>perduoti <text:s text:c="2"/>nagrinėti, <text:s/>tirti, <text:s/>gydyti <text:s/>ir <text:s/>imtis <text:s/>kitų</text:p>
      <text:p text:style-name="P510">priemonių <text:s/>minėtais <text:s text:c="2"/>žiauraus <text:s/>elgesio <text:s text:c="2"/>su <text:s/>vaiku <text:s/>atvejais, <text:s/>o</text:p>
      <text:p text:style-name="P511">prireikus iškelti baudžiamąją bylą.</text:p>
      <text:p text:style-name="Normal"/>
      <text:p text:style-name="P512"><text:span text:style-name="T513">20</text:span><text:span text:style-name="T514"><text:s/>straipsnis</text:span></text:p>
      <text:p text:style-name="P515"/>
      <text:p text:style-name="P516"><text:span text:style-name="T517">1</text:span><text:span text:style-name="T518">. Vaikas, <text:s/>kuris laikinai <text:s/>arba visam <text:s/>laikui yra <text:s/>netekęs</text:span></text:p>
      <text:p text:style-name="P519">savo šeimos <text:s/>aplinkos arba <text:s/>kuris dėl <text:s/>savo interesų <text:s/>negali toje</text:p>
      <text:p text:style-name="P520">aplinkoje būti, <text:s/>turi teisę į ypatingą valstybės teikiamą apsaugą</text:p>
      <text:p text:style-name="Normal"><text:span text:style-name="T521">ir paramą.</text:span></text:p>
      <text:p text:style-name="P522"><text:span text:style-name="T523">2</text:span><text:span text:style-name="T524">. <text:s/>Valstybės <text:s/>dalyvės, <text:s/>vadovaudamosios <text:s/>savo <text:s/>įstatymais,</text:span></text:p>
      <text:p text:style-name="Normal"><text:span text:style-name="T525">pasirūpina tokio vaiko priežiūros pakeitimu.</text:span></text:p>
      <text:p text:style-name="P526"><text:span text:style-name="T527">3</text:span><text:span text:style-name="T528">. <text:s/>Tokia <text:s/>priežiūra <text:s/>gali <text:s/>reikšti <text:s/>perdavimą <text:s/>perauklėti,</text:span></text:p>
      <text:p text:style-name="P529">"kafalą" pagal <text:s/>islamo teisę, <text:s/>įvaikinimą arba, <text:s/>esant <text:s/>reikalui,</text:p>
      <text:p text:style-name="P530">atidavimą į <text:s/>atitinkamas vaikų priežiūros įstaigas. Pageidautina,</text:p>
      <text:p text:style-name="P531">svarstant pakeitimo <text:s/>variantus, <text:s/>atsižvelgti <text:s/>į <text:s/>vaiko <text:s/>auklėjimo</text:p>
      <text:p text:style-name="P532">paveldimumą, jo etninę kilmę, religinę ir kultūrinę priklausomybę</text:p>
      <text:p text:style-name="P533">ir gimtąją kalbą.</text:p>
      <text:p text:style-name="Normal"/>
      <text:p text:style-name="P534"><text:span text:style-name="T535">21</text:span><text:span text:style-name="T536"><text:s/>straipsnis</text:span></text:p>
      <text:p text:style-name="P537"/>
      <text:p text:style-name="P538"><text:span text:style-name="T539">Valstybės dalyvės, <text:s/>kurios <text:s/>pripažįsta <text:s/>įvaikinimo <text:s/>sistemą,</text:span></text:p>
      <text:p text:style-name="Normal"><text:span text:style-name="T540">rūpinasi, kad <text:s/>pirmiausia būtų <text:s/>atsižvelgiama į <text:s/>vaiko interesus,</text:span></text:p>
      <text:p text:style-name="Normal"><text:span text:style-name="T541">taip pat:</text:span></text:p>
      <text:p text:style-name="P542"><text:span text:style-name="T543">a) <text:s/>rūpinasi, <text:s text:c="2"/>kad <text:s/>vaikai <text:s text:c="2"/>būtų <text:s/>įvaikinami <text:s text:c="2"/>tik <text:s/>leidus</text:span></text:p>
      <text:p text:style-name="Normal"><text:span text:style-name="T544">kompetentingiems <text:s text:c="2"/>valdžios <text:s text:c="2"/>organams, <text:s text:c="2"/>kurie, <text:s text:c="2"/>vadovaudamiesi</text:span></text:p>
      <text:p text:style-name="Normal"><text:span text:style-name="T545">taikytinais įstatymais <text:s/>ir nustatyta <text:s/>tvarka, taip pat remdamiesi</text:span></text:p>
      <text:p text:style-name="Normal"><text:span text:style-name="T546">visa reikalinga ir patikima informacija, nustato, kad įvaikinimas</text:span></text:p>
      <text:p text:style-name="Normal"><text:span text:style-name="T547">leistinas dėl <text:s/>vaiko statuso <text:s/>tėvų, giminaičių ir teisėtų globėjų</text:span></text:p>
      <text:p text:style-name="Normal"><text:span text:style-name="T548">atžvilgiu ir <text:s/>kad tuo <text:s/>atveju, kai reikia, suinteresuoti asmenys,</text:span></text:p>
      <text:p text:style-name="Normal"><text:span text:style-name="T549">atitinkamai <text:s/>pasikonsultavę, <text:s text:c="2"/>duotų <text:s/>savo <text:s text:c="2"/>sąmoningą <text:s text:c="2"/>sutikimą</text:span></text:p>
      <text:p text:style-name="Normal"><text:span text:style-name="T550">įvaikinti:</text:span></text:p>
      <text:p text:style-name="P551"><text:span text:style-name="T552">b) pripažįsta, <text:s/>kad įvaikinimą <text:s/>kitoje šalyje galima laikyti</text:span></text:p>
      <text:p text:style-name="Normal"><text:span text:style-name="T553">alternatyviu vaiko <text:s/>priežiūros būdu, <text:s/>jei vaiko negalima perduoti</text:span></text:p>
      <text:p text:style-name="Normal"><text:span text:style-name="T554">šeimai, kuri <text:s/>galėtų jį <text:s/>auklėti arba įvaikinti, ir jei neįmanoma</text:span></text:p>
      <text:p text:style-name="Normal"><text:span text:style-name="T555">suteikti tinkamos priežiūros toje šalyje, iš kurios vaikas kilęs;</text:span></text:p>
      <text:p text:style-name="P556"><text:span text:style-name="T557">c) <text:s/>užtikrina, <text:s/>kad <text:s/>vaiką <text:s/>įvaikinant <text:s/>kitoje <text:s/>šalyje <text:s/>būtų</text:span></text:p>
      <text:p text:style-name="Normal"><text:span text:style-name="T558">suteikiamos tokios <text:s/>pat garantijos <text:s/>ir laikomasi tokių pat normų,</text:span></text:p>
      <text:p text:style-name="Normal"><text:span text:style-name="T559">kaip ir įvaikinimo šalies viduje;</text:span></text:p>
      <text:p text:style-name="P560"><text:span text:style-name="T561">d) imasi <text:s/>visų reikiamų <text:s/>priemonių, kad <text:s/>įvaikinimas <text:s/>kitoje</text:span></text:p>
      <text:p text:style-name="Normal"><text:span text:style-name="T562">šalyje neleistų <text:s/>su tuo <text:s/>susijusiems asmenims gauti nepateisinamą</text:span></text:p>
      <text:p text:style-name="Normal"><text:span text:style-name="T563">finansinę naudą;</text:span></text:p>
      <text:p text:style-name="P564"><text:span text:style-name="T565">e) <text:s/>padeda <text:s text:c="2"/>prireikus <text:s/>pasiekti <text:s text:c="2"/>šio <text:s text:c="2"/>straipsnio <text:s text:c="2"/>tikslų</text:span></text:p>
      <text:p text:style-name="Normal"><text:span text:style-name="T566">sudarydamos dvišalius <text:s/>ir daugiašalius <text:s/>susitarimus ir <text:s/>rūpinasi,</text:span></text:p>
      <text:p text:style-name="Normal"><text:span text:style-name="T567">kad vaiką <text:s/>kitoje šalyje įkurdintų kompetentingi valdžios organai</text:span></text:p>
      <text:p text:style-name="Normal"><text:span text:style-name="T568">ar pareigūnai.</text:span></text:p>
      <text:p text:style-name="Normal"/>
      <text:p text:style-name="P569"><text:span text:style-name="T570">22</text:span><text:span text:style-name="T571"><text:s/>straipsnis</text:span></text:p>
      <text:p text:style-name="P572"/>
      <text:p text:style-name="P573"><text:span text:style-name="T574">1</text:span><text:span text:style-name="T575">. <text:s/>Valstybės <text:s text:c="2"/>dalyvės <text:s/>imasi <text:s text:c="2"/>reikiamų <text:s/>priemonių, <text:s text:c="2"/>kad</text:span></text:p>
      <text:p text:style-name="P576">užtikrintų <text:s/>vaikui, <text:s text:c="2"/>norinčiam <text:s/>gauti <text:s text:c="2"/>pabėgėlio <text:s/>statusą <text:s/>arba</text:p>
      <text:p text:style-name="P577">laikomam pabėgėliu <text:s/>pagal taikytiną tarptautinę arba vidaus teisę</text:p>
      <text:p text:style-name="P578">ir nustatytą tvarką, nepriklausomai nuo to, ar jį lydi, ar nelydi</text:p>
      <text:p text:style-name="P579">jo tėvai ar koks nors kitas asmuo, deramą apsaugą ir humanitarinę</text:p>
      <text:p text:style-name="P580">pagalbą naudodamosios <text:s/>taikytinomis teisėmis, <text:s/>išdėstytomis šioje</text:p>
      <text:p text:style-name="P581">Konvencijoje <text:s/>ir <text:s/>kituose <text:s/>tarptautiniuose <text:s/>žmogaus <text:s/>teisių <text:s/>arba</text:p>
      <text:p text:style-name="P582">humanitariniuose <text:s/>dokumentuose, <text:s text:c="2"/>kurių <text:s/>dalyvės <text:s text:c="2"/>yra <text:s/>nurodytos</text:p>
      <text:p text:style-name="Normal"><text:span text:style-name="T583">valstybės.</text:span></text:p>
      <text:p text:style-name="P584"><text:span text:style-name="T585">2</text:span><text:span text:style-name="T586">. Šio tikslo siekdamos valstybės dalyvės remia, jeigu joms</text:span></text:p>
      <text:p text:style-name="P587">atrodo, kad tai reikalinga, Jungtinių Tautų ir kitų kompetentingų</text:p>
      <text:p text:style-name="P588">tarpvyriausybinių <text:s text:c="4"/>arba <text:s text:c="5"/>nevyriausybinių <text:s text:c="4"/>organizacijų,</text:p>
      <text:p text:style-name="P589">bendradarbiaujančių su Jungtinėmis Tautomis, pastangas ginti tokį</text:p>
      <text:p text:style-name="P590">vaiką, teikti <text:s/>jam paramą <text:s/>ir ieškoti kiekvieno vaiko bėglio tėvų</text:p>
      <text:p text:style-name="P591">arba kitų <text:s/>šeimos narių, <text:s/>gauti iš jų reikalingą informaciją, kad</text:p>
      <text:p text:style-name="P592">būtų galima grąžinti vaiką į šeimą. Jei tėvų ar kitų šeimos narių</text:p>
      <text:p text:style-name="P593">negalima surasti, <text:s/>tokiam vaikui teikiama tokia pat apsauga, kaip</text:p>
      <text:p text:style-name="P594">ir bet <text:s/>kuriam kitam <text:s/>vaikui, dėl <text:s/>kokios nors <text:s/>priežasties visam</text:p>
      <text:p text:style-name="P595">laikui ar <text:s/>laikinai netekusiam <text:s/>savo šeimos <text:s/>aplinkos, <text:s/>kaip <text:s/>tai</text:p>
      <text:p text:style-name="P596">numato ši Konvencija.</text:p>
      <text:p text:style-name="Normal"/>
      <text:p text:style-name="P597"><text:span text:style-name="T598">23</text:span><text:span text:style-name="T599"><text:s/>straipsnis</text:span></text:p>
      <text:p text:style-name="P600"/>
      <text:p text:style-name="P601"><text:span text:style-name="T602">1</text:span><text:span text:style-name="T603">. Valstybės dalyvės pripažįsta, kad psichiškai ar fiziškai</text:span></text:p>
      <text:p text:style-name="P604">nepilnavertis <text:s/>vaikas <text:s text:c="2"/>turi <text:s/>gyventi <text:s text:c="2"/>pilnavertį <text:s/>ir <text:s/>prideramą</text:p>
      <text:p text:style-name="P605">gyvenimą, kuris <text:s/>garantuotų jo <text:s/>orumą, ugdytų pasitikėjimą savimi</text:p>
      <text:p text:style-name="Normal"><text:span text:style-name="T606">ir leistų aktyviai dalyvauti visuomenės veikloje.</text:span></text:p>
      <text:p text:style-name="P607"><text:span text:style-name="T608">2</text:span><text:span text:style-name="T609">. Valstybės <text:s/>dalyvės pripažįsta <text:s/>nepilnaverčio vaiko teisę</text:span></text:p>
      <text:p text:style-name="P610">gauti ypatingą <text:s/>globą ir <text:s/>rūpinasi, jei yra lėšų, kad turinčiam į</text:p>
      <text:p text:style-name="P611">tai teisę <text:s/>vaikui ar <text:s/>atsakantiems <text:s/>už <text:s/>jo <text:s/>globą <text:s/>asmenims <text:s/>būtų</text:p>
      <text:p text:style-name="P612">suteikta parama, <text:s/>kurios prašoma <text:s/>ir kuri atitinka vaiko būklę ir</text:p>
      <text:p text:style-name="Normal"><text:span text:style-name="T613">jo tėvų ar kitų vaiką prižiūrinčių asmenų padėtį.</text:span></text:p>
      <text:p text:style-name="P614"><text:span text:style-name="T615">3</text:span><text:span text:style-name="T616">. Turint <text:s/>galvoje ypatingus nepilnaverčio vaiko poreikius,</text:span></text:p>
      <text:p text:style-name="P617">parama pagal <text:s/>šio straipsnio <text:s/>2 punktą <text:s/>teikiama <text:s/>pagal <text:s/>galimybę</text:p>
      <text:p text:style-name="P618">nemokamai, atsižvelgiant <text:s/>į tėvų <text:s/>ar kitų <text:s/>jį prižiūrinčių asmenų</text:p>
      <text:p text:style-name="P619">finansinius išteklius. <text:s/>Būtina sudaryti <text:s/>galimybę nepilnaverčiams</text:p>
      <text:soft-page-break/>
      <text:p text:style-name="P620">vaikui gauti <text:s/>išsilavinimą, profesinį <text:s/>parengimą, būti <text:s/>medicinos</text:p>
      <text:p text:style-name="P621">darbuotojų aptarnaujamam, atstatyti sveikatą, pasirengti darbinei</text:p>
      <text:p text:style-name="P622">veiklai ir <text:s/>poilsiauti taip, <text:s/>kad jis <text:s/>kuo <text:s/>labiau <text:s/>įsitrauktų <text:s/>į</text:p>
      <text:p text:style-name="P623">socialinį <text:s/>gyvenimą, <text:s text:c="2"/>galėtų <text:s/>ugdyti <text:s/>savo <text:s/>asmenybę <text:s/>ir <text:s/>bręsti</text:p>
      <text:p text:style-name="Normal"><text:span text:style-name="T624">kultūriniu bei dvasiniu požiūriu.</text:span></text:p>
      <text:p text:style-name="P625"><text:span text:style-name="T626">4</text:span><text:span text:style-name="T627">. <text:s text:c="3"/>Valstybės <text:s text:c="4"/>dalyvės, <text:s text:c="4"/>plėtodamos <text:s text:c="4"/>tarptautinį</text:span></text:p>
      <text:p text:style-name="P628">bendradarbiavimą, skatina <text:s/>keitimąsi atitinkama <text:s/>informacija apie</text:p>
      <text:p text:style-name="P629">nepilnaverčių vaikų <text:s/>profilaktinę sveikatos apsaugą ir medicijos,</text:p>
      <text:p text:style-name="P630">psichologinį <text:s/>ir <text:s/>funkcinį <text:s/>gydymą, <text:s/>įskaitant <text:s/>informaciją <text:s/>apie</text:p>
      <text:p text:style-name="P631">reabilitacijos, bendrojo <text:s/>lavinimo ir profesinio rengimo metodus,</text:p>
      <text:p text:style-name="P632">taip pat <text:s/>rūpinasi, jog <text:s/>būtų galimybė <text:s/>šia informacija naudotis,</text:p>
      <text:p text:style-name="P633">kad valstybės <text:s/>dalyvės turėtų <text:s/>daugiau žinių <text:s/>ir galėtų <text:s/>išplėsti</text:p>
      <text:p text:style-name="P634">savo patirtį. <text:s/>Ypač daug <text:s/>dėmesio šiuo <text:s/>atveju turi būti skiriama</text:p>
      <text:p text:style-name="P635">besivystančių šalių poreikiams.</text:p>
      <text:p text:style-name="Normal"/>
      <text:p text:style-name="P636"><text:span text:style-name="T637">24</text:span><text:span text:style-name="T638"><text:s/>straipsnis</text:span></text:p>
      <text:p text:style-name="P639"/>
      <text:p text:style-name="P640"><text:span text:style-name="T641">1</text:span><text:span text:style-name="T642">. <text:s/>Valstybės <text:s text:c="2"/>dalyvės <text:s/>pripažįsta <text:s/>vaiko <text:s/>teisę <text:s/>naudotis</text:span></text:p>
      <text:p text:style-name="P643">tobuliausiomis sveikatos <text:s/>sistemos paslaugomis ir ligų gydymo bei</text:p>
      <text:p text:style-name="P644">sveikatos atstatymo <text:s/>priemonėmis. Valstybės dalyvės rūpinasi, kad</text:p>
      <text:p text:style-name="P645">nė vienam <text:s/>vaikui nebūtų atimta teisė naudotis tokiomis sveikatos</text:p>
      <text:p text:style-name="Normal"><text:span text:style-name="T646">apsaugos sistemos paslaugomis.</text:span></text:p>
      <text:p text:style-name="P647"><text:span text:style-name="T648">2</text:span><text:span text:style-name="T649">. Valstybės <text:s/>dalyvės siekia visiškai įgyvendinti šią teisę</text:span></text:p>
      <text:p text:style-name="P650">ir imasi priemonių, leidžiančių:</text:p>
      <text:p text:style-name="P651"><text:span text:style-name="T652">a) sumažinti kūdikių ir vaikų mirtingumą;</text:span></text:p>
      <text:p text:style-name="P653"><text:span text:style-name="T654">b) <text:s/>užtikrinti <text:s text:c="2"/>reikiamą <text:s/>medicinos <text:s/>pagalbą <text:s/>ir <text:s/>sveikatos</text:span></text:p>
      <text:p text:style-name="Normal"><text:span text:style-name="T655">apsaugą visiems <text:s/>vaikams, pirmiausia <text:s/>plėtojant pirmąją medicinos</text:span></text:p>
      <text:p text:style-name="Normal"><text:span text:style-name="T656">ir sanitarijos pagalbą;</text:span></text:p>
      <text:p text:style-name="P657"><text:span text:style-name="T658">c) kovoti <text:s/>su ligomis <text:s/>ir pusbadžiavimu <text:s/>panaudojant pirmąją</text:span></text:p>
      <text:p text:style-name="Normal"><text:span text:style-name="T659">medicinos ir <text:s/>sanitarijos pagalbą, <text:s/>be viso kito, taikant lengvai</text:span></text:p>
      <text:p text:style-name="Normal"><text:span text:style-name="T660">prieinamą technologiją <text:s/>ir <text:s/>apsirūpinant <text:s/>pakankamai <text:s/>maistingais</text:span></text:p>
      <text:p text:style-name="Normal"><text:span text:style-name="T661">produktais ir, <text:s/>atsižvelgiant į <text:s/>aplinkos <text:s/>užterštumo <text:s/>pavojų <text:s/>ir</text:span></text:p>
      <text:p text:style-name="Normal"><text:span text:style-name="T662">riziką, švariu geriamuoju vandeniu;</text:span></text:p>
      <text:p text:style-name="P663"><text:span text:style-name="T664">d) teikti <text:s/>motinoms reikalingas sveikatos apsaugos paslaugas</text:span></text:p>
      <text:p text:style-name="Normal"><text:span text:style-name="T665">ikigimdyminiu ir pogimdyminiu laikotarpiu;</text:span></text:p>
      <text:p text:style-name="P666"><text:span text:style-name="T667">e) informuoti <text:s/>visus visuomenės <text:s/>sluoksnius, ypač <text:s/>tėvus <text:s/>ir</text:span></text:p>
      <text:p text:style-name="Normal"><text:span text:style-name="T668">vaikus, <text:s/>apie <text:s text:c="2"/>vaikų <text:s/>sveikatą <text:s text:c="2"/>ir <text:s/>mitybą, <text:s/>maitinimo <text:s/>krūtimi</text:span></text:p>
      <text:p text:style-name="Normal"><text:span text:style-name="T669">privalumus, higieną, <text:s/>vaiko gyvenamosios <text:s/>aplinkos sanitariją <text:s/>ir</text:span></text:p>
      <text:p text:style-name="Normal"><text:span text:style-name="T670">kelių nelaimingiems <text:s/>atsitikimams užkirtimą, <text:s/>taip <text:s/>pat <text:s/>sudaryti</text:span></text:p>
      <text:p text:style-name="Normal"><text:span text:style-name="T671">galimybę jiems lavintis ir tokiomis žiniomis pasinaudoti.</text:span></text:p>
      <text:p text:style-name="P672"><text:bookmark-start text:name="X4ab476eb54364f7b9ab5a00f7e3462e4"/><text:bookmark-start text:name="X63152db3fccd48a1a80331840242260b"/><text:span text:style-name="T673">f) plėtoti švietimą ir paslaugas sveikatos priežiūros, tėvų konsultavimo ir šeimos planavimo srityje;</text:span></text:p>
      <text:p text:style-name="P674"><text:bookmark-start text:name="Xdfdd7def145545aa9456105862514e32"/><text:bookmark-end text:name="X4ab476eb54364f7b9ab5a00f7e3462e4"/><text:bookmark-end text:name="X63152db3fccd48a1a80331840242260b"/><text:span text:style-name="T675">3. Valstybės dalyvės imasi visų veiksmingų ir reikiamų priemonių įprastinei praktikai, darančiai neigiamą poveikį vaikų sveikatai, panaikinti.</text:span></text:p>
      <text:p text:style-name="P676"><text:bookmark-end text:name="Xdfdd7def145545aa9456105862514e32"/><text:span text:style-name="T677">4. Valstybės dalyvės įsipareigoja skatinti ir plėtoti tarptautinį bendradarbiavimą siekdamos laipsniškai įgyvendinti šiame straipsnyje pripažintą teisę. Šiuo požiūriu ypač didelis dėmesys turi būti skiriamas besivystančių šalių poreikiams.</text:span></text:p>
      <text:p text:style-name="P678"/>
      <text:p text:style-name="P679"><text:span text:style-name="T680">25</text:span><text:span text:style-name="T681"><text:s/>straipsnis</text:span></text:p>
      <text:p text:style-name="P682"/>
      <text:p text:style-name="P683"><text:span text:style-name="T684">Valstybės dalyvės <text:s/>pripažįsta <text:s/>vaiko, <text:s/>kompetentingų <text:s/>organų</text:span></text:p>
      <text:p text:style-name="Normal"><text:span text:style-name="T685">atiduoto globoti <text:s/>ir rūpintis <text:s/>juo, ginti <text:s/>jį <text:s/>arba <text:s/>fiziškai <text:s/>ar</text:span></text:p>
      <text:p text:style-name="Normal"><text:span text:style-name="T686">psichiškai gydyti, teisę nuolat vertinti jo gydymą ir kitas su jo</text:span></text:p>
      <text:p text:style-name="Normal"><text:span text:style-name="T687">globa susijusias sąlygas.</text:span></text:p>
      <text:p text:style-name="Normal"/>
      <text:p text:style-name="P688"><text:span text:style-name="T689">26</text:span><text:span text:style-name="T690"><text:s/>straipsnis</text:span></text:p>
      <text:p text:style-name="P691"/>
      <text:p text:style-name="P692"><text:span text:style-name="T693">1</text:span><text:span text:style-name="T694">. <text:s/>Valstybės <text:s/>dalyvės <text:s/>pripažįsta <text:s/>kiekvieno <text:s/>vaiko <text:s/>teisę</text:span></text:p>
      <text:p text:style-name="P695">naudotis socialiniu <text:s/>aprūpinimu, įskaitant socialinį draudimą, ir</text:p>
      <text:soft-page-break/>
      <text:p text:style-name="P696">imasi reikiamų <text:s/>priemonių <text:s/>šiai <text:s/>teisei <text:s/>įgyvendinti <text:s/>pagal <text:s/>savo</text:p>
      <text:p text:style-name="P697">įstatymus.</text:p>
      <text:p text:style-name="Normal"/>
      <text:p text:style-name="P698"><text:span text:style-name="T699">2</text:span><text:span text:style-name="T700">. <text:s/>Socialinis <text:s/>aprūpinimas <text:s/>pagal <text:s/>reikalingumą <text:s/>teikiamas</text:span></text:p>
      <text:p text:style-name="P701">atsižvelgiant į <text:s/>vaiko ir <text:s/>asmenų, atsakančių už vaiko išlaikymą,</text:p>
      <text:p text:style-name="P702">turimus išteklius <text:s/>ir <text:s/>galimybes, <text:s/>taip <text:s/>pat <text:s/>kitais <text:s/>sumetimais,</text:p>
      <text:p text:style-name="P703">susijusiais su gėrybių gavimu vaikui arba jo vardu.</text:p>
      <text:p text:style-name="Normal"/>
      <text:p text:style-name="P704"><text:span text:style-name="T705">27</text:span><text:span text:style-name="T706"><text:s/>straipsnis</text:span></text:p>
      <text:p text:style-name="P707"/>
      <text:p text:style-name="P708"><text:span text:style-name="T709">1</text:span><text:span text:style-name="T710">. <text:s/>Valstybės <text:s/>dalyvės <text:s/>pripažįsta <text:s/>kiekvieno <text:s/>vaiko <text:s/>teisę</text:span></text:p>
      <text:p text:style-name="P711">turėti <text:s/>tokias <text:s text:c="2"/>gyvenimo <text:s/>sąlygas, <text:s/>kokių <text:s/>reikia <text:s/>jo <text:s/>fiziniam,</text:p>
      <text:p text:style-name="Normal"><text:span text:style-name="T712">protiniam, dvasiniam, doroviniam ir socialiniam vystymuisi.</text:span></text:p>
      <text:p text:style-name="P713"><text:span text:style-name="T714">2</text:span><text:span text:style-name="T715">. Tėvams <text:s/>arba kitiems <text:s/>vaiką auklėjantiems asmenims tenka</text:span></text:p>
      <text:p text:style-name="P716">didžiausia atsakomybė už gyvenimo sąlygų, būtinų vaikui vystytis,</text:p>
      <text:p text:style-name="Normal"><text:span text:style-name="T717">sudarymą pagal jų sugebėjimus ir finansines galimybes.</text:span></text:p>
      <text:p text:style-name="P718"><text:span text:style-name="T719">3</text:span><text:span text:style-name="T720">. Valstybės dalyvės, atsižvelgdamos į nacionalines sąlygas</text:span></text:p>
      <text:p text:style-name="P721">ir savo <text:s/>galimybes, imasi reikiamų priemonių ir padeda tėvams bei</text:p>
      <text:p text:style-name="P722">kitiems vaiką <text:s/>auklėjantiems asmenims <text:s/>šią teisę <text:s/>įgyvendinti, <text:s/>o</text:p>
      <text:p text:style-name="P723">prireikus teikia <text:s/>materialinę paramą ir remia įvairias programas,</text:p>
      <text:p text:style-name="Normal"><text:span text:style-name="T724">ypač aprūpinimo maistu, drabužiais ir butais.</text:span></text:p>
      <text:p text:style-name="P725"><text:span text:style-name="T726">4</text:span><text:span text:style-name="T727">. Valstybės <text:s/>dalyvės imasi <text:s/>visų reikiamų <text:s/>priemonių, <text:s/>kad</text:span></text:p>
      <text:p text:style-name="P728">vaikas gautų <text:s/>geresnį išlaikymą iš tėvų ar kitų finansiškai už jį</text:p>
      <text:p text:style-name="P729">atsakančių asmenų <text:s/>tiek valstybės <text:s/>viduje, tiek <text:s/>iš užsienio. Jei</text:p>
      <text:p text:style-name="P730">finansiškai <text:s/>už <text:s text:c="2"/>vaiką <text:s/>atsakantis <text:s text:c="2"/>asmuo <text:s/>ir <text:s text:c="2"/>vaikas <text:s text:c="2"/>gyvena</text:p>
      <text:p text:style-name="P731">skirtingose <text:s/>valstybėse, <text:s text:c="2"/>valstybės <text:s/>dalyvės <text:s/>ragina <text:s/>pripažinti</text:p>
      <text:p text:style-name="P732">tarptautinius <text:s/>susitarimus <text:s text:c="2"/>arba <text:s/>sudaryti <text:s text:c="2"/>kitus <text:s text:c="2"/>atitinkamus</text:p>
      <text:p text:style-name="P733">susitarimus.</text:p>
      <text:p text:style-name="Normal"/>
      <text:p text:style-name="P734"><text:span text:style-name="T735">28</text:span><text:span text:style-name="T736"><text:s/>straipsnis</text:span></text:p>
      <text:p text:style-name="P737"/>
      <text:p text:style-name="P738"><text:span text:style-name="T739">1</text:span><text:span text:style-name="T740">. <text:s/>Valstybės <text:s text:c="2"/>dalyvės <text:s/>pripažįsta <text:s/>vaiko <text:s/>teisę <text:s/>mokytis.</text:span></text:p>
      <text:p text:style-name="P741">Siekdamos palaipsniui <text:s/>šią teisę įgyvendinti ir sudaryti vienodas</text:p>
      <text:p text:style-name="P742">galimybes, jos:</text:p>
      <text:p text:style-name="P743"><text:span text:style-name="T744">a) įveda nemokamą ir privalomą pradinį lavinimą;</text:span></text:p>
      <text:p text:style-name="P745"><text:span text:style-name="T746">b) skatina tobulinti įvairias tiek bendrojo, tiek profesinio</text:span></text:p>
      <text:p text:style-name="P747">viduriniojo lavinimo <text:s/>formas, rūpinasi, <text:s/>kad jis <text:s/>būtų prieinamas</text:p>
      <text:p text:style-name="P748">visiems vaikams, <text:s/>ir imasi tokių priemonių kaip nemokamo lavinimo</text:p>
      <text:p text:style-name="Normal"><text:span text:style-name="T749">įvedimas, o prireikus ir finansinės paramos teikimas;</text:span></text:p>
      <text:p text:style-name="P750"><text:span text:style-name="T751">c) užtikrina <text:s/>mokomosios ir <text:s/>profesinės bei <text:s/>orientuojančios</text:span></text:p>
      <text:p text:style-name="Normal"><text:span text:style-name="T752">informacijos ir medžiagos prieinamumą visiems vaikams:</text:span></text:p>
      <text:p text:style-name="P753"><text:span text:style-name="T754">e) imasi <text:s/>priemonių, skatinančių <text:s/>nuolat lankyti <text:s/>mokyklą ir</text:span></text:p>
      <text:p text:style-name="Normal"><text:span text:style-name="T755">mažinančių moksleivių, paliekančių mokyklą, skaičių.</text:span></text:p>
      <text:p text:style-name="P756"><text:span text:style-name="T757">2</text:span><text:span text:style-name="T758">. Valstybės <text:s/>dalyvės imasi <text:s/>visų reikiamų <text:s/>priemonių, <text:s/>kad</text:span></text:p>
      <text:p text:style-name="P759">drausmė mokyklose būtų palaikoma metodais, atspindinčiais pagarbą</text:p>
      <text:p text:style-name="Normal"><text:span text:style-name="T760">vaiko orumui atitinkamai pagal šios Konvencijos reikalavimus.</text:span></text:p>
      <text:p text:style-name="P761"><text:span text:style-name="T762">3</text:span><text:span text:style-name="T763">. <text:s/>Valstybės <text:s text:c="2"/>dalyvės <text:s/>skatina <text:s text:c="2"/>ir <text:s/>plėtoja <text:s/>tarptautinį</text:span></text:p>
      <text:p text:style-name="P764">bendradarbiavimą sprendžiant <text:s/>švietimo problemas. Ypač jos siekia</text:p>
      <text:p text:style-name="P765">prisidėti <text:s/>prie <text:s text:c="2"/>tamsumo <text:s/>ir <text:s text:c="2"/>neraštingumo <text:s text:c="2"/>visame <text:s text:c="2"/>pasaulyje</text:p>
      <text:p text:style-name="P766">panaikinimo ir <text:s/>sudaryti galimybę <text:s/>naudotis mokslo <text:s/>ir <text:s/>technikos</text:p>
      <text:p text:style-name="P767">žiniomis bei <text:s/>šiuolaikiniais mokymo <text:s/>metodais. Šiuo <text:s/>atveju <text:s/>ypač</text:p>
      <text:p text:style-name="P768">daug dėmesio reikia skirti besivystančių šalių poreikiams.</text:p>
      <text:p text:style-name="Normal"/>
      <text:p text:style-name="P769"><text:span text:style-name="T770">29</text:span><text:span text:style-name="T771"><text:s/>straipsnis</text:span></text:p>
      <text:p text:style-name="P772"/>
      <text:p text:style-name="P773"><text:span text:style-name="T774">1</text:span><text:span text:style-name="T775">. Valstybės <text:s/>dalyvės susitaria, kad vaiko lavinimo tikslas</text:span></text:p>
      <text:p text:style-name="P776">turi būti:</text:p>
      <text:p text:style-name="P777"><text:span text:style-name="T778">a) <text:s/>kuo <text:s/>visapusiškiau <text:s/>ugdyti <text:s/>vaiko <text:s/>amenybę, <text:s/>talentą <text:s/>ir</text:span></text:p>
      <text:p text:style-name="Normal"><text:span text:style-name="T779">protinius bei fizinius sugebėjimus;</text:span></text:p>
      <text:p text:style-name="P780"><text:span text:style-name="T781">b) ugdyti <text:s/>pagarbą žmogaus teisėms ir pagrindinėms laisvėms,</text:span></text:p>
      <text:p text:style-name="Normal"><text:span text:style-name="T782">taip pat principams, paskelbtiems Jungtinių Tautų Įstatuose;</text:span></text:p>
      <text:p text:style-name="P783"><text:span text:style-name="T784">c) <text:s text:c="2"/>ugdyti <text:s text:c="2"/>vaiko <text:s text:c="2"/>pagarbą <text:s text:c="2"/>tėvams, <text:s text:c="2"/>savo <text:s text:c="2"/>kultūriniam</text:span></text:p>
      <text:p text:style-name="Normal"><text:span text:style-name="T785">identitetui, kalbai <text:s/>ir vertybėms; šalies, kurioje vaikas gyvena;</text:span></text:p>
      <text:p text:style-name="Normal"><text:span text:style-name="T786">civilizacijoms, kurios skiriasi nuo jo paties civilizacijos;</text:span></text:p>
      <text:p text:style-name="P787"><text:span text:style-name="T788">d) parengti vaiką sąmoningam gyvenimui laisvoje visuomenėje,</text:span></text:p>
      <text:p text:style-name="Normal"><text:span text:style-name="T789">pagrįstam <text:s/>supratimo, <text:s text:c="2"/>taikos, <text:s text:c="2"/>pakantumo, <text:s text:c="2"/>vyrų <text:s text:c="2"/>ir <text:s text:c="2"/>moterų</text:span></text:p>
      <text:p text:style-name="Normal"><text:span text:style-name="T790">lygiateisiškumo, visų <text:s/>tautų, etninių, <text:s/>nacionalinių ir religinių</text:span></text:p>
      <text:p text:style-name="Normal"><text:span text:style-name="T791">grupių, taip pat vietinės kilmės asmenų draugystės principais;</text:span></text:p>
      <text:p text:style-name="P792"><text:span text:style-name="T793">e) ugdyti pagarbą gamtai.</text:span></text:p>
      <text:p text:style-name="P794"><text:span text:style-name="T795">2</text:span><text:span text:style-name="T796">. <text:s/>Jokia <text:s text:c="2"/>šio <text:s/>arba <text:s text:c="2"/>28 <text:s/>straipsnio <text:s/>dalis <text:s/>neturi <text:s/>būti</text:span></text:p>
      <text:p text:style-name="P797">suprantama <text:s/>kaip <text:s/>apribojanti <text:s/>atskirų <text:s/>asmenų <text:s/>ir <text:s/>organų <text:s/>teisę</text:p>
      <text:p text:style-name="P798">steigti <text:s/>mokymo <text:s/>įstaigas <text:s/>ir <text:s/>joms <text:s/>vadovauti, <text:s/>su <text:s/>sąlyga, <text:s/>kad</text:p>
      <text:p text:style-name="P799">visuomet bus laikomasi šio straipsnio 1 punkte išdėstytų principų</text:p>
      <text:p text:style-name="P800">ir reikalavimų, <text:s/>kad mokslas tokiose įstaigose atitiks minimalias</text:p>
      <text:p text:style-name="P801">normas, kurias gali būti nustačiusi valstybė.</text:p>
      <text:p text:style-name="Normal"/>
      <text:p text:style-name="P802"><text:span text:style-name="T803">30</text:span><text:span text:style-name="T804"><text:s/>straipsnis</text:span></text:p>
      <text:p text:style-name="P805"/>
      <text:p text:style-name="P806"><text:span text:style-name="T807">Tose <text:s/>valstybėse, <text:s text:c="2"/>kuriose <text:s/>gyvena <text:s/>etninių, <text:s/>religinių <text:s/>ar</text:span></text:p>
      <text:p text:style-name="Normal"><text:span text:style-name="T808">kalbinių mažumų <text:s/>arba vietinių gyventojų, iš vaiko, priklausančio</text:span></text:p>
      <text:p text:style-name="Normal"><text:span text:style-name="T809">tam tikrai <text:s/>mažumai, ar <text:s/>vietinio <text:s/>gyventojo <text:s/>vaiko <text:s/>negali <text:s/>būti</text:span></text:p>
      <text:p text:style-name="Normal"><text:span text:style-name="T810">apimta teisė <text:s/>kartu su <text:s/>kitais savo grupės nariais naudotis <text:s/>savo</text:span></text:p>
      <text:p text:style-name="Normal"><text:span text:style-name="T811">kultūra, išpažinti <text:s/>savo <text:s/>religiją, <text:s/>atlikinėti <text:s/>jos <text:s/>apeigas <text:s/>ir</text:span></text:p>
      <text:p text:style-name="Normal"><text:span text:style-name="T812">vartoti gimtąją kalbą.</text:span></text:p>
      <text:p text:style-name="Normal"/>
      <text:p text:style-name="P813"><text:span text:style-name="T814">31</text:span><text:span text:style-name="T815"><text:s/>straipsnis</text:span></text:p>
      <text:p text:style-name="P816"/>
      <text:p text:style-name="P817"><text:span text:style-name="T818">1</text:span><text:span text:style-name="T819">. Valstybės <text:s/>dalyvės pripažįsta <text:s/>vaiko teisę <text:s/>į poilsį <text:s/>ir</text:span></text:p>
      <text:p text:style-name="P820">laisvalaikį, <text:s text:c="2"/>teisę <text:s text:c="3"/>dalyvauti <text:s text:c="2"/>žaidynėse <text:s text:c="3"/>ir <text:s text:c="2"/>jo <text:s text:c="3"/>amžių</text:p>
      <text:p text:style-name="P821">atitinkančiuose <text:s/>pramoginiuose <text:s text:c="2"/>renginiuose, <text:s/>laisvai <text:s/>dalyvauti</text:p>
      <text:p text:style-name="Normal"><text:span text:style-name="T822">kultūriniame gyvenime ir kurti meno kūrinius.</text:span></text:p>
      <text:p text:style-name="P823"><text:span text:style-name="T824">2</text:span><text:span text:style-name="T825">. <text:s/>Valstybės <text:s text:c="2"/>dalyvės <text:s/>gerbia <text:s text:c="2"/>ir <text:s/>skatina <text:s/>vaiko <text:s/>teisę</text:span></text:p>
      <text:p text:style-name="P826">visapusiškai dalyvauti <text:s/>kultūriniame ir <text:s/>kūrybiniame gyvenime <text:s/>ir</text:p>
      <text:p text:style-name="P827">prisideda prie to, kad jam būtų suteiktos atitinkamos ir vienodos</text:p>
      <text:p text:style-name="P828">galimybės dalyvauti kultūrinėje ir kūrybinėje veikloje, praleisti</text:p>
      <text:p text:style-name="P829">laisvalaikį ir poilsiauti.</text:p>
      <text:p text:style-name="Normal"/>
      <text:p text:style-name="P830"><text:span text:style-name="T831">32</text:span><text:span text:style-name="T832"><text:s/>straipsnis</text:span></text:p>
      <text:p text:style-name="P833"/>
      <text:p text:style-name="P834"><text:span text:style-name="T835">1</text:span><text:span text:style-name="T836">. Valstybės dalyvės pripažįsta vaiko teisę būti apsaugotam</text:span></text:p>
      <text:p text:style-name="P837">nuo ekonominio <text:s/>išnaudojimo ir <text:s/>nuo bet <text:s/>kokio darbo, <text:s/>kuris gali</text:p>
      <text:p text:style-name="P838">būti pavojingas <text:s/>jo sveikatai <text:s/>arba trukdyti <text:s/>jam <text:s/>mokytis, <text:s/>gali</text:p>
      <text:p text:style-name="P839">kenkti jo sveikatai ir fiziniam, protiniam, dvasiniam, doroviniam</text:p>
      <text:p text:style-name="P840">bei socialiniam vystymuisi.</text:p>
      <text:p text:style-name="P841">( Kad <text:s/>būtų įgyvendintos šio straipsnio nuostatos, valstybės</text:p>
      <text:p text:style-name="P842">dalyvės <text:s text:c="2"/>imasi <text:s text:c="3"/>teisinių, <text:s text:c="2"/>administracinių. <text:s text:c="2"/>socialinių <text:s text:c="2"/>ir</text:p>
      <text:p text:style-name="P843">auklėjamųjų <text:s text:c="3"/>priemonių. <text:s text:c="4"/>Šiam <text:s text:c="3"/>tikslui, <text:s text:c="3"/>vadovaudamosios</text:p>
      <text:p text:style-name="P844">atitinkamomis kitų <text:s/>tarptautinių dokumentų nuostatomis, valstybės</text:p>
      <text:p text:style-name="P845">dalyvės:</text:p>
      <text:p text:style-name="P846"><text:span text:style-name="T847">a) nustato minimalų priėmimo į darbą amžių;</text:span></text:p>
      <text:p text:style-name="P848"><text:span text:style-name="T849">b) numato darbo dienos trukmę ir darbo sąlygas;</text:span></text:p>
      <text:p text:style-name="P850"><text:span text:style-name="T851">c) <text:s/>numato <text:s text:c="2"/>atitinkamas <text:s/>bausmes <text:s text:c="2"/>arba <text:s/>kitas <text:s text:c="2"/>sankcijas,</text:span></text:p>
      <text:p text:style-name="Normal"><text:span text:style-name="T852">leidžiančias veiksmingai įgyvendinti šį straipsnį.</text:span></text:p>
      <text:p text:style-name="Normal"/>
      <text:p text:style-name="P853"><text:span text:style-name="T854">33</text:span><text:span text:style-name="T855"><text:s/>straipsnis</text:span></text:p>
      <text:p text:style-name="P856"/>
      <text:p text:style-name="P857"><text:span text:style-name="T858">Valstybės dalyvės <text:s/>imasi visų <text:s/>reikiamų priemonių, įskaitant</text:span></text:p>
      <text:p text:style-name="Normal"><text:span text:style-name="T859">teisines, <text:s/>administracines, <text:s text:c="2"/>socialines <text:s/>ir <text:s/>šviečiamąsias, <text:s/>kad</text:span></text:p>
      <text:p text:style-name="Normal"><text:span text:style-name="T860">apsaugotų <text:s/>vaikus <text:s text:c="2"/>nuo <text:s text:c="2"/>neteisėto <text:s text:c="2"/>narkotinių <text:s text:c="2"/>priemonių <text:s text:c="2"/>ir</text:span></text:p>
      <text:p text:style-name="Normal"><text:span text:style-name="T861">psichotropinių <text:s/>medžiagų, <text:s text:c="2"/>kaip <text:s/>jos <text:s text:c="2"/>apibrėžtos <text:s text:c="2"/>atitinkamose</text:span></text:p>
      <text:p text:style-name="Normal"><text:span text:style-name="T862">tarptautinėse sutartyse, <text:s/>vartojimo ir <text:s/>neleistų panaudoti <text:s/>vaikų</text:span></text:p>
      <text:p text:style-name="Normal"><text:span text:style-name="T863">tokias medžiagas neteisėtai gaminant ir pardavinėjant.</text:span></text:p>
      <text:p text:style-name="Normal"/>
      <text:p text:style-name="P864"><text:span text:style-name="T865">34</text:span><text:span text:style-name="T866"><text:s/>straipsnis</text:span></text:p>
      <text:p text:style-name="P867"/>
      <text:p text:style-name="P868"><text:span text:style-name="T869">Valstybės <text:s/>dalyvės <text:s text:c="2"/>įsipareigoja <text:s/>ginti <text:s text:c="2"/>vaiką <text:s/>nuo <text:s text:c="2"/>visų</text:span></text:p>
      <text:p text:style-name="Normal"><text:span text:style-name="T870">seksualinio išnaudojimo <text:s/>ir seksualinio <text:s/>suvežiodijmo formų. Šiam</text:span></text:p>
      <text:p text:style-name="Normal"><text:span text:style-name="T871">tikslui <text:s/>valstybės <text:s text:c="2"/>dalyvės <text:s/>imasi <text:s text:c="2"/>visų <text:s text:c="2"/>reikiamų <text:s text:c="2"/>priemonių</text:span></text:p>
      <text:p text:style-name="Normal"><text:span text:style-name="T872">nacionaliniu, dvišaliu ir daugiašaliu lygiu siekdamos uždrausti:</text:span></text:p>
      <text:p text:style-name="P873"><text:span text:style-name="T874">a) lenkti <text:s/>arba prievartauti <text:s/>vaiką dalyvauti <text:s/>kokioje <text:s/>nors</text:span></text:p>
      <text:p text:style-name="Normal"><text:span text:style-name="T875">neteisėtoje seksualinėje veikloje;</text:span></text:p>
      <text:p text:style-name="P876"><text:span text:style-name="T877">b) išnaudoti vaikus verčiant juos užsiimti prostitucija arba</text:span></text:p>
      <text:p text:style-name="Normal"><text:span text:style-name="T878">kita neteisėta seksualine veikla;</text:span></text:p>
      <text:p text:style-name="P879"><text:span text:style-name="T880">c) <text:s/>išnaudoti <text:s text:c="2"/>vaikus <text:s/>pornografijai <text:s text:c="2"/>ir <text:s text:c="2"/>pornografiniams</text:span></text:p>
      <text:p text:style-name="Normal"><text:span text:style-name="T881">leidiniams.</text:span></text:p>
      <text:p text:style-name="Normal"/>
      <text:p text:style-name="P882"><text:span text:style-name="T883">35</text:span><text:span text:style-name="T884"><text:s/>straipsnis</text:span></text:p>
      <text:p text:style-name="P885"/>
      <text:p text:style-name="P886"><text:span text:style-name="T887">Valstybės <text:s text:c="2"/>dalyvės <text:s text:c="3"/>imasi <text:s text:c="2"/>visų <text:s text:c="3"/>reikiamų <text:s text:c="3"/>priemonių</text:span></text:p>
      <text:p text:style-name="Normal"><text:span text:style-name="T888">nacionaliniu, dvišaliu <text:s/>ir daugiašaliu <text:s/>lygiu siekdamos <text:s/>užkirsti</text:span></text:p>
      <text:p text:style-name="Normal"><text:span text:style-name="T889">kelią vaikų <text:s/>grobimui, prekybai <text:s/>arba jų <text:s/>kontrabandai, nesvarbu,</text:span></text:p>
      <text:p text:style-name="Normal"><text:span text:style-name="T890">kokiems tikslams ir kokia forma.</text:span></text:p>
      <text:p text:style-name="Normal"/>
      <text:p text:style-name="P891"><text:span text:style-name="T892">36</text:span><text:span text:style-name="T893"><text:s/>straipsnis</text:span></text:p>
      <text:p text:style-name="P894"/>
      <text:p text:style-name="P895"><text:span text:style-name="T896">Valstybės dalyvės <text:s/>gina <text:s/>vaiką <text:s/>nuo <text:s/>visų <text:s/>kitų <text:s/>išnaudojimo</text:span></text:p>
      <text:p text:style-name="Normal"><text:span text:style-name="T897">formų, darančių kokią nors žalą jo gerovei.</text:span></text:p>
      <text:p text:style-name="Normal"/>
      <text:p text:style-name="P898"><text:span text:style-name="T899">37</text:span><text:span text:style-name="T900"><text:s/>straipsnis</text:span></text:p>
      <text:p text:style-name="P901"/>
      <text:p text:style-name="P902"><text:span text:style-name="T903">Valstybės dalyvės užtikrina, kad:</text:span></text:p>
      <text:p text:style-name="P904"><text:span text:style-name="T905">a) nė vienas vaikas nepatirtų kankinimų ar kitokio žiauraus,</text:span></text:p>
      <text:p text:style-name="Normal"><text:span text:style-name="T906">nežmoniško arba <text:s/>orumą žeminančio elgesio ar bausmių. Nei mirties</text:span></text:p>
      <text:p text:style-name="Normal"><text:span text:style-name="T907">bausmė, nei <text:s/>įkalinimas iki gyvos galvos, nenumatant išlaisvinimo</text:span></text:p>
      <text:p text:style-name="Normal"><text:span text:style-name="T908">galimybės, neskiriami <text:s/>už nusikaltimus, <text:s/>padarytus jaunesnių kaip</text:span></text:p>
      <text:p text:style-name="Normal"><text:span text:style-name="T909">18 metų asmenų;</text:span></text:p>
      <text:p text:style-name="P910"><text:span text:style-name="T911">b) nė <text:s/>iš vieno <text:s/>vaiko <text:s/>neteisėtai <text:s/>ar <text:s/>savavališkai <text:s/>nebūtų</text:span></text:p>
      <text:p text:style-name="Normal"><text:span text:style-name="T912">atimta laisvė. <text:s/>Vaikas <text:s/>areštuojamas, <text:s/>sulaikomas <text:s/>ar <text:s/>įkalinamas</text:span></text:p>
      <text:p text:style-name="Normal"><text:span text:style-name="T913">pagal <text:s/>įstatymą, <text:s text:c="2"/>tik <text:s/>kraštutiniu <text:s text:c="2"/>atveju <text:s/>ir <text:s text:c="2"/>kiek <text:s text:c="2"/>įmanoma</text:span></text:p>
      <text:p text:style-name="Normal"><text:span text:style-name="T914">trumpesniam laikui;</text:span></text:p>
      <text:p text:style-name="P915"><text:span text:style-name="T916">c) su <text:s/>kiekvienu vaiku, kuriam atimta laisvė, būtų elgiamasi</text:span></text:p>
      <text:p text:style-name="Normal"><text:span text:style-name="T917">žmoniškai, kad <text:s/>būtų <text:s/>gerbiamas <text:s/>jo <text:s/>orumas <text:s/>atsižvelgiant <text:s/>į <text:s/>jo</text:span></text:p>
      <text:p text:style-name="Normal"><text:span text:style-name="T918">amžiaus asmenų poreikius. Kiekvienas vaikas, kuriam atimta laisvė</text:span></text:p>
      <text:p text:style-name="Normal"><text:span text:style-name="T919">turi būti <text:s/>atskirtas nuo <text:s/>suaugusiųjų, jei tik nemanoma, kad šito</text:span></text:p>
      <text:p text:style-name="Normal"><text:span text:style-name="T920">daryti nedera <text:s/>dėl paties <text:s/>vaiko interesų; <text:s/>jis turi turėti teisę</text:span></text:p>
      <text:p text:style-name="Normal"><text:span text:style-name="T921">palaikyti ryšius <text:s/>su savo šeima susirašinėdamas ir pasimatydamas,</text:span></text:p>
      <text:p text:style-name="Normal"><text:span text:style-name="T922">išskyrus ypatingas aplinkybes;</text:span></text:p>
      <text:p text:style-name="P923"><text:span text:style-name="T924">d) kiekvienas <text:s/>vaikas, kuriam <text:s/>atimta laisvė, <text:s/>turėtų <text:s/>teisę</text:span></text:p>
      <text:p text:style-name="Normal"><text:span text:style-name="T925">tuoj pat gauti teisinę ir kitokią pagalbą, taip pat teisę ginčyti</text:span></text:p>
      <text:p text:style-name="Normal"><text:span text:style-name="T926">savo <text:s text:c="2"/>lasivės <text:s text:c="2"/>atėmimo <text:s text:c="2"/>teisėtumą <text:s text:c="2"/>prieš <text:s text:c="2"/>teismą <text:s text:c="2"/>ar <text:s text:c="2"/>kitą</text:span></text:p>
      <text:p text:style-name="Normal"><text:span text:style-name="T927">kompetentingą, <text:s/>nepriklausomą <text:s text:c="2"/>ir <text:s/>nešališką <text:s text:c="2"/>organą <text:s/>ir <text:s/>teisę</text:span></text:p>
      <text:p text:style-name="Normal"><text:span text:style-name="T928">reikalauti, kad <text:s/>jie neatidėliodami <text:s/>priimtų <text:s/>sprendimą <text:s/>dėl <text:s/>bet</text:span></text:p>
      <text:p text:style-name="Normal"><text:span text:style-name="T929">kurio tokio procesinio veiksmo.</text:span></text:p>
      <text:p text:style-name="Normal"/>
      <text:p text:style-name="P930"><text:span text:style-name="T931">38</text:span><text:span text:style-name="T932"><text:s/>straipsnis</text:span></text:p>
      <text:p text:style-name="P933"/>
      <text:p text:style-name="P934"><text:span text:style-name="T935">1</text:span><text:span text:style-name="T936">. <text:s/>Valstybės <text:s text:c="2"/>dalyvės <text:s/>įsipareigoja <text:s/>gerbti <text:s/>tarptautinės</text:span></text:p>
      <text:p text:style-name="P937">humanitarinės teisės <text:s/>sprendimus, kurie <text:s/>gali būti <text:s/>priimami <text:s/>dėl</text:p>
      <text:p text:style-name="Normal"><text:span text:style-name="T938">vaikų kilus jose ginkluotiems konfliktams, ir jų laikytis.</text:span></text:p>
      <text:p text:style-name="P939"><text:span text:style-name="T940">2</text:span><text:span text:style-name="T941">. Valstybės <text:s/>dalyvės <text:s/>imasi <text:s/>visų <text:s/>galimų <text:s/>priemonių, <text:s/>kad</text:span></text:p>
      <text:p text:style-name="P942">asmenys, <text:s/>neturintys <text:s text:c="2"/>15 <text:s/>metų, <text:s text:c="2"/>tiesiogiai <text:s/>nedalyvautų <text:s text:c="2"/>karo</text:p>
      <text:p text:style-name="Normal"><text:span text:style-name="T943">veiksmuose.</text:span></text:p>
      <text:p text:style-name="P944"><text:span text:style-name="T945">3</text:span><text:span text:style-name="T946">. Valstybės dalyvės nepritaria, kad asmenys, neturintys 15</text:span></text:p>
      <text:soft-page-break/>
      <text:p text:style-name="P947">metų, būtų <text:s/>šaukiami tarnauti Ginkluotosiose Pajėgose. Verbuojant</text:p>
      <text:p text:style-name="P948">asmenis, turinčius <text:s/>15 metų, <text:s/>tačiau <text:s/>dar <text:s/>neturinčius <text:s/>18 <text:s/>metų,</text:p>
      <text:p text:style-name="P949">valstybės dalyvės <text:s/>pirmenybę stengiasi <text:s/>atiduoti vyresnio amžiaus</text:p>
      <text:p text:style-name="Normal"><text:span text:style-name="T950">asmenims.</text:span></text:p>
      <text:p text:style-name="P951"><text:span text:style-name="T952">4</text:span><text:span text:style-name="T953">. Vadovaudamosios savo įsipareigojimais, atitinkamai pagal</text:span></text:p>
      <text:p text:style-name="P954">tarptautinę humanitarinę <text:s/>teisę, <text:s/>apsaugoti <text:s/>civilius <text:s/>gyventojus</text:p>
      <text:p text:style-name="P955">kilus jose ginkluotiems konfliktams, valstybės dalyvės imasi visų</text:p>
      <text:p text:style-name="P956">priemonių, kad apsauga būtų garantuota, o per ginkluotą konfliktą</text:p>
      <text:p text:style-name="P957">nukentėjusiais vaikais pasirūpinta.</text:p>
      <text:p text:style-name="Normal"/>
      <text:p text:style-name="P958"><text:span text:style-name="T959">39</text:span><text:span text:style-name="T960"><text:s/>straipsnis</text:span></text:p>
      <text:p text:style-name="P961"/>
      <text:p text:style-name="P962"><text:span text:style-name="T963">Valstybės dalyvės <text:s/>imasi visų reikiamų priemonių, kad padėtų</text:span></text:p>
      <text:p text:style-name="Normal"><text:span text:style-name="T964">fiziškai ir psichologiškai atsistatyti ir socialiai reintegruotis</text:span></text:p>
      <text:p text:style-name="Normal"><text:span text:style-name="T965">vaikui, tapusiam <text:s/>bet kokio <text:s/>pobūdžio nesirūpinimo, <text:s/>išnaudojimo,</text:span></text:p>
      <text:p text:style-name="Normal"><text:span text:style-name="T966">piktnaudžiavimo; kankinimo <text:s/>ar kitokio <text:s/>žiauraus, nežmoniško arba</text:span></text:p>
      <text:p text:style-name="Normal"><text:span text:style-name="T967">orumą žeminančio elgesio ar bausmės; ginkluotų konfliktų auka.</text:span></text:p>
      <text:p text:style-name="Normal"/>
      <text:p text:style-name="P968"><text:span text:style-name="T969">40</text:span><text:span text:style-name="T970"><text:s/>straipsnis</text:span></text:p>
      <text:p text:style-name="P971"/>
      <text:p text:style-name="P972"><text:span text:style-name="T973">1</text:span><text:span text:style-name="T974">. Valstybės <text:s/>dalyvės pripažįsta <text:s/>kiekvieno vaiko, įtariamo</text:span></text:p>
      <text:p text:style-name="P975">pažeidus baudžiamuosius <text:s/>įstatymus, kaltinamo <text:s/>arba <text:s/>pripažįstamo</text:p>
      <text:p text:style-name="P976">kaltu <text:s/>dėl <text:s/>jų <text:s/>pažeidimo, <text:s/>teisę, <text:s/>kad <text:s/>su <text:s/>juo <text:s/>būtų <text:s/>elgiamasi</text:p>
      <text:p text:style-name="P977">stengiantis ugdyti <text:s/>jo orumą <text:s/>ir <text:s/>reikšmingumą, <text:s/>pagarbą <text:s/>žmogaus</text:p>
      <text:p text:style-name="P978">teisėms ir <text:s/>pagrindinėms laisvėms, <text:s/>kad būtų <text:s/>atsižvelgiama į <text:s/>jo</text:p>
      <text:p text:style-name="P979">amžių ir <text:s/>jaustųsi noras <text:s/>padėti <text:s/>jam <text:s/>reintegruotis <text:s/>ir <text:s/>atlikti</text:p>
      <text:p text:style-name="Normal"><text:span text:style-name="T980">naudingą vaidmenį visuomenėje.</text:span></text:p>
      <text:p text:style-name="P981"><text:span text:style-name="T982">2</text:span><text:span text:style-name="T983">. Šių <text:s/>tikslų siekdamos <text:s/>ir atsižvelgdamos <text:s/>į <text:s/>atitinkamas</text:span></text:p>
      <text:p text:style-name="P984">tarptautinių dokumentų <text:s/>nuostatas, valstybės <text:s/>dalyvės <text:s/>užtikrina,</text:p>
      <text:p text:style-name="P985">kad:</text:p>
      <text:p text:style-name="P986"><text:span text:style-name="T987">a) nė vienas vaikas nebūtų įtariamas pažeidęs baudžiamuosius</text:span></text:p>
      <text:p text:style-name="Normal"><text:span text:style-name="T988">įstatymus, nebūtų kaltinamas ir pripažįstamas kaltu juos pažeidęs</text:span></text:p>
      <text:p text:style-name="Normal"><text:span text:style-name="T989">veiksmais ar neveikimu, kurie, juos įvykdant, nebuvo nacionalinės</text:span></text:p>
      <text:p text:style-name="Normal"><text:span text:style-name="T990">arba tarptautinės teisės uždrausti;</text:span></text:p>
      <text:p text:style-name="P991"><text:span text:style-name="T992">b) <text:s text:c="2"/>kiekvienas <text:s text:c="3"/>vaikas, <text:s text:c="2"/>kuris <text:s text:c="3"/>laikomas <text:s text:c="3"/>pažeidusiu</text:span></text:p>
      <text:p text:style-name="Normal"><text:span text:style-name="T993">baudžiamuosius įstatymus <text:s/>arba kaltinamas <text:s/>jų <text:s/>pažeidimu, <text:s/>turėtų</text:span></text:p>
      <text:p text:style-name="Normal"><text:span text:style-name="T994">bent tokias garantijas:</text:span></text:p>
      <text:p text:style-name="P995"><text:span text:style-name="T996">I) laikomasi <text:s/>nekaltumo prezumpcijos, <text:s/>kol <text:s/>jo <text:s/>kaltė <text:s/>nebus</text:span></text:p>
      <text:p text:style-name="Normal"><text:span text:style-name="T997">įrodyta pagal įstatymus;</text:span></text:p>
      <text:p text:style-name="P998"><text:span text:style-name="T999">II) suteikiama <text:s/>greita ir <text:s/>tiesioginė informacija <text:s/>apie <text:s/>jam</text:span></text:p>
      <text:p text:style-name="Normal"><text:span text:style-name="T1000">iškeltus kaltinimus, o prireikus, per tėvus ar teisėtus globėjus,</text:span></text:p>
      <text:p text:style-name="Normal"><text:span text:style-name="T1001">ir teisinė <text:s/>bei kitokia <text:s/>pagalba, kuri <text:s/>jam reikalinga rengiantis</text:span></text:p>
      <text:p text:style-name="Normal"><text:span text:style-name="T1002">gintis ar ginantis;</text:span></text:p>
      <text:p text:style-name="P1003"><text:span text:style-name="T1004">III) <text:s text:c="2"/>neatidėliojant <text:s text:c="3"/>supažindinama <text:s text:c="2"/>su <text:s text:c="2"/>kompetentingo,</text:span></text:p>
      <text:p text:style-name="Normal"><text:span text:style-name="T1005">nepriklausomo ir <text:s/>nešališko organo <text:s/>arba teismo organo sprendimu,</text:span></text:p>
      <text:p text:style-name="Normal"><text:span text:style-name="T1006">priimtu teisingai, <text:s/>pagal įstatymą, <text:s/>dalyvaujant <text:s/>advokatui <text:s/>arba</text:span></text:p>
      <text:p text:style-name="Normal"><text:span text:style-name="T1007">kitam atitinkamam <text:s/>asmeniui, apsvarsčius bylą, jeigu tai nekenkia</text:span></text:p>
      <text:p text:style-name="Normal"><text:span text:style-name="T1008">vaiko interesams, ypač turint omenyje jo amžių ir situaciją, arba</text:span></text:p>
      <text:p text:style-name="Normal"><text:span text:style-name="T1009">jo tėvams ar teisėtiems globėjams;</text:span></text:p>
      <text:p text:style-name="P1010"><text:span text:style-name="T1011">IV) teisę nebūti verčiamam duoti parodymus arba prisipažinti</text:span></text:p>
      <text:p text:style-name="Normal"><text:span text:style-name="T1012">kaltu; <text:s text:c="2"/>susipažinti <text:s text:c="3"/>su <text:s text:c="2"/>kaltinimo <text:s text:c="3"/>liudytojų <text:s text:c="3"/>parodymais</text:span></text:p>
      <text:p text:style-name="Normal"><text:span text:style-name="T1013">savarankiškai arba padedant kitiems asmenims ir lygiomis teisėmis</text:span></text:p>
      <text:p text:style-name="Normal"><text:span text:style-name="T1014">pasinaudoti <text:s/>liudytojais <text:s text:c="2"/>gynėjais <text:s text:c="2"/>bei <text:s text:c="2"/>susipažinti <text:s text:c="2"/>su <text:s text:c="2"/>jų</text:span></text:p>
      <text:p text:style-name="Normal"><text:span text:style-name="T1015">parodymais;</text:span></text:p>
      <text:p text:style-name="P1016"><text:span text:style-name="T1017">V) jei <text:s/>manoma, kad vaikas pažeidė baudžiamuosius įstatymus,</text:span></text:p>
      <text:p text:style-name="Normal"><text:span text:style-name="T1018">teisę į <text:s/>pakartotinį atitinkamo <text:s/>sprendimo ir <text:s/>visų <text:s/>šiuo <text:s/>atveju</text:span></text:p>
      <text:p text:style-name="Normal"><text:span text:style-name="T1019">panaudotų <text:s text:c="3"/>priemonių <text:s text:c="4"/>svarstymą, <text:s text:c="3"/>atliekamą <text:s text:c="4"/>aukštesnio</text:span></text:p>
      <text:p text:style-name="Normal"><text:span text:style-name="T1020">kompetentingo, nepriklausomo <text:s/>ir <text:s/>nešališko <text:s/>organo <text:s/>arba <text:s/>teismo</text:span></text:p>
      <text:p text:style-name="Normal"><text:span text:style-name="T1021">organo pagal įstatymą;</text:span></text:p>
      <text:p text:style-name="P1022"><text:span text:style-name="T1023">VI) <text:s/>nemokamą <text:s text:c="2"/>vertėjo <text:s/>pagalbą, <text:s text:c="2"/>jei <text:s/>vaikas <text:s text:c="2"/>nesupranta</text:span></text:p>
      <text:p text:style-name="Normal"><text:span text:style-name="T1024">vartojamos kalbos arba ja nekalba;</text:span></text:p>
      <text:p text:style-name="P1025"><text:span text:style-name="T1026">VII) visišką <text:s/>pagarbą jo <text:s/>asmeniniam gyvenimui <text:s/>visose bylos</text:span></text:p>
      <text:p text:style-name="Normal"><text:span text:style-name="T1027">nagrinėjimo stadijose.</text:span></text:p>
      <text:p text:style-name="P1028"><text:span text:style-name="T1029">3</text:span><text:span text:style-name="T1030">. <text:s/>Valstybės <text:s/>dalyvės <text:s/>siekia <text:s/>padėti <text:s/>priimti <text:s/>įstatymus,</text:span></text:p>
      <text:p text:style-name="P1031">įvesti atitinkamą tvarką, steigti organus ir įstaigas, tiesiogiai</text:p>
      <text:p text:style-name="P1032">susijusias su <text:s/>vaikais, kurie laikomi pažeidusiais baudžiamuosius</text:p>
      <text:p text:style-name="P1033">įstatymus, kaltinami <text:s/>arba pripažįstami kaltais dėl jų pažeidimo,</text:p>
      <text:p text:style-name="P1034">būtent:</text:p>
      <text:p text:style-name="P1035"><text:span text:style-name="T1036">a) nustatyti <text:s/>minimalų amžių, kurio nesulaukę vaikai laikomi</text:span></text:p>
      <text:p text:style-name="Normal"><text:span text:style-name="T1037">negalinčiais pažeisti baudžiamųjų įstatymų:</text:span></text:p>
      <text:p text:style-name="P1038"><text:span text:style-name="T1039">b) prireikus <text:s/>ir pageidaujant <text:s/>imtis priemonių, <text:s/>kad tokiems</text:span></text:p>
      <text:p text:style-name="Normal"><text:span text:style-name="T1040">vaikams nebūtų <text:s/>taikomas teisminis <text:s/>nagrinėjimas <text:s/>ir <text:s/>kad <text:s/>nebūtų</text:span></text:p>
      <text:p text:style-name="Normal"><text:span text:style-name="T1041">pažeidžiamos jų teisės ir teisinės garantijos.</text:span></text:p>
      <text:p text:style-name="P1042"><text:span text:style-name="T1043">4</text:span><text:span text:style-name="T1044">. Kad <text:s/>elgesys <text:s/>su <text:s/>vaiku <text:s/>nepakenktų <text:s/>jo <text:s/>interesams, <text:s/>jo</text:span></text:p>
      <text:p text:style-name="P1045">padėčiai ir <text:s/>atitiktų nusikaltimo <text:s/>pobūdį, reikia <text:s/>būti <text:s/>numačius</text:p>
      <text:p text:style-name="P1046">priežiūrai <text:s text:c="2"/>įstaigose <text:s text:c="2"/>alternatyvią <text:s text:c="2"/>priežiūros, <text:s text:c="2"/>globos <text:s text:c="2"/>ir</text:p>
      <text:p text:style-name="P1047">vadovavimo tvarką, konsultacines paslaugas, bandomojo laikotarpio</text:p>
      <text:p text:style-name="P1048">skyrimą, auklėjimą, mokymą ir profesinį rengimą bei kt.</text:p>
      <text:p text:style-name="Normal"/>
      <text:p text:style-name="P1049"><text:span text:style-name="T1050">41</text:span><text:span text:style-name="T1051"><text:s/>straipsnis</text:span></text:p>
      <text:p text:style-name="P1052"/>
      <text:p text:style-name="P1053"><text:span text:style-name="T1054">Šia Konvencija <text:s/>netrukdoma laikytis <text:s/>nuostatų, kurios padeda</text:span></text:p>
      <text:p text:style-name="Normal"><text:span text:style-name="T1055">geriau įgyvendinti vaiko teises ir gali būti suformuluotos:</text:span></text:p>
      <text:p text:style-name="P1056"><text:span text:style-name="T1057">a) valstybės dalyvės įstatyme; arba</text:span></text:p>
      <text:p text:style-name="P1058"><text:span text:style-name="T1059">b) tarptautinės <text:s/>teisės normose, <text:s/>galiojančiose atitinkamoje</text:span></text:p>
      <text:p text:style-name="Normal"><text:span text:style-name="T1060">valstybėje.</text:span></text:p>
      <text:p text:style-name="P1061"/>
      <text:p text:style-name="Normal"/>
      <text:p text:style-name="P1062"><text:span text:style-name="T1063">II</text:span><text:span text:style-name="T1064"><text:s/>DALIS</text:span></text:p>
      <text:p text:style-name="P1065"/>
      <text:p text:style-name="P1066"><text:span text:style-name="T1067">42</text:span><text:span text:style-name="T1068"><text:s/>straipsnis</text:span></text:p>
      <text:p text:style-name="P1069"/>
      <text:p text:style-name="P1070"><text:span text:style-name="T1071">Valstybės dalyvės <text:s/>įsipareigoja <text:s/>tinkamais <text:s/>ir <text:s/>veiksmingais</text:span></text:p>
      <text:p text:style-name="Normal"><text:span text:style-name="T1072">būdais plačiai informuoti apie Konvencijos principus ir nuostatas</text:span></text:p>
      <text:p text:style-name="Normal"><text:span text:style-name="T1073">tiek suaugusiuosius, tiek vaikus.</text:span></text:p>
      <text:p text:style-name="Normal"/>
      <text:p text:style-name="P1074"><text:span text:style-name="T1075">43</text:span><text:span text:style-name="T1076"><text:s/>straipsnis</text:span></text:p>
      <text:p text:style-name="P1077"/>
      <text:p text:style-name="P1078"><text:span text:style-name="T1079">1</text:span><text:span text:style-name="T1080">. <text:s/>Siekiant <text:s/>susipažinti <text:s/>su <text:s/>pažanga, <text:s/>valstybių <text:s/>dalyvių</text:span></text:p>
      <text:p text:style-name="P1081">pasiekta vykdant pagal šią Konvenciją prisiimtus įsipareigojimus,</text:p>
      <text:p text:style-name="P1082">įsteigiamas <text:s/>Vaiko <text:s text:c="2"/>teisių <text:s/>komitetas, <text:s text:c="2"/>kuris <text:s/>atlieka <text:s text:c="2"/>toliau</text:p>
      <text:p text:style-name="Normal"><text:span text:style-name="T1083">numatytas funkcijas.</text:span></text:p>
      <text:p text:style-name="P1084"><text:span text:style-name="T1085">2</text:span><text:span text:style-name="T1086">. <text:s/>Komitetą <text:s text:c="2"/>sudaro <text:s/>dešimt <text:s text:c="2"/>aukštos <text:s/>dorovės <text:s/>ekspertų,</text:span></text:p>
      <text:p text:style-name="P1087">kompetentingų <text:s/>šios <text:s/>Konvencijos <text:s/>aprėpiamoje <text:s/>srityje. <text:s/>Komiteto</text:p>
      <text:p text:style-name="P1088">narius valstybės <text:s/>dalyves, atsižvelgdamos <text:s/>į teisingą <text:s/>geografinį</text:p>
      <text:p text:style-name="P1089">pasiskirstymą ir <text:s/>pagrindines teisines <text:s/>sistemas, renka <text:s/>iš <text:s/>savo</text:p>
      <text:p text:style-name="Normal"><text:span text:style-name="T1090">piliečių, ir jie veikia kaip privatūs asmenys.</text:span></text:p>
      <text:p text:style-name="P1091"><text:span text:style-name="T1092">3</text:span><text:span text:style-name="T1093">. Komiteto <text:s/>nariai renkami <text:s/>slaptu balsavimu <text:s/>iš valstybių</text:span></text:p>
      <text:p text:style-name="P1094">dalyvių iškeltų <text:s/>ir į <text:s/>sąrašą įtrauktų asmenų. Kiekviena valstybė</text:p>
      <text:p text:style-name="Normal"><text:span text:style-name="T1095">dalyvė iš savo piliečių gali iškelti vieną asmenį.</text:span></text:p>
      <text:p text:style-name="P1096"><text:span text:style-name="T1097">4</text:span><text:span text:style-name="T1098">. Pirmieji <text:s/>Komiteto rinkimai <text:s/>rengiami ne <text:s/>vėliau kaip po</text:span></text:p>
      <text:p text:style-name="P1099">šešių mėnesių <text:s/>nuo šios Konvencijos įsigaliojimo dienos, o vėliau</text:p>
      <text:p text:style-name="P1100">- kartą <text:s/>per dvejus <text:s/>metus. Mažiausiai prieš keturis mėnesius iki</text:p>
      <text:p text:style-name="P1101">kiekvienų rinkimų <text:s/>dienos Jungtinių Tautų Generalinis sekretorius</text:p>
      <text:p text:style-name="P1102">kreipiasi laišku <text:s/>į valstybes <text:s/>dalyves, siūlydamas <text:s/>joms pateikti</text:p>
      <text:p text:style-name="P1103">savo kandidatus <text:s/>per du <text:s/>mėnesius. Po <text:s/>to Generalinis sekretorius</text:p>
      <text:p text:style-name="P1104">sudaro <text:s/>visų <text:s text:c="2"/>tokiu <text:s/>būdu <text:s text:c="2"/>iškeltų <text:s/>asmenų <text:s text:c="2"/>abėcėlinį <text:s text:c="2"/>sąrašą</text:p>
      <text:p text:style-name="P1105">(nurodydamas juos <text:s/>iškėlusias valstybes <text:s/>dalyves) ir <text:s/>pateikia šį</text:p>
      <text:p text:style-name="Normal"><text:span text:style-name="T1106">sąrašą valstybėms, šios Konvencijos dalyvėms.</text:span></text:p>
      <text:p text:style-name="P1107"><text:span text:style-name="T1108">5</text:span><text:span text:style-name="T1109">. <text:s text:c="2"/>Rinkimai <text:s text:c="2"/>vyksta <text:s text:c="2"/>valstybių <text:s text:c="2"/>dalyvių <text:s text:c="2"/>posėdžiuose,</text:span></text:p>
      <text:p text:style-name="P1110">Generalinio sekretoriaus <text:s/>šaukiamuose Jungtinių <text:s/>Tautų būstinėje.</text:p>
      <text:p text:style-name="P1111">Šiuose posėdžiuose, <text:s/>kuriuose <text:s/>du <text:s/>trečdaliai <text:s/>valstybių <text:s/>dalyvių</text:p>
      <text:soft-page-break/>
      <text:p text:style-name="P1112">sudaro kvorumą, <text:s/>į Komitetą išrenkami tie kandidatai, kurie gauna</text:p>
      <text:p text:style-name="P1113">daugiausia balsų <text:s/>ir <text:s/>absoliučią <text:s/>dalyvaujančių <text:s/>ir <text:s/>balsuojančių</text:p>
      <text:p text:style-name="Normal"><text:span text:style-name="T1114">valstybių dalyvių atstovų balsų daugumą.</text:span></text:p>
      <text:p text:style-name="P1115"><text:span text:style-name="T1116">6</text:span><text:span text:style-name="T1117">. Komiteto <text:s/>nariai renkami <text:s/>ketveriems <text:s/>metams. <text:s/>Jie <text:s/>turi</text:span></text:p>
      <text:p text:style-name="P1118">teisę būti <text:s/>perrinkti, jei <text:s/>yra <text:s/>pakartotinai <text:s/>iškeliami. <text:s/>Penkių</text:p>
      <text:p text:style-name="P1119">pirmuose rinkimuose <text:s/>išrinktų narių įgaliojimų laikas baigiasi po</text:p>
      <text:p text:style-name="P1120">dvejų metų; <text:s/>tuojau pat <text:s/>po pirmųjų <text:s/>rinkimų šiuos <text:s/>penkis narius</text:p>
      <text:p text:style-name="Normal"><text:span text:style-name="T1121">burtų keliu atrenka posėdžio Pirmininkas.</text:span></text:p>
      <text:p text:style-name="P1122"><text:span text:style-name="T1123">7</text:span><text:span text:style-name="T1124">. Jei <text:s/>kuris nors <text:s/>Komiteto narys <text:s/>miršta ar atsistatydina</text:span></text:p>
      <text:p text:style-name="P1125">arba jeigu jis dėl kokios nors priežasties daugiau negali atlikti</text:p>
      <text:p text:style-name="P1126">Komiteto nario <text:s/>pareigų, jį <text:s/>iškėlusi <text:s/>valstybė <text:s/>dalyvė <text:s/>likusiam</text:p>
      <text:p text:style-name="P1127">laikotarpiui skiria <text:s/>kitą ekspertą <text:s/>iš <text:s/>savo <text:s/>piliečių, <text:s/>jei <text:s/>tam</text:p>
      <text:p text:style-name="Normal"><text:span text:style-name="T1128">neprieštarauja Komitetas.</text:span></text:p>
      <text:p text:style-name="P1129"><text:span text:style-name="T1130">8</text:span><text:span text:style-name="T1131">. Komitetas nustato savo veiklos taisykles.</text:span></text:p>
      <text:p text:style-name="P1132"><text:span text:style-name="T1133">9</text:span><text:span text:style-name="T1134">. Komitetas renka savo pareigūnus dvejiems metams.</text:span></text:p>
      <text:p text:style-name="P1135"><text:span text:style-name="T1136">10</text:span><text:span text:style-name="T1137">. <text:s/>Komiteto <text:s/>sesijos <text:s/>paprastai <text:s/>vyksta <text:s/>Jungtinių <text:s/>Tautų</text:span></text:p>
      <text:p text:style-name="P1138">būstinėje arba <text:s/>kokioje nors kitoje Komiteto nustatytoje vietoje.</text:p>
      <text:p text:style-name="P1139">Komiteto sesijos <text:s/>paprastai vyksta <text:s/>kiekvienais metais. <text:s/>Komiteto</text:p>
      <text:p text:style-name="P1140">sesijos trukmė <text:s/>nustatoma, o prireikus peržiūrima valstybių, šios</text:p>
      <text:p text:style-name="P1141">Konvencijos dalyvių, <text:s/>posėdyje, jei tam neprieštarauja Generalinė</text:p>
      <text:p text:style-name="Normal"><text:span text:style-name="T1142">Asamblėja.</text:span></text:p>
      <text:p text:style-name="P1143"><text:span text:style-name="T1144">11</text:span><text:span text:style-name="T1145">. <text:s/>Jungtinių <text:s text:c="2"/>Tautų <text:s/>Generalinis <text:s text:c="2"/>sekretorius <text:s/>parūpina</text:span></text:p>
      <text:p text:style-name="P1146">reikalingus darbuotojus <text:s/>ir lėšas <text:s/>veiksmingai <text:s/>Komiteto <text:s/>veiklai</text:p>
      <text:p text:style-name="Normal"><text:span text:style-name="T1147">pagal šios Konvencijos reikalavimus.</text:span></text:p>
      <text:p text:style-name="P1148"><text:span text:style-name="T1149">12</text:span><text:span text:style-name="T1150">. Pagal <text:s/>šią <text:s/>Konvenciją <text:s/>įkurto <text:s/>Komiteto <text:s/>nariai <text:s/>gauna</text:span></text:p>
      <text:p text:style-name="P1151">Generalinės Asamblėjos <text:s/>patvirtintą atlyginimą iš Jungtinių Tautų</text:p>
      <text:p text:style-name="P1152">lėšų <text:s/>tokia <text:s text:c="2"/>tvarka <text:s/>ir <text:s text:c="2"/>sąlygomis, <text:s/>kokias <text:s/>nusato <text:s/>Generalinė</text:p>
      <text:p text:style-name="P1153">Asamblėja.</text:p>
      <text:p text:style-name="Normal"/>
      <text:p text:style-name="P1154"><text:span text:style-name="T1155">44</text:span><text:span text:style-name="T1156"><text:s/>straipsnis</text:span></text:p>
      <text:p text:style-name="P1157"/>
      <text:p text:style-name="P1158"><text:span text:style-name="T1159">1</text:span><text:span text:style-name="T1160">. Valstybės <text:s/>dalyvės įsipareigoja <text:s/>informuoti Komitetą per</text:span></text:p>
      <text:p text:style-name="P1161">Jungtinių Tautų <text:s/>Generalinį sekretorių, <text:s/>ką nuveikė <text:s/>Konvencijoje</text:p>
      <text:p text:style-name="P1162">pripažintoms teisėms <text:s/>įtvirtinti ir kokią pažangą, įgyvendindamos</text:p>
      <text:p text:style-name="P1163">šias teises, padarė:</text:p>
      <text:p text:style-name="P1164"><text:span text:style-name="T1165">a) <text:s text:c="2"/>per <text:s text:c="2"/>dvejus <text:s text:c="2"/>metus <text:s text:c="2"/>nuo <text:s text:c="2"/>Konvencijos <text:s text:c="2"/>įsigaliojimo</text:span></text:p>
      <text:p text:style-name="Normal"><text:span text:style-name="T1166">atitinkamoje valstybėje;</text:span></text:p>
      <text:p text:style-name="P1167"><text:span text:style-name="T1168">b) vėliau kas penkeri metai.</text:span></text:p>
      <text:p text:style-name="P1169"><text:span text:style-name="T1170">2</text:span><text:span text:style-name="T1171">. Informacijoje, <text:s/>pateiktoje pagal <text:s/>šį straipsnį, nurodomi</text:span></text:p>
      <text:p text:style-name="P1172">veiksniai ir <text:s/>sunkumai, jeigu <text:s/>tokių yra, trukdantys vykdyti šios</text:p>
      <text:p text:style-name="P1173">Konvencijos įsipareigojimus. <text:s/>Ši informacija <text:s/>turėtų būti <text:s/>tokia,</text:p>
      <text:p text:style-name="P1174">kad Komitetas <text:s/>galėtų <text:s/>gerai <text:s/>įsivaizduoti, <text:s/>kaip <text:s/>ši <text:s/>Konvencija</text:p>
      <text:p text:style-name="Normal"><text:span text:style-name="T1175">veikia atitinkamoje šalyje.</text:span></text:p>
      <text:p text:style-name="P1176"><text:span text:style-name="T1177">3</text:span><text:span text:style-name="T1178">. Valstybei <text:s/>dalyvei, pirmą <text:s/>kartą <text:s/>pateikusiai <text:s/>Komitetui</text:span></text:p>
      <text:p text:style-name="P1179">visapusišą informaciją, <text:s/>nėra <text:s/>reikalo <text:s/>jos <text:s/>kartoti <text:s/>vėlesniuose</text:p>
      <text:p text:style-name="Normal"><text:span text:style-name="T1180">pranešimuose, pateikiamuose pagal šio straipsnio 1 b punktą.</text:span></text:p>
      <text:p text:style-name="P1181"><text:span text:style-name="T1182">4</text:span><text:span text:style-name="T1183">. Komitetas <text:s/>gali <text:s/>valstybių <text:s/>dalyvių <text:s/>prašyti <text:s/>papildomos</text:span></text:p>
      <text:p text:style-name="Normal"><text:span text:style-name="T1184">informacijos apie šios Konvencijos įgyvendinimą.</text:span></text:p>
      <text:p text:style-name="P1185"><text:span text:style-name="T1186">5</text:span><text:span text:style-name="T1187">. Informacija <text:s/>apie Komiteto veiklą kartą per dvejus metus</text:span></text:p>
      <text:p text:style-name="P1188">per <text:s/>Ekonominę <text:s text:c="2"/>ir <text:s/>socialinę <text:s text:c="2"/>tarybą <text:s/>pateikiama <text:s text:c="2"/>Generalinei</text:p>
      <text:p text:style-name="Normal"><text:span text:style-name="T1189">Asamblėjai.</text:span></text:p>
      <text:p text:style-name="P1190"><text:span text:style-name="T1191">6</text:span><text:span text:style-name="T1192">. Valstybės dalyvės garantuoja savo ataskaitų viešumą savo</text:span></text:p>
      <text:p text:style-name="P1193">šalyse.</text:p>
      <text:p text:style-name="Normal"/>
      <text:p text:style-name="P1194"><text:span text:style-name="T1195">45</text:span><text:span text:style-name="T1196"><text:s/>straipsnis</text:span></text:p>
      <text:p text:style-name="P1197"/>
      <text:p text:style-name="P1198"><text:span text:style-name="T1199">Siekiant prisidėti <text:s/>prie veiksmingo Konvencijos įgyvendinimo</text:span></text:p>
      <text:p text:style-name="Normal"><text:span text:style-name="T1200">ir <text:s/>skatinti <text:s text:c="2"/>tarptautinį <text:s/>bendradarbiavimą <text:s text:c="2"/>šios <text:s text:c="2"/>Konvencijos</text:span></text:p>
      <text:p text:style-name="Normal"><text:span text:style-name="T1201">aprėpiamoje srityje:</text:span></text:p>
      <text:p text:style-name="P1202"><text:span text:style-name="T1203">a) Jungtinių <text:s/>Tautų specializuotos įstaigos, Vaikų fondas ir</text:span></text:p>
      <text:p text:style-name="Normal"><text:span text:style-name="T1204">kiti Jungtinių <text:s/>Tautų <text:s/>organai <text:s/>turi <text:s/>teisę <text:s/>dalyvauti <text:s/>svarstant</text:span></text:p>
      <text:p text:style-name="Normal"><text:span text:style-name="T1205">klausimus <text:s/>dėl <text:s/>įgyvendinimo <text:s/>tokių <text:s/>šios <text:s/>Konvencijos <text:s/>nuostatų,</text:span></text:p>
      <text:p text:style-name="Normal"><text:span text:style-name="T1206">kurios <text:s/>įeina <text:s/>į <text:s/>jų <text:s/>veiklos <text:s/>sritį. <text:s/>Komitetas <text:s/>gali <text:s/>pasiūlyti</text:span></text:p>
      <text:p text:style-name="Normal"><text:span text:style-name="T1207">Jungtinių <text:s/>Tautų <text:s text:c="2"/>specializuotoms <text:s/>įstaigoms, <text:s/>Vaikų <text:s/>fondui <text:s/>ir</text:span></text:p>
      <text:p text:style-name="Normal"><text:span text:style-name="T1208">kitiems kompetentingiems <text:s/>organams, kai jis mano esant tikslinga,</text:span></text:p>
      <text:p text:style-name="Normal"><text:span text:style-name="T1209">pateikti <text:s/>ekspertų <text:s/>išvadą <text:s/>apie <text:s/>Konvencijos <text:s/>įgyvendinimą <text:s/>tose</text:span></text:p>
      <text:p text:style-name="Normal"><text:span text:style-name="T1210">srityse, kurias apima jų veikla. Komitetas gali siūlyti Jungtinių</text:span></text:p>
      <text:p text:style-name="Normal"><text:span text:style-name="T1211">Tautų <text:s/>specializuotoms <text:s text:c="2"/>įstaigoms, <text:s/>Vaikų <text:s text:c="2"/>fondui <text:s/>ir <text:s text:c="2"/>kitiems</text:span></text:p>
      <text:p text:style-name="Normal"><text:span text:style-name="T1212">Jungtinių Tautų <text:s/>organams pateikti <text:s/>informaciją apie <text:s/>Konvencijos</text:span></text:p>
      <text:p text:style-name="Normal"><text:span text:style-name="T1213">įgyvendinimą jų veiklai priklausančiose srityse;</text:span></text:p>
      <text:p text:style-name="P1214"><text:span text:style-name="T1215">b) <text:s/>Komitetas <text:s text:c="2"/>perduoda, <text:s/>kai <text:s/>jis <text:s/>mano <text:s/>esant <text:s/>tikslinga,</text:span></text:p>
      <text:p text:style-name="Normal"><text:span text:style-name="T1216">Jungtinių <text:s/>Tautų <text:s text:c="2"/>specializuotoms <text:s/>įstaigoms, <text:s/>Vaikų <text:s/>fondui <text:s/>ir</text:span></text:p>
      <text:p text:style-name="Normal"><text:span text:style-name="T1217">kitiems <text:s/>kompetentingiems <text:s text:c="2"/>organams <text:s text:c="2"/>visą <text:s text:c="2"/>valstybių <text:s text:c="2"/>dalyvių</text:span></text:p>
      <text:p text:style-name="Normal"><text:span text:style-name="T1218">informaciją, kur prašoma techninės konsultacijos ar pagalbos arba</text:span></text:p>
      <text:p text:style-name="Normal"><text:span text:style-name="T1219">nurodoma, <text:s/>kad <text:s text:c="2"/>jų <text:s/>reikia, <text:s text:c="2"/>taip <text:s/>pat <text:s text:c="2"/>Komiteto <text:s/>pastabas <text:s/>ir</text:span></text:p>
      <text:p text:style-name="Normal"><text:span text:style-name="T1220">pasiūlymus, jeigu tokių būna, dėl tokių prašymų;</text:span></text:p>
      <text:p text:style-name="P1221"><text:span text:style-name="T1222">c) Komitetas <text:s/>gali rekomenduoti <text:s/>Generalinei Asamblėjai, kad</text:span></text:p>
      <text:p text:style-name="Normal"><text:span text:style-name="T1223">ji pasiūlytų <text:s/>Generaliniam sekretoriui <text:s/>jos vardu atlikti tyrimus</text:span></text:p>
      <text:p text:style-name="Normal"><text:span text:style-name="T1224">vaiko teises liečiančiais klausimais;</text:span></text:p>
      <text:p text:style-name="P1225"><text:span text:style-name="T1226">d) Komitetas <text:s/>gali teikti bendrų pasiūlymų ir rekomendacijų,</text:span></text:p>
      <text:p text:style-name="Normal"><text:span text:style-name="T1227">pagrįstų <text:s/>pagal <text:s text:c="2"/>šios <text:s/>Konvencijos <text:s/>44 <text:s/>ir <text:s/>45 <text:s/>straipsnį <text:s/>gauta</text:span></text:p>
      <text:p text:style-name="Normal"><text:span text:style-name="T1228">informacija. Tokie bendri pasiūlymai ir rekomendacijos perduodami</text:span></text:p>
      <text:p text:style-name="Normal"><text:span text:style-name="T1229">kiekvienai <text:s/>suinteresuotai <text:s text:c="2"/>valstybei <text:s text:c="2"/>dalyvei <text:s text:c="2"/>ir <text:s text:c="2"/>pranešami</text:span></text:p>
      <text:p text:style-name="Normal"><text:span text:style-name="T1230">Generalinei Asamblėjai <text:s/>kartu su <text:s/>valstybių <text:s/>dalyvių <text:s/>pastabomis,</text:span></text:p>
      <text:p text:style-name="Normal"><text:span text:style-name="T1231">jeigu jų būna.</text:span></text:p>
      <text:p text:style-name="Normal"/>
      <text:p text:style-name="P1232"><text:span text:style-name="T1233">III</text:span><text:span text:style-name="T1234"><text:s/>DALIS</text:span></text:p>
      <text:p text:style-name="P1235"/>
      <text:p text:style-name="P1236"><text:span text:style-name="T1237">46</text:span><text:span text:style-name="T1238"><text:s/>straipsnis</text:span></text:p>
      <text:p text:style-name="P1239"/>
      <text:p text:style-name="P1240"><text:span text:style-name="T1241">Šią Konvenciją gali pasirašyti visos valstybės.</text:span></text:p>
      <text:p text:style-name="Normal"/>
      <text:p text:style-name="P1242"><text:span text:style-name="T1243">47</text:span><text:span text:style-name="T1244"><text:s/>straipsnis</text:span></text:p>
      <text:p text:style-name="P1245"/>
      <text:p text:style-name="P1246"><text:span text:style-name="T1247">Ši Konvencija <text:s/>ratifikuotina. Ratifikavimo raštai atiduodami</text:span></text:p>
      <text:p text:style-name="Normal"><text:span text:style-name="T1248">saugoti Jungtinių Tautų Generaliniam sekretoriui.</text:span></text:p>
      <text:p text:style-name="Normal"/>
      <text:p text:style-name="P1249"><text:span text:style-name="T1250">48</text:span><text:span text:style-name="T1251"><text:s/>straipsnis</text:span></text:p>
      <text:p text:style-name="P1252"/>
      <text:p text:style-name="P1253"><text:span text:style-name="T1254">Prie šios <text:s/>Konvencijos gali <text:s/>prisijungti bet <text:s/>kuri valstybė.</text:span></text:p>
      <text:p text:style-name="Normal"><text:span text:style-name="T1255">Prisijungimo <text:s/>dokumentai <text:s text:c="2"/>atiduodami <text:s/>saugoti <text:s text:c="2"/>Jungtinių <text:s/>Tautų</text:span></text:p>
      <text:p text:style-name="Normal"><text:span text:style-name="T1256">Generaliniam sekretoriui.</text:span></text:p>
      <text:p text:style-name="Normal"/>
      <text:p text:style-name="P1257"><text:span text:style-name="T1258">49</text:span><text:span text:style-name="T1259"><text:s/>straipsnis</text:span></text:p>
      <text:p text:style-name="P1260"/>
      <text:p text:style-name="P1261"><text:span text:style-name="T1262">1</text:span><text:span text:style-name="T1263">. Ši Konvencija įsigalioja trisdešimtą dieną po dvidešimto</text:span></text:p>
      <text:p text:style-name="P1264">ratifikavimo rašto <text:s/>ar prisijungimo <text:s/>dokumentų atidavimo <text:s/>saugoti</text:p>
      <text:p text:style-name="Normal"><text:span text:style-name="T1265">Jungtinių Tautų Generaliniam sekretoriui dienos.</text:span></text:p>
      <text:p text:style-name="P1266"><text:span text:style-name="T1267">2</text:span><text:span text:style-name="T1268">. Kiekvienoje <text:s/>valstybėje, kuri ratifikuoja šią Konvenciją</text:span></text:p>
      <text:p text:style-name="P1269">arba prie <text:s/>jos prisijungia <text:s/>po dvidešimto <text:s/>ratifikavimo rašto <text:s/>ar</text:p>
      <text:p text:style-name="P1270">prisijungimo dokumento <text:s/>atidavimo saugoti <text:s/>dienos, ši <text:s/>Konvencija</text:p>
      <text:p text:style-name="P1271">įsigalioja trisdešimtą <text:s/>dieną po jos pačios ratifikavimo rašto ar</text:p>
      <text:p text:style-name="P1272">prisijungimo dokumento atidavimo saugoti dienos.</text:p>
      <text:p text:style-name="Normal"/>
      <text:p text:style-name="P1273"><text:span text:style-name="T1274">50</text:span><text:span text:style-name="T1275"><text:s/>straipsnis</text:span></text:p>
      <text:p text:style-name="P1276"/>
      <text:p text:style-name="P1277"><text:span text:style-name="T1278">1</text:span><text:span text:style-name="T1279">. Kiekviena <text:s/>valstybė dalyvė <text:s/>gali <text:s/>pasiūlyti <text:s/>pataisą <text:s/>ir</text:span></text:p>
      <text:p text:style-name="P1280">pateikti ją Jungtinių Tautų Generaliniam sekretoriui. Generalinis</text:p>
      <text:p text:style-name="P1281">sekretorius išsiuntinėja <text:s/>pasiūlytą pataisą <text:s/>valstybėms <text:s/>dalyvėms</text:p>
      <text:p text:style-name="P1282">prašydamas nurodyti, ar jos pritaria, kad būtų sušaukta valstybių</text:p>
      <text:p text:style-name="P1283">dalyvių <text:s/>konferencija, <text:s text:c="2"/>tie <text:s/>pasiūlymai <text:s/>svarstomi <text:s/>ir <text:s/>už <text:s/>juos</text:p>
      <text:p text:style-name="P1284">balsuojama. Jei <text:s/>per keturis <text:s/>mėnesius nuo <text:s/>tokio panešimo dienos</text:p>
      <text:soft-page-break/>
      <text:p text:style-name="P1285">bent <text:s/>trečdalis <text:s text:c="2"/>valstybių <text:s/>dalyvių <text:s/>tam <text:s/>pritaria, <text:s/>Generalinis</text:p>
      <text:p text:style-name="P1286">sekretorius šaukia <text:s/>šią Jungtinių <text:s/>Tautų globojamą <text:s/>konferenciją.</text:p>
      <text:p text:style-name="P1287">Kiekviena pataisa, <text:s/>priimta šioje konferencijoje dalyvaujančių ir</text:p>
      <text:p text:style-name="P1288">balsuojančių <text:s/>valstybių <text:s text:c="2"/>dalyvių <text:s text:c="2"/>balsų <text:s text:c="2"/>dauguma, <text:s text:c="2"/>pateikiama</text:p>
      <text:p text:style-name="Normal"><text:span text:style-name="T1289">tvirtinti Generalinei Asamblėjai.</text:span></text:p>
      <text:p text:style-name="P1290"><text:span text:style-name="T1291">2</text:span><text:span text:style-name="T1292">. Pagal šio straipsnio 1 punktą priimta pataisa įsigalioja</text:span></text:p>
      <text:p text:style-name="P1293">tada, kai <text:s/>ji patvirtinama Jungtinių Tautų Generalinės Asamblėjos</text:p>
      <text:p text:style-name="Normal"><text:span text:style-name="T1294">ir priimama dviejų trečdalių valstybių dalyvių balsų dauguma.</text:span></text:p>
      <text:p text:style-name="P1295"><text:span text:style-name="T1296">3</text:span><text:span text:style-name="T1297">. <text:s/>Įsigaliojusi <text:s text:c="2"/>pataisa <text:s/>yra <text:s/>privaloma <text:s/>ją <text:s/>priėmusioms</text:span></text:p>
      <text:p text:style-name="P1298">valstybėms dalyvėms, <text:s/>o kitoms valstybėms dalyvėms yra privalomos</text:p>
      <text:p text:style-name="P1299">šios Konvencijos <text:s/>nuostatos ir <text:s/>visos ankstesnės pataisos, kurias</text:p>
      <text:p text:style-name="P1300">jos yra priėmusios.</text:p>
      <text:p text:style-name="Normal"/>
      <text:p text:style-name="P1301"><text:span text:style-name="T1302">51</text:span><text:span text:style-name="T1303"><text:s/>straipsnis</text:span></text:p>
      <text:p text:style-name="P1304"/>
      <text:p text:style-name="P1305"><text:span text:style-name="T1306">1</text:span><text:span text:style-name="T1307">. <text:s/>Jungtinių <text:s text:c="2"/>Tautų <text:s/>Generalinis <text:s text:c="2"/>sekretorius <text:s/>gauna <text:s/>ir</text:span></text:p>
      <text:p text:style-name="P1308">išsiuntinėja visoms <text:s/>valstybėms <text:s/>ratifikavimo <text:s/>arba <text:s/>prisijungimo</text:p>
      <text:p text:style-name="Normal"><text:span text:style-name="T1309">metu valstybių padarytų išlygų tekstus.</text:span></text:p>
      <text:p text:style-name="P1310"><text:span text:style-name="T1311">2</text:span><text:span text:style-name="T1312">. <text:s/>Negalima <text:s text:c="2"/>daryti <text:s/>išlygos, <text:s text:c="2"/>nesuderinamos <text:s text:c="2"/>su <text:s text:c="2"/>šios</text:span></text:p>
      <text:p text:style-name="Normal"><text:span text:style-name="T1313">Konvencijos tikslais ir uždaviniais.</text:span></text:p>
      <text:p text:style-name="P1314"><text:span text:style-name="T1315">3</text:span><text:span text:style-name="T1316">. Išlygas <text:s/>galima bet <text:s/>kuriuo metu <text:s/>atšaukti <text:s/>informuojant</text:span></text:p>
      <text:p text:style-name="P1317">apie tai Jungtinių Tautų Generalinį sekretorių, kuris savo ruožtu</text:p>
      <text:p text:style-name="P1318">informuoja apie tai visas valstybes. Tokia informacija įsigalioja</text:p>
      <text:p text:style-name="P1319">nuo tos dienos, kai ją gauna Generalinis sekretorius.</text:p>
      <text:p text:style-name="Normal"/>
      <text:p text:style-name="P1320"><text:span text:style-name="T1321">52</text:span><text:span text:style-name="T1322"><text:s/>straipsnis</text:span></text:p>
      <text:p text:style-name="P1323"/>
      <text:p text:style-name="P1324"><text:span text:style-name="T1325">Kiekviena valstybė <text:s/>dalyvė gali <text:s/>denonsuoti <text:s/>šią <text:s/>Konvenciją</text:span></text:p>
      <text:p text:style-name="Normal"><text:span text:style-name="T1326">raštu <text:s/>pranešdama <text:s text:c="2"/>apie <text:s text:c="2"/>tai <text:s text:c="2"/>Jungtinių <text:s text:c="2"/>Tautų <text:s text:c="2"/>Generaliniam</text:span></text:p>
      <text:p text:style-name="Normal"><text:span text:style-name="T1327">sekretoriui. Denonsavimas <text:s/>įsigalioja po <text:s/>vienerių metų <text:s/>nuo <text:s/>tos</text:span></text:p>
      <text:p text:style-name="Normal"><text:span text:style-name="T1328">dienos, kai Generalinis sekretorius gauna pranešimą.</text:span></text:p>
      <text:p text:style-name="Normal"/>
      <text:p text:style-name="P1329"><text:span text:style-name="T1330">53</text:span><text:span text:style-name="T1331"><text:s/>straipsnis</text:span></text:p>
      <text:p text:style-name="P1332"/>
      <text:p text:style-name="P1333"><text:span text:style-name="T1334">Jungtinių <text:s/>Tautų <text:s text:c="2"/>Generlainis <text:s/>sekretorius <text:s/>skiriamas <text:s/>šios</text:span></text:p>
      <text:p text:style-name="Normal"><text:span text:style-name="T1335">Konvencijos depozitarijumi.</text:span></text:p>
      <text:p text:style-name="Normal"/>
      <text:p text:style-name="P1336"><text:span text:style-name="T1337">54</text:span><text:span text:style-name="T1338"><text:s/>straipsnis</text:span></text:p>
      <text:p text:style-name="P1339"/>
      <text:p text:style-name="P1340"><text:span text:style-name="T1341">Šios <text:s/>Konvencijos, <text:s/>kurios <text:s/>tekstai <text:s/>yra <text:s/>autentiški <text:s/>anglų,</text:span></text:p>
      <text:p text:style-name="Normal"><text:span text:style-name="T1342">arabų, <text:s/>ispanų, <text:s/>kinų, <text:s/>prancūzų <text:s/>ir <text:s/>rusų <text:s/>kalbomis, <text:s/>originalas</text:span></text:p>
      <text:p text:style-name="Normal"><text:span text:style-name="T1343">atiduodamas saugoti Jungtinių Tautų Generaliniam sekretoriui.</text:span></text:p>
      <text:p text:style-name="P1344"/>
      <text:p text:style-name="P1345">TAI PATVIRTINDAMI, <text:s/>valstybių dalyvių <text:s/>atstovai, atitinkamai</text:p>
      <text:p text:style-name="P1346">įgalioti savo vyriausybių, žemiau pasirašė šią Konvenciją.</text:p>
      <text:p text:style-name="P13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omas Jurenas</meta:initial-creator>
    <dc:creator>SYSTEM</dc:creator>
    <meta:creation-date>2014-05-20T11:16:00Z</meta:creation-date>
    <dc:date>2014-05-20T11:16:00Z</dc:date>
    <meta:template xlink:href="Normal" xlink:type="simple"/>
    <meta:editing-cycles>2</meta:editing-cycles>
    <meta:editing-duration>PT0S</meta:editing-duration>
    <meta:document-statistic meta:page-count="17" meta:paragraph-count="1157" meta:word-count="6445" meta:character-count="47443" meta:row-count="4683" meta:non-whitespace-character-count="42155"/>
  </office:meta>
</office:document-meta>
</file>