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4166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0.9166in"/>
      <style:text-properties style:font-name="Courier New" fo:font-size="10pt" style:font-size-asian="10pt"/>
    </style:style>
    <style:style style:name="P9" style:parent-style-name="Normal" style:family="paragraph">
      <style:paragraph-properties fo:text-indent="1.75in"/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T17" style:parent-style-name="DefaultParagraphFont" style:family="text">
      <style:text-properties style:font-name="Courier New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Normal" style:family="paragraph">
      <style:paragraph-properties fo:text-indent="0.4166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Normal" style:family="paragraph">
      <style:paragraph-properties fo:text-indent="0.4166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paragraph-properties fo:text-indent="0.4166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P32" style:parent-style-name="Normal" style:family="paragraph">
      <style:paragraph-properties fo:text-indent="0.4166in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P38" style:parent-style-name="Normal" style:family="paragraph">
      <style:paragraph-properties fo:text-indent="0.4166in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P41" style:parent-style-name="Normal" style:family="paragraph">
      <style:paragraph-properties fo:text-indent="0.4166in"/>
    </style:style>
    <style:style style:name="T42" style:parent-style-name="DefaultParagraphFont" style:family="text">
      <style:text-properties style:font-name="Courier New" fo:font-size="10pt" style:font-size-asian="10pt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P47" style:parent-style-name="Normal" style:family="paragraph">
      <style:paragraph-properties fo:text-indent="0.4166in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T52" style:parent-style-name="DefaultParagraphFont" style:family="text">
      <style:text-properties style:font-name="Courier New" fo:font-size="10pt" style:font-size-asian="10pt"/>
    </style:style>
    <style:style style:name="P53" style:parent-style-name="Normal" style:family="paragraph">
      <style:paragraph-properties fo:text-indent="0.4166in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T56" style:parent-style-name="DefaultParagraphFont" style:family="text">
      <style:text-properties style:font-name="Courier New" fo:font-size="10pt" style:font-size-asian="10pt"/>
    </style:style>
    <style:style style:name="P57" style:parent-style-name="Normal" style:family="paragraph">
      <style:paragraph-properties fo:text-indent="0.4166in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T60" style:parent-style-name="DefaultParagraphFont" style:family="text">
      <style:text-properties style:font-name="Courier New" fo:font-size="10pt" style:font-size-asian="10pt"/>
    </style:style>
    <style:style style:name="P61" style:parent-style-name="Normal" style:family="paragraph">
      <style:paragraph-properties fo:text-indent="0.4166in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T63" style:parent-style-name="DefaultParagraphFont" style:family="text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text-indent="0.4166in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paragraph-properties fo:text-indent="0.4166in"/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paragraph-properties fo:text-indent="0.4166in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T88" style:parent-style-name="DefaultParagraphFont" style:family="text">
      <style:text-properties style:font-name="Courier New" fo:font-size="10pt" style:font-size-asian="10pt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P90" style:parent-style-name="Normal" style:family="paragraph">
      <style:paragraph-properties fo:text-indent="0.4166in"/>
    </style:style>
    <style:style style:name="T91" style:parent-style-name="DefaultParagraphFont" style:family="text">
      <style:text-properties style:font-name="Courier New" fo:font-size="10pt" style:font-size-asian="10pt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P93" style:parent-style-name="Normal" style:family="paragraph">
      <style:paragraph-properties fo:text-indent="0.4166in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T95" style:parent-style-name="DefaultParagraphFont" style:family="text">
      <style:text-properties style:font-name="Courier New" fo:font-size="10pt" style:font-size-asian="10pt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P106" style:parent-style-name="Normal" style:family="paragraph">
      <style:paragraph-properties fo:text-indent="0.4166in"/>
    </style:style>
    <style:style style:name="T107" style:parent-style-name="DefaultParagraphFont" style:family="text">
      <style:text-properties style:font-name="Courier New" fo:font-size="10pt" style:font-size-asian="10pt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text-indent="0.4166in"/>
    </style:style>
    <style:style style:name="T111" style:parent-style-name="DefaultParagraphFont" style:family="text">
      <style:text-properties style:font-name="Courier New" fo:font-size="10pt" style:font-size-asian="10pt"/>
    </style:style>
    <style:style style:name="T112" style:parent-style-name="DefaultParagraphFont" style:family="text">
      <style:text-properties style:font-name="Courier New" fo:font-size="10pt" style:font-size-asian="10pt"/>
    </style:style>
    <style:style style:name="P113" style:parent-style-name="Normal" style:family="paragraph">
      <style:paragraph-properties fo:text-indent="0.4166in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T115" style:parent-style-name="DefaultParagraphFont" style:family="text">
      <style:text-properties style:font-name="Courier New" fo:font-size="10pt" style:font-size-asian="10pt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P119" style:parent-style-name="Normal" style:family="paragraph">
      <style:paragraph-properties fo:text-indent="0.4166in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P126" style:parent-style-name="Normal" style:family="paragraph">
      <style:paragraph-properties fo:text-indent="0.4166in"/>
    </style:style>
    <style:style style:name="T127" style:parent-style-name="DefaultParagraphFont" style:family="text">
      <style:text-properties style:font-name="Courier New" fo:font-size="10pt" style:font-size-asian="10pt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P130" style:parent-style-name="Normal" style:family="paragraph">
      <style:paragraph-properties fo:text-indent="0.4166in"/>
    </style:style>
    <style:style style:name="T131" style:parent-style-name="DefaultParagraphFont" style:family="text">
      <style:text-properties style:font-name="Courier New" fo:font-size="10pt" style:font-size-asian="10pt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P134" style:parent-style-name="Normal" style:family="paragraph">
      <style:paragraph-properties fo:text-indent="1.6666in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P136" style:parent-style-name="Normal" style:family="paragraph">
      <style:paragraph-properties fo:text-indent="0.4166in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P138" style:parent-style-name="Normal" style:family="paragraph">
      <style:paragraph-properties fo:text-indent="0.4166in"/>
    </style:style>
    <style:style style:name="T139" style:parent-style-name="DefaultParagraphFont" style:family="text">
      <style:text-properties style:font-name="Courier New" fo:font-size="10pt" style:font-size-asian="10pt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P144" style:parent-style-name="Normal" style:family="paragraph">
      <style:paragraph-properties fo:text-indent="0.4166in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T148" style:parent-style-name="DefaultParagraphFont" style:family="text">
      <style:text-properties style:font-name="Courier New" fo:font-size="10pt" style:font-size-asian="10pt"/>
    </style:style>
    <style:style style:name="P149" style:parent-style-name="Normal" style:family="paragraph">
      <style:paragraph-properties fo:text-indent="0.4166in"/>
    </style:style>
    <style:style style:name="T150" style:parent-style-name="DefaultParagraphFont" style:family="text">
      <style:text-properties style:font-name="Courier New" fo:font-size="10pt" style:font-size-asian="10pt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P153" style:parent-style-name="Normal" style:family="paragraph">
      <style:paragraph-properties fo:text-indent="0.4166in"/>
    </style:style>
    <style:style style:name="T154" style:parent-style-name="DefaultParagraphFont" style:family="text">
      <style:text-properties style:font-name="Courier New" fo:font-size="10pt" style:font-size-asian="10pt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P157" style:parent-style-name="Normal" style:family="paragraph">
      <style:paragraph-properties fo:text-indent="0.4166in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T159" style:parent-style-name="DefaultParagraphFont" style:family="text">
      <style:text-properties style:font-name="Courier New" fo:font-size="10pt" style:font-size-asian="10pt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fo:font-size="10pt" style:font-size-asian="10pt"/>
    </style:style>
    <style:style style:name="P163" style:parent-style-name="Normal" style:family="paragraph">
      <style:paragraph-properties fo:text-indent="0.4166in"/>
    </style:style>
    <style:style style:name="T164" style:parent-style-name="DefaultParagraphFont" style:family="text">
      <style:text-properties style:font-name="Courier New" fo:font-size="10pt" style:font-size-asian="10pt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P167" style:parent-style-name="Normal" style:family="paragraph">
      <style:paragraph-properties fo:text-indent="0.4166in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P171" style:parent-style-name="Normal" style:family="paragraph">
      <style:paragraph-properties fo:text-indent="0.4166in"/>
    </style:style>
    <style:style style:name="T172" style:parent-style-name="DefaultParagraphFont" style:family="text">
      <style:text-properties style:font-name="Courier New" fo:font-size="10pt" style:font-size-asian="10pt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P177" style:parent-style-name="Normal" style:family="paragraph">
      <style:paragraph-properties fo:text-indent="0.4166in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T180" style:parent-style-name="DefaultParagraphFont" style:family="text">
      <style:text-properties style:font-name="Courier New" fo:font-size="10pt" style:font-size-asian="10pt"/>
    </style:style>
    <style:style style:name="T181" style:parent-style-name="DefaultParagraphFont" style:family="text">
      <style:text-properties style:font-name="Courier New" fo:font-size="10pt" style:font-size-asian="10pt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166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P195" style:parent-style-name="Normal" style:family="paragraph">
      <style:paragraph-properties fo:text-indent="0.4166in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P199" style:parent-style-name="Normal" style:family="paragraph">
      <style:paragraph-properties fo:text-indent="0.4166in"/>
    </style:style>
    <style:style style:name="T200" style:parent-style-name="DefaultParagraphFont" style:family="text">
      <style:text-properties style:font-name="Courier New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paragraph-properties fo:text-indent="0.4166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P207" style:parent-style-name="Normal" style:family="paragraph">
      <style:paragraph-properties fo:text-indent="0.4166in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paragraph-properties fo:text-indent="1.6666in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P213" style:parent-style-name="Normal" style:family="paragraph">
      <style:paragraph-properties fo:text-indent="0.4166in"/>
    </style:style>
    <style:style style:name="T214" style:parent-style-name="DefaultParagraphFont" style:family="text">
      <style:text-properties style:font-name="Courier New" fo:font-size="10pt" style:font-size-asian="10pt"/>
    </style:style>
    <style:style style:name="P215" style:parent-style-name="Normal" style:family="paragraph">
      <style:paragraph-properties fo:text-indent="0.4166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P221" style:parent-style-name="Normal" style:family="paragraph">
      <style:paragraph-properties fo:text-indent="0.4166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P227" style:parent-style-name="Normal" style:family="paragraph">
      <style:paragraph-properties fo:text-indent="0.4166in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P234" style:parent-style-name="Normal" style:family="paragraph">
      <style:paragraph-properties fo:text-indent="0.4166in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P248" style:parent-style-name="Normal" style:family="paragraph">
      <style:paragraph-properties fo:text-indent="0.4166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T255" style:parent-style-name="DefaultParagraphFont" style:family="text">
      <style:text-properties style:font-name="Courier New" fo:font-size="10pt" style:font-size-asian="10pt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P262" style:parent-style-name="Normal" style:family="paragraph">
      <style:paragraph-properties fo:text-indent="0.4166in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P267" style:parent-style-name="Normal" style:family="paragraph">
      <style:paragraph-properties fo:text-indent="0.4166in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P272" style:parent-style-name="Normal" style:family="paragraph">
      <style:paragraph-properties fo:text-indent="0.4166in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T274" style:parent-style-name="DefaultParagraphFont" style:family="text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P276" style:parent-style-name="Normal" style:family="paragraph">
      <style:paragraph-properties fo:text-indent="0.4166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text-properties style:font-name="Courier New" fo:font-size="10pt" style:font-size-asian="10pt"/>
    </style:style>
    <style:style style:name="P280" style:parent-style-name="Normal" style:family="paragraph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P282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</text:span></text:p>
      <text:p text:style-name="P3">ĮSTATYMAS</text:p>
      <text:p text:style-name="P4"/>
      <text:p text:style-name="P5">1995 m. birželio 22 d. Nr.I-963</text:p>
      <text:p text:style-name="P6">Vilnius</text:p>
      <text:p text:style-name="P7"/>
      <text:p text:style-name="P8">DĖL LIETUVOS RESPUBLIKOS ŠVIETIMO ĮSTATYMO</text:p>
      <text:p text:style-name="P9">PAKEITIMO IR PAPILDYMO</text:p>
      <text:p text:style-name="P10"/>
      <text:p text:style-name="P11"/>
      <text:p text:style-name="P12"><text:span text:style-name="T13">Pakeisti ir papildyti Lietuvos Respublikos švietimo įstatymą</text:span></text:p>
      <text:p text:style-name="Normal"><text:span text:style-name="T14">(Žin., 1991, Nr.</text:span><text:a xlink:href="http://www3.lrs.lt/cgi-bin/preps2?a=1480&amp;b=" office:target-frame-name="_top" xlink:show="replace"><text:span text:style-name="T15">23-593</text:span></text:a><text:span text:style-name="T16">; 1993, Nr.</text:span><text:a xlink:href="http://www3.lrs.lt/cgi-bin/preps2?a=5560&amp;b=" office:target-frame-name="_top" xlink:show="replace"><text:span text:style-name="T17">32-734</text:span></text:a><text:span text:style-name="T18">; 1994, Nr.</text:span><text:a xlink:href="http://www3.lrs.lt/cgi-bin/preps2?a=5715&amp;b=" office:target-frame-name="_top" xlink:show="replace"><text:span text:style-name="T19">8-122</text:span></text:a><text:span text:style-name="T20">):</text:span></text:p>
      <text:p text:style-name="P21"><text:span text:style-name="T22">1</text:span><text:span text:style-name="T23">. Įstatymo <text:s/>tekste <text:s/>vietoj <text:s/>žod</text:span><text:span text:style-name="T24">žių <text:s/>"Kultūros <text:s/>ir <text:s/>švietimo</text:span></text:p>
      <text:p text:style-name="Normal"><text:span text:style-name="T25">ministerija" įrašyti žodžius "Švietimo ir mokslo ministerija".</text:span></text:p>
      <text:p text:style-name="P26"><text:span text:style-name="T27">2</text:span><text:span text:style-name="T28">. 9 straipsnio:</text:span></text:p>
      <text:p text:style-name="P29"><text:span text:style-name="T30">1</text:span><text:span text:style-name="T31">) pirmąją dalį išdėstyti taip:</text:span></text:p>
      <text:p text:style-name="P32"><text:span text:style-name="T33">"Valstybines <text:s/>ir <text:s/>savivaldybių <text:s/>švietimo <text:s/>įstaigas <text:s/>steigia,</text:span></text:p>
      <text:p text:style-name="Normal"><text:span text:style-name="T34">reorganizuoja ir <text:s/>likviduoja Švietimo ir moksl</text:span><text:span text:style-name="T35">o ministerija, taip</text:span></text:p>
      <text:p text:style-name="Normal"><text:span text:style-name="T36">pat apskričių <text:s/>valdytojai ir <text:s/>savivaldybių <text:s/>tarybos <text:s/>Švietimo <text:s/>ir</text:span></text:p>
      <text:p text:style-name="Normal"><text:span text:style-name="T37">mokslo ministerijai ir apskričių valdytojams raštu sutikus.";</text:span></text:p>
      <text:p text:style-name="P38"><text:span text:style-name="T39">2</text:span><text:span text:style-name="T40">) antrąją dalį išdėstyti taip:</text:span></text:p>
      <text:p text:style-name="P41"><text:span text:style-name="T42">"Valstybines švietimo <text:s/>įstaigas <text:s/>steigti, <text:s/>reorganizuoti <text:s/>ir</text:span></text:p>
      <text:p text:style-name="Normal"><text:span text:style-name="T43">l</text:span><text:span text:style-name="T44">ikviduoti <text:s/>gali <text:s/>kitos <text:s/>ministerijos <text:s/>bei <text:s/>Lietuvos <text:s/>Respublikos</text:span></text:p>
      <text:p text:style-name="Normal"><text:span text:style-name="T45">Vyriausybės <text:s/>įstaigos <text:s text:c="2"/>Švietimo <text:s/>ir <text:s/>mokslo <text:s/>ministerijai <text:s/>raštu</text:span></text:p>
      <text:p text:style-name="Normal"><text:span text:style-name="T46">sutikus."</text:span></text:p>
      <text:p text:style-name="P47"><text:span text:style-name="T48">3</text:span><text:span text:style-name="T49">. <text:s/>11 <text:s text:c="2"/>straipsnio <text:s text:c="2"/>antrajame <text:s text:c="2"/>sakinyje <text:s text:c="2"/>vietoj <text:s text:c="2"/>žodžių</text:span></text:p>
      <text:p text:style-name="P50">"Ministerijos ir <text:s/>departamentai, <text:s/>savivaldybės" <text:s/>įrašyti <text:s/>žodžius</text:p>
      <text:p text:style-name="P51">"Ministerijos ir kitos Lietuvos Respublikos Vyriausybės įstaigos,</text:p>
      <text:p text:style-name="Normal"><text:span text:style-name="T52">apskričių valdytojai, vietos savivaldos institucijos".</text:span></text:p>
      <text:p text:style-name="P53"><text:span text:style-name="T54">4</text:span><text:span text:style-name="T55">. 16 <text:s/>straipsnyje vietoj <text:s/>žodžių <text:s/>"Laikinajam <text:s/>Pagrindiniam</text:span></text:p>
      <text:p text:style-name="Normal"><text:span text:style-name="T56">Įstatymui" įrašyti žodį "Konstitucijai".</text:span></text:p>
      <text:p text:style-name="P57"><text:span text:style-name="T58">5</text:span><text:span text:style-name="T59">. 21 <text:s/>straipsnio 1 <text:s/>punkte po <text:s/>žodžių <text:s/>"dorovinį <text:s/>brendimą"</text:span></text:p>
      <text:p text:style-name="Normal"><text:span text:style-name="T60">įrašyti žodžius "atsakyti už vaikų auklėjimą ir vystymąsi".</text:span></text:p>
      <text:p text:style-name="P61"><text:span text:style-name="T62">6</text:span><text:span text:style-name="T63">. 30 <text:s/>straipsnio pirmosios dalies pirmajame sakinyje vietoj</text:span></text:p>
      <text:p text:style-name="P64">žodžių "Kultūros <text:s/>ir <text:s/>švietimo <text:s/>ministerijos <text:s/>bei <text:s/>aukštesniosios</text:p>
      <text:p text:style-name="P65">pakopos <text:s/>savivaldybių <text:s/>švietimo <text:s/>padalinių <text:s/>inspektorių" <text:s/>įrašyti</text:p>
      <text:p text:style-name="P66">žodžius "Švietimo <text:s/>ir mokslo ministerijos bei apskričių valdytojų</text:p>
      <text:p text:style-name="Normal"><text:span text:style-name="T67">administracijos švietimo inspektorių".</text:span></text:p>
      <text:p text:style-name="P68"><text:span text:style-name="T69">7</text:span><text:span text:style-name="T70">. 31 straipsnio:</text:span></text:p>
      <text:p text:style-name="P71"><text:span text:style-name="T72">1</text:span><text:span text:style-name="T73">) 1 punkte po žodži</text:span><text:span text:style-name="T74">ų "atleidžia jų vadovus" įrašyti žodžius</text:span></text:p>
      <text:p text:style-name="P75">"kartu su <text:s/>Lietuvos Respublikos <text:s/>vidaus <text:s/>reikalų <text:s/>ministerija <text:s/>ir</text:p>
      <text:p text:style-name="P76">Socialinės apsaugos <text:s/>ir darbo ministerija bei kitomis Vyriausybės</text:p>
      <text:p text:style-name="P77">įstaigomis užtikrina, <text:s/>kad <text:s/>visi <text:s/>vaikai <text:s/>iki <text:s/>16 <text:s/>metų, <text:s/>nebaigę</text:p>
      <text:p text:style-name="P78">pagrindinės mokyklos, <text:s/>mokytųsi bendrojo lavinimo ar kitokio tipo</text:p>
      <text:p text:style-name="Normal"><text:span text:style-name="T79">mokykloje";</text:span></text:p>
      <text:p text:style-name="P80"><text:span text:style-name="T81">2</text:span><text:span text:style-name="T82">) 2 <text:s/>punktą <text:s/>papildyti <text:s/>žodžiais: <text:s/>"išskyrus <text:s/>ikimokyklines</text:span></text:p>
      <text:p text:style-name="P83">ugdymo įstaigas, <text:s/>bendrojo lavinimo <text:s/>pradines mokyklas, papildomo</text:p>
      <text:p text:style-name="Normal"><text:span text:style-name="T84">ugdymo ir suaugusiųjų neformaliojo švietimo įstaigas";</text:span></text:p>
      <text:p text:style-name="P85"><text:span text:style-name="T86">3</text:span><text:span text:style-name="T87">) 6<text:s/></text:span><text:span text:style-name="T88"><text:s/>punkte po <text:s/>žodžio "valstybinėms" <text:s/>įrašyti žodžius <text:s/>"ir</text:span></text:p>
      <text:p text:style-name="Normal"><text:span text:style-name="T89">savivaldybių";</text:span></text:p>
      <text:p text:style-name="P90"><text:span text:style-name="T91">4</text:span><text:span text:style-name="T92">) 9 punktą išdėstyti taip:</text:span></text:p>
      <text:p text:style-name="P93"><text:span text:style-name="T94">"</text:span><text:span text:style-name="T95">9</text:span><text:span text:style-name="T96">) <text:s/>raštu <text:s/>aprobuoja <text:s/>apskričių <text:s/>valdytojų <text:s/>administracijos</text:span></text:p>
      <text:p text:style-name="P97">švietimo padalinių <text:s/>steigimą, reorganizavimą <text:s/>ir likvidavimą, <text:s/>tų</text:p>
      <text:p text:style-name="P98">padalinių vadovų <text:s/>skyrimą ir <text:s/>atleidimą, apskričių valdytojams ar</text:p>
      <text:p text:style-name="P99">savivaldybėms pavaldžių <text:s/>švietimo įstaigų, išskyrus ikimokyklines</text:p>
      <text:p text:style-name="P100">ugdymo <text:s/>įstaigas, <text:s text:c="2"/>pradines <text:s/>mokyklas, <text:s text:c="2"/>papildomo <text:s/>ugdymo <text:s text:c="2"/>bei</text:p>
      <text:p text:style-name="P101">suaugusiųjų <text:s text:c="3"/>neformaliojo <text:s text:c="3"/>švietimo <text:s text:c="3"/>įstaigas, <text:s text:c="3"/>steigimą,</text:p>
      <text:p text:style-name="P102">reorganizavimą ir <text:s/>likvidavimą, jų <text:s/>vadovų skyrimą <text:s/>ir atleidimą.</text:p>
      <text:p text:style-name="P103">Švietimo <text:s/>įstaigų <text:s text:c="2"/>vadovai <text:s/>gali <text:s text:c="2"/>būti <text:s/>atleisti <text:s/>ministerijos,</text:p>
      <text:p text:style-name="P104">apskričių valdytojų <text:s/>arba <text:s/>savivaldybių <text:s/>iniciatyva <text:s/>Švietimo <text:s/>ir</text:p>
      <text:p text:style-name="Normal"><text:span text:style-name="T105">mokslo ministerijai sutikus;";</text:span></text:p>
      <text:p text:style-name="P106"><text:span text:style-name="T107">5</text:span><text:span text:style-name="T108">) 12<text:s/></text:span><text:span text:style-name="T109">punkte po žodžio "vidurinį" įrašyti žodį "profesinį";</text:span></text:p>
      <text:p text:style-name="P110"><text:span text:style-name="T111">6</text:span><text:span text:style-name="T112">) papildyti straipsnį 20 punktu:</text:span></text:p>
      <text:p text:style-name="P113"><text:span text:style-name="T114">"</text:span><text:span text:style-name="T115">20</text:span><text:span text:style-name="T116">) <text:s text:c="2"/>prižiūri <text:s text:c="3"/>ir <text:s text:c="2"/>koordinuoja <text:s text:c="3"/>apskričių <text:s text:c="2"/>valdytojų</text:span></text:p>
      <text:p text:style-name="P117">administracijos <text:s text:c="2"/>ir <text:s text:c="3"/>savivaldybių <text:s text:c="2"/>administracijos <text:s text:c="2"/>švietimo</text:p>
      <text:p text:style-name="Normal"><text:span text:style-name="T118">padalinių veiklą."</text:span></text:p>
      <text:p text:style-name="P119"><text:span text:style-name="T120">8</text:span><text:span text:style-name="T121">. 32<text:s/></text:span><text:span text:style-name="T122"><text:s/>straipsnio pavadinime ir pirmojoje pastraipoje vietoj</text:span></text:p>
      <text:p text:style-name="P123">žodžių <text:s/>"departamentų", <text:s text:c="2"/>"departamentai" <text:s text:c="2"/>įrašyti <text:s text:c="2"/>atitinkamai</text:p>
      <text:p text:style-name="P124">žodžius "Lietuvos <text:s/>Respublikos <text:s/>Vyriausybės <text:s/>įstaigų", <text:s/>"Lietuvos</text:p>
      <text:p text:style-name="Normal"><text:span text:style-name="T125">Respublikos Vyriausybės įstaigos".</text:span></text:p>
      <text:p text:style-name="P126"><text:span text:style-name="T127">9</text:span><text:span text:style-name="T128">. 33 straipsnį išdėstyti taip</text:span><text:span text:style-name="T129">:</text:span></text:p>
      <text:p text:style-name="P130"><text:span text:style-name="T131">"</text:span><text:span text:style-name="T132">33</text:span><text:span text:style-name="T133"><text:s/>straipsnis. Apskrities valdytojo kompetencija</text:span></text:p>
      <text:p text:style-name="P134"><text:span text:style-name="T135">švietimo srityje</text:span></text:p>
      <text:p text:style-name="P136"><text:span text:style-name="T137">Apskrities valdytojas:</text:span></text:p>
      <text:p text:style-name="P138"><text:span text:style-name="T139">1</text:span><text:span text:style-name="T140">) Švietimo <text:s/>ir mokslo <text:s/>ministerijai raštu sutikus, steigia,</text:span></text:p>
      <text:p text:style-name="Normal"><text:span text:style-name="T141">reorganizuoja ir <text:s/>likviduoja apskrities valdytojo administracijos</text:span></text:p>
      <text:p text:style-name="Normal"><text:span text:style-name="T142">švietimo padalinius, skir</text:span><text:span text:style-name="T143">ia ir atleidžia jų vadovus;</text:span></text:p>
      <text:p text:style-name="P144"><text:span text:style-name="T145">2</text:span><text:span text:style-name="T146">) Švietimo <text:s/>ir mokslo <text:s/>ministerijai raštu sutikus, steigia,</text:span></text:p>
      <text:p text:style-name="Normal"><text:span text:style-name="T147">reorganizuoja <text:s/>ir <text:s text:c="2"/>likviduoja <text:s/>apskrities <text:s/>valstybines <text:s/>švietimo</text:span></text:p>
      <text:p text:style-name="Normal"><text:span text:style-name="T148">įstaigas, išskyrus aukštąsias mokyklas;</text:span></text:p>
      <text:p text:style-name="P149"><text:span text:style-name="T150">3</text:span><text:span text:style-name="T151">) raštu <text:s/>aprobuoja apskrities teritorijoje esančių švietimo</text:span></text:p>
      <text:p text:style-name="Normal"><text:span text:style-name="T152">įstaigų steigimą, reorganizavimą ir likvidavimą;</text:span></text:p>
      <text:p text:style-name="P153"><text:span text:style-name="T154">4</text:span><text:span text:style-name="T155">) Švietimo <text:s/>ir mokslo ministerijai raštu sutikus, skiria ir</text:span></text:p>
      <text:p text:style-name="Normal"><text:span text:style-name="T156">atleidžia pavaldžių valstybinių švietimo įstaigų vadovus;</text:span></text:p>
      <text:p text:style-name="P157"><text:span text:style-name="T158">5</text:span><text:span text:style-name="T159">) <text:s text:c="2"/>raštu <text:s text:c="2"/>apr</text:span><text:span text:style-name="T160">obuoja <text:s text:c="2"/>apskrities <text:s text:c="2"/>teritorijoje <text:s text:c="2"/>esančių</text:span></text:p>
      <text:p text:style-name="Normal"><text:span text:style-name="T161">savivaldybei <text:s/>pavaldžių <text:s text:c="2"/>švietimo <text:s/>įstaigų <text:s text:c="2"/>vadovų <text:s/>skyrimą <text:s/>ir</text:span></text:p>
      <text:p text:style-name="Normal"><text:span text:style-name="T162">atleidimą;</text:span></text:p>
      <text:p text:style-name="P163"><text:span text:style-name="T164">6</text:span><text:span text:style-name="T165">) <text:s/>užtikrina <text:s text:c="2"/>pavaldžių <text:s text:c="2"/>valstybinių <text:s text:c="2"/>švietimo <text:s text:c="2"/>įstaigų</text:span></text:p>
      <text:p text:style-name="Normal"><text:span text:style-name="T166">funkcionavimą ir išlaikymą;</text:span></text:p>
      <text:p text:style-name="P167"><text:span text:style-name="T168">7</text:span><text:span text:style-name="T169">) tvirtina <text:s/>pavaldžių valstybinių <text:s/>švietimo įstaigų veiklos</text:span></text:p>
      <text:p text:style-name="Normal"><text:span text:style-name="T170">nuostatus;</text:span></text:p>
      <text:p text:style-name="P171"><text:span text:style-name="T172">8</text:span><text:span text:style-name="T173">) <text:s/>prižiūri, <text:s text:c="2"/>kaip <text:s/>vykdoma <text:s text:c="2"/>bendroji <text:s/>švietimo <text:s/>politika</text:span></text:p>
      <text:p text:style-name="Normal"><text:span text:style-name="T174">apskrityje, <text:s text:c="2"/>inspektuoja <text:s text:c="3"/>apskrities <text:s text:c="2"/>teritorijoje <text:s text:c="2"/>esančias</text:span></text:p>
      <text:p text:style-name="Normal"><text:span text:style-name="T175">valstybines ir nevalstybines švietimo įstaigas</text:span><text:span text:style-name="T176">;</text:span></text:p>
      <text:p text:style-name="P177"><text:span text:style-name="T178">9</text:span><text:span text:style-name="T179">) prižiūri, <text:s/>kaip savivaldybės <text:s/>tvarko <text:s/>mokyklinio <text:s/>amžiaus</text:span></text:p>
      <text:p text:style-name="Normal"><text:span text:style-name="T180">vaikų apskaitą <text:s/>ir užtikrina, <text:s/>kad visi <text:s/>apskrities <text:s/>teritorijoje</text:span></text:p>
      <text:p text:style-name="Normal"><text:span text:style-name="T181">gyvenantys vaikai <text:s/>iki 16 <text:s/>metų, <text:s/>nebaigę <text:s/>pagrindinės <text:s/>mokyklos,</text:span></text:p>
      <text:p text:style-name="Normal"><text:span text:style-name="T182">mokytųsi bendrojo <text:s/>lavinimo ar <text:s/>kitokio tipo <text:s/>mokyk</text:span><text:span text:style-name="T183">lose, rūpinasi</text:span></text:p>
      <text:p text:style-name="Normal"><text:span text:style-name="T184">vaiko teisių apsauga;</text:span></text:p>
      <text:p text:style-name="P185"><text:span text:style-name="T186">10</text:span><text:span text:style-name="T187">) sudaro <text:s/>sąlygas apskrities <text:s/>valstybinių švietimo įstaigų</text:span></text:p>
      <text:p text:style-name="Normal"><text:span text:style-name="T188">vadovams <text:s/>ir <text:s/>pedagogams <text:s/>tobulinti <text:s/>kvalifikaciją, <text:s/>Švietimo <text:s/>ir</text:span></text:p>
      <text:p text:style-name="Normal"><text:span text:style-name="T189">mokslo ministerijos nustatyta tvarka organizuoja jų atestavimą;</text:span></text:p>
      <text:p text:style-name="P190"><text:span text:style-name="T191">11</text:span><text:span text:style-name="T192">) <text:s/>Lietuvos <text:s text:c="2"/></text:span><text:span text:style-name="T193">Respublikos <text:s/>Vyriausybės <text:s text:c="2"/>nustatyta <text:s/>tvarka</text:span></text:p>
      <text:p text:style-name="Normal"><text:span text:style-name="T194">registruoja švietimo įstaigas;</text:span></text:p>
      <text:p text:style-name="P195"><text:span text:style-name="T196">12</text:span><text:span text:style-name="T197">) <text:s/>inicijuoja <text:s text:c="2"/>apskrities <text:s/>švietimo <text:s text:c="2"/>tarybos <text:s text:c="2"/>ir <text:s text:c="2"/>kitų</text:span></text:p>
      <text:p text:style-name="Normal"><text:span text:style-name="T198">savivaldos institucijų kūrimąsi;</text:span></text:p>
      <text:p text:style-name="P199"><text:span text:style-name="T200">13</text:span><text:span text:style-name="T201">) nustatyta <text:s/>tvarka teikia <text:s/>informaciją Švietimo ir mokslo</text:span></text:p>
      <text:p text:style-name="Normal"><text:span text:style-name="T202">ministeri</text:span><text:span text:style-name="T203">jai apie švietimo būklę ir problemas apskrityje."</text:span></text:p>
      <text:p text:style-name="P204"><text:span text:style-name="T205">10</text:span><text:span text:style-name="T206">. Papildyti Įstatymą 33-1 straipsniu:</text:span></text:p>
      <text:p text:style-name="P207"><text:span text:style-name="T208">"</text:span><text:span text:style-name="T209">33-1</text:span><text:span text:style-name="T210"><text:s/>straipsnis. Savivaldybės kompetencija švietimo</text:span></text:p>
      <text:p text:style-name="P211"><text:span text:style-name="T212">srityje</text:span></text:p>
      <text:p text:style-name="P213"><text:span text:style-name="T214">Savivaldybė:</text:span></text:p>
      <text:p text:style-name="P215"><text:span text:style-name="T216">1</text:span><text:span text:style-name="T217">) apskrities <text:s/>valdytojui sutikus, steigia, reorganizuoja ir</text:span></text:p>
      <text:p text:style-name="Normal"><text:span text:style-name="T218">likviduoja <text:s/>ikimokyklines <text:s text:c="2"/>ugdymo <text:s/>įstaigas, <text:s/>bendrojo <text:s/>lavinimo</text:span></text:p>
      <text:p text:style-name="Normal"><text:span text:style-name="T219">pradines mokyklas, <text:s/>papildomo ugdymo bei suaugusiųjų neformaliojo</text:span></text:p>
      <text:p text:style-name="Normal"><text:span text:style-name="T220">švietimo įstaigas, skiria ir atleidžia jų vadovus;</text:span></text:p>
      <text:p text:style-name="P221"><text:span text:style-name="T222">2</text:span><text:span text:style-name="T223">) Švietimo <text:s/>ir mokslo ministerijai ir apskrities valdytojui</text:span></text:p>
      <text:p text:style-name="Normal"><text:span text:style-name="T224">raštu sutikus, <text:s/>steigia, reorganizuoja <text:s/>ir likviduoja <text:s/>visų <text:s/>tipų</text:span></text:p>
      <text:p text:style-name="Normal"><text:span text:style-name="T225">bendrojo lavinimo <text:s/>pagrindines ir <text:s/>vidurines mokyklas, <text:s/>skiria ir</text:span></text:p>
      <text:p text:style-name="Normal"><text:span text:style-name="T226">atleidžia šių švietimo įstaigų vadovus;</text:span></text:p>
      <text:p text:style-name="P227"><text:span text:style-name="T228">3</text:span><text:span text:style-name="T229">) Lietuvos <text:s/>Respublikos Vyriausybės <text:s/>nustatyta tvarka raštu</text:span></text:p>
      <text:p text:style-name="Normal"><text:span text:style-name="T230">aprobuoja šio</text:span><text:span text:style-name="T231"><text:s/>straipsnio 1 ir 2 punktuose išvardytų nevalstybinių</text:span></text:p>
      <text:p text:style-name="Normal"><text:span text:style-name="T232">švietimo įstaigų, <text:s/>esančių savivaldybės <text:s/>teritorijoje, <text:s/>steigimą,</text:span></text:p>
      <text:p text:style-name="Normal"><text:span text:style-name="T233">reorganizavimą ir likvidavimą;</text:span></text:p>
      <text:p text:style-name="P234"><text:span text:style-name="T235">4</text:span><text:span text:style-name="T236">) tvirtina pavaldžių švietimo įstaigų veiklos nuostatus;</text:span></text:p>
      <text:p text:style-name="P237"><text:span text:style-name="T238">5</text:span><text:span text:style-name="T239">) <text:s/>užtikrina <text:s/>įstatymų, <text:s/>Lietuvos <text:s/>Re</text:span><text:span text:style-name="T240">spublikos <text:s/>Vyriausybės</text:span></text:p>
      <text:p text:style-name="Normal"><text:span text:style-name="T241">nutarimų, Švietimo <text:s/>ir mokslo <text:s/>ministerijos teisės <text:s/>aktų bei kitų</text:span></text:p>
      <text:p text:style-name="Normal"><text:span text:style-name="T242">institucijų <text:s/>teisės <text:s text:c="2"/>aktų <text:s/>įgyvendinimą <text:s text:c="2"/>pavaldžiose <text:s text:c="2"/>švietimo</text:span></text:p>
      <text:p text:style-name="Normal"><text:span text:style-name="T243">įstaigose;</text:span></text:p>
      <text:p text:style-name="P244"><text:span text:style-name="T245">6</text:span><text:span text:style-name="T246">) užtikrina <text:s/>pavaldžių švietimo <text:s/>įstaigų <text:s/>funkcionavimą <text:s/>ir</text:span></text:p>
      <text:p text:style-name="Normal"><text:span text:style-name="T247">išlaikymą;</text:span></text:p>
      <text:p text:style-name="P248"><text:span text:style-name="T249">7</text:span><text:span text:style-name="T250">)</text:span><text:span text:style-name="T251"><text:s/>tvarko <text:s/>tikslią mokyklinio amžiaus vaikų apskaitą, sudaro</text:span></text:p>
      <text:p text:style-name="Normal"><text:span text:style-name="T252">jų sąrašus <text:s/>ir <text:s/>užtikrina, <text:s/>kad <text:s/>visi <text:s/>savivaldybės <text:s/>teritorijoje</text:span></text:p>
      <text:p text:style-name="Normal"><text:span text:style-name="T253">gyvenantys vaikai <text:s/>iki 16 <text:s/>metų, <text:s/>nebaigę <text:s/>pagrindinės <text:s/>mokyklos,</text:span></text:p>
      <text:p text:style-name="Normal"><text:span text:style-name="T254">mokytųsi bendrojo <text:s/>lavinimo ar <text:s/>kitokio tipo <text:s/>mokykloje,<text:s/></text:span><text:span text:style-name="T255">rūpinasi</text:span></text:p>
      <text:p text:style-name="Normal"><text:span text:style-name="T256">vaiko teisių apsauga;</text:span></text:p>
      <text:p text:style-name="P257"><text:span text:style-name="T258">8</text:span><text:span text:style-name="T259">) organizuoja <text:s/>kaimo bendrojo <text:s/>lavinimo mokyklų moksleivių,</text:span></text:p>
      <text:p text:style-name="Normal"><text:span text:style-name="T260">gyvenančių toliau <text:s/>nuo mokyklos, nemokamą pavėžėjimą į mokyklą ir</text:span></text:p>
      <text:p text:style-name="Normal"><text:span text:style-name="T261">atgal;</text:span></text:p>
      <text:p text:style-name="P262"><text:span text:style-name="T263">9</text:span><text:span text:style-name="T264">) sudaro <text:s/>sąlygas pavaldžių <text:s/>švietimo įstaigų <text:s/>vadovams <text:s/>ir</text:span></text:p>
      <text:p text:style-name="Normal"><text:span text:style-name="T265">pedagogams <text:s text:c="2"/>tobulinti <text:s text:c="3"/>kvalifikaciją, <text:s text:c="2"/>Švietimo <text:s text:c="2"/>ir <text:s text:c="2"/>mokslo</text:span></text:p>
      <text:p text:style-name="Normal"><text:span text:style-name="T266">ministerijos nustatyta tvarka organizuoja jų atestavimą;</text:span></text:p>
      <text:p text:style-name="P267"><text:span text:style-name="T268">10</text:span><text:span text:style-name="T269">) <text:s/>nustatyta <text:s text:c="2"/>tvarka <text:s text:c="2"/>teikia <text:s text:c="2"/>informaciją <text:s text:c="2"/>visuomenei,</text:span></text:p>
      <text:p text:style-name="Normal"><text:span text:style-name="T270">apskrities valdytojui <text:s/>ir Švietimo <text:s/>ir mokslo <text:s/>ministerijai <text:s/>apie</text:span></text:p>
      <text:p text:style-name="Normal"><text:span text:style-name="T271">švietimo būklę ir problemas."</text:span></text:p>
      <text:p text:style-name="P272"><text:span text:style-name="T273">11</text:span><text:span text:style-name="T274">. 37 <text:s/>straipsnyje vietoj <text:s/>žodžių "miestų (rajonų) švietimo</text:span></text:p>
      <text:p text:style-name="P275">fondų" įrašyti žodžius "apskričių, savivaldybių švietimo fondų".</text:p>
      <text:p text:style-name="Normal"/>
      <text:p text:style-name="P276"><text:span text:style-name="T277">Skelbiu šį Lietuvos Res</text:span><text:span text:style-name="T278">publikos Seimo priimtą įstatymą.</text:span></text:p>
      <text:p text:style-name="P279"/>
      <text:p text:style-name="P280"/>
      <text:p text:style-name="P281"/>
      <text:p text:style-name="P282">RESPUBLIKOS PREZIDENTAS <text:s text:c="16"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s Jurenas</meta:initial-creator>
    <dc:creator>CLUSadmin</dc:creator>
    <meta:creation-date>2014-08-28T12:40:00Z</meta:creation-date>
    <dc:date>2014-08-28T12:40:00Z</dc:date>
    <meta:template xlink:href="Normal" xlink:type="simple"/>
    <meta:editing-cycles>2</meta:editing-cycles>
    <meta:editing-duration>PT0S</meta:editing-duration>
    <meta:document-statistic meta:page-count="3" meta:paragraph-count="182" meta:word-count="960" meta:character-count="7835" meta:row-count="441" meta:non-whitespace-character-count="7057"/>
  </office:meta>
</office:document-meta>
</file>