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style="italic" style:font-style-asian="italic" fo:color="#000000"/>
    </style:style>
    <style:style style:name="P114" style:parent-style-name="Normal" style:family="paragraph">
      <style:paragraph-properties fo:text-indent="0.4916in"/>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P117" style:parent-style-name="Normal" style:family="paragraph">
      <style:paragraph-properties>
        <style:tab-stops>
          <style:tab-stop style:type="right" style:position="6.4972in"/>
        </style:tab-stops>
      </style:paragraph-properties>
    </style:style>
    <style:style style:name="P118" style:parent-style-name="Normal" style:family="paragraph">
      <style:paragraph-properties fo:text-align="center"/>
    </style:style>
    <style:style style:name="P119"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STATISTIKOS ĮSTATYMO PAKEITIMO</text:p>
      <text:p text:style-name="P11"/>
      <text:p text:style-name="P12">1995 m. birželio 20 d. Nr. I-956</text:p>
      <text:p text:style-name="P13">Vilnius</text:p>
      <text:p text:style-name="P14"/>
      <text:p text:style-name="P15"><text:span text:style-name="T16">Pakeisti Lietuvos Respublikos statistikos įstatymą (Žin., 1993, Nr.<text:s/></text:span><text:a xlink:href="https://www.e-tar.lt/portal/lt/legalAct/TAR.026F44E06A27" office:target-frame-name="_blank" xlink:show="new"><text:span text:style-name="T17">54-1048</text:span></text:a><text:span text:style-name="T18">):</text:span></text:p>
      <text:p text:style-name="P19"><text:span text:style-name="T20">1</text:span><text:span text:style-name="T21">. 3 straipsnio 3 punkte vietoj žodžio „savivaldybių“ įrašyti žodžius „apskričių ir savivaldybių“.</text:span></text:p>
      <text:p text:style-name="P22"><text:span text:style-name="T23">2</text:span><text:span text:style-name="T24">. 4 straipsnio:</text:span></text:p>
      <text:p text:style-name="P25"><text:span text:style-name="T26">1</text:span><text:span text:style-name="T27">) pirmosios dalies 3 punktą išdėstyti taip:</text:span></text:p>
      <text:p text:style-name="P28"><text:span text:style-name="T29">„</text:span><text:span text:style-name="T30">3</text:span><text:span text:style-name="T31">) Statistikos departamento apskričių statistikos valdybos, miestų ir rajonų statistikos skyriai išlaikomi iš Statistikos departamento lėšų;“;</text:span></text:p>
      <text:p text:style-name="P32"><text:span text:style-name="T33">2</text:span><text:span text:style-name="T34">) ketvirtosios dalies pirmajame sakinyje po žodžių „Statistikos departamentui“ įrašyti žodžius „apskričių statistikos valdyboms“.</text:span></text:p>
      <text:p text:style-name="P35"><text:span text:style-name="T36">3</text:span><text:span text:style-name="T37">. 6 straipsnio:</text:span></text:p>
      <text:p text:style-name="P38"><text:span text:style-name="T39">1</text:span><text:span text:style-name="T40">) antrosios dalies 3 punktą išdėstyti taip:</text:span></text:p>
      <text:p text:style-name="P41"><text:span text:style-name="T42">„</text:span><text:span text:style-name="T43">3</text:span><text:span text:style-name="T44">) atsižvelgdamas į valstybės, apskričių ir savivaldybių poreikius, rengia metines darbų programas apskričių statistikos valdyboms, miestų ir rajonų statistikos skyriams;“;</text:span></text:p>
      <text:p text:style-name="P45"><text:span text:style-name="T46">2</text:span><text:span text:style-name="T47">) trečiosios dalies 11, 12 ir 13 punktus laikyti atitinkamai 1, 2 ir 3 punktais.</text:span></text:p>
      <text:p text:style-name="P48"><text:span text:style-name="T49">4</text:span><text:span text:style-name="T50">. 8 straipsnio:</text:span></text:p>
      <text:p text:style-name="P51"><text:span text:style-name="T52">1</text:span><text:span text:style-name="T53">) pavadinimą išdėstyti taip:</text:span></text:p>
      <text:p text:style-name="P54"><text:span text:style-name="T55">„</text:span><text:span text:style-name="T56">Statistikos departamento apskričių statistikos valdybos, miestų ir rajonų statistikos skyriai</text:span><text:span text:style-name="T57">“;</text:span></text:p>
      <text:p text:style-name="P58"><text:span text:style-name="T59">2</text:span><text:span text:style-name="T60">) pirmąjį sakinį išdėstyti taip:</text:span></text:p>
      <text:p text:style-name="P61"><text:span text:style-name="T62">„Apskričių statistikos valdybos, miestų ir rajonų statistikos skyriai pavaldūs Statistikos departamentui.“;</text:span></text:p>
      <text:p text:style-name="P63"><text:span text:style-name="T64">3</text:span><text:span text:style-name="T65">) 1 punktą išdėstyti taip:</text:span></text:p>
      <text:p text:style-name="P66"><text:span text:style-name="T67">„</text:span><text:span text:style-name="T68">1</text:span><text:span text:style-name="T69">) atlieka statistikos darbus, numatytus Statistikos departamento metinėse darbų programose, gali atlikti kitus statistikos darbus, kuriuos paveda ir finansuoja apskrities valdytojas ir savivaldybės;“;</text:span></text:p>
      <text:p text:style-name="P70"><text:span text:style-name="T71">4</text:span><text:span text:style-name="T72">) iš 2 punkto šeštosios pastraipos išbraukti žodį „savivaldybių“;</text:span></text:p>
      <text:p text:style-name="P73"><text:span text:style-name="T74">5</text:span><text:span text:style-name="T75">) 2 punkto devintąją pastraipą išdėstyti taip:</text:span></text:p>
      <text:p text:style-name="P76"><text:span text:style-name="T77">„Šiam tikslui statistikos valdybos ir skyriai naudoja savo sukauptą ir kitų apskrities valdytojo administracijos ir savivaldybės administracijos padalinių surinktą statistikos medžiagą, nurodydami šaltinius ar autorius.“;</text:span></text:p>
      <text:p text:style-name="P78"><text:span text:style-name="T79">6</text:span><text:span text:style-name="T80">) 3 punktą išdėstyti taip:</text:span></text:p>
      <text:p text:style-name="P81"><text:span text:style-name="T82">„</text:span><text:span text:style-name="T83">3</text:span><text:span text:style-name="T84">) nemokamai teikia apskričių valdytojams ir vietos savivaldos institucijoms statistikos informaciją, pagal sutartis teikia ir mokamą statistikos informaciją;“.</text:span></text:p>
      <text:p text:style-name="P85"><text:span text:style-name="T86">5</text:span><text:span text:style-name="T87">. 9 straipsnio antrąją dalį išdėstyti taip:</text:span></text:p>
      <text:p text:style-name="P88"><text:span text:style-name="T89">„Statistikos tyrimus Lietuvos Respublikos Vyriausybės, apskričių valdytojų ar vietos savivaldos institucijų pavedimu gali atlikti kitos įstaigos ir organizacijos, jei užsakovas apmoka.“</text:span></text:p>
      <text:p text:style-name="P90"><text:span text:style-name="T91">6</text:span><text:span text:style-name="T92">. 10 straipsnio ketvirtąją dalį išdėstyti taip:</text:span></text:p>
      <text:p text:style-name="P93"><text:span text:style-name="T94">„Apskričių valdytojai ir vietos savivaldos institucijos gali atlikti statistikos tyrimus savo teritorijoje. Šių tyrimų atlikimo tvarką nustato atitinkamai apskričių statistikos valdybos, miestų ir rajonų statistikos skyriai ar kitos juos atliekančios tarnybos.“</text:span></text:p>
      <text:p text:style-name="P95"><text:span text:style-name="T96">7</text:span><text:span text:style-name="T97">. 11 straipsnio trečiojoje dalyje po žodžių „žemės kadastro“ įrašyti žodį „apskričių“.</text:span></text:p>
      <text:p text:style-name="P98"><text:span text:style-name="T99">8</text:span><text:span text:style-name="T100">. 12 straipsnio pirmosios dalies pirmajame sakinyje vietoj žodžio „savivaldybės“ įrašyti žodžius „apskričių valdytojai, vietos savivaldos institucijos“.</text:span></text:p>
      <text:p text:style-name="P101"><text:span text:style-name="T102">9</text:span><text:span text:style-name="T103">. 15 straipsnio:</text:span></text:p>
      <text:p text:style-name="P104"><text:span text:style-name="T105">1</text:span><text:span text:style-name="T106">) pirmojoje dalyje po žodžių „Statistikos departamentas“ įrašyti žodžius „apskričių statistikos valdybos“;</text:span></text:p>
      <text:p text:style-name="P107"><text:span text:style-name="T108">2</text:span><text:span text:style-name="T109">) antrojoje dalyje po žodžių „Statistikos departamento“ įrašyti žodžius „apskričių statistikos valdybų“.</text:span></text:p>
      <text:p text:style-name="P110"/>
      <text:p text:style-name="P111"/>
      <text:p text:style-name="P112"><text:span text:style-name="T113">Skelbiu šį Lietuvos Respublikos Seimo priimtą įstatymą.</text:span></text:p>
      <text:p text:style-name="P114"/>
      <text:p text:style-name="P115"/>
      <text:p text:style-name="P116"/>
      <text:p text:style-name="P117">RESPUBLIKOS PREZIDENTAS<text:tab/>ALGIRDAS BRAZAUSKAS</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11T07:01:00Z</meta:creation-date>
    <dc:date>2018-01-11T07:01:00Z</dc:date>
    <meta:template xlink:href="Normal.dotm" xlink:type="simple"/>
    <meta:editing-cycles>2</meta:editing-cycles>
    <meta:editing-duration>PT0S</meta:editing-duration>
    <meta:document-statistic meta:page-count="2" meta:paragraph-count="41" meta:word-count="393" meta:character-count="3318" meta:row-count="128" meta:non-whitespace-character-count="2966"/>
  </office:meta>
</office:document-meta>
</file>