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indent="0.4916in"/>
    </style:style>
    <style:style style:name="P15" style:parent-style-name="Normal" style:family="paragraph">
      <style:paragraph-properties fo:text-align="justify" fo:text-indent="0.4916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indent="0.4916in"/>
    </style:style>
    <style:style style:name="P174" style:parent-style-name="Normal" style:family="paragraph">
      <style:paragraph-properties fo:text-indent="0.4916in"/>
    </style:style>
    <style:style style:name="P175" style:parent-style-name="Normal" style:family="paragraph">
      <style:paragraph-properties fo:text-align="justify" fo:text-indent="0.4916in"/>
    </style:style>
    <style:style style:name="T176" style:parent-style-name="DefaultParagraphFont" style:family="text">
      <style:text-properties fo:font-style="italic" style:font-style-asian="italic" fo:color="#000000"/>
    </style:style>
    <style:style style:name="P177" style:parent-style-name="Normal" style:family="paragraph">
      <style:paragraph-properties fo:text-indent="0.4916in"/>
    </style:style>
    <style:style style:name="P178" style:parent-style-name="Normal" style:family="paragraph">
      <style:paragraph-properties>
        <style:tab-stops>
          <style:tab-stop style:type="right" style:position="6.6937in"/>
        </style:tab-stops>
      </style:paragraph-properties>
    </style:style>
    <style:style style:name="P179" style:parent-style-name="Normal" style:family="paragraph">
      <style:paragraph-properties fo:text-align="center"/>
    </style:style>
    <style:style style:name="P180" style:parent-style-name="Normal" style:family="paragraph">
      <style:paragraph-properties fo:text-indent="0.4916in"/>
    </style:style>
  </office:automatic-styles>
  <office:body>
    <office:text text:use-soft-page-breaks="true">
      <text:p text:style-name="P1"><text:span text:style-name="T7"/><text:span text:style-name="T8">LIETUVOS RESPUBLIKOS</text:span></text:p>
      <text:p text:style-name="P9">Į S T A T Y M A S</text:p>
      <text:p text:style-name="P10">DĖL LIETUVOS RESPUBLIKOS POLITINIŲ PARTIJŲ IR POLITINIŲ ORGANIZACIJŲ ĮSTATYMO PAKEITIMO</text:p>
      <text:p text:style-name="P11"/>
      <text:p text:style-name="P12">1995 m. birželio 20 d. Nr. I-953</text:p>
      <text:p text:style-name="P13">Vilnius</text:p>
      <text:p text:style-name="P14"/>
      <text:p text:style-name="P15"><text:span text:style-name="T16">Pakeisti Lietuvos Respublikos politinių partijų ir<text:s/></text:span><text:span text:style-name="T17">politinių organizacijų įstatymą (Žin., 1990, Nr.<text:s/></text:span><text:a xlink:href="https://www.e-tar.lt/portal/lt/legalAct/TAR.8624542DCE85" office:target-frame-name="_blank" xlink:show="new"><text:span text:style-name="T18">29-692</text:span></text:a><text:span text:style-name="T19">; 1994, Nr.<text:s/></text:span><text:a xlink:href="https://www.e-tar.lt/portal/lt/legalAct/TAR.B97AFAAB7A4D" office:target-frame-name="_blank" xlink:show="new"><text:span text:style-name="T20">48-891</text:span></text:a><text:span text:style-name="T21">, Nr.<text:s/></text:span><text:a xlink:href="https://www.e-tar.lt/portal/lt/legalAct/TAR.75736B2BEA44" office:target-frame-name="_blank" xlink:show="new"><text:span text:style-name="T22">91-1763</text:span></text:a><text:span text:style-name="T23">; 1995, Nr.<text:s/></text:span><text:a xlink:href="https://www.e-tar.lt/portal/lt/legalAct/TAR.B7186A86DFD8" office:target-frame-name="_blank" xlink:show="new"><text:span text:style-name="T24">18-402</text:span></text:a><text:span text:style-name="T25">):</text:span></text:p>
      <text:p text:style-name="P26"><text:span text:style-name="T27">1</text:span><text:span text:style-name="T28">. 3 straipsnį išdėstyti taip:</text:span></text:p>
      <text:p text:style-name="P29"><text:span text:style-name="T30">„</text:span><text:span text:style-name="T31">3</text:span><text:span text:style-name="T32"><text:s/>straipsnis.<text:s/></text:span><text:span text:style-name="T33">Politinių partijų ir politinių organi</text:span><text:span text:style-name="T34">zacijų steigimas</text:span></text:p>
      <text:p text:style-name="P35"><text:span text:style-name="T36">Politinei partijai ar politinei organizacijai įsteigti būtina, kad ji turėtų Lietuvoje ne mažiau kaip keturis šimtus steigėjų, kurie savo ar savo atstovų suvažiavime turi patvirtinti statutą (įstatus), programą ir išrinkti vadovaujančiuo</text:span><text:span text:style-name="T37">sius organus.</text:span></text:p>
      <text:p text:style-name="P38"><text:span text:style-name="T39">Steigiamos politinės partijos ar politinės organizacijos programa ir statutas (įstatai) negali prieštarauti Lietuvos Respublikos Konstitucijai ir įstatymams.</text:span></text:p>
      <text:p text:style-name="P40"><text:span text:style-name="T41">Statute (įstatuose) turi būti nurodyta:</text:span></text:p>
      <text:p text:style-name="P42"><text:span text:style-name="T43">1</text:span><text:span text:style-name="T44">) partijos ar politinės organizacijos</text:span><text:span text:style-name="T45"><text:s/>pavadinimas, buveinė, tikslai, uždaviniai ir veiklos teritorija;</text:span></text:p>
      <text:p text:style-name="P46"><text:span text:style-name="T47">2</text:span><text:span text:style-name="T48">) įstojimo į partiją ar politinę organizaciją ir išstojimo sąlygos ir tvarka;</text:span></text:p>
      <text:p text:style-name="P49"><text:span text:style-name="T50">3</text:span><text:span text:style-name="T51">) partijos ar politinės organizacijos narių teisės ir pareigos;</text:span></text:p>
      <text:p text:style-name="P52"><text:span text:style-name="T53">4</text:span><text:span text:style-name="T54">) partijos ar politinės<text:s/></text:span><text:span text:style-name="T55">organizacijos struktūra, padalinių sudarymo būdai, vadovų rinkimo tvarka;</text:span></text:p>
      <text:p text:style-name="P56"><text:span text:style-name="T57">5</text:span><text:span text:style-name="T58">) partijos ar politinės organizacijos aukščiausiosios valdymo institucijos sušaukimo būdai, laikas, jos kompetencija;</text:span></text:p>
      <text:p text:style-name="P59"><text:span text:style-name="T60">6</text:span><text:span text:style-name="T61">) vadovaujančiųjų organų rinkimo tvarka ir jų kompeten</text:span><text:span text:style-name="T62">cija;</text:span></text:p>
      <text:p text:style-name="P63"><text:span text:style-name="T64">7</text:span><text:span text:style-name="T65">) lėšų šaltiniai;</text:span></text:p>
      <text:p text:style-name="P66"><text:span text:style-name="T67">8</text:span><text:span text:style-name="T68">) partijos ar politinės organizacijos organų veiklos kontrolės vykdymo tvarka;</text:span></text:p>
      <text:p text:style-name="P69"><text:span text:style-name="T70">9</text:span><text:span text:style-name="T71">) statuto (įstatų) keitimo tvarka;</text:span></text:p>
      <text:p text:style-name="P72"><text:span text:style-name="T73">10</text:span><text:span text:style-name="T74">) partijos ar politinės organizacijos veiklos nutraukimo ir turto panaudojimo tvarka.</text:span></text:p>
      <text:p text:style-name="P75"><text:span text:style-name="T76">Statute</text:span><text:span text:style-name="T77"><text:s/>(įstatuose) gali būti numatyti ir kiti partijos ar politinės organizacijos veiklos organizavimo bei tvarkos klausimai.“</text:span></text:p>
      <text:p text:style-name="P78"><text:span text:style-name="T79">2</text:span><text:span text:style-name="T80">. 4 straipsnį išdėstyti taip:</text:span></text:p>
      <text:p text:style-name="P81"><text:span text:style-name="T82">„</text:span><text:span text:style-name="T83">4</text:span><text:span text:style-name="T84"><text:s/>straipsnis.<text:s/></text:span><text:span text:style-name="T85">Politinių partijų ir politinių organizacijų registravimas</text:span></text:p>
      <text:p text:style-name="P86"><text:span text:style-name="T87">Politines<text:s/></text:span><text:span text:style-name="T88">partijas ir politines organizacijas registruoja Lietuvos Respublikos teisingumo ministerija.</text:span></text:p>
      <text:p text:style-name="P89"><text:span text:style-name="T90">Steigėjai ne vėliau kaip per vieną mėnesį po statuto (įstatų), programos priėmimo ir vadovaujančiųjų organų išrinkimo dienos paduoda Lietuvos Respublikos teising</text:span><text:span text:style-name="T91">umo ministerijai pareiškimą dėl partijos ar politinės organizacijos registravimo. Pareiškimą pasirašo vadovas, nurodydamas partijos ar politinės organizacijos buveinės adresą, telefoną. Prie pareiškimo dėl registravimo pridedama:</text:span></text:p>
      <text:p text:style-name="P92"><text:span text:style-name="T93">1</text:span><text:span text:style-name="T94">) statutas (įstatai), p</text:span><text:span text:style-name="T95">rograma dviem egzemplioriais;</text:span></text:p>
      <text:p text:style-name="P96"><text:span text:style-name="T97">2</text:span><text:span text:style-name="T98">) kopija steigiamojo suvažiavimo protokolo, kuriame turi būti nurodytas partijos ar politinės organizacijos įsteigimo laikas ir vieta, taip pat steigėjų, dalyvavusių suvažiavime ir balsavusių už partijos ar politinės orga</text:span><text:span text:style-name="T99">nizacijos įsteigimą, skaičius;</text:span></text:p>
      <text:p text:style-name="P100"><text:span text:style-name="T101">3</text:span><text:span text:style-name="T102">) steigėjų sąrašas, kuriame turi būti kiekvieno steigėjo vardas, pavardė, gimimo data, pilietybė ir asmens kodas, gyvenamosios vietos adresas, užsiėmimas, žyma apie nepriklausymą<text:s/></text:span><text:soft-page-break/><text:span text:style-name="T103">kitoms partijoms ir politinėms organizaci</text:span><text:span text:style-name="T104">joms. Šie duomenys turi būti patvirtinti kiekvieno steigėjo parašu, taip pat asmens, sudariusio steigėjų sąrašą, parašu;</text:span></text:p>
      <text:p text:style-name="P105"><text:span text:style-name="T106">4</text:span><text:span text:style-name="T107">) partijos ar politinės organizacijos simbolių, vėliavų pavyzdžiai arba jų eskizai.</text:span></text:p>
      <text:p text:style-name="P108"><text:span text:style-name="T109">Statutas (įstatai), programa, protokolas i</text:span><text:span text:style-name="T110">r steigėjų sąrašas turi būti pasirašyti partijos ar politinės organizacijos vadovo.</text:span></text:p>
      <text:p text:style-name="P111"><text:span text:style-name="T112">Teisingumo ministerija šio straipsnio antrojoje dalyje nurodytus dokumentus išnagrinėja per mėnesį nuo jų pateikimo dienos ir įregistruoja politinę partiją ar politinę or</text:span><text:span text:style-name="T113">ganizaciją, jeigu pateikti visi reikalingi dokumentai ir nėra pažeisti šio įstatymo reikalavimai.</text:span></text:p>
      <text:p text:style-name="P114"><text:span text:style-name="T115">Jei dokumentų trūksta, steigėjams pranešama apie tai raštu ir nustatomas terminas trūkstamiems dokumentams pateikti. Šis terminas negali būti ilgesnis negu<text:s/></text:span><text:span text:style-name="T116">vienas mėnuo. Partija ar politinė organizacija įregistruojama per mėnesį nuo trūkstamų dokumentų pateikimo dienos.</text:span></text:p>
      <text:p text:style-name="P117"><text:span text:style-name="T118">Politinė partija ar politinė organizacija, praleidusi šiame straipsnyje nustatytus dokumentų pateikimo terminus, taip pat pažeidusi kitus<text:s/></text:span><text:span text:style-name="T119">šio įstatymo reikalavimus, neregistruojama.</text:span></text:p>
      <text:p text:style-name="P120"><text:span text:style-name="T121">Atsisakius registruoti politinę partiją ar politinę organizaciją, apie tai raštu pranešama steigėjams ir nurodomos atsisakymo priežastys.</text:span></text:p>
      <text:p text:style-name="P122"><text:span text:style-name="T123">Politinė partija ar politinė organizacija, kurią buvo atsisakyta regis</text:span><text:span text:style-name="T124">truoti šiame įstatyme nurodytais pagrindais, savo steigimo ir registravimo klausimus turi spręsti iš naujo šio įstatymo nustatyta tvarka.</text:span></text:p>
      <text:p text:style-name="P125"><text:span text:style-name="T126">Registruojamos politinės partijos ar politinės organizacijos pavadinimas ir simbolika turi skirtis nuo jau registruo</text:span><text:span text:style-name="T127">tų politinių partijų ir politinių ar visuomeninių organizacijų pavadinimų ir simbolikos.</text:span></text:p>
      <text:p text:style-name="P128"><text:span text:style-name="T129">Apie statuto (įstatų), programos pakeitimus politinė partija ar politinė organizacija per penkiolika dienų privalo raštu pranešti Teisingumo ministerijai, pateikdama</text:span><text:span text:style-name="T130"><text:s/>jai pakeistą statutą (įstatus), programą ir juos pakeitusio suvažiavimo protokolo kopiją.</text:span></text:p>
      <text:p text:style-name="P131"><text:span text:style-name="T132">Jei politinė partija ar politinė organizacija pakeitė pavadinimą, ji perregistruojama šio įstatymo nustatyta tvarka.</text:span></text:p>
      <text:p text:style-name="P133"><text:span text:style-name="T134">Politinė partija ar politinė organizacija ir</text:span><text:span text:style-name="T135"><text:s/>jų statutuose (įstatuose) nurodyti struktūriniai padaliniai yra juridiniai asmenys nuo partijos ar politinės organizacijos įregistravimo dienos.“</text:span></text:p>
      <text:p text:style-name="P136"><text:span text:style-name="T137">3</text:span><text:span text:style-name="T138">. 5 straipsnio:</text:span></text:p>
      <text:p text:style-name="P139"><text:span text:style-name="T140">1</text:span><text:span text:style-name="T141">) pirmąją dalį papildyti taip:<text:s/></text:span></text:p>
      <text:p text:style-name="P142"><text:span text:style-name="T143">„Dėl politinių partijų ar politinių organizacijų veik</text:span><text:span text:style-name="T144">los sustabdymo gali kreiptis valstybės ir savivaldos institucijos, taip pat kitos politinės partijos ar politinės organizacijos. Kreipimasis dėl politinės partijos ar politinės organizacijos veiklos sustabdymo turi būti išnagrinėtas ne vėliau kaip per mėne</text:span><text:span text:style-name="T145">sį nuo jo gavimo dienos. Teisingumo ministerija turi teisę sustabdyti politinės partijos ar politinės organizacijos veiklą ir savo iniciatyva.“;</text:span></text:p>
      <text:p text:style-name="P146"><text:span text:style-name="T147">2</text:span><text:span text:style-name="T148">) antrąją dalį papildyti taip:<text:s/></text:span></text:p>
      <text:p text:style-name="P149"><text:span text:style-name="T150">„Teisingumo ministerija, spręsdama, ar politinė partija, politinė orga</text:span><text:span text:style-name="T151">nizacija nepažeidė Lietuvos Respublikos Konstitucijos ar šio įstatymo, turi teisę kreiptis į kitas valstybės institucijas ir gauti iš jų išvadas.“</text:span></text:p>
      <text:p text:style-name="P152"><text:span text:style-name="T153">4</text:span><text:span text:style-name="T154">. 8 straipsnį išdėstyti taip:</text:span></text:p>
      <text:p text:style-name="P155"><text:span text:style-name="T156">„</text:span><text:span text:style-name="T157">8</text:span><text:span text:style-name="T158"><text:s/>straipsnis.<text:s/></text:span><text:span text:style-name="T159">Apskundimo tvarka</text:span></text:p>
      <text:p text:style-name="P160"><text:span text:style-name="T161">Atsisakymas registruoti politin</text:span><text:span text:style-name="T162">ę partiją ar politinę organizaciją, jos veiklos sustabdymas gali būti apskųsti per mėnesį nuo pranešimo apie tai gavimo dienos Vilniaus apygardos teismui.“</text:span></text:p>
      <text:p text:style-name="P163"><text:span text:style-name="T164">5</text:span><text:span text:style-name="T165">. 10 straipsnio antrojoje dalyje po žodžio „tardytojai“ įrašyti žodžius „ir kiti Lietuvos</text:span><text:span text:style-name="T166"><text:s/>Respublikos įstatymuose nurodyti asmenys“.</text:span></text:p>
      <text:p text:style-name="P167"><text:span text:style-name="T168">6</text:span><text:span text:style-name="T169">. 14 straipsnio antrąją dalį pripažinti netekusia galios.</text:span></text:p>
      <text:p text:style-name="P170"><text:span text:style-name="T171">7</text:span><text:span text:style-name="T172">. 20 straipsnį pripažinti netekusiu galios.</text:span></text:p>
      <text:p text:style-name="P173"/>
      <text:p text:style-name="P174"/>
      <text:p text:style-name="P175"><text:span text:style-name="T176">Skelbiu šį Lietuvos Respublikos Seimo priimtą įstatymą.</text:span></text:p>
      <text:p text:style-name="P177"/>
      <text:p text:style-name="P178">RESPUBLIKOS PREZIDENTAS<text:tab/>ALGIRDAS<text:s/>BRAZAUSKAS</text:p>
      <text:p text:style-name="P179">______________</text:p>
      <text:p text:style-name="P1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9-17T07:01:00Z</meta:creation-date>
    <dc:date>2022-09-17T07:01:00Z</dc:date>
    <meta:template xlink:href="Normal.dotm" xlink:type="simple"/>
    <meta:editing-cycles>2</meta:editing-cycles>
    <meta:editing-duration>PT0S</meta:editing-duration>
    <meta:document-statistic meta:page-count="5" meta:paragraph-count="60" meta:word-count="843" meta:character-count="6830" meta:row-count="172" meta:non-whitespace-character-count="6047"/>
  </office:meta>
</office:document-meta>
</file>