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PILIETYBĖS ĮSTATYMO PAKEITIMO</text:p>
      <text:p text:style-name="P11"/>
      <text:p text:style-name="P12">1995 m. birželio 13 d. Nr. I-945</text:p>
      <text:p text:style-name="P13">Vilnius</text:p>
      <text:p text:style-name="P14"/>
      <text:p text:style-name="P15"/>
      <text:p text:style-name="P16"><text:span text:style-name="T17">Pakeisti Lietuvos Respublikos pilietybės įstatymą (Žin., 1991, Nr.<text:s/></text:span><text:a xlink:href="https://www.e-tar.lt/portal/lt/legalAct/TAR.6D124D42F326" office:target-frame-name="_blank" xlink:show="new"><text:span text:style-name="T18">36-977</text:span></text:a><text:span text:style-name="T19">; 1992, Nr.<text:s/></text:span><text:a xlink:href="https://www.e-tar.lt/portal/lt/legalAct/TAR.572E4B68ECC4" office:target-frame-name="_blank" xlink:show="new"><text:span text:style-name="T20">7-162</text:span></text:a><text:span text:style-name="T21">; 1993, Nr.<text:s/></text:span><text:a xlink:href="https://www.e-tar.lt/portal/lt/legalAct/TAR.689CD070B202" office:target-frame-name="_blank" xlink:show="new"><text:span text:style-name="T22">32-733</text:span></text:a><text:span text:style-name="T23">):</text:span></text:p>
      <text:p text:style-name="P24"><text:span text:style-name="T25">1</text:span><text:span text:style-name="T26">. 28 straipsnio devintojoje ir vienuoliktojoje dalyse vietoj žodžių „rajono (apskrities), miesto valdybą“ įrašyti žodžius „vietos savivaldos vykdomąją instituciją“.</text:span></text:p>
      <text:p text:style-name="P27"><text:span text:style-name="T28">2</text:span><text:span text:style-name="T29">. 31 straipsnio:</text:span></text:p>
      <text:p text:style-name="P30"><text:span text:style-name="T31">1</text:span><text:span text:style-name="T32">) ketvirtojoje dalyje vietoj žodžių „rajonų (apskričių), miestų saivaldybėse“ įrašyti žodžius „vietos savivaldos vykdomosiose institucijose“;</text:span></text:p>
      <text:p text:style-name="P33"><text:span text:style-name="T34">2</text:span><text:span text:style-name="T35">) šeštojoje dalyje vietoj žodžių „Rajonų (apskričių), miestų savivaldybės“ įrašyti žodžius „Vietos savivaldos vykdomosios institucijos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18T07:01:00Z</meta:creation-date>
    <dc:date>2019-09-18T07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079" meta:row-count="36" meta:non-whitespace-character-count="953"/>
  </office:meta>
</office:document-meta>
</file>