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FESINIŲ SĄJUNGŲ ĮSTATYMO PAKEITIMO</text:p>
      <text:p text:style-name="P11"/>
      <text:p text:style-name="P12">1995 m. birželio 8 d. Nr. I-933</text:p>
      <text:p text:style-name="P13">Vilnius</text:p>
      <text:p text:style-name="P14"/>
      <text:p text:style-name="P15"><text:span text:style-name="T16">Pakeisti Lietuvos Respublikos profesinių sąjungų įstatymą (Žin., 1991, Nr.<text:s/></text:span><text:a xlink:href="https://www.e-tar.lt/portal/lt/legalAct/TAR.ABF3AEE57087" office:target-frame-name="_blank" xlink:show="new"><text:span text:style-name="T17">34-933</text:span></text:a><text:span text:style-name="T18">; 1994, Nr.<text:s/></text:span><text:a xlink:href="https://www.e-tar.lt/portal/lt/legalAct/TAR.0CE5558CB3DE" office:target-frame-name="_blank" xlink:show="new"><text:span text:style-name="T19">42-758</text:span></text:a><text:span text:style-name="T20">):</text:span></text:p>
      <text:p text:style-name="P21"><text:span text:style-name="T22">1</text:span><text:span text:style-name="T23">. 8 straipsnyje:</text:span></text:p>
      <text:p text:style-name="P24"><text:span text:style-name="T25">1</text:span><text:span text:style-name="T26">) trečiąją ir ketvirtąją dalis išdėstyti taip:</text:span></text:p>
      <text:p text:style-name="P27"><text:span text:style-name="T28">„</text:span><text:span text:style-name="T29">Profesinių sąjungų, kurių struktūriniai padaliniai yra vieno miesto ar rajono teritorijoje, įstatus (statutą) registruoja vietos savivaldos vykdomoji institucija.</text:span></text:p>
      <text:p text:style-name="P30"><text:span text:style-name="T31">Profesinių sąjungų, jų susivienijimų, kurie pagal savo įstatus (statutą) veikia daugiau kai</text:span><text:span text:style-name="T32">p vienos savivaldybės teritorijoje ir kurių buveinė yra apskrities centre ar kitoje apskrities teritorijoje – miesto ar kaimo gyvenamojoje vietovėje, įstatus registruoja apskrities valdytojas.“;</text:span></text:p>
      <text:p text:style-name="P33"><text:span text:style-name="T34">2</text:span><text:span text:style-name="T35">) papildyti penktąja dalimi:</text:span></text:p>
      <text:p text:style-name="P36"><text:span text:style-name="T37">„Profesinių sąjungų, jų</text:span><text:span text:style-name="T38"><text:s/>susivienijimų, kurių veikla apima daugiau kaip vienos apskrities teritoriją, įstatus (statutą) registruoja Lietuvos Respublikos teisingumo ministerija.“;</text:span></text:p>
      <text:p text:style-name="P39"><text:span text:style-name="T40">3</text:span><text:span text:style-name="T41">) penktąją–aštuntąją dalis laikyti atitinkamai šeštąja–devintąja dalimis.</text:span></text:p>
      <text:p text:style-name="P42"><text:span text:style-name="T43">2</text:span><text:span text:style-name="T44">. 21 straip</text:span><text:span text:style-name="T45">snį pakeisti taip:</text:span></text:p>
      <text:p text:style-name="P46"><text:span text:style-name="T47">1</text:span><text:span text:style-name="T48">) trečiojoje dalyje vietoj žodžio „Šiems“ įrašyti žodžius „Šio straipsnio antrojoje dalyje nurodytiems“;</text:span></text:p>
      <text:p text:style-name="P49"><text:span text:style-name="T50">2</text:span><text:span text:style-name="T51">) penktojoje dalyje po žodžių „ ir jam taikomos“ išbraukti žodius „darbo ir“.</text:span></text:p>
      <text:p text:style-name="P52"><text:span text:style-name="T53">3</text:span><text:span text:style-name="T54">. 24 straipsnio ketvirtąją dalį pripaži</text:span><text:span text:style-name="T55">nti netekusia galios, o penktąją ir šeštąją dalis laikyti ketvirtąja ir penktąja dalimi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0:17:00Z</meta:creation-date>
    <dc:date>2015-10-14T00:1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7" meta:character-count="1697" meta:row-count="71" meta:non-whitespace-character-count="1500"/>
  </office:meta>
</office:document-meta>
</file>