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margin-left="1.6736in" fo:text-indent="-1.1812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style="italic" style:font-style-asian="italic"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P513" style:parent-style-name="Normal" style:family="paragraph">
      <style:paragraph-properties>
        <style:tab-stops>
          <style:tab-stop style:type="right" style:position="6.6937in"/>
        </style:tab-stops>
      </style:paragraph-properties>
    </style:style>
    <style:style style:name="P514"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BIBLIOTEKŲ</text:p>
      <text:p text:style-name="P10">Į S T A T Y M A S</text:p>
      <text:p text:style-name="P11"/>
      <text:p text:style-name="P12">1995 m. birželio 6 d. Nr. I-920</text:p>
      <text:p text:style-name="P13">Vilnius</text:p>
      <text:p text:style-name="P14"/>
      <text:p text:style-name="P15"/>
      <text:p text:style-name="P16"><text:span text:style-name="T17">I</text:span><text:span text:style-name="T18">.<text:s/></text:span><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Lietuvos Respublikos bibliotekų įstatymas nustato Lietuvos bibliotekų sistemą, ryšius tarp bibliotekų, bibliotekų finansavimą ir valstybinį reguliavimą, apibūdina Lietuvos bibliotekų fondą ir jo apsaugą.</text:span></text:p>
      <text:p text:style-name="P27"><text:span text:style-name="T28">Pagrindinės įstatymo nuostatos:</text:span></text:p>
      <text:p text:style-name="P29">spaudiniai ir kiti dokumentai (knygos, periodiniai leidiniai, rankraščiai, natos, mikroformos, garsiniai regimieji, kartografiniai, vaizdiniai, elektroniniai, neregių raštu atspausdinti ir kiti dokumentai), sukaupti ir saugomi valstybinėse ir nevalstybinėse bibliotekose, taip pat spaudiniai ir kiti dokumentai, esantys kitų valstybių bibliotekose, archyvuose ir privačiuose rinkiniuose, bet teisėtai priklausantys Lietuvos Respublikai, yra Lietuvos nacionalinis turtas, saugomas Lietuvos Respublikos įstatymų ir tarptautinių susitarimų nustatyta tvarka,</text:p>
      <text:p text:style-name="P30">spaudiniai ir kiti dokumentai, neatsižvelgiant į jų autorių ar juose užfiksuotų žinių politinę ar ideologinę orientaciją, turi būti nemokamai prieinami visiems asmenims.</text:p>
      <text:p text:style-name="P31"/>
      <text:p text:style-name="P32"><text:span text:style-name="T33">2</text:span><text:span text:style-name="T34"><text:s/>straipsnis.<text:s/></text:span><text:span text:style-name="T35">Bibliotekos apibūdinimas</text:span></text:p>
      <text:p text:style-name="P36"><text:span text:style-name="T37">Biblioteka yra kultūros, švietimo ir informacijos įstaiga, kurioje renkami, tvarkomi, saugomi spaudiniai ir kiti dokumentai, sisteminamos ir platinamos juose užfiksuotos žinios pažinimo, bendravimo, žmonių sukauptų žinių išsaugojimo, ugdymo ir rekreacijos tikslams, įregistruota šio įstatymo nustatyta tvarka.</text:span></text:p>
      <text:p text:style-name="P38"/>
      <text:p text:style-name="P39"><text:span text:style-name="T40">3</text:span><text:span text:style-name="T41"><text:s/>straipsnis.<text:s/></text:span><text:span text:style-name="T42">Bibliotekų veiklos teisinis reguliavimas</text:span></text:p>
      <text:p text:style-name="P43"><text:span text:style-name="T44">Lietuvos bibliotekos savo veikloje vadovaujasi Lietuvos Respublikos Konstitucija, šiuo įstatymu, kitais Lietuvos Respublikos įstatymais, Lietuvos Respublikos Vyriausybės nutarimais, Kultūros ministerijos norminiais aktais bei Lietuvos Respublikos tarptautiniais susitarimais.</text:span></text:p>
      <text:p text:style-name="P45"><text:span text:style-name="T46">Kiekviena biblioteka, nesvarbu, ar ji turi juridinio asmens teises, veikia pagal steigėjo patvirtintus bibliotekos nuostatus.</text:span></text:p>
      <text:p text:style-name="P47"/>
      <text:p text:style-name="P48"><text:span text:style-name="T49">4</text:span><text:span text:style-name="T50"><text:s/>straipsnis.<text:s/></text:span><text:span text:style-name="T51">Valstybinės ir nevalstybinės bibliotekos</text:span></text:p>
      <text:p text:style-name="P52"><text:span text:style-name="T53">Lietuvos Respublikoje yra valstybinės ir nevalstybinės bibliotekos.</text:span></text:p>
      <text:p text:style-name="P54"><text:span text:style-name="T55">Valstybinės bibliotekos yra bibliotekos, kurių steigėjai yra valstybės valdymo institucijos, savivaldybės bei kitos institucijos.</text:span></text:p>
      <text:p text:style-name="P56"><text:span text:style-name="T57">Nevalstybinės bibliotekos yra bibliotekos, kurių steigėjai yra nevalstybinės įmonės, įstaigos, taip pat politinės, profesinės, religinės, visuomeninės organizacijos ir visuomeniniai judėjimai bei fiziniai asmenys.</text:span></text:p>
      <text:p text:style-name="P58"><text:span text:style-name="T59">Nevalstybinės bibliotekos gali gauti metodinę pagalbą iš valstybinių bibliotekų ir bibliotekų metodikos centrų.</text:span></text:p>
      <text:p text:style-name="P60"/>
      <text:p text:style-name="P61"><text:span text:style-name="T62">5</text:span><text:span text:style-name="T63"><text:s/>straipsnis.<text:s/></text:span><text:span text:style-name="T64">Bibliotekų teisės</text:span></text:p>
      <text:p text:style-name="P65"><text:span text:style-name="T66">Neturinčios juridinio asmens teisių bibliotekos teises ir pareigas nustato steigėjo patvirtinti nuostatai.</text:span></text:p>
      <text:p text:style-name="P67"><text:span text:style-name="T68">Biblioteka, turinti juridinio asmens teises, gali:</text:span></text:p>
      <text:p text:style-name="P69"><text:span text:style-name="T70">1</text:span><text:span text:style-name="T71">) turėti einamąsias nacionalinės ir užsienio valiutos sąskaitas viename iš Lietuvos Respublikoje pasirinktų bankų, taip pat steigėjui leidus, – po vieną užsienio valiutos sąskaitą bet kurioje užsienio valstybėje;</text:span></text:p>
      <text:p text:style-name="P72"><text:span text:style-name="T73">2</text:span><text:span text:style-name="T74">) steigėjui leidus, steigti filialus, turinčius savo atskirą buveinę ir galinčius steigėjo leidimu turėti einamąją sąskaitą;</text:span></text:p>
      <text:p text:style-name="P75"><text:span text:style-name="T76">3</text:span><text:span text:style-name="T77">) remdamasi bibliotekos nuostatais, valdyti, naudotis ir disponuoti jai priskirtu turtu;</text:span></text:p>
      <text:p text:style-name="P78"><text:span text:style-name="T79">4</text:span><text:span text:style-name="T80">) sudaryti sutartis, prisiimti įsipareigojimus; steigėjui leidus, sudaryti sutartis dėl bibliotekos turto naudojimo;</text:span></text:p>
      <text:p text:style-name="P81"><text:span text:style-name="T82">5</text:span><text:span text:style-name="T83">) nustatyti savo vidaus struktūrą;</text:span></text:p>
      <text:p text:style-name="P84"><text:span text:style-name="T85">6</text:span><text:span text:style-name="T86">) steigėjui leidus, steigti fondus bei personalines įmones;</text:span></text:p>
      <text:p text:style-name="P87"><text:span text:style-name="T88">7</text:span><text:span text:style-name="T89">) nustatyti savo teikiamų paslaugų kainas, jei jų nenustato bibliotekos steigėjas;</text:span></text:p>
      <text:p text:style-name="P90"><text:span text:style-name="T91">8</text:span><text:span text:style-name="T92">) atsiskaityti už pateiktas prekes, atliktus darbus bei paslaugas bet kuria sutarta forma, neprieštaraujančia Lietuvos Respublikos įstatymams ir kitiems teisės aktams;</text:span></text:p>
      <text:p text:style-name="P93"><text:span text:style-name="T94">9</text:span><text:span text:style-name="T95">) jungtis į bibliotekų asociacijas;</text:span></text:p>
      <text:p text:style-name="P96"><text:span text:style-name="T97">10</text:span><text:span text:style-name="T98">) turėti kitų šio įstatymo nenustatytų civilinių teisių ir pareigų, jeigu jos neprieštarauja Lietuvos Respublikos įstatymams.</text:span></text:p>
      <text:p text:style-name="P99"/>
      <text:p text:style-name="P100"><text:span text:style-name="T101">II</text:span><text:span text:style-name="T102">.<text:s/></text:span><text:span text:style-name="T103">BIBLIOTEKŲ SISTEMA, BIBLIOTEKŲ STEIGIMAS IR LIKVIDAVIMAS</text:span></text:p>
      <text:p text:style-name="P104"/>
      <text:p text:style-name="P105"><text:span text:style-name="T106">6</text:span><text:span text:style-name="T107"><text:s/>straipsnis.<text:s/></text:span><text:span text:style-name="T108">Bibliotekų sistema</text:span></text:p>
      <text:p text:style-name="P109"><text:span text:style-name="T110">Lietuvos bibliotekų sistemą sudaro universalios ir specialios bibliotekos.</text:span></text:p>
      <text:p text:style-name="P111"><text:span text:style-name="T112">Universalios bibliotekos aptarnauja skaitytojus pagal teritorinį principą, tenkina įvairių profesijų, įvairaus išsimokslinimo bei įvairaus amžiaus skaitytojų kompleksinius informacijos poreikius, kaupia universalaus turinio spaudinius ir kitų dokumentų fondą, atsižvelgdamos į aptarnaujamos teritorijos ekonominius, kultūrinius ir demografinius ypatumus.</text:span></text:p>
      <text:p text:style-name="P113"><text:span text:style-name="T114">Specialios bibliotekos tenkina specialios (mokslo, gamybos, mokymo ir kt.) informacijos poreikius ir formuoja spaudinių ir kitų dokumentų fondą, atsižvelgdamos į steigėjo funkcijas.</text:span></text:p>
      <text:p text:style-name="P115"><text:span text:style-name="T116">Universalios bibliotekos yra:</text:span></text:p>
      <text:p text:style-name="P117"><text:span text:style-name="T118">1</text:span><text:span text:style-name="T119">) Nacionalinė biblioteka;</text:span></text:p>
      <text:p text:style-name="P120"><text:span text:style-name="T121">2</text:span><text:span text:style-name="T122">) viešosios bibliotekos:</text:span></text:p>
      <text:p text:style-name="P123">a) apskričių bibliotekos;</text:p>
      <text:p text:style-name="P124"><text:span text:style-name="T125">b) rajonų ir miestų savivaldybių bibliotekos.</text:span></text:p>
      <text:p text:style-name="P126"><text:span text:style-name="T127">Specialios bibliotekos yra:</text:span></text:p>
      <text:p text:style-name="P128"><text:span text:style-name="T129">1</text:span><text:span text:style-name="T130">) mokslo institucijų bibliotekos;<text:s/></text:span></text:p>
      <text:p text:style-name="P131"><text:span text:style-name="T132">2</text:span><text:span text:style-name="T133">) aukštųjų mokyklų bibliotekos;</text:span></text:p>
      <text:p text:style-name="P134"><text:span text:style-name="T135">3</text:span><text:span text:style-name="T136">) švietimo įstaigų bibliotekos;</text:span></text:p>
      <text:p text:style-name="P137"><text:span text:style-name="T138">4</text:span><text:span text:style-name="T139">) kitos bibliotekos.</text:span></text:p>
      <text:p text:style-name="P140"/>
      <text:p text:style-name="P141"><text:span text:style-name="T142">7</text:span><text:span text:style-name="T143"><text:s/>straipsnis.<text:s/></text:span><text:span text:style-name="T144">Nacionalinė biblioteka</text:span></text:p>
      <text:p text:style-name="P145"><text:span text:style-name="T146">Nacionalinė Martyno Mažvydo biblioteka yra pagrindinė viešo naudojimo mokslinė Lietuvos Respublikos biblioteka, nacionalinis spaudos archyvas, lietuviškų ir lituanistinių bei reikšmingiausių užsienio šalių mokslo ir universalaus pobūdžio spaudinių bei kitų dokumentų saugykla, nacionalinės bibliografijos, lituanistinių leidinių valstybinio registravimo, informacijos, bibliotekų mokslo tiriamojo darbo, metodinės veiklos bei šių darbų koordinavimo centras.</text:span></text:p>
      <text:p text:style-name="P147"><text:span text:style-name="T148">Nacionalinės bibliotekos nuostatus tvirtina Lietuvos Respublikos Vyriausybė.</text:span></text:p>
      <text:p text:style-name="P149"><text:span text:style-name="T150">Nacionalinės bibliotekos steigėja yra Kultūros ministerija.</text:span></text:p>
      <text:p text:style-name="P151"/>
      <text:p text:style-name="P152"><text:span text:style-name="T153">8</text:span><text:span text:style-name="T154"><text:s/>straipsnis.<text:s/></text:span><text:span text:style-name="T155">Apskrities viešoji biblioteka</text:span></text:p>
      <text:p text:style-name="P156"><text:span text:style-name="T157">Apskrities viešoji biblioteka garantuoja valstybinių bibliotekininkystės plėtojimo programų vykdymą apskrityje, yra apskrities viešųjų bibliotekų metodikos, bibliografijos ir informacijos centras. Ji garantuoja apskrities bibliotekų ryšius su Lietuvos bibliotekų fondu, atlieka kitas funkcijas, nustatytas Kultūros ministerijos patvirtintuose Apskrities viešosios bibliotekos nuostatuose.</text:span></text:p>
      <text:p text:style-name="P158"><text:span text:style-name="T159">Apskrities viešoji biblioteka kaupia universalų apskrities poreikius tenkinančių spaudinių ir kitų dokumentų fondą; kaupia ir saugo spaudinius ir kitus dokumentus, susijusius su apskritimi.</text:span></text:p>
      <text:p text:style-name="P160"><text:span text:style-name="T161">Apskrities viešosios bibliotekos steigėja yra Kultūros ministerija.</text:span></text:p>
      <text:p text:style-name="P162"/>
      <text:p text:style-name="P163"><text:span text:style-name="T164">9</text:span><text:span text:style-name="T165"><text:s/>straipsnis.<text:s/></text:span><text:span text:style-name="T166">Rajono arba miesto savivaldybės biblioteka</text:span></text:p>
      <text:p text:style-name="P167"><text:span text:style-name="T168">Rajono arba miesto savivaldybės biblioteka kaupia universalų rajono ar miesto poreikius atitinkantį spaudinių ir kitų dokumentų fondą; kaupia ir saugo spaudinius ir kitus dokumentus, susijusius su rajonu ar miestu; garantuoja visų savivaldybės teritorijoje esančių bibliotekų ryšį su Lietuvos bibliotekų fondu.</text:span></text:p>
      <text:p text:style-name="P169"><text:span text:style-name="T170">Rajono arba miesto savivaldybės bibliotekos steigėja yra rajono arba miesto savivaldybė.</text:span></text:p>
      <text:p text:style-name="P171"><text:span text:style-name="T172">Kiekviename rajone ar mieste turi būti įsteigta rajono ar miesto savivaldybės biblioteka su filialais miesto mikrorajonuose ir(arba) kaimo gyvenamosiose vietovėse.</text:span></text:p>
      <text:p text:style-name="P173"><text:span text:style-name="T174">Miesteliuose ir miestuose gali būti steigiami miestelio arba miesto savivaldybės bibliotekos filialai, aptarnaujantys vaikus.</text:span></text:p>
      <text:p text:style-name="P175"><text:span text:style-name="T176">Rajono ar miesto savivaldybės bibliotekos filialų skaičių ir jų išdėstymą atsižvelgiant į gyventojų skaičių ir tankumą nustato savivaldybė, suderinusi su Kultūros ministerija.</text:span></text:p>
      <text:p text:style-name="P177"><text:span text:style-name="T178">Rajono ar miesto savivaldybės bibliotekos filialai steigiami:</text:span></text:p>
      <text:p text:style-name="P179"><text:span text:style-name="T180">kaimo vietovėse vienas bibliotekos filialas steigiamas vidutiniškai 700–800 gyventojų; miesteliuose bibliotekos filialas steigiamas, jei juose gyvena iki 10 tūkst. gyventojų; miestuose, kuriuose gyvena daugiau negu 10 tūkst. gyventojų, miesto bibliotekos filialai steigiami vidutiniškai 20 – 30 tūkst. gyventojų.</text:span></text:p>
      <text:p text:style-name="P181"><text:span text:style-name="T182">Miestuose kurortuose 5 tūkstančiams gyventojų steigiama biblioteka.</text:span></text:p>
      <text:p text:style-name="P183"><text:span text:style-name="T184">Mieste, kuriame yra miesto ir rajono savivaldybių bibliotekos, miesto ir rajono savivaldybių susitarimu gali būti viena biblioteka, aptarnaujanti miesto ir rajono gyventojus. Tokiu atveju ši biblioteka finansuojama iš miesto ir rajono savivaldybių biudžetų lėšų.</text:span></text:p>
      <text:p text:style-name="P185"><text:span text:style-name="T186">Rajono arba miesto savivaldybių bibliotekos pagal susitarimą su miesto ligoninėmis ir kitomis gydymo įstaigomis, įkalinimo, globos ir rūpybos bei kitomis socialinėmis institucijomis organizuoja bibliotekų paslaugas šiose institucijose, taip pat sudaro sąlygas invalidams naudotis spaudiniais ir kitais dokumentais bei informacija.</text:span></text:p>
      <text:p text:style-name="P187"/>
      <text:p text:style-name="P188"><text:span text:style-name="T189">10</text:span><text:span text:style-name="T190"><text:s/>straipsnis.<text:s/></text:span><text:span text:style-name="T191">Mokslo institucijų bibliotekos</text:span></text:p>
      <text:p text:style-name="P192"><text:span text:style-name="T193">Mokslo institucijų bibliotekos kaupia spaudinių ir kitų dokumentų fondą, kuris tenkina ją įsteigusios institucijos poreikius naudotis spaudiniais ir kitais dokumentais bei informacija; dalyvauja formuojant Lietuvos bibliotekų fondą ir bibliotekų informacinę sistemą.</text:span></text:p>
      <text:p text:style-name="P194"/>
      <text:p text:style-name="P195"><text:span text:style-name="T196">11</text:span><text:span text:style-name="T197"><text:s/>straipsnis.<text:s/></text:span><text:span text:style-name="T198">Aukštųjų mokyklų ir švietimo įstaigų bibliotekos</text:span></text:p>
      <text:p text:style-name="P199"><text:span text:style-name="T200">Aukštųjų mokyklų ir švietimo įstaigų bibliotekos yra bibliotekos, kaupiančios spaudinių ir kitų dokumentų fondą, garantuojantį galimybę aukštajai mokyklai ar švietimo įstaigai įgyvendinti mokslo, didaktinius ir ugdymo tikslus, tobulinti dėstytojų (mokytojų) kvalifikaciją, ir dalyvaujančios formuojant Lietuvos bibliotekų fondą bei bibliotekų informacinę sistemą.</text:span></text:p>
      <text:p text:style-name="P201"><text:span text:style-name="T202">Aukštojoje, aukštesniojoje, profesinėje ir bendrojo lavinimo mokykloje turi būti įsteigta biblioteka.</text:span></text:p>
      <text:p text:style-name="P203"><text:span text:style-name="T204">Kaimo pradinėje ir pagrindinėje mokykloje rajono savivaldybės sprendimu biblioteka gali būti nesteigiama, jeigu yra rajono savivaldybės bibliotekos filialas, galintis aptarnauti šias mokyklas. Šiuo atveju savivaldybė viešajai bibliotekai turi skirti papildomą finansavimą.</text:span></text:p>
      <text:p text:style-name="P205"/>
      <text:p text:style-name="P206"><text:span text:style-name="T207">12</text:span><text:span text:style-name="T208"><text:s/>straipsnis.<text:s/></text:span><text:span text:style-name="T209">Kitos bibliotekos</text:span></text:p>
      <text:p text:style-name="P210"><text:span text:style-name="T211">Juridiniai ir fiziniai asmenys gali steigti bibliotekas, kurios tenkina jų poreikius naudotis spaudiniais ir kitais dokumentais bei informacija.</text:span></text:p>
      <text:p text:style-name="P212"><text:span text:style-name="T213">Visose rajonų ir miestų ligoninėse, globos ir rūpybos institucijose, įkalinimo vietose turi būti organizuojamos bibliotekų paslaugos. Tam šiose institucijose steigiamos bibliotekos arba sudaromos sutartys su viešosiomis bibliotekomis dėl bibliotekų paslaugų.</text:span></text:p>
      <text:p text:style-name="P214"/>
      <text:p text:style-name="P215"><text:span text:style-name="T216">13</text:span><text:span text:style-name="T217"><text:s/>straipsnis.<text:s/></text:span><text:span text:style-name="T218">Valstybinės reikšmės bibliotekos</text:span></text:p>
      <text:p text:style-name="P219"><text:span text:style-name="T220">Bibliotekos, kurių fondai turi išskirtinę reikšmę mokslui, švietimui, kultūrai, šalies ūkiui ir sudaro Lietuvos bibliotekų fondo pagrindą, garantuoja jo vientisumą bei tenkina pagrindinius visuomenės poreikius naudotis spaudiniais ir kitais dokumentais bei informacija, yra valstybinės reikšmės bibliotekos. Valstybinės reikšmės bibliotekos yra:</text:span></text:p>
      <text:p text:style-name="P221">Vilniaus universiteto biblioteka,</text:p>
      <text:p text:style-name="P222">Lietuvos mokslų akademijos biblioteka,</text:p>
      <text:p text:style-name="P223">Lietuvos technikos biblioteka,</text:p>
      <text:p text:style-name="P224">Lietuvos medicinos biblioteka,</text:p>
      <text:p text:style-name="P225">Lietuvos aklųjų biblioteka.</text:p>
      <text:p text:style-name="P226">Valstybinės reikšmės bibliotekos yra savo tinklo bibliotekų metodikos centrai.</text:p>
      <text:p text:style-name="P227"/>
      <text:p text:style-name="P228"><text:span text:style-name="T229">14</text:span><text:span text:style-name="T230"><text:s/>straipsnis.<text:s/></text:span><text:span text:style-name="T231">Bibliotekų tinklai ir kitokie susivienijimai</text:span></text:p>
      <text:p text:style-name="P232"><text:span text:style-name="T233">Bibliotekų tinklas yra organizuota bibliotekų, kurias vienija panašūs tikslai bei kiti bendri požymiai, visuma.</text:span></text:p>
      <text:p text:style-name="P234"><text:span text:style-name="T235">Tarpusavio susitarimu bibliotekos bendriems uždaviniams spręsti gali jungtis į asociacijas, susivienijimus ir kitokius junginius.</text:span></text:p>
      <text:p text:style-name="P236"/>
      <text:p text:style-name="P237"><text:span text:style-name="T238">15</text:span><text:span text:style-name="T239"><text:s/>straipsnis.<text:s/></text:span><text:span text:style-name="T240">Bibliotekų registravimas</text:span></text:p>
      <text:p text:style-name="P241"><text:span text:style-name="T242">Visos bibliotekos registruojamos Kultūros įstaigų registro nuostatų, patvirtintų Lietuvos Respublikos Vyriausybės, nustatyta tvarka.</text:span></text:p>
      <text:p text:style-name="P243"/>
      <text:p text:style-name="P244"><text:span text:style-name="T245">16</text:span><text:span text:style-name="T246"><text:s/>straipsnis.<text:s/></text:span><text:span text:style-name="T247">Bibliotekų turtas</text:span></text:p>
      <text:p text:style-name="P248"><text:span text:style-name="T249">Bibliotekos turtą gali sudaryti pastatai, patalpos, kitos pagrindinės priemonės, spaudinių ir kitų dokumentų fondas, finansiniai ištekliai ir kitas su bibliotekos veikla susijęs turtas. Valstybinės bibliotekos joms priskirtą valstybės turtą valdo, juo naudojasi neatlygintinai ir privalo jį tausoti bei saugoti.</text:span></text:p>
      <text:p text:style-name="P250"><text:span text:style-name="T251">Apskričių bibliotekų nuomojami ar kitaip naudojami pastatai ir patalpos yra šių bibliotekų balansuose.</text:span></text:p>
      <text:p text:style-name="P252"><text:span text:style-name="T253">Pastatai ir patalpos, kuriose yra valstybinės bibliotekos, bei šių bibliotekų turtas neprivatizuojami.</text:span></text:p>
      <text:p text:style-name="P254"><text:span text:style-name="T255">Bibliotekos steigėjas privalo rūpintis, kad biblioteka turėtų reikiamų lėšų, bibliotekininkystės specialistų, veiklai tinkamas patalpas ir bibliotekų įrangą.</text:span></text:p>
      <text:p text:style-name="P256"/>
      <text:p text:style-name="P257"><text:span text:style-name="T258">17</text:span><text:span text:style-name="T259"><text:s/>straipsnis.<text:s/></text:span><text:span text:style-name="T260">Valstybinės bibliotekos iškeldinimas iš patalpų</text:span></text:p>
      <text:p text:style-name="P261"><text:span text:style-name="T262">Biblioteka gali būti iškeldinta tik į geresnes už buvusias patalpas, tinkamas bibliotekos funkcijoms.</text:span></text:p>
      <text:p text:style-name="P263"/>
      <text:p text:style-name="P264"><text:span text:style-name="T265">18</text:span><text:span text:style-name="T266"><text:s/>straipsnis.<text:s/></text:span><text:span text:style-name="T267">Bibliotekų reorganizavimas</text:span></text:p>
      <text:p text:style-name="P268"><text:span text:style-name="T269">Valstybinių bibliotekų steigėjas, norėdamas reorganizuoti biblioteką, turi parengti jos reorganizavimo projektą ir prieš 1 mėnesį iki sprendimo apie bibliotekos reorganizavimą priėmimo dienos pateikti jį Kultūros ministerijai ir gauti jos leidimą reorganizuoti. Reorganizavimo projekte turi būti nurodytas bibliotekos pavadinimas, adresas, reorganizavimo būdas, tikslas, terminas, reorganizavimo pagrindimas, turto įvertinimas, prievolių perėmimas ir jų terminai, reorganizuojamos bei reorganizuotos bibliotekos uždaviniai ir funkcijos bei išsami informacija apie spaudinių ir kitų dokumentų fondo paskirstymą. Prie reorganizavimo projekto turi būti pridėtas po reorganizavimo veiksiančios bibliotekos įstatų projektas.</text:span></text:p>
      <text:p text:style-name="P270"><text:span text:style-name="T271">Kultūros ministerija per 2 savaites nuo kreipimosi dienos turi priimti sprendimą dėl bibliotekos reorganizavimo.</text:span></text:p>
      <text:p text:style-name="P272"><text:span text:style-name="T273">Kultūros ministerijos atsisakymą leisti reorganizuoti biblioteką steigėjas turi teisę apskųsti teismui.</text:span></text:p>
      <text:p text:style-name="P274"/>
      <text:p text:style-name="P275"><text:span text:style-name="T276">19</text:span><text:span text:style-name="T277"><text:s/>straipsnis.<text:s/></text:span><text:span text:style-name="T278">Bibliotekų likvidavimas</text:span></text:p>
      <text:p text:style-name="P279"><text:span text:style-name="T280">Valstybinės reikšmės ir viešosios bibliotekos negali būti likviduotos.</text:span></text:p>
      <text:p text:style-name="P281"><text:span text:style-name="T282">Kitų valstybinių bibliotekų steigėjai, norėdami likviduoti biblioteką, turi parengti jos likvidavimo projektą ir prieš 1,5 mėnesio iki sprendimo apie bibliotekos likvidavimą priėmimo dienos pateikti jį Kultūros ministerijai ir gauti jos leidimą likviduoti. Likvidavimo projekte turi būti nurodytas bibliotekos pavadinimas, adresas, likvidavimo terminas, pagrindimas, turto įvertinimas, išsami informacija apie spaudinių ir kitų dokumentų fondo bei kitokio bibliotekos turto panaudojimą.</text:span></text:p>
      <text:p text:style-name="P283"><text:span text:style-name="T284">Kultūros ministerija per 1 mėnesį nuo kreipimosi dienos turi priimti sprendimą dėl bibliotekos likvidavimo. Jei atsakymas neigiamas, turi būti pateikiami motyvai dėl priimto sprendimo.</text:span></text:p>
      <text:p text:style-name="P285"><text:span text:style-name="T286">Kultūros ministerijos atsisakymą leisti likviduoti biblioteką steigėjas turi teisę apskųsti teismui.</text:span></text:p>
      <text:p text:style-name="P287"><text:span text:style-name="T288">Steigėjas, gavęs Kultūros ministerijos sutikimą likviduoti biblioteką, turi sudaryti komisiją, kurioje privalo dalyvauti Kultūros ministerijos ir likviduojamos bibliotekos bei jos metodikos centro atstovai.</text:span></text:p>
      <text:p text:style-name="P289"><text:span text:style-name="T290">Likviduojant valstybinę instituciją, turinčią biblioteką, šios bibliotekos likvidavimui arba reorganizavimui taikomi šio įstatymo 17 ir 18 straipsnių reikalavimai.</text:span></text:p>
      <text:p text:style-name="P291"><text:span text:style-name="T292">Nevalstybinės bibliotekos likviduojamos steigėjo sprendimu prieš dvi savaites pranešus apie tai Kultūros ministerijai.</text:span></text:p>
      <text:p text:style-name="P293"><text:span text:style-name="T294">Įsigyti parduodamus likviduojamos nevalstybinės bibliotekos spaudinius ir kitus dokumentus pirmumo teisę turi valstybinės bibliotekos.</text:span></text:p>
      <text:p text:style-name="P295"><text:span text:style-name="T296">Likviduojamų bibliotekų dokumentai, sudarantys Lietuvos archyvų fondo dalį, naudojami Lietuvos Respublikos archyvų įstatymo nustatyta tvarka.</text:span></text:p>
      <text:p text:style-name="P297"/>
      <text:p text:style-name="P298"><text:span text:style-name="T299">III</text:span><text:span text:style-name="T300">.<text:s/></text:span><text:span text:style-name="T301">BIBLIOTEKŲ FONDAS</text:span></text:p>
      <text:p text:style-name="P302"/>
      <text:p text:style-name="P303"><text:span text:style-name="T304">20</text:span><text:span text:style-name="T305"><text:s/>straipsnis.<text:s/></text:span><text:span text:style-name="T306">Lietuvos bibliotekų fondas</text:span></text:p>
      <text:p text:style-name="P307"><text:span text:style-name="T308">Lietuvos bibliotekų fondas – tai vienodais organizaciniais principais sudaryta ir bendros informacinės sistemos pagrindu sujungta bibliotekų fondų visuma.</text:span></text:p>
      <text:p text:style-name="P309"><text:span text:style-name="T310">Lietuvos bibliotekų fondo struktūrą, formavimo principus, bibliotekų teises ir pareigas formuojant šį fondą ir juo naudojantis nustato Kultūros ministerijos patvirtinti Lietuvos bibliotekų fondo nuostatai.</text:span></text:p>
      <text:p text:style-name="P311"><text:span text:style-name="T312">Valstybinis bibliotekos fondas yra valstybės nuosavybė. Jo apskaitos, saugojimo ir naudojimo tvarką reglamentuoja įstatymų nustatyta tvarka patvirtinti bibliotekų standartai, kurie yra privalomi visoms valstybinėms bibliotekoms.</text:span></text:p>
      <text:p text:style-name="P313"><text:span text:style-name="T314">Biblioteka, į kurią kreipiasi abonentas, privalo panaudoti viso Lietuvos bibliotekų fondo galimybes, kad būtų patenkinti abonento poreikiai.</text:span></text:p>
      <text:p text:style-name="P315"><text:span text:style-name="T316">Bibliotekų dokumentai, sudarantys archyvų fondo dalį, saugomi ir naudojami Lietuvos Respublikos archyvų įstatymo nustatyta tvarka.</text:span></text:p>
      <text:p text:style-name="P317"/>
      <text:p text:style-name="P318"><text:span text:style-name="T319">21</text:span><text:span text:style-name="T320"><text:s/>straipsnis.<text:s/></text:span><text:span text:style-name="T321">Bibliotekos fondo komplektavimas</text:span></text:p>
      <text:p text:style-name="P322"><text:span text:style-name="T323">Bibliotekos fondas komplektuojamas iš gaunamų privalomųjų spaudinių egzempliorių, iš juridinių ir fizinių asmenų įsigyjamų spaudinių ir kitų dokumentų, keičiantis spaudiniais ir kitais dokumentais su Lietuvos ir kitų valstybių bibliotekomis, iš dovanotų arba gautų kaip palikimas spaudinių ir kitų dokumentų.</text:span></text:p>
      <text:p text:style-name="P324"><text:span text:style-name="T325">Privalomąjį nemokamą spaudinių ir kitų dokumentų egzempliorių gauna Nacionalinė, valstybinės reikšmės ir apskričių viešosios bibliotekos. Privalomųjų egzempliorių skaičių, jų skyrimo tvarką nustato Lietuvos Respublikos Vyriausybė.</text:span></text:p>
      <text:p text:style-name="P326"><text:span text:style-name="T327">Rajono ir miesto leidėjai privalo siųsti po vieną nemokamą privalomąjį spaudinių ir kitų dokumentų egzempliorių šio rajono arba miesto savivaldybės bibliotekai.</text:span></text:p>
      <text:p text:style-name="P328"><text:span text:style-name="T329">Spaudinių ir kitų dokumentų siuntimo bibliotekoms tvarką ir tarifus nustato Lietuvos Respublikos Vyriausybė.</text:span></text:p>
      <text:p text:style-name="P330"/>
      <text:p text:style-name="P331"><text:span text:style-name="T332">22</text:span><text:span text:style-name="T333"><text:s/>straipsnis.<text:s/></text:span><text:span text:style-name="T334">Depozitinis fondas</text:span></text:p>
      <text:p text:style-name="P335"><text:span text:style-name="T336">Lietuvos bibliotekų nenaudojami ar turintys nedidelę paklausą, bet nepraradę mokslinės ar istorinės vertės spaudiniai ir kiti dokumentai gali būti perduoti į depozitinį fondą, veikiantį pagal Kultūros ministerijos patvirtintus nuostatus.</text:span></text:p>
      <text:p text:style-name="P337"/>
      <text:p text:style-name="P338"><text:span text:style-name="T339">23</text:span><text:span text:style-name="T340"><text:s/>straipsnis.<text:s/></text:span><text:span text:style-name="T341">Mainų fondas</text:span></text:p>
      <text:p text:style-name="P342"><text:span text:style-name="T343">Bibliotekos neprofiliniai, dubletiniai, mažą paklausą turintys bei mainams skirti spaudiniai ir kiti dokumentai gali būti perduoti į mainų fondą.</text:span></text:p>
      <text:p text:style-name="P344"><text:span text:style-name="T345">Spaudinių ir kitų dokumentų mainų, perdavimo ir pardavimo iš mainų fondo tvarką nustato Kultūros ministerija.</text:span></text:p>
      <text:p text:style-name="P346"/>
      <text:p text:style-name="P347"><text:span text:style-name="T348">24</text:span><text:span text:style-name="T349"><text:s/>straipsnis.<text:s/></text:span><text:span text:style-name="T350">Bibliotekų fondų apsauga</text:span></text:p>
      <text:p text:style-name="P351"><text:span text:style-name="T352">Bibliotekos fondo saugojimo sąlygas ir apskaitos tvarką reglamentuoja įstatymų nustatyta tvarka patvirtinti bibliotekos fondo apskaitos ir saugojimo standartai.</text:span></text:p>
      <text:p text:style-name="P353"><text:span text:style-name="T354">Bibliotekų abonentai privalo laikytis naudojimosi biblioteka taisyklių ir saugoti naudojamus spaudinius bei kitus dokumentus. Bibliotekų abonentai, praradę spaudinius ir kitus dokumentus iš bibliotekos fondų arba padarę jiems nepataisomą žalą, privalo juos pakeisti tokiais pat arba bibliotekos pripažintais lygiaverčiais, o jei pakeisti neįmanoma, – atlyginti dešimteriopą jų rinkos kainą.</text:span></text:p>
      <text:p text:style-name="P355"><text:span text:style-name="T356">Už bibliotekos spaudinių ir kitų dokumentų negrąžinimą nurodytu terminu imamas mokestis, kurio dydį nustato Kultūros ministerijos patvirtintos Tipinės skaitytojų aptarnavimo taisyklės.</text:span></text:p>
      <text:p text:style-name="P357"><text:span text:style-name="T358">Skaitytojams, turintiems laikinąjį skaitytojo bilietą, spaudiniai ir kiti dokumentai išduodami į namus už spaudinių ir kitų dokumentų rinkos kainos dydžio užstatą.</text:span></text:p>
      <text:p text:style-name="P359"><text:span text:style-name="T360">Bibliotekos darbuotojai, dėl kurių kaltės dingo, buvo pagrobti, sunaikinti arba sužaloti bibliotekos spaudiniai ir kiti dokumentai, atsako įstatymų nustatyta tvarka.</text:span></text:p>
      <text:p text:style-name="P361"/>
      <text:p text:style-name="P362"><text:span text:style-name="T363">25</text:span><text:span text:style-name="T364"><text:s/>straipsnis.<text:s/></text:span><text:span text:style-name="T365">Bibliotekos rankraščių, senų, retų, ypač vertingų spaudinių ir kitų dokumentų apsauga ir restauravimas</text:span></text:p>
      <text:p text:style-name="P366"><text:span text:style-name="T367">Bibliotekos rankraščių, senų, retų, ypač vertingų spaudinių ir kitų dokumentų saugojimo ir naudojimo tvarką nustato kultūros ministro patvirtinti Rankraščių ir senų bei ypač vertingų spaudinių apsaugos nuostatai.</text:span></text:p>
      <text:p text:style-name="P368"><text:span text:style-name="T369">Rankraščiai, seni, reti, ypač vertingi spaudiniai ir kiti dokumentai gali būti restauruojami bibliotekose, kurių nuostatuose numatyta restauravimo funkcija, bei kitose institucijose, turinčiose Kultūros ministerijos išduotą licenciją restauruoti kultūros vertybes.</text:span></text:p>
      <text:p text:style-name="P370"><text:span text:style-name="T371">Restauruoti rankraščius, senus, retus, ypač vertingus spaudinius ir kitus dokumentus turi teisę restauratoriai (asmenys, turintys Kultūros ministerijos suteiktą restauratoriaus kvalifikaciją), taip pat restauratorių vadovaujami asmenys.</text:span></text:p>
      <text:p text:style-name="P372"/>
      <text:p text:style-name="P373"><text:span text:style-name="T374">IV</text:span><text:span text:style-name="T375">.<text:s/></text:span><text:span text:style-name="T376">BIBLIOTEKŲ FINANSAVIMAS</text:span></text:p>
      <text:p text:style-name="P377"/>
      <text:p text:style-name="P378"><text:span text:style-name="T379">26</text:span><text:span text:style-name="T380"><text:s/>straipsnis.<text:s/></text:span><text:span text:style-name="T381">Bibliotekų finansavimas</text:span></text:p>
      <text:p text:style-name="P382"><text:span text:style-name="T383">Nacionalinei Martyno Mažvydo ir valstybinės reikšmės bibliotekoms išlaikyti skiriamų lėšų dydis nurodomas Lietuvos valstybės biudžete atskira eilute.</text:span></text:p>
      <text:p text:style-name="P384"><text:span text:style-name="T385">Apskričių viešosios bibliotekos finansuojamos iš valstybės biudžeto per Kultūros ministeriją.</text:span></text:p>
      <text:p text:style-name="P386"><text:span text:style-name="T387">Rajonų ir miestų savivaldybių bei bendrojo lavinimo mokyklų bibliotekos finansuojamos iš savivaldybių biudžetų. Rajonų ir miestų savivaldybių bibliotekų lėšos spaudiniams ir kitiems dokumentams įsigyti skiriamos iš valstybės biudžeto per Kultūros ministeriją. Bendrojo lavinimo mokyklų bibliotekų lėšos spaudiniams ir kitiems dokumentams įsigyti skiriamos iš valstybės biudžeto per Švietimo ir mokslo ministeriją.</text:span></text:p>
      <text:p text:style-name="P388"><text:span text:style-name="T389">Kitos valstybinės ir nevalstybinės bibliotekos finansuojamos iš steigėjų lėšų.</text:span></text:p>
      <text:p text:style-name="P390"><text:span text:style-name="T391">Valstybinių bibliotekų finansavimo normatyvus nustato Lietuvos Respublikos Vyriausybė.</text:span></text:p>
      <text:p text:style-name="P392"><text:span text:style-name="T393">Valstybinės bibliotekų plėtojimo bei mokslinių tyrimų programos finansuojamos iš valstybės biudžeto ir kooperuotų valstybės bei bibliotekų steigėjų lėšų.</text:span></text:p>
      <text:p text:style-name="P394"><text:span text:style-name="T395">Valstybinės bibliotekos gali teikti mokamas paslaugas, kurių sąrašą nustato Kultūros ministerija.</text:span></text:p>
      <text:p text:style-name="P396"><text:span text:style-name="T397">Valstybinių bibliotekų pajamos neapmokestinamos.</text:span></text:p>
      <text:p text:style-name="P398"/>
      <text:p text:style-name="P399"><text:span text:style-name="T400">V</text:span><text:span text:style-name="T401">.<text:s/></text:span><text:span text:style-name="T402">BIBLIOTEKŲ VEIKLOS REGULIAVIMAS</text:span></text:p>
      <text:p text:style-name="P403"/>
      <text:p text:style-name="P404"><text:span text:style-name="T405">27</text:span><text:span text:style-name="T406"><text:s/>straipsnis.<text:s/></text:span><text:span text:style-name="T407">Kultūros ministerijos kompetencija bibliotekų veiklos reguliavimo srityje</text:span></text:p>
      <text:p text:style-name="P408"><text:span text:style-name="T409">Įgaliotoji Lietuvos Respublikos bibliotekų valstybinio reguliavimo institucija yra Kultūros ministerija, kuri:</text:span></text:p>
      <text:p text:style-name="P410"><text:span text:style-name="T411">1</text:span><text:span text:style-name="T412">) kartu su Bibliotekų taryba nustato bibliotekų plėtros strategiją;</text:span></text:p>
      <text:p text:style-name="P413"><text:span text:style-name="T414">2</text:span><text:span text:style-name="T415">) rengia ir finansuoja bibliotekininkystės programas;</text:span></text:p>
      <text:p text:style-name="P416"><text:span text:style-name="T417">3</text:span><text:span text:style-name="T418">) steigia, likviduoja, finansuoja ir kontroliuoja pavaldžias bibliotekas;</text:span></text:p>
      <text:p text:style-name="P419"><text:span text:style-name="T420">4</text:span><text:span text:style-name="T421">) skiria pavaldžių bibliotekų vadovus, raštu derina rajonų ir miestų savivaldybių bibliotekų vadovų skyrimą ir atleidimą;</text:span></text:p>
      <text:p text:style-name="P422"><text:span text:style-name="T423">5</text:span><text:span text:style-name="T424">) registruoja steigiamas bibliotekas;</text:span></text:p>
      <text:p text:style-name="P425"><text:span text:style-name="T426">6</text:span><text:span text:style-name="T427">) duoda leidimą reorganizuoti ar likviduoti valstybinę biblioteką;</text:span></text:p>
      <text:p text:style-name="P428"><text:span text:style-name="T429">7</text:span><text:span text:style-name="T430">) rengia, derina ir tvirtina bibliotekų veiklą reglamentuojančius dokumentus;</text:span></text:p>
      <text:p text:style-name="P431"><text:span text:style-name="T432">8</text:span><text:span text:style-name="T433">) užsako ir finansuoja mokslinių tyrimų temas;</text:span></text:p>
      <text:p text:style-name="P434"><text:span text:style-name="T435">9</text:span><text:span text:style-name="T436">) koordinuoja Lietuvos valstybinių bibliotekų veiklą, jų dalyvavimą tarpvalstybinėse bibliotekininkystės, informacijos ir dokumentacijos programose;</text:span></text:p>
      <text:p text:style-name="P437"><text:span text:style-name="T438">10</text:span><text:span text:style-name="T439">) finansuoja rajonų ir miestų savivaldybių bibliotekų spaudinių ir kitų dokumentų įsigijimą;</text:span></text:p>
      <text:p text:style-name="P440"><text:span text:style-name="T441">11</text:span><text:span text:style-name="T442">) finansiškai gali remti ne jos reguliavimo sričiai priklausančias bibliotekas, įgyvendinančias valstybines bibliotekų plėtros programas;</text:span></text:p>
      <text:p text:style-name="P443"><text:span text:style-name="T444">12</text:span><text:span text:style-name="T445">) kontroliuoja, kaip laikomasi šio įstatymo ir kitų bibliotekų veiklą reglamentuojančių dokumentų;</text:span></text:p>
      <text:p text:style-name="P446"><text:span text:style-name="T447">13</text:span><text:span text:style-name="T448">) turi teisę rinkti statistinius duomenis apie bibliotekų veiklą pagal Lietuvos Respublikos statistikos departamento patvirtintas formas;</text:span></text:p>
      <text:p text:style-name="P449"><text:span text:style-name="T450">14</text:span><text:span text:style-name="T451">) nustato bibliotekininkų kvalifikacines kategorijas, bibliotekų darbuotojų kvalifikacijos reikalavimus, tvirtina tipines pareigines bibliotekos darbuotojų instrukcijas, bibliotekininkų kvalifikacijos tobulinimo, perkvalifikavimo ir atestavimo tvarką, teikia pasiūlymus mokymo įstaigoms bibliotekininkų rengimo, kvalifikacijos tobulinimo ir perkvalifikavimo klausimais.</text:span></text:p>
      <text:p text:style-name="P452"/>
      <text:p text:style-name="P453"><text:span text:style-name="T454">28</text:span><text:span text:style-name="T455"><text:s/>straipsnis.<text:s/></text:span><text:span text:style-name="T456">Savivaldybių kompetencija bibliotekų veiklos reguliavimo srityje</text:span></text:p>
      <text:p text:style-name="P457"><text:span text:style-name="T458">Savivaldybės pagal savo kompetenciją:</text:span></text:p>
      <text:p text:style-name="P459"><text:span text:style-name="T460">1</text:span><text:span text:style-name="T461">) steigia savivaldybių bibliotekas, suderinusios su Kultūros ministerija, nustato savivaldybių bibliotekų tinklą;</text:span></text:p>
      <text:p text:style-name="P462"><text:span text:style-name="T463">2</text:span><text:span text:style-name="T464">) finansuoja, kontroliuoja savivaldybių bibliotekas ir rūpinasi jų materialine baze;</text:span></text:p>
      <text:p text:style-name="P465"><text:span text:style-name="T466">3</text:span><text:span text:style-name="T467">) raštu suderinusios su Kultūros ministerija, skiria ir atleidžia savivaldybės bibliotekos vadovus;</text:span></text:p>
      <text:p text:style-name="P468"><text:span text:style-name="T469">4</text:span><text:span text:style-name="T470">) Kultūros ministerijai leidus, reorganizuoja savivaldybės bibliotekas.</text:span></text:p>
      <text:p text:style-name="P471"/>
      <text:p text:style-name="P472"><text:span text:style-name="T473">29</text:span><text:span text:style-name="T474"><text:s/>straipsnis.<text:s/></text:span><text:span text:style-name="T475">Lietuvos bibliotekų taryba</text:span></text:p>
      <text:p text:style-name="P476"><text:span text:style-name="T477">Lietuvos bibliotekų taryba yra institucija, kuri, kaip ekspertas ir konsultantas, sprendžia svarbiausius bibliotekų veiklos klausimus. Lietuvos bibliotekų tarybą sudaro Nacionalinės, valstybinės reikšmės, regionų apskričių bibliotekų, bibliotekininkų draugijų, sąjungų, asociacijų atstovai, mokslininkai bei kiti bibliotekininkystės specialistai.</text:span></text:p>
      <text:p text:style-name="P478"><text:span text:style-name="T479">Lietuvos bibliotekų taryba teikia pasiūlymus Kultūros ministerijai ir Lietuvos Respublikos Vyriausybei bibliotekų plėtros strategijos, bibliotekininkystės programų ir jų finansavimo, biudžeto lėšų, skirtų bibliotekų plėtrai, paskirstymo, bibliotekų veiklą reglamentuojančių dokumentų tikslingumo ir kokybės, mokslinių tyrimų krypčių ir jų finansavimo bei kitais svarbiausiais bibliotekininkystės klausimais.</text:span></text:p>
      <text:p text:style-name="P480"><text:span text:style-name="T481">Lietuvos bibliotekų tarybos sudėtį tvirtina kultūros ministras, nuostatus kultūros ministro teikimu tvirtina Lietuvos Respublikos Vyriausybė.</text:span></text:p>
      <text:p text:style-name="P482"/>
      <text:p text:style-name="P483"><text:span text:style-name="T484">VI</text:span><text:span text:style-name="T485">.<text:s/></text:span><text:span text:style-name="T486">ATSAKOMYBĖ UŽ ĮSTATYMO PAŽEIDIMUS</text:span></text:p>
      <text:p text:style-name="P487"/>
      <text:p text:style-name="P488"><text:span text:style-name="T489">30</text:span><text:span text:style-name="T490"><text:s/>straipsnis.<text:s/></text:span><text:span text:style-name="T491">Atsakomybė už Lietuvos Respublikos bibliotekų įstatymo pažeidimus</text:span></text:p>
      <text:p text:style-name="P492"><text:span text:style-name="T493">Asmenys, pažeidę Lietuvos Respublikos bibliotekų įstatymą, atsako pagal Lietuvos Respublikos įstatymus.</text:span></text:p>
      <text:p text:style-name="P494"/>
      <text:p text:style-name="P495"><text:span text:style-name="T496">VII</text:span><text:span text:style-name="T497">.<text:s/></text:span><text:span text:style-name="T498">TARPTAUTINIS BIBLIOTEKŲ BENDRADARBIAVIMAS</text:span></text:p>
      <text:p text:style-name="P499"/>
      <text:p text:style-name="P500"><text:span text:style-name="T501">31</text:span><text:span text:style-name="T502"><text:s/>straipsnis.<text:s/></text:span><text:span text:style-name="T503">Tarptautinis bibliotekų bendradarbiavimas</text:span></text:p>
      <text:p text:style-name="P504"><text:span text:style-name="T505">Lietuvos Respublikos bibliotekos turi teisę užmegzti tiesioginius ryšius su kitų valstybių bibliotekomis ir kitomis institucijomis, įstoti į tarptautines bibliotekų asociacijas ir dalyvauti jų veikloje, įstatymų nustatyta tvarka keistis specialistais, spaudiniais ir kitais dokumentais tiesioginių susitarimų būdu ir pagal tarpvalstybines kultūros bendradarbiavimo sutartis.</text:span></text:p>
      <text:p text:style-name="P506"/>
      <text:p text:style-name="P507"/>
      <text:p text:style-name="P508"><text:span text:style-name="T509">Skelbiu šį Lietuvos Respublikos Seimo priimtą įstatymą.</text:span></text:p>
      <text:p text:style-name="P510"/>
      <text:p text:style-name="P511"/>
      <text:p text:style-name="P512"/>
      <text:p text:style-name="P513">RESPUBLIKOS PREZIDENTAS<text:tab/>ALGIRDAS BRAZAUSKAS</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2T13:02:00Z</meta:creation-date>
    <dc:date>2024-05-02T13:02:00Z</dc:date>
    <meta:template xlink:href="Normal.dotm" xlink:type="simple"/>
    <meta:editing-cycles>2</meta:editing-cycles>
    <meta:editing-duration>PT0S</meta:editing-duration>
    <meta:document-statistic meta:page-count="3" meta:paragraph-count="177" meta:word-count="2953" meta:character-count="24129" meta:row-count="464" meta:non-whitespace-character-count="21353"/>
  </office:meta>
</office:document-meta>
</file>