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text-properties fo:font-style="italic" style:font-style-asian="italic" fo:color="#000000"/>
    </style:style>
    <style:style style:name="P181" style:parent-style-name="Normal" style:family="paragraph">
      <style:paragraph-properties fo:text-align="justify" fo:text-indent="0.4916in"/>
      <style:text-properties fo:font-style="italic" style:font-style-asian="italic" fo:color="#000000"/>
    </style:style>
    <style:style style:name="P182" style:parent-style-name="Normal" style:family="paragraph">
      <style:paragraph-properties fo:text-align="justify" fo:text-indent="0.4916in"/>
      <style:text-properties fo:font-style="italic" style:font-style-asian="italic"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p>
      <text:p text:style-name="P9"><text:span text:style-name="T10">STRATEGINIŲ PREKIŲ IR TECHNOLOGIJŲ IMPORTO,</text:span></text:p>
      <text:p text:style-name="P11"><text:span text:style-name="T12">TRANZITO IR EKSPORTO KONTROLĖS</text:span></text:p>
      <text:p text:style-name="P13"><text:span text:style-name="T14">ĮSTATYMAS</text:span></text:p>
      <text:p text:style-name="P15"/>
      <text:p text:style-name="P16">1995 m. liepos 5 d. Nr. I-1022</text:p>
      <text:p text:style-name="P17">Vilnius</text:p>
      <text:p text:style-name="P18"/>
      <text:p text:style-name="P19"><text:span text:style-name="T20">I</text:span><text:span text:style-name="T21">.<text:s/></text:span><text:span text:style-name="T22">BENDROSIOS NUOSTATOS</text:span></text:p>
      <text:p text:style-name="P23"/>
      <text:p text:style-name="P24"><text:span text:style-name="T25">1</text:span><text:span text:style-name="T26"><text:s/>straipsnis</text:span></text:p>
      <text:p text:style-name="P27"><text:span text:style-name="T28">Šio įstatymo tikslas – padėti įgyvendinti tarptautinius susitarimus ir priemones, draudžiančius masinio naikinimo ginklų ir raketų, nešančių tuos ginklus, platinimą; garantuoti tarptautinių įsipareigojimų vykdymą sukuriant Lietuvos Respublikoje efektyvią strateginių prekių ir technologijų importo, tranzito ir eksporto kontrolės sistemą, kuri būtų integruota į daugiašalės eksporto kontrolės sistemą; skatinti užsienio prekybą ir užsienio investicijas Lietuvos Respublikoje pažangioms technologijoms įsigyti; sudaryti sąlygas, kurios užtikrintų Lietuvos Respublikos saugumą ir sparčią jos ekonomikos plėtrą.</text:span></text:p>
      <text:p text:style-name="P29"><text:span text:style-name="T30">Šis įstatymas nustato strateginių prekių ir technologijų įvežimo į Lietuvos Respublikos teritoriją, strateginių prekių ir technologijų tranzito per Lietuvos Respublikos teritoriją, šių prekių ir technologijų išvežimo iš Lietuvos Respublikos teritorijos sąlygas bei veiklos, kuri gali prisidėti prie masinio naikinimo ginklų platinimo, kontrolės sąlygas.</text:span></text:p>
      <text:p text:style-name="P31"/>
      <text:p text:style-name="P32"><text:span text:style-name="T33">2</text:span><text:span text:style-name="T34"><text:s/>straipsnis</text:span></text:p>
      <text:p text:style-name="P35"><text:span text:style-name="T36">Šiame įstatyme vartojamos pagrindinės sąvokos:</text:span></text:p>
      <text:p text:style-name="P37"><text:span text:style-name="T38">kontroliuojamosios prekės</text:span><text:span text:style-name="T39"><text:s/>– strateginės prekės, technologijos ir programinė įranga. Jos apima:</text:span></text:p>
      <text:p text:style-name="P40"><text:span text:style-name="T41">dvigubos paskirties (civilinės ir karinės) prekes, technologijas ir programinę įrangą;</text:span></text:p>
      <text:p text:style-name="P42"><text:span text:style-name="T43">gynybos priemones ir paslaugas;</text:span></text:p>
      <text:p text:style-name="P44"><text:span text:style-name="T45">chemines ir biologines medžiagas, kurios gali būti naudojamos cheminių ginklų ir cheminių bakteriologinių masinio naikinimo ginklų gamyboje;</text:span></text:p>
      <text:p text:style-name="P46"><text:span text:style-name="T47">branduolines medžiagas, branduolinėje veikloje naudojamas nebranduolines medžiagas, branduolinę įrangą ir technologiją, taip pat dvigubos paskirties prekes, kurios gali būti naudojamos branduolinėje veikloje;</text:span></text:p>
      <text:p text:style-name="P48"><text:span text:style-name="T49">prekes ir technologijas, naudojamas raketų gamyboje;</text:span></text:p>
      <text:p text:style-name="P50"><text:span text:style-name="T51">kontroliuojamųjų prekių importas</text:span><text:span text:style-name="T52"><text:s/>– strateginių prekių, technologijų ir programinės įrangos įvežimas į Lietuvos Respublikos teritoriją;</text:span></text:p>
      <text:p text:style-name="P53"><text:span text:style-name="T54">kontroliuojamųjų prekių tranzitas</text:span><text:span text:style-name="T55"><text:s/>– strateginių prekių, technologijų ir programinės įrangos vežimas per Lietuvos Respublikos teritoriją;</text:span></text:p>
      <text:p text:style-name="P56"><text:span text:style-name="T57">kontroliuojamųjų prekių eksportas</text:span><text:span text:style-name="T58"><text:s/>– visoks strateginių prekių, technologijų ir programinės įrangos perdavimas Lietuvos Respublikos teritorijoje arba už jos ribų, visoks strateginių prekių, technologijų ir programinės įrangos perdavimas Lietuvos Respublikos teritorijoje žinant, kad jos bus išvežamos iš Lietuvos Respublikos teritorijos arba kad jas ketinama išvežti; visoks strateginių prekių, technologijų ir programinės įrangos perdavimas kitos valstybės ambasadai, konsulatui arba atstovybei; visoks strateginės technologijos arba programinės įrangos perdavimas Lietuvos Respublikos teritorijoje kitos valstybės piliečiui, jeigu kitaip nenumatyta Lietuvos Respublikos Vyriausybės.</text:span></text:p>
      <text:p text:style-name="P59"/>
      <text:p text:style-name="P60"><text:span text:style-name="T61">3</text:span><text:span text:style-name="T62"><text:s/>straipsnis</text:span></text:p>
      <text:p text:style-name="P63"><text:span text:style-name="T64">Pagal šį įstatymą:</text:span></text:p>
      <text:p text:style-name="P65"><text:span text:style-name="T66">1</text:span><text:span text:style-name="T67">) Lietuvos Respublikos Vyriausybė sudaro ir tvirtina kontroliuojamųjų prekių sąrašą, vadovaudamasi režimų sąrašais tų tarptautinių kontrolės institucijų, su kuriomis Lietuvos Respublika bendradarbiauja atlikdama importo, tranzito ir eksporto kontrolę;</text:span></text:p>
      <text:p text:style-name="P68"><text:span text:style-name="T69">2</text:span><text:span text:style-name="T70">) Lietuvos Respublikos Seimas tvirtina sąrašą valstybių, į kurias draudžiama eksportuoti kontroliuojamąsias prekes, ir sąrašą valstybių, iš kurių draudžiama importuoti kontroliuojamąsias prekes.</text:span></text:p>
      <text:p text:style-name="P71"/>
      <text:p text:style-name="P72"><text:span text:style-name="T73">4</text:span><text:span text:style-name="T74"><text:s/>straipsnis</text:span></text:p>
      <text:p text:style-name="P75"><text:span text:style-name="T76">Pagal šį įstatymą kontrolė taikoma ūkio subjektams, fiziniams asmenims ir valstybės institucijoms, kurios vykdo kontroliuojamųjų prekių sandorius.</text:span></text:p>
      <text:p text:style-name="P77"><text:span text:style-name="T78">Ši kontrolė taikoma reguliuojant Lietuvos Respublikoje gyvenančių asmenų (Lietuvos Respublikos piliečių, užsieniečių, asmenų be pilietybės) veiklą (finansavimas, paslaugos, sutarčių sudarymas, konsultacijos ir pan.), kuri gali prisidėti prie masinio naikinimo ginklų ir raketų, nešančių tuos ginklus, platinimo.</text:span></text:p>
      <text:p text:style-name="P79"/>
      <text:p text:style-name="P80"><text:span text:style-name="T81">5</text:span><text:span text:style-name="T82"><text:s/>straipsnis</text:span></text:p>
      <text:p text:style-name="P83"><text:span text:style-name="T84">Importuotos kontroliuojamosios prekės negali būti panaudotos kariniams tikslams, jeigu šito reikalauja eksportuojanti šalis.</text:span></text:p>
      <text:p text:style-name="P85"/>
      <text:p text:style-name="P86"><text:span text:style-name="T87">II</text:span><text:span text:style-name="T88">.<text:s/></text:span><text:span text:style-name="T89">LICENCIJAVIMO PROCEDŪRA</text:span></text:p>
      <text:p text:style-name="P90"/>
      <text:p text:style-name="P91"><text:span text:style-name="T92">6</text:span><text:span text:style-name="T93"><text:s/>straipsnis</text:span></text:p>
      <text:p text:style-name="P94"><text:span text:style-name="T95">Kontroliuojamųjų prekių importui, tranzitui ir eksportui reikalinga Ekonomikos ministerijos licencija.</text:span></text:p>
      <text:p text:style-name="P96"><text:span text:style-name="T97">Lietuvos Respublikos Vyriausybės nustatyta tvarka Aplinkos apsaugos, Energetikos, Krašto apsaugos ministerijos, Muitinės departamentas prie Finansų ministerijos ir valstybinės tarnybos,<text:s/></text:span><text:soft-page-break/><text:span text:style-name="T98">kurių veiklos sričiai priklauso kontroliuojamosios prekės, konsultuoja Ekonomikos ministeriją, kai ji priima galutinį sprendimą išduoti licenciją, bei kontroliuoja šių prekių importo ir eksporto sandorius. Ekonomikos ministerija vadovauja importo, tranzito ir eksporto kontrolės darbams bei koordinuoja šią veiklą Lietuvos Respublikoje.</text:span></text:p>
      <text:p text:style-name="P99"><text:span text:style-name="T100">Kontroliuojamųjų prekių importo, tranzito ir eksporto kompiuterizuotą apskaitą tvarko muitinės Muitinės departamento prie Finansų ministerijos nustatyta tvarka, o išduotų ir panaikintų licencijų kompiuterizuotą apskaitą - Ekonomikos ministerija.</text:span></text:p>
      <text:p text:style-name="P101"/>
      <text:p text:style-name="P102"><text:span text:style-name="T103">7</text:span><text:span text:style-name="T104"><text:s/>straipsnis</text:span></text:p>
      <text:p text:style-name="P105"><text:span text:style-name="T106">Licencijos gavimo sąlygas bei licencijų išdavimo tvarką nustato Lietuvos Respublikos Vyriausybė.</text:span></text:p>
      <text:p text:style-name="P107"/>
      <text:p text:style-name="P108"><text:span text:style-name="T109">8</text:span><text:span text:style-name="T110"><text:s/>straipsnis</text:span></text:p>
      <text:p text:style-name="P111"><text:span text:style-name="T112">Kontroliuojamosios prekės importuojamos pagal eksportuojančios šalies ir Lietuvos Respublikos įstatymus bei nustatytas sąlygas.</text:span></text:p>
      <text:p text:style-name="P113"/>
      <text:p text:style-name="P114"><text:span text:style-name="T115">9</text:span><text:span text:style-name="T116"><text:s/>straipsnis</text:span></text:p>
      <text:p text:style-name="P117"><text:span text:style-name="T118">Kontroliuojamųjų prekių gavėjas privalo raštu pateikti Ekonomikos ministerijai informaciją apie gautas kontroliuojamąsias prekes.</text:span></text:p>
      <text:p text:style-name="P119"><text:span text:style-name="T120">Kontroliuojamųjų prekių importo, tranzito ir eksporto licencijų vienkartinis perdavimas galimas gavus raštišką Lietuvos Respublikos Vyriausybės leidimą, su sąlyga, kad licencijos gavėjas prisiima įpareigojimą vykdyti tas kontrolės sąlygas, kurias nustato šis įstatymas.</text:span></text:p>
      <text:p text:style-name="P121"/>
      <text:p text:style-name="P122"><text:span text:style-name="T123">III</text:span><text:span text:style-name="T124">.<text:s/></text:span><text:span text:style-name="T125">KONTROLĖS ATLIKIMAS</text:span></text:p>
      <text:p text:style-name="P126"/>
      <text:p text:style-name="P127"><text:span text:style-name="T128">10</text:span><text:span text:style-name="T129"><text:s/>straipsnis</text:span></text:p>
      <text:p text:style-name="P130"><text:span text:style-name="T131">Lietuvos Respublikos Vyriausybės nustatyta tvarka Ekonomikos ministerijos ar eksportuojančios šalies atitinkamų institucijų prašymu Aplinkos apsaugos, Energetikos, Krašto apsaugos ministerijos, Muitinės departamentas prie Finansų ministerijos atlieka išankstinę kontroliuojamųjų prekių kontrolę.</text:span></text:p>
      <text:p text:style-name="P132"/>
      <text:p text:style-name="P133"><text:span text:style-name="T134">11</text:span><text:span text:style-name="T135"><text:s/>straipsnis</text:span></text:p>
      <text:p text:style-name="P136"><text:span text:style-name="T137">Kad būtų užtikrintas kontrolės sąlygų vykdymas, Aplinkos apsaugos, Energetikos, Krašto apsaugos ministerijos, Muitinės departamentas prie Finansų ministerijos kartu su Ekonomikos ministerija Lietuvos Respublikos Vyriausybės nustatyta tvarka atlieka nuolatinę kontrolę, t.y. tikrina kontroliuojamųjų prekių buvimo vietą ir jų naudojimą.</text:span></text:p>
      <text:p text:style-name="P138"/>
      <text:p text:style-name="P139"><text:span text:style-name="T140">12</text:span><text:span text:style-name="T141"><text:s/>straipsnis</text:span></text:p>
      <text:p text:style-name="P142"><text:span text:style-name="T143">Lietuvos Respublikos tarptautinių sutarčių nustatyta tvarka kontroliuojamosios prekės gali būti tikrinamos eksportuojančių šalių prašymu taip pat ir dalyvaujant šių eksportuojančių šalių atitinkamiems pareigūnams. Be to, Lietuvos Respublikos Vyriausybės pareigūnai gali būti įgalioti pagal tarptautinių susitarimų reikalavimus patikrinti kontroliuojamąsias prekes importuojančioje šalyje.</text:span></text:p>
      <text:p text:style-name="P144"/>
      <text:p text:style-name="P145"><text:span text:style-name="T146">13</text:span><text:span text:style-name="T147"><text:s/>straipsnis</text:span></text:p>
      <text:p text:style-name="P148"><text:span text:style-name="T149">Lietuvos Respublikos įstatymų nustatyta tvarka kai kurių valstybės institucijų pareigūnams suteikiami įgaliojimai tikrinti ūkio subjektų, fizinių asmenų ir valstybės institucijų veiklą, kurią reglamentuoja šis įstatymas.</text:span></text:p>
      <text:p text:style-name="P150"><text:span text:style-name="T151">Informacija, gauta remiantis šiuo įstatymu, yra slapta ir ją paskleidęs asmuo baudžiamas Lietuvos Respublikos įstatymų nustatyta tvarka.</text:span></text:p>
      <text:p text:style-name="P152"/>
      <text:p text:style-name="P153"><text:span text:style-name="T154">14</text:span><text:span text:style-name="T155"><text:s/>straipsnis</text:span></text:p>
      <text:p text:style-name="P156"><text:span text:style-name="T157">Lietuvos Respublikos Vyriausybės nustatyta tvarka ministerijos ir valstybės tarnybos, kurių veiklos sričiai priklauso kontroliuojamosios prekės, informuoja Ekonomikos ministeriją apie ūkio subjektus, fizinius asmenis ir valstybės institucijas, kurios nevykdo įsipareigojimų arba kontrolės sąlygų.</text:span></text:p>
      <text:p text:style-name="P158"><text:span text:style-name="T159">Ekonomikos ministerija parengia ir atspausdina sąrašą asmenų, kurie nevykdo įsipareigojimų arba kontrolės sąlygų. Šie asmenys Ekonomikos ministerijos sprendimu netenka galimybės užsiimti šio įstatymo nustatyta veikla.</text:span></text:p>
      <text:p text:style-name="P160"/>
      <text:p text:style-name="P161"><text:span text:style-name="T162">IV</text:span><text:span text:style-name="T163">.<text:s/></text:span><text:span text:style-name="T164">ĮSIPAREIGOJIMŲ NEVYKDYMAS</text:span></text:p>
      <text:p text:style-name="P165"/>
      <text:p text:style-name="P166"><text:span text:style-name="T167">15</text:span><text:span text:style-name="T168"><text:s/>straipsnis</text:span></text:p>
      <text:p text:style-name="P169"><text:span text:style-name="T170">Jeigu ūkio subjektas, fizinis asmuo arba valstybės institucija nevykdo įsipareigojimų arba kontrolės sąlygų, pateikia ne visą ar klaidinančią informaciją, Ekonomikos ministerija Lietuvos Respublikos Vyriausybės nustatyta tvarka panaikina licenciją.</text:span></text:p>
      <text:p text:style-name="P171"><text:span text:style-name="T172">Už šio įstatymo pažeidimus ūkio subjektai, fiziniai asmenys ir valstybės institucijos atsako Lietuvos Respublikos įstatymų nustatyta tvarka.</text:span></text:p>
      <text:p text:style-name="P173"><text:span text:style-name="T174">Jeigu negalima nustatyti teisėto kontroliuojamųjų prekių savininko, Lietuvos Respublikos įstatymų nustatyta tvarka jos pereina valstybės nuosavybėn.</text:span></text:p>
      <text:p text:style-name="P175"><text:span text:style-name="T176">Jeigu neįrodoma, kad kontroliuojamosios prekės yra gautos legaliai, jos yra sulaikomos ir konfiskuojamos Lietuvos Respublikos įstatymų nustatyta tvarka.</text:span></text:p>
      <text:p text:style-name="P177"><text:span text:style-name="T178">Konfiskuotos kontroliuojamosios prekės realizuojamos Lietuvos Respublikos Vyriausybės nustatyta tvarka.</text:span></text:p>
      <text:p text:style-name="P179"/>
      <text:p text:style-name="P180">Skelbiu šį Lietuvos Respublikos Seimo priimtą įstatymą.</text:p>
      <text:p text:style-name="P181"/>
      <text:p text:style-name="P182"/>
      <text:soft-page-break/>
      <text:p text:style-name="P183">RESPUBLIKOS PREZIDENTAS<text:tab/>ALGIRDAS BRAZAUSK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0T10:55:00Z</meta:creation-date>
    <dc:date>2023-03-30T10:55:00Z</dc:date>
    <meta:template xlink:href="Normal.dotm" xlink:type="simple"/>
    <meta:editing-cycles>2</meta:editing-cycles>
    <meta:editing-duration>PT0S</meta:editing-duration>
    <meta:document-statistic meta:page-count="7" meta:paragraph-count="70" meta:word-count="1051" meta:character-count="8496" meta:row-count="289" meta:non-whitespace-character-count="7515"/>
  </office:meta>
</office:document-meta>
</file>