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PAKEITIMO, SUSIJUSIO SU MOKSLO IR STUDIJŲ DEPARTAMENTO PRIE ŠVIETIMO IR MOKSLO MINISTERIJOS REORGANIZAVIMU</text:p>
      <text:p text:style-name="P12"/>
      <text:p text:style-name="P13">2002 m. rugsėjo 11 d. Nr. 1432</text:p>
      <text:p text:style-name="P14">Vilnius</text:p>
      <text:p text:style-name="P15"/>
      <text:p text:style-name="P16">Lietuvos Respublikos Vyriausybė<text:s/><text:span text:style-name="T17">nutari</text:span><text:span text:style-name="T18">a:</text:span></text:p>
      <text:p text:style-name="P19">1. Pakeisti Lietuvos Respublikos Vyriausybės 1991 m. liepos 17 d. nutarimą Nr. 283 „Dėl Tipinių valstybinės mokslo įstaigos įstatų tvirtinimo“ (Žin., 1991, Nr.<text:s/><text:a xlink:href="https://www.e-tar.lt/portal/lt/legalAct/TAR.BD8387ACEF42" office:target-frame-name="_blank" xlink:show="new"><text:span text:style-name="T20">23-625</text:span></text:a>; 1998, Nr.<text:s/><text:a xlink:href="https://www.e-tar.lt/portal/lt/legalAct/TAR.EFE50F48E628" office:target-frame-name="_blank" xlink:show="new"><text:span text:style-name="T21">79-2227</text:span></text:a>):</text:p>
      <text:p text:style-name="P22">1.1. Išdėstyti 2.4.2 punktą taip:</text:p>
      <text:p text:style-name="P23">„2.4.2. kasmet valstybinė mokslo įstaiga pateikia steigėjo funkcijas vykdančiai mokslo ir studijų institucijai ir Švietimo ir mokslo ministerijai savo veiklos ataskaitą (ataskaitų formas tvirtina Švietimo ir mokslo ministerija, atsižvelgdama į suinteresuotų mokslo ir studijų institucijų, ministerijų, Lietuvos mokslo tarybos, Valstybinių mokslo institutų direktorių konferencijos, Lietuvos mokslų akademijos pasiūlymus). Švietimo ir mokslo ministerija pateikia valstybinės mokslo įstaigos ataskaitą suinteresuotoms ministerijoms, Lietuvos mokslo tarybai ir Lietuvos mokslų akademijai;“.</text:p>
      <text:p text:style-name="P24">1.2. Įrašyti 2.4.3 punkte vietoj žodžių „Mokslo ir studijų departamentu“ žodžius „Švietimo ir mokslo ministerija“.</text:p>
      <text:p text:style-name="P25">2. Pakeisti Lietuvos Respublikos Vyriausybės 1992 m. liepos 15 d. nutarimą Nr. 549 „Dėl mokslo laipsnių ir pedagoginių mokslo vardų nostrifikavimo ir diplomų (atestatų) registravimo“ (Žin., 1992, Nr.<text:s/><text:a xlink:href="https://www.e-tar.lt/portal/lt/legalAct/TAR.3882FC59D350" office:target-frame-name="_blank" xlink:show="new"><text:span text:style-name="T26">27-788</text:span></text:a>, Nr.<text:s/><text:a xlink:href="https://www.e-tar.lt/portal/lt/legalAct/TAR.2CCCC0BDE2CA" office:target-frame-name="_blank" xlink:show="new"><text:span text:style-name="T27">31-965</text:span></text:a>; 1995, Nr.<text:s/><text:a xlink:href="https://www.e-tar.lt/portal/lt/legalAct/TAR.F612492FC3B5" office:target-frame-name="_blank" xlink:show="new"><text:span text:style-name="T28">28-635</text:span></text:a>; 2001, Nr.<text:s/><text:a xlink:href="https://www.e-tar.lt/portal/lt/legalAct/TAR.0EC45FD75685" office:target-frame-name="_blank" xlink:show="new"><text:span text:style-name="T29">63-2285</text:span></text:a>):</text:p>
      <text:p text:style-name="P30">2.1. Išdėstyti 8 punktą taip:</text:p>
      <text:p text:style-name="P31">„8. Pavesti Švietimo ir mokslo ministerijai:</text:p>
      <text:p text:style-name="P32">8.1. registruoti mokslo laipsnių ir nostrifikuotų pedagoginių mokslo vardų diplomus (atestatus);</text:p>
      <text:p text:style-name="P33">8.2. organizuoti mokslininkų duomenų informacinio banko kaupimą ir tvarkymą“.</text:p>
      <text:p text:style-name="P34">2.2. Pripažinti netekusiu galios 9 punktą.</text:p>
      <text:p text:style-name="P35">3. Pakeisti Lietuvos Respublikos mokslo laipsnių sistemos bendruosius nuostatus, patvirtintus Lietuvos Respublikos Vyriausybės 1996 m. lapkričio 13 d. nutarimu Nr. 1317 „Dėl Lietuvos Respublikos mokslo laipsnių sistemos bendrųjų nuostatų patvirtinimo“ (Žin., 1996, Nr.<text:s/><text:a xlink:href="https://www.e-tar.lt/portal/lt/legalAct/TAR.DC2DEB26A737" office:target-frame-name="_blank" xlink:show="new"><text:span text:style-name="T36">112-2548</text:span></text:a>; 1998, Nr.<text:s/><text:a xlink:href="https://www.e-tar.lt/portal/lt/legalAct/TAR.45A41137C58B" office:target-frame-name="_blank" xlink:show="new"><text:span text:style-name="T37">37-982</text:span></text:a>; 2001, Nr.<text:s/><text:a xlink:href="https://www.e-tar.lt/portal/lt/legalAct/TAR.175D764616FA" office:target-frame-name="_blank" xlink:show="new"><text:span text:style-name="T38">63-2282</text:span></text:a>):</text:p>
      <text:p text:style-name="P39">3.1. Įrašyti 36.2 punkte vietoj žodžių „Mokslo ir studijų departamentas prie Švietimo ir mokslo ministerijos“ žodžius „Švietimo ir mokslo ministerija“.</text:p>
      <text:p text:style-name="P40">3.2. Įrašyti 58 punkto antrojoje pastraipoje vietoj žodžių „Mokslo ir studijų departamentas prie Švietimo ir mokslo ministerijos“ žodžius „Švietimo ir mokslo ministerija“.</text:p>
      <text:p text:style-name="P41">3.3. Išbraukti 59.1 punkte žodžius „Mokslo ir studijų departamento prie“.</text:p>
      <text:p text:style-name="P42">4. Pakeisti Valstybinių mokslo programų rengimo ir vykdymo nuostatus, patvirtintus Lietuvos Respublikos Vyriausybės 1997 m. balandžio 3 d. nutarimu Nr. 306 „Dėl Valstybinių mokslo programų rengimo ir vykdymo nuostatų patvirtinimo“ (Žin., 1997, Nr.<text:s/><text:a xlink:href="https://www.e-tar.lt/portal/lt/legalAct/TAR.A7A2CF7F3667" office:target-frame-name="_blank" xlink:show="new"><text:span text:style-name="T43">30-740</text:span></text:a>; 1998, Nr.<text:s/><text:a xlink:href="https://www.e-tar.lt/portal/lt/legalAct/TAR.E481B6DE8BAC" office:target-frame-name="_blank" xlink:show="new"><text:span text:style-name="T44">63-1819</text:span></text:a>), ir išdėstyti 4 punktą taip:</text:p>
      <text:p text:style-name="P45">„4. Po to, kai programų pagrindinėms nuostatoms pritaria Lietuvos Respublikos Vyriausybė, programas tvirtina Švietimo ir mokslo ministerija“.</text:p>
      <text:p text:style-name="P46">5. Pakeisti Bendrojo ugdymo modernizavimo programą, patvirtintą Lietuvos Respublikos Vyriausybės 1999 m. birželio 9 d. nutarimu Nr. 764 „Dėl Socialinių ir pedagoginių vaikų mokymosi sąlygų sudarymo programos ir Bendrojo ugdymo modernizavimo programos<text:s/><text:soft-page-break/>patvirtinimo“ (Žin., 1999, Nr.<text:s/><text:a xlink:href="https://www.e-tar.lt/portal/lt/legalAct/TAR.8CD73273F3F8" office:target-frame-name="_blank" xlink:show="new"><text:span text:style-name="T47">52-1696</text:span></text:a>), ir išbraukti priede paprogramės „Rengti pedagogus kintančiai bendrojo lavinimo mokyklai“ trečiojoje skiltyje žodžius „Mokslo ir studijų departamentas“.</text:p>
      <text:p text:style-name="P48">6. Pakeisti Lietuvos Respublikos Vyriausybės 1999 m. rugsėjo 7 d. nutarimą Nr. 972 „Dėl pritarimo Europos Sąjungos ir Lietuvos Respublikos asociacijos tarybos sprendimo dėl Lietuvos dalyvavimo bendrijos mokslinių tyrimų ir technologinės plėtros bei demonstravimo 1998–2002 metų programose sąlygų patvirtinimo projektui“ ir išdėstyti 2.3 punktą taip:</text:p>
      <text:p text:style-name="P49">„2.3. Švietimo ir mokslo ministerijai: „.</text:p>
      <text:p text:style-name="P50">7. Pakeisti Užsienyje įgytų kvalifikacijų vertinimo ir pripažinimo nuostatus, patvirtintus Lietuvos Respublikos Vyriausybės 1999 m. gruodžio 23 d. nutarimu Nr. 1460 „Dėl Lietuvos Respublikos įstatymo „Dėl Europos Tarybos ir UNESCO kvalifikacijų, susijusių su aukštuoju mokslu, pripažinimo Europos regiono valstybėse konvencijos ratifikavimo“ įgyvendinimo“ (Žin., 1999, Nr.<text:s/><text:a xlink:href="https://www.e-tar.lt/portal/lt/legalAct/TAR.C79B277AD2B6" office:target-frame-name="_blank" xlink:show="new"><text:span text:style-name="T51">110-3231</text:span></text:a>), ir įrašyti 5 punkte vietoj žodžių „Mokslo ir studijų departamentas prie Švietimo ir mokslo ministerijos“ žodžius „Švietimo ir mokslo ministerija“.</text:p>
      <text:p text:style-name="P52">8. Pakeisti Lietuvos Respublikos Vyriausybės 2000 m. kovo 28 d. nutarimą Nr. 359 „Dėl Lietuvos Respublikos derybinių pozicijų derybose dėl narystės Europos Sąjungoje patvirtinimo“ (Žin., 2000, Nr.<text:s/><text:a xlink:href="https://www.e-tar.lt/portal/lt/legalAct/TAR.A6C23257EA21" office:target-frame-name="_blank" xlink:show="new"><text:span text:style-name="T53">28-776</text:span></text:a>):</text:p>
      <text:p text:style-name="P54">8.1. Išbraukti nurodytuoju nutarimu patvirtintos Lietuvos Respublikos derybinės pozicijos „Mokslas ir mokslo tyrimai“ (17 derybinis skyrius) III skyriaus pirmojoje pastraipoje žodžius „Mokslo ir studijų departamentas prie Švietimo ir mokslo ministerijos“.</text:p>
      <text:p text:style-name="P55">8.2. Išbraukti nurodytuoju nutarimu patvirtintos Lietuvos Respublikos derybinės pozicijos „Švietimas ir mokymas“ (18 derybinis skyrius) III skyriaus pirmojoje pastraipoje žodžius „Mokslo ir studijų departamentas prie Švietimo ir mokslo ministerijos“.</text:p>
      <text:p text:style-name="P56">9. Pakeisti Aukštojo mokslo tarybos nuostatus, patvirtintus Lietuvos Respublikos Vyriausybės 2000 m. rugsėjo 15 d. nutarimu Nr. 1095 „Dėl Aukštojo mokslo tarybos nuostatų patvirtinimo“ (Žin., 2000, Nr.<text:s/><text:a xlink:href="https://www.e-tar.lt/portal/lt/legalAct/TAR.9D0A51C91A04" office:target-frame-name="_blank" xlink:show="new"><text:span text:style-name="T57">79-2392</text:span></text:a>):</text:p>
      <text:p text:style-name="P58">9.1. Išbraukti 14 punkte žodžius „Mokslo ir studijų departamento prie“.</text:p>
      <text:p text:style-name="P59">9.2. Įrašyti 19 punkte vietoj žodžių „Mokslo ir studijų departamentas prie Švietimo ir mokslo ministerijos“ žodžius „Švietimo ir mokslo ministerija“.</text:p>
      <text:p text:style-name="P60">10. Pakeisti valstybės valdžios, valdymo ir savivaldybės institucijų, turinčių teisę 2001–2004 metais neatlygintinai gauti valstybės kadastrų, klasifikatorių ir registrų duomenis, sąrašą, patvirtintą Lietuvos Respublikos Vyriausybės 2001 m. sausio 31 d. nutarimu Nr. 112 „Dėl valstybės kadastrų, klasifikatorių ir registrų duomenų teikimo neatlygintinai 2001–2004 metais“ (Žin., 2001, Nr.<text:s/><text:a xlink:href="https://www.e-tar.lt/portal/lt/legalAct/TAR.31CAF04F9062" office:target-frame-name="_blank" xlink:show="new"><text:span text:style-name="T61">12-337</text:span></text:a>, Nr.<text:s/><text:a xlink:href="https://www.e-tar.lt/portal/lt/legalAct/TAR.B651A7712D68" office:target-frame-name="_blank" xlink:show="new"><text:span text:style-name="T62">62-2254</text:span></text:a>, Nr.<text:s/><text:a xlink:href="https://www.e-tar.lt/portal/lt/legalAct/TAR.F1DE2BA62035" office:target-frame-name="_blank" xlink:show="new"><text:span text:style-name="T63">94-3319</text:span></text:a>; 2002, Nr.<text:s/><text:a xlink:href="https://www.e-tar.lt/portal/lt/legalAct/TAR.3E6139EBF19F" office:target-frame-name="_blank" xlink:show="new"><text:span text:style-name="T64">31-1153</text:span></text:a>, Nr.<text:s/><text:a xlink:href="https://www.e-tar.lt/portal/lt/legalAct/TAR.0C3DCB87A280" office:target-frame-name="_blank" xlink:show="new"><text:span text:style-name="T65">57-2322</text:span></text:a>), ir išbraukti pastraipą „Mokslo ir studijų departamentas prie Švietimo ir mokslo ministerijos“.</text:p>
      <text:p text:style-name="P66">11. Pakeisti Universiteto mokslo instituto nuostatus, patvirtintus Lietuvos Respublikos Vyriausybės 2001 m. vasario 20 d. nutarimu Nr. 181 „Dėl Universiteto mokslo instituto nuostatų patvirtinimo“ (Žin., 2001, Nr.<text:s/><text:a xlink:href="https://www.e-tar.lt/portal/lt/legalAct/TAR.1C87E9E3132B" office:target-frame-name="_blank" xlink:show="new"><text:span text:style-name="T67">17-528</text:span></text:a>):</text:p>
      <text:p text:style-name="P68">11.1. Išdėstyti 8.1 punktą taip:</text:p>
      <text:p text:style-name="P69">„8.1. kasmet pateikti universiteto senatui bei Švietimo ir mokslo ministerijai savo veiklos ataskaitą;“.</text:p>
      <text:p text:style-name="P70">11.2. Įrašyti 9 punkte vietoj žodžių „Mokslo ir studijų departamentas“ žodžius „Švietimo ir mokslo ministerija“.</text:p>
      <text:p text:style-name="P71">12. Pakeisti Aukštojo išsilavinimo ir mokslo laipsnių, įgyjamų Lietuvos Respublikoje, diplomų nuostatus, patvirtintus Lietuvos Respublikos Vyriausybės 2001 m. liepos 11 d. nutarimu Nr. 900 „Dėl Aukštojo išsilavinimo ir mokslo laipsnių, įgyjamų Lietuvos Respublikoje, diplomų nuostatų patvirtinimo“ (Žin., 2001, Nr.<text:s/><text:a xlink:href="https://www.e-tar.lt/portal/lt/legalAct/TAR.E60AB11663F0" office:target-frame-name="_blank" xlink:show="new"><text:span text:style-name="T72">63-2284</text:span></text:a>), ir įrašyti 14 punkte vietoj žodžių „Mokslo ir studijų departamentu prie Švietimo ir mokslo ministerijos, kuris“ žodžius „Švietimo ir mokslo ministerija, kuri“.</text:p>
      <text:p text:style-name="P73">13. Pakeisti Valstybės investicijų finansavimo valstybės vardu gaunamų paskolų lėšomis tvarką, patvirtintą Lietuvos Respublikos Vyriausybės 2001 m. rugsėjo 12 d. nutarimu Nr. 1091 „Dėl valstybės investicijų finansavimo valstybės vardu gaunamų paskolų lėšomis“ (Žin., 2001, Nr.<text:s/><text:a xlink:href="https://www.e-tar.lt/portal/lt/legalAct/TAR.75D8AC0C0F37" office:target-frame-name="_blank" xlink:show="new"><text:span text:style-name="T74">79-2770</text:span></text:a>, Nr.<text:s/><text:a xlink:href="https://www.e-tar.lt/portal/lt/legalAct/TAR.5845E4C8CA00" office:target-frame-name="_blank" xlink:show="new"><text:span text:style-name="T75">93-3272</text:span></text:a>, Nr.<text:s/><text:a xlink:href="https://www.e-tar.lt/portal/lt/legalAct/TAR.50EB60B02E48" office:target-frame-name="_blank" xlink:show="new"><text:span text:style-name="T76">105-3750</text:span></text:a>), ir įrašyti 1 priede vietoj žodžių „Mokslo ir studijų departamentas prie Švietimo ir mokslo ministerijos“ žodžius „Švietimo ir mokslo ministerija“.</text:p>
      <text:p text:style-name="P77">14. Pakeisti Pripažinto nereikalingu arba netinkamu (negalimu) naudoti valstybės ir savivaldybių turto nurašymo, išardymo ir likvidavimo tvarką, patvirtintą Lietuvos Respublikos Vyriausybės 2001 m. spalio 19 d. nutarimu Nr. 1250 „Dėl Pripažinto nereikalingu arba netinkamu (negalimu) naudoti valstybės ir savivaldybių turto nurašymo, išardymo ir likvidavimo tvarkos patvirtinimo“ (Žin., 2001, Nr.<text:s/><text:a xlink:href="https://www.e-tar.lt/portal/lt/legalAct/TAR.55731828D3D8" office:target-frame-name="_blank" xlink:show="new"><text:span text:style-name="T78">90-3175</text:span></text:a>):</text:p>
      <text:p text:style-name="P79">14.1. Įrašyti 11.3 punkte vietoj žodžių „Mokslo ir studijų departamentui prie Švietimo ir mokslo ministerijos“ žodžius „Švietimo ir mokslo ministerijai“;</text:p>
      <text:p text:style-name="P80">14.2. Išbraukti 12.2 punkte žodžius „Mokslo ir studijų departamento prie“;</text:p>
      <text:p text:style-name="P81">15. Pakeisti acquis įgyvendinimo priemonių 2002 metų planą, patvirtintą Lietuvos Respublikos Vyriausybės 2002 m. vasario 27 d. nutarimu Nr. 300 „Dėl Lietuvos pasirengimo narystei Europos Sąjungoje programos (Nacionalinė acquis priėmimo programa) teisės derinimo priemonių ir acquis įgyvendinimo priemonių 2002 metų planų patvirtinimo“ (Žin., 2002, Nr.<text:s/><text:a xlink:href="https://www.e-tar.lt/portal/lt/legalAct/TAR.9EDFE30FDC4A" office:target-frame-name="_blank" xlink:show="new"><text:span text:style-name="T82">25-910</text:span></text:a>), ir išbraukti 3.18 skyriaus „Švietimas ir mokymas“ priemonės kodo 3.18.-D4 trečiojoje skiltyje žodžius „Mokslo ir studijų departamentas prie Švietimo ir mokslo ministerijos (toliau vadinama – Mokslo ir studijų departamentas)“.</text:p>
      <text:p text:style-name="P83"/>
      <text:p text:style-name="P84"/>
      <text:p text:style-name="P85"/>
      <text:p text:style-name="P86">MINISTRAS PIRMININKAS<text:tab/>ALGIRDAS BRAZAUSKAS</text:p>
      <text:p text:style-name="P87"/>
      <text:p text:style-name="P88"/>
      <text:p text:style-name="P89"/>
      <text:p text:style-name="P90">ŠVIETIMO IR MOKSLO MINISTRAS<text:tab/>ALGIRDAS MONKEVIČIU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11T09:08:00Z</meta:creation-date>
    <dc:date>2017-12-11T09:08:00Z</dc:date>
    <meta:template xlink:href="Normal.dotm" xlink:type="simple"/>
    <meta:editing-cycles>2</meta:editing-cycles>
    <meta:editing-duration>PT0S</meta:editing-duration>
    <meta:document-statistic meta:page-count="3" meta:paragraph-count="196" meta:word-count="1426" meta:character-count="11002" meta:row-count="514" meta:non-whitespace-character-count="9772"/>
  </office:meta>
</office:document-meta>
</file>