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text-properties fo:font-style="italic" style:font-style-asian="italic"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 S T A T Y M A S</text:p>
      <text:p text:style-name="P7">DĖL LIETUVOS RESPUBLIKOS SAUGOMŲ TERITORIJŲ ĮSTATYMO PAKEITIMO IR PAPILDYMO</text:p>
      <text:p text:style-name="P8"/>
      <text:p text:style-name="P9">1995 m. liepos 4 d. Nr. I-1013</text:p>
      <text:p text:style-name="P10">Vilnius</text:p>
      <text:p text:style-name="P11"/>
      <text:p text:style-name="P12"><text:span text:style-name="T13">Pakeisti ir papildyti Lietuvos Respublikos saugomų teritorijų įstatymą (Žin., 1993, Nr. 63-1188):</text:span></text:p>
      <text:p text:style-name="P14"/>
      <text:p text:style-name="P15"><text:span text:style-name="T16">1</text:span><text:span text:style-name="T17">. Įstatymo tekste vietoj žodžių „Aplinkos apsaugos departamentas“ įrašyti žodžius „Aplinkos apsaugos ministerija“.</text:span></text:p>
      <text:p text:style-name="P18"/>
      <text:p text:style-name="P19"><text:span text:style-name="T20">2</text:span><text:span text:style-name="T21">. 5 straipsnio trečiąją, ketvirtąją ir penktąją dalis išdėstyti taip:</text:span></text:p>
      <text:p text:style-name="P22"><text:span text:style-name="T23">„Nuosavybės teisių į žemę ir mišką atstatymo tvarką ir sąlygas saugomose teritorijose nustato Lietuvos Respublikos įstatymas „Dėl piliečių nuosavybės teisių į išlikusį nekilnojamąjį turtą atstatymo tvarkos ir sąlygų“.</text:span></text:p>
      <text:p text:style-name="P24"><text:span text:style-name="T25">Valstybinių draustinių, valstybinių parkų draustinių ir rekreacinių zonų žemė, taip pat ne žemės ūkio naudmenos (miškai, krūmynai, vandenys, pelkės, smėlynai, nenaudojama žemė) neprivatizuojamos, išskyrus grąžinamą žemę, namų valdų žemės sklypus, asmeninio ūkio žemę ir sodininkų bendrijų narių sodų sklypus ar iki 5 ha ploto miško, krūmynų, vandenų sklypus, įsiterpusius į žemės ūkio naudmenas ir esančius tarp privačios žemės plotų.</text:span></text:p>
      <text:p text:style-name="P26"><text:span text:style-name="T27">Saugomose teritorijose žemės naudmenos grąžinamos pagal preliminariniuose ir kompleksiniuose žemės reformos žemėtvarkos projektuose nustatytas grąžinamos žemės ribas.“</text:span></text:p>
      <text:p text:style-name="P28"/>
      <text:p text:style-name="P29"><text:span text:style-name="T30">3</text:span><text:span text:style-name="T31">. 16 straipsnio:</text:span></text:p>
      <text:p text:style-name="P32"><text:span text:style-name="T33">1</text:span><text:span text:style-name="T34">) antrąją dalį papildyti 9 punktu:</text:span></text:p>
      <text:p text:style-name="P35"><text:span text:style-name="T36">„</text:span><text:span text:style-name="T37">9</text:span><text:span text:style-name="T38">) talasologiniai – vertingiems jūrų gamtos kompleksams ir ekosistemoms saugoti.“;</text:span></text:p>
      <text:p text:style-name="P39"><text:span text:style-name="T40">2</text:span><text:span text:style-name="T41">) trečiosios dalies 2 punkte prieš žodį „saugoti“ įrašyti žodžius „istoriškai reikšmingoms gyvenvietėms;“;</text:span></text:p>
      <text:p text:style-name="P42"><text:span text:style-name="T43">3</text:span><text:span text:style-name="T44">) trečiosios dalies 3, 4 ir 5 punktus išdėstyti taip:</text:span></text:p>
      <text:p text:style-name="P45"><text:span text:style-name="T46">„</text:span><text:span text:style-name="T47">3</text:span><text:span text:style-name="T48">) etnokultūriniai – vertingiems etnografiniams kompleksams – statinių grupėms, gyvenvietėms ir jų grupėms, atliekančioms gyvenamąją funkciją, saugoti;</text:span></text:p>
      <text:p text:style-name="P49"><text:span text:style-name="T50">4</text:span><text:span text:style-name="T51">) architektūriniai – istorinių miestų, tradicinių miestelių, kaimų architektūros ypatumams saugoti;</text:span></text:p>
      <text:p text:style-name="P52"><text:span text:style-name="T53">5</text:span><text:span text:style-name="T54">) urbanistiniai – gyvenviečių, istorinių žemėnaudų ir inžinerinių įrenginių bendrosios planinės ir erdvinės struktūros ypatumams saugoti;“;</text:span></text:p>
      <text:p text:style-name="P55"><text:span text:style-name="T56">4</text:span><text:span text:style-name="T57">) trečiosios dalies buvusį 5 punktą laikyti 6 punktu.</text:span></text:p>
      <text:p text:style-name="P58"/>
      <text:p text:style-name="P59"><text:span text:style-name="T60">4</text:span><text:span text:style-name="T61">. 18 straipsnio trečiąją dalį pakeisti taip:</text:span></text:p>
      <text:p text:style-name="P62"><text:span text:style-name="T63">1</text:span><text:span text:style-name="T64">) 2 punktą išdėstyti taip:</text:span></text:p>
      <text:p text:style-name="P65"><text:span text:style-name="T66">„</text:span><text:span text:style-name="T67">2</text:span><text:span text:style-name="T68">) memorialiniai – kapinės, žuvusiųjų karuose ir rezistentų kapai; vietos, susijusios su svarbiais istoriniais įvykiais, asmenybėmis, buvusiais istoriškai reikšmingais statiniais;“;</text:span></text:p>
      <text:p text:style-name="P69"><text:span text:style-name="T70">2</text:span><text:span text:style-name="T71">) iš 3 punkto išbraukti žodžius „pastatai ir statiniai, susiję su svarbiais istoriniais įvykiais, asmenybėmis“.</text:span></text:p>
      <text:p text:style-name="P72"/>
      <text:p text:style-name="P73"><text:span text:style-name="T74">5</text:span><text:span text:style-name="T75">. Iš 22 straipsnio antrosios dalies 1 punkto išbraukti žodžius „kurių sudarymo tvarką nustato Vietos savivaldos pagrindų įstatymas“.</text:span></text:p>
      <text:p text:style-name="P76"/>
      <text:p text:style-name="P77"><text:span text:style-name="T78">6</text:span><text:span text:style-name="T79">. Iš 23 straipsnio antrosios dalies išbraukti sakinį „Regioninių parkų direktorius valdančiųjų instancijų teikimu skiria aukštesniųjų administracinių teritorinių vienetų (kraštų) valdytojai.“</text:span></text:p>
      <text:p text:style-name="P80"/>
      <text:p text:style-name="P81"/>
      <text:p text:style-name="P82">Skelbiu šį Lietuvos Respublikos Seimo priimtą įstatymą.</text:p>
      <text:p text:style-name="P83"/>
      <text:p text:style-name="P84"/>
      <text:p text:style-name="P85"/>
      <text:p text:style-name="P86">RESPUBLIKOS PREZIDENTAS<text:tab/>ALGIRDAS BRAZAU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1T08:04:00Z</meta:creation-date>
    <dc:date>2017-05-11T08:04:00Z</dc:date>
    <meta:template xlink:href="Normal.dotm" xlink:type="simple"/>
    <meta:editing-cycles>2</meta:editing-cycles>
    <meta:editing-duration>PT0S</meta:editing-duration>
    <meta:document-statistic meta:page-count="2" meta:paragraph-count="50" meta:word-count="360" meta:character-count="2861" meta:row-count="60" meta:non-whitespace-character-count="2551"/>
  </office:meta>
</office:document-meta>
</file>