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PENSIJŲ ĮSTATYMO PAPILDYMO IR PAKEITIMO</text:p>
      <text:p text:style-name="P11"/>
      <text:p text:style-name="P12">1995 m. liepos 4 d. Nr. I-1012</text:p>
      <text:p text:style-name="P13">Vilnius</text:p>
      <text:p text:style-name="P14"/>
      <text:p text:style-name="P15"><text:span text:style-name="T16">I. Papildyti ir pakeisti Lietuvos Respublikos valstybinių pensij</text:span><text:span text:style-name="T17">ų įstatymą (Žin., 1994, Nr.<text:s/></text:span><text:a xlink:href="https://www.e-tar.lt/portal/lt/legalAct/TAR.ED38F243563C" office:target-frame-name="_blank" xlink:show="new"><text:span text:style-name="T18">101-2018</text:span></text:a><text:span text:style-name="T19">):</text:span></text:p>
      <text:p text:style-name="P20"><text:span text:style-name="T21">1</text:span><text:span text:style-name="T22">. 1 straipsnio pirmąją dalį papildyti 5 punktu:</text:span></text:p>
      <text:p text:style-name="P23"><text:span text:style-name="T24">„</text:span><text:span text:style-name="T25">5</text:span><text:span text:style-name="T26">) mokslininkų valstybinės pensijos.“</text:span></text:p>
      <text:p text:style-name="P27"><text:span text:style-name="T28">2</text:span><text:span text:style-name="T29">. 3 straipsnį papildyti trečiąja da</text:span><text:span text:style-name="T30">limi:</text:span></text:p>
      <text:p text:style-name="P31"><text:span text:style-name="T32">„Šio įstatymo 1 straipsnio 3–5 punktuose nustatytų valstybinių pensijų dydis kartu su valstybine socialinio draudimo pensija vienam asmeniui negali viršyti pusantro užpraeito mėnesio prieš pensijos mokėjimą Statistikos departamento prie Lietuvos Resp</text:span><text:span text:style-name="T33">ublikos Vyriausybės skelbiamo valstybinio sektoriaus, akcinių bei uždarųjų akcinių bendrovių darbuotojų vidutinio mėnesinio darbo užmokesčio. Pensijos dydžio ribojimą taiko valstybinę pensiją mokanti institucija.“</text:span></text:p>
      <text:p text:style-name="P34"><text:span text:style-name="T35">3</text:span><text:span text:style-name="T36">. 4 straipsnio pirmąją dalį išdės</text:span><text:span text:style-name="T37">tyti taip:</text:span></text:p>
      <text:p text:style-name="P38"><text:span text:style-name="T39">„Teisę gauti Lietuvos Respublikos pirmojo arba antrojo laipsnio valstybinę pensiją (toliau - pirmojo arba antrojo laipsnio valstybinę pensiją) turi Lietuvos Respublikos piliečiai, ypač nusipelnę Lietuvai kuriant bei plėtojant jos valstybingumą,<text:s/></text:span><text:span text:style-name="T40">ūkį, kultūrą, mokslą, meną, sportą, taip pat motinos, pagimdžiusios ir išauginusios bei gerai išauklėjusios 10 ir daugiau vaikų ir sukakę Valstybinių socialinio draudimo pensijų įstatyme nustatytą senatvės pensijos amžių (toliau – senatvės pensijos amžių),</text:span><text:span text:style-name="T41"><text:s/>arba pripažinti I ar II grupių invalidais. Asmenys, dirbę ypatingomis darbo sąlygomis, už kurias skiriama kompensacija pagal Valstybinių socialinio draudimo pensijų įstatymo 56 straipsnį, turi teisę gauti pirmojo arba antrojo laipsnio valstybinę pensiją l</text:span><text:span text:style-name="T42">ikus iki senatvės pensijos amžiaus tiek mėnesių, už kiek mėnesių kompensacija mokama.“</text:span></text:p>
      <text:p text:style-name="P43"><text:span text:style-name="T44">4</text:span><text:span text:style-name="T45">. 6 straipsnį papildyti penktąja dalimi:</text:span></text:p>
      <text:p text:style-name="P46"><text:span text:style-name="T47">„Komisija turi teisę skirti antrojo laipsnio valstybinę pensiją miestų ir rajonų savivaldybių arba apskričių administra</text:span><text:span text:style-name="T48">cijos teikimu motinoms, pagimdžiusioms ir išauginusioms bei gerai išauklėjusioms 10 ir daugiau vaikų, netaikydama šio įstatymo 5 straipsnio trečiojoje dalyje nurodytų apribojimų.“</text:span></text:p>
      <text:p text:style-name="P49"><text:span text:style-name="T50">5</text:span><text:span text:style-name="T51">. 11 straipsnio pirmosios dalies:</text:span></text:p>
      <text:p text:style-name="P52"><text:span text:style-name="T53">1</text:span><text:span text:style-name="T54">) pirmąją pastraipą papildyti<text:s/></text:span><text:span text:style-name="T55">žodžiais „negaunantys panašaus pobūdžio nuolatinės kompensacinės išmokos iš kitos valstybės:“;</text:span></text:p>
      <text:p text:style-name="P56"><text:span text:style-name="T57">2</text:span><text:span text:style-name="T58">) 2 punktą išdėstyti taip:</text:span></text:p>
      <text:p text:style-name="P59"><text:span text:style-name="T60">„</text:span><text:span text:style-name="T61">2</text:span><text:span text:style-name="T62">) politiniai kaliniai ir tremtiniai, pateikę Lietuvos Respublikos teisėsaugos institucijų dokumentus (reabilitacijos pažymas)</text:span><text:span text:style-name="T63">, patvirtinančius politinių kalinių ir tremtinių teisių atstatymą;“;</text:span></text:p>
      <text:p text:style-name="P64"><text:span text:style-name="T65">3</text:span><text:span text:style-name="T66">) 5 punktą išdėstyti taip:</text:span></text:p>
      <text:p text:style-name="P67"><text:span text:style-name="T68">„</text:span><text:span text:style-name="T69">5</text:span><text:span text:style-name="T70">) Antrojo pasaulinio karo dalyviai, išskyrus asmenis, tarnavusius naikintojų būriuose ir batalionuose;“.</text:span></text:p>
      <text:p text:style-name="P71"><text:span text:style-name="T72">6</text:span><text:span text:style-name="T73">. 14 straipsnio pirmąją dalį<text:s/></text:span><text:span text:style-name="T74">pakeisti taip:</text:span></text:p>
      <text:p text:style-name="P75"><text:span text:style-name="T76">1</text:span><text:span text:style-name="T77">) 2 punktą išdėstyti taip:</text:span></text:p>
      <text:p text:style-name="P78"><text:span text:style-name="T79">„</text:span><text:span text:style-name="T80">2</text:span><text:span text:style-name="T81">) našlėms arba našliams, sutuoktinio mirties metu sukakusiems 5 metais mažesnį už senatvės pensijos amžių arba pripažintiems invalidais;“;</text:span></text:p>
      <text:p text:style-name="P82"><text:span text:style-name="T83">2</text:span><text:span text:style-name="T84">) papildyti 3 punktu:</text:span></text:p>
      <text:p text:style-name="P85"><text:span text:style-name="T86">„</text:span><text:span text:style-name="T87">3</text:span><text:span text:style-name="T88">) našlėms arba našliams,<text:s/></text:span><text:span text:style-name="T89">auginantiems žuvusiojo asmens vaikus (įvaikius), taip pat slaugantiems namuose žuvusiojo vaikus (įvaikius) I grupės invalidus, tapusius invalidais iki 18 metų, jeigu šiems vaikams (įvaikiams) mokama našlaičių pensija.“</text:span></text:p>
      <text:p text:style-name="P90"><text:span text:style-name="T91">7</text:span><text:span text:style-name="T92">. 16 straipsnio ketvirtąją</text:span><text:span text:style-name="T93"><text:s/>ir penktąją dalis pripažinti netekusiomis galios.</text:span></text:p>
      <text:p text:style-name="P94"/>
      <text:p text:style-name="P95"><text:span text:style-name="T96">II</text:span><text:span text:style-name="T97">. Įstatymo pakeitimai ir papildymai taikomi nuo 1995 m. sausio 1 d., išskyrus 3 straipsnio pakeitimus, kurie įsigalioja nuo Įstatymo priėmimo dienos.</text:span></text:p>
      <text:p text:style-name="P98"/>
      <text:p text:style-name="P99"/>
      <text:p text:style-name="P100"><text:span text:style-name="T101">Skelbiu šį Lietuvos Respublikos Seimo priimt</text:span><text:span text:style-name="T102">ą įstatymą.</text:span></text:p>
      <text:p text:style-name="P103"/>
      <text:p text:style-name="P104">RESPUBLIKOS PREZIDENTAS<text:tab/>ALGIRDAS BRAZAUSKAS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0-10T20:26:00Z</meta:creation-date>
    <dc:date>2015-10-10T20:26:00Z</dc:date>
    <meta:template xlink:href="Normal.dotm" xlink:type="simple"/>
    <meta:editing-cycles>2</meta:editing-cycles>
    <meta:editing-duration>PT0S</meta:editing-duration>
    <meta:document-statistic meta:page-count="2" meta:paragraph-count="36" meta:word-count="464" meta:character-count="3582" meta:row-count="137" meta:non-whitespace-character-count="3154"/>
  </office:meta>
</office:document-meta>
</file>