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font-style="italic" style:font-style-asian="italic" fo:color="#000000"/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 fo:text-indent="0.4916in"/>
      <style:text-properties fo:color="#000000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ALSTYBINIŲ SOCIALINIO DRAUDIMO PENSIJŲ ĮSTATYMO PAKEITIMO IR PAPILDYMO</text:p>
      <text:p text:style-name="P11"/>
      <text:p text:style-name="P12">1995 m. liepos 4 d. Nr. I-1011</text:p>
      <text:p text:style-name="P13">Vilnius</text:p>
      <text:p text:style-name="P14"/>
      <text:p text:style-name="P15"><text:span text:style-name="T16">Pakeisti ir papildyti Lietuvos Respublikos v</text:span><text:span text:style-name="T17">alstybinių socialinio draudimo pensijų įstatymą (Žin., 1994, Nr.<text:s/></text:span><text:a xlink:href="https://www.e-tar.lt/portal/lt/legalAct/TAR.A7F77DF94F5D" office:target-frame-name="_blank" xlink:show="new"><text:span text:style-name="T18">59-1153</text:span></text:a><text:span text:style-name="T19">; 1994, Nr.<text:s/></text:span><text:a xlink:href="https://www.e-tar.lt/portal/lt/legalAct/TAR.F36279EFAD41" office:target-frame-name="_blank" xlink:show="new"><text:span text:style-name="T20">101-2017</text:span></text:a><text:span text:style-name="T21">; 1995</text:span><text:span text:style-name="T22">, Nr.<text:s/></text:span><text:a xlink:href="https://www.e-tar.lt/portal/lt/legalAct/TAR.6700B8E8B8BB" office:target-frame-name="_blank" xlink:show="new"><text:span text:style-name="T23">35-860</text:span></text:a><text:span text:style-name="T24">):</text:span></text:p>
      <text:p text:style-name="P25"/>
      <text:p text:style-name="P26"><text:span text:style-name="T27">1</text:span><text:span text:style-name="T28">. 2 straipsnio pirmosios dalies 2 punktą papildyti žodžiais „taip pat prokuratūros pareigūnai;“.</text:span></text:p>
      <text:p text:style-name="P29"/>
      <text:p text:style-name="P30"><text:span text:style-name="T31">2</text:span><text:span text:style-name="T32">. 5 straipsnį pakeisti taip:</text:span></text:p>
      <text:p text:style-name="P33"><text:span text:style-name="T34">1</text:span><text:span text:style-name="T35">) įrašyti tokią antrą</text:span><text:span text:style-name="T36">ją dalį:</text:span></text:p>
      <text:p text:style-name="P37"><text:span text:style-name="T38">„Asmenims, turintiems teisę gauti arba gaunantiems valstybines maitintojo netekimo pensijas už mirusį iki 1995 m. sausio 1 d. maitintoją ir tuo pat metu turintiems teisę gauti valstybinę socialinio draudimo senatvės ar invalidumo pensiją, skiriama</text:span><text:span text:style-name="T39"><text:s/>pagal jų pasirinkimą viena iš šių pensijų, jei įstatymų nenustatyta kitaip.“;</text:span></text:p>
      <text:p text:style-name="P40"><text:span text:style-name="T41">2</text:span><text:span text:style-name="T42">) buvusią antrąją dalį laikyti trečiąja dalimi.</text:span></text:p>
      <text:p text:style-name="P43"/>
      <text:p text:style-name="P44"><text:span text:style-name="T45">3</text:span><text:span text:style-name="T46">. 32 straipsnio antrosios dalies pirmąjį sakinį papildyti žodžiais „išskyrus I grupės invalidus, kuriems būtinoj</text:span><text:span text:style-name="T47">o stažo reikalavimas netaikomas.“</text:span></text:p>
      <text:p text:style-name="P48"/>
      <text:p text:style-name="P49"><text:span text:style-name="T50">4</text:span><text:span text:style-name="T51">. 34 straipsnio:</text:span></text:p>
      <text:p text:style-name="P52"><text:span text:style-name="T53">1</text:span><text:span text:style-name="T54">) pirmosios dalies antrąją pastraipą išdėstyti taip:</text:span></text:p>
      <text:p text:style-name="P55"><text:span text:style-name="T56">„našlė arba našlys, auginantys mirusio asmens vaikus (įvaikius), taip pat slaugantys namuose mirusiojo vaikus (įvaikius) I grupės invalidus, ta</text:span><text:span text:style-name="T57">pusius invalidais iki 18 metų, jeigu šiems vaikams (įvaikiams) mokama našlaičių pensija;“;</text:span></text:p>
      <text:p text:style-name="P58"><text:span text:style-name="T59">2</text:span><text:span text:style-name="T60">) pirmosios dalies ketvirtąją pastraipą išdėstyti taip:</text:span></text:p>
      <text:p text:style-name="P61"><text:span text:style-name="T62">„faktinis sutuoktinis, jei turėjo su mirusiuoju vaikų, kuriuos augina arba kuriuos slaugo namuose<text:s/></text:span><text:span text:style-name="T63">dėl to, kad jie yra I grupės invalidai, tapę invalidais iki 18 metų, jeigu šiems vaikams mokama našlaičių pensija ir jeigu nėra mirusio asmens sutuoktinio, kuriam gali būti paskirta našlių pensija.“;</text:span></text:p>
      <text:p text:style-name="P64"><text:span text:style-name="T65">3</text:span><text:span text:style-name="T66">) antrąją dalį išdėstyti taip:</text:span></text:p>
      <text:p text:style-name="P67"><text:span text:style-name="T68">„Jei nėra šio st</text:span><text:span text:style-name="T69">raipsnio pirmojoje dalyje išvardytų asmenų, teisę gauti našlių pensiją turi vienas iš mirusiojo tėvų, auginantis mirusio asmens vaikus (įvaikius), taip pat slaugantis namuose mirusiojo vaikus (įvaikius) I grupės invalidus, tapusius invalidais iki 18 metų,<text:s/></text:span><text:span text:style-name="T70">jeigu šiems vaikams (įvaikiams) mokama našlaičių pensija.“</text:span></text:p>
      <text:p text:style-name="P71"/>
      <text:p text:style-name="P72"><text:span text:style-name="T73">5</text:span><text:span text:style-name="T74">. 48 straipsnį papildyti antrąja dalimi:</text:span></text:p>
      <text:p text:style-name="P75"><text:span text:style-name="T76">„Perskaičiuojant paskirtas pensijas, asmens draudžiamųjų pajamų koeficientas imamas ne didesnis kaip 5.“</text:span></text:p>
      <text:p text:style-name="P77"/>
      <text:p text:style-name="P78"><text:span text:style-name="T79">6</text:span><text:span text:style-name="T80">. 52 straipsnio trečiosios<text:s/></text:span><text:span text:style-name="T81">dalies 3 punktą papildyti žodžiais „- asmenims, negaunantiems kitos valstybės pensijos;“.</text:span></text:p>
      <text:p text:style-name="P82"/>
      <text:p text:style-name="P83"><text:span text:style-name="T84">7</text:span><text:span text:style-name="T85">. 54 straipsnį pakeisti taip:</text:span></text:p>
      <text:p text:style-name="P86"><text:span text:style-name="T87">1</text:span><text:span text:style-name="T88">) antrąją ir trečiąją dalis sujungti ir laikyti antrąja dalimi;</text:span></text:p>
      <text:p text:style-name="P89"><text:span text:style-name="T90">2</text:span><text:span text:style-name="T91">) papildyti tokia trečiąja dalimi:</text:span></text:p>
      <text:p text:style-name="P92"><text:span text:style-name="T93">„Asmens draudžiamųjų pa</text:span><text:span text:style-name="T94">jamų koeficientas pagal draudžiamąsias pajamas iki 1995 metų sausio 1 dienos imamas ne didesnis kaip 5.“;</text:span></text:p>
      <text:p text:style-name="P95"><text:span text:style-name="T96">3</text:span><text:span text:style-name="T97">) penktosios dalies pirmąjį sakinį papildyti žodžiais „Valstybinių socialinio draudimo pensijų skyrimo ir mokėjimo nuostatuose nustatyta tvar</text:span><text:span text:style-name="T98">ka“, o paskutinįjį sakinį išbraukti.</text:span></text:p>
      <text:p text:style-name="P99"/>
      <text:p text:style-name="P100"/>
      <text:p text:style-name="P101"><text:span text:style-name="T102">Skelbiu šį Lietuvos Respublikos Seimo priimtą įstatymą.</text:span></text:p>
      <text:p text:style-name="P103"/>
      <text:p text:style-name="P104">RESPUBLIKOS PREZIDENTAS<text:tab/>ALGIRDAS BRAZAUSKAS</text:p>
      <text:p text:style-name="P105">______________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6T22:12:00Z</meta:creation-date>
    <dc:date>2015-06-26T22:12:00Z</dc:date>
    <meta:template xlink:href="Normal" xlink:type="simple"/>
    <meta:editing-cycles>2</meta:editing-cycles>
    <meta:editing-duration>PT0S</meta:editing-duration>
    <meta:document-statistic meta:page-count="2" meta:paragraph-count="38" meta:word-count="434" meta:character-count="3167" meta:row-count="145" meta:non-whitespace-character-count="2771"/>
  </office:meta>
</office:document-meta>
</file>