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ALANDŽIO 8 D. NUTARIMO NR. 387 „DĖL GARBĖS DONORO VARDO SUTEIKIMO TVARKOS PATVIRTINIMO“ PAKEITIMO</text:p>
      <text:p text:style-name="P12"/>
      <text:p text:style-name="P13">2002 m. rugsėjo 3 d. Nr. 1387</text:p>
      <text:p text:style-name="P14">Vilnius</text:p>
      <text:p text:style-name="P15"/>
      <text:p text:style-name="P16"><text:span text:style-name="T17">Įgyvendindama Lietuvos Respublikos Vyriausybės 2002 m. balandžio 22 d. nutarimą Nr. 550 „Dėl P. Trainio peticijoje išdėstytų reikalavimų ir pasiūlymų tenkinimo“ (Žin., 2002, Nr.<text:s/></text:span><text:a xlink:href="https://www.e-tar.lt/portal/lt/legalAct/TAR.9D91E1AC905B" office:target-frame-name="_blank" xlink:show="new"><text:span text:style-name="T18">43-1616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balandžio 8 d. nutarimą Nr. 387 „Dėl Garbės donoro vardo suteikimo tvarkos patvirtinimo“ (Žin., 1999, Nr.<text:s/></text:span><text:a xlink:href="https://www.e-tar.lt/portal/lt/legalAct/TAR.646E2B79BD44" office:target-frame-name="_blank" xlink:show="new"><text:span text:style-name="T24">33-967</text:span></text:a><text:span text:style-name="T25">) ir išdėstyti 2 punktą taip:</text:span></text:p>
      <text:p text:style-name="P26"><text:span text:style-name="T27">„</text:span><text:span text:style-name="T28">2</text:span><text:span text:style-name="T29">. Nustatyti, kad nemokamas kraujo ar plazmos davimas garbės donoro vardui gauti skaičiuojamas nuo Lietuvos Respublikos kraujo donorystės įstatymo (Žin., 1996, Nr.<text:s/></text:span><text:a xlink:href="https://www.e-tar.lt/portal/lt/legalAct/TAR.078401A44DFD" office:target-frame-name="_blank" xlink:show="new"><text:span text:style-name="T30">115-2666</text:span></text:a><text:span text:style-name="T31">) įsigaliojimo dienos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>SVEIKATOS APSAUGOS MINISTRAS<text:tab/>KONSTANTIN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18T08:01:00Z</meta:creation-date>
    <dc:date>2024-03-18T08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12" meta:row-count="40" meta:non-whitespace-character-count="1064"/>
  </office:meta>
</office:document-meta>
</file>