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AVOJINGŲ DARBŲ SĄRAŠO PATVIRTINIMO</text:p>
      <text:p text:style-name="P16"/>
      <text:p text:style-name="P17">2002 m. rugsėjo 3 d. Nr. 1386</text:p>
      <text:p text:style-name="P18">Vilnius</text:p>
      <text:p text:style-name="P19"/>
      <text:p text:style-name="P20">Vadovaudamasi Lietuvos Respublikos darbuotojų saugos ir sveikatos įstatymo (Žin., 1993, Nr.<text:s/><text:a xlink:href="https://www.e-tar.lt/portal/lt/legalAct/TAR.1C72AF32F5CB" office:target-frame-name="_blank" xlink:show="new"><text:span text:style-name="T21">55-1064</text:span></text:a>; 2000, Nr. 95-2968) 30 straipsnio 5 dalimi 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22">35-1196</text:span></text:a>), 10 punktu, Lietuvos Respublikos Vyriausybė<text:s/><text:span text:style-name="T23">nutari</text:span><text:span text:style-name="T24">a:</text:span></text:p>
      <text:p text:style-name="P25">1. Patvirtinti pavojingų darbų sąrašą (pridedama).</text:p>
      <text:p text:style-name="P26">2. Pripažinti netekusiais galios:</text:p>
      <text:p text:style-name="P27">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28">98-1943</text:span></text:a>);</text:p>
      <text:p text:style-name="P29">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30">57-2053</text:span></text:a>) 5 punktą.</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SOCIALINĖS APSAUGOS IR DARBO MINISTRĖ<text:tab/>VILIJA BLINKEVIČIŪTĖ</text:p>
      <text:p text:style-name="P41"/>
      <text:p text:style-name="P42"/>
      <text:soft-page-break/>
      <text:p text:style-name="P43">PATVIRTINTA</text:p>
      <text:p text:style-name="P51">Lietuvos Respublikos Vyriausybės</text:p>
      <text:p text:style-name="P52">2002 m. rugsėjo 3 d. nutarimu Nr. 1386</text:p>
      <text:p text:style-name="P53"/>
      <text:p text:style-name="P54"><text:span text:style-name="T55">PAVOJINGI DARBAI</text:span></text:p>
      <text:p text:style-name="P56"/>
      <text:p text:style-name="P57">1. Pavojingas darbas – darbas, pasižymintis didesne profesine rizika, kuriai esant traumos ar kitokia darbuotojo sveikatos pakenkimo tikimybė dėl kenksmingo ir (ar) pavojingo darbo aplinkos veiksnio (veiksnių) poveikio yra didesnė.<text:s/></text:p>
      <text:p text:style-name="P58">2. Šiame sąraše vartojamos sąvokos atitinka Lietuvos Respublikos darbuotojų saugos ir sveikatos įstatyme (Žin., 1993, Nr.<text:s/><text:a xlink:href="https://www.e-tar.lt/portal/lt/legalAct/TAR.1C72AF32F5CB" office:target-frame-name="_blank" xlink:show="new"><text:span text:style-name="T59">55-1064</text:span></text:a>; 2000, Nr. 95-2968) ir kituose darbuotojų saugos ir sveikatos teisės aktuose vartojamas sąvokas.</text:p>
      <text:p text:style-name="P60">3. Prie pavojingų darbų priskiriama:<text:s/></text:p>
      <text:p text:style-name="P61">3.1. darbas elektros srovės pavojingumo atžvilgiu pavojingose ir labai pavojingose patalpose, nurodytose Saugos taisyklėse eksploatuojant elektros įrenginius DT 11-02, patvirtintose ūkio ministro 2002 m. vasario 5 d. įsakymu Nr. 40 (Žin., 2002, Nr.<text:s/><text:a xlink:href="https://www.e-tar.lt/portal/lt/legalAct/TAR.5F35C2D488CE" office:target-frame-name="_blank" xlink:show="new"><text:span text:style-name="T62">27-974</text:span></text:a>), taip pat veikiančių elektros įrenginių srovinių grandinių, skirtų didesnei kaip 10 A srovei ir esant grandinių įtampai, aukštesnei kaip 50 V (kintamajai srovei) ir aukštesnei kaip 75 V (nuolatinei srovei), remonto ir (ar) derinimo darbai;</text:p>
      <text:p text:style-name="P63">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64">36-987</text:span></text:a>) 3 straipsnio 24 dalyje, ir jų atliekomis;</text:p>
      <text:p text:style-name="P65">3.3. darbai, nurodyti Darboviečių įrengimo statybvietiese nuostatų, patvirtintų socialinės apsaugos ir darbo ministro ir aplinkos ministro 1998 m. gruodžio 24 d. įsakymu Nr. 184/282 (Žin., 1999, Nr.<text:s/><text:a xlink:href="https://www.e-tar.lt/portal/lt/legalAct/TAR.38787D079D92" office:target-frame-name="_blank" xlink:show="new"><text:span text:style-name="T66">7-155</text:span></text:a>), 2 priede, ir darbai su bet kuriomis medžiagomis, turinčiomis asbesto;</text:p>
      <text:p text:style-name="P67">3.4. šie darbai:<text:s/></text:p>
      <text:p text:style-name="P68">3.4.1. mechaninis medienos, metalų ir kitų medžiagų apdirbimas, kai naudojama nemechanizuota pastūma;</text:p>
      <text:p text:style-name="P69">3.4.2. krovinių kėlimas rankomis, esant veiksniams, nurodytiems Krovinių kėlimo rankomis bendrųjų nuostatų, patvirtintų socialinės apsaugos ir darbo ministro ir sveikatos apsaugos ministro 1998 m. rugsėjo 3 d. įsakymu Nr. 134/493 (Žin., 1998, Nr.<text:s/><text:a xlink:href="https://www.e-tar.lt/portal/lt/legalAct/TAR.FD5FA79695EE" office:target-frame-name="_blank" xlink:show="new"><text:span text:style-name="T70">79-2242</text:span></text:a>), A ir B prieduose;</text:p>
      <text:p text:style-name="P71">3.4.3. krovinių kėlimas mechaniniais, iš jų savaeigiais krautuvais, išskyrus potencialiai pavojingus įrenginius;</text:p>
      <text:p text:style-name="P72">3.4.4. laivuose, iš jų žvejybos laivuose ir kituose plaukiojančiuose įrenginiuose;</text:p>
      <text:p text:style-name="P73">3.4.5. darbo vietose, kuriose triukšmo poveikio darbuotojui dydis per dieną gali viršyti 85 dBA;<text:s/></text:p>
      <text:p text:style-name="P74">3.4.6.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ext:p text:style-name="P75">3.4.7. atliekami aukščiau kaip 5 metrai nuo žemės paviršiaus ar grunto, perdengimo, pastolių ar grindų paviršiaus, kai pagrindinė apsaugos nuo kritimo priemonė yra apraišai (apsaugos nuo kritimo diržai);<text:s/></text:p>
      <text:p text:style-name="P76">3.4.8. su augalų apsaugos priemonėmis;</text:p>
      <text:p text:style-name="P77">3.4.9. su plėšriaisiais ir kitais pavojingais gyvūnais;<text:s/></text:p>
      <text:p text:style-name="P78">3.4.10. su jonizuojančiosios spinduliuotės šaltiniais, radioaktyviosiomis medžiagomis ir jų atliekomis;</text:p>
      <text:p text:style-name="P79">3.4.11. šalia elektromagnetinės spinduliuotės šaltinių, kurių skleidžiama spinduliuotė viršija leistiną lygį;</text:p>
      <text:p text:style-name="P80">3.4.12. hidroelektrinių, hidrotechninių įrenginių konstrukcijų, kurių patvankos aukštis didesnis kaip 3 metrai, rekonstravimas ir kapitalinis remontas;<text:s/></text:p>
      <text:p text:style-name="P81">3.4.13. po vandeniu (naro darbai);<text:s/></text:p>
      <text:p text:style-name="P82">3.4.14. cirke;<text:s/></text:p>
      <text:p text:style-name="P83">3.5. miško ruošos darbai (stačiojo miško kirtimas, vėjavartų, vėjalaužų likvidavimas);<text:s/></text:p>
      <text:p text:style-name="P84">3.6. gręžimo darbai, išgaunant naudingąsias iškasenas;</text:p>
      <text:p text:style-name="P85">3.7. elektros, ryšių bei laidinio radijo oro ir požeminių linijų, dujotiekių, naftotiekių ar kitų produktotiekių vamzdynų įrengimo, išmontavimo darbai;<text:s/></text:p>
      <text:p text:style-name="P86">3.8. grunto kasyba ir tvirtinimas, kiti darbai prie aukštesnių kaip 1,5 metro šlaitų ir gilesnėse kaip 1,5 metro iškasose;<text:s/></text:p>
      <text:p text:style-name="P87">3.9. žemės darbai patogeniškai užterštame dirvožemyje, požeminių elektros tinklų, dujotiekio ir kitų požeminių komunikacijų (3.7 punktas) apsauginėse zonose;</text:p>
      <text:p text:style-name="P88">3.10. darbai potencialiai sprogioje aplinkoje, nurodyti Darbuotojų, dirbančių potencialiai sprogioje aplinkoje, saugos nuostatuose, patvirtintuose socialinės apsaugos ir darbo ministro 1999 m. gruodžio 27 d. įsakymu Nr. 110 (Žin., 2001, Nr.<text:s/><text:a xlink:href="https://www.e-tar.lt/portal/lt/legalAct/TAR.8F6F81F23BCF" office:target-frame-name="_blank" xlink:show="new"><text:span text:style-name="T89">1-16</text:span></text:a>);</text:p>
      <text:p text:style-name="P90">3.11. remonto ar demontavimo darbai avariniuose statiniuose;</text:p>
      <text:p text:style-name="P91">3.12. traukinių sąstatų formavimas (išformavimas), traukinių techninė apžiūra jų stovėjimo vietose ir darbai eksploatuojamuose geležinkelio ruožuose, automobilių kelių važiuojamosiose juostose;<text:s/></text:p>
      <text:p text:style-name="P92">3.13. psichikos ligonių ir sergančiųjų alkoholine, toksikologine psichoze gydymas ir priežiūra;<text:s/></text:p>
      <text:p text:style-name="P93">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94">104-2363</text:span></text:a>; 2001, Nr.<text:s/><text:a xlink:href="https://www.e-tar.lt/portal/lt/legalAct/TAR.484C7FF8AA58" office:target-frame-name="_blank" xlink:show="new"><text:span text:style-name="T95">112-4069</text:span></text:a>);</text:p>
      <text:p text:style-name="P96">3.15. valstybinių veterinarijos inspektorių pareigų vykdymas, veterinarijos gydytojų bei felčerių paslaugos;</text:p>
      <text:p text:style-name="P97">3.16. darbai su potencialiai pavojingais įrenginiais, potencialiai pavojingų įrenginių remonto darbai, išskyrus potencialiai pavojingų įrenginių techninės būklės tikrinimą;</text:p>
      <text:p text:style-name="P98">3.17. inkasatorių, apsaugos darbuotojų ar budėtojų, saugančių pastatus, patalpas ar kitus objektus, darbas;</text:p>
      <text:p text:style-name="P99">3.18. gaisrų gesinimas, gelbėjimo darbų vykdymas pramoninių ir transporto avarijų vietose, gaivalinių nelaimių padarinių, cheminių ir radiacinių incidentų likvidavimas;</text:p>
      <text:p text:style-name="P100">3.19. kiti darbai, atliekami pavojingų darbų atlikimo vietose (zonose), išskyrus nurodytuosius šio sąrašo 3.17 punkte.</text:p>
      <text:p text:style-name="P101">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3" meta:paragraph-count="104" meta:word-count="1084" meta:character-count="8249" meta:row-count="302" meta:non-whitespace-character-count="7269"/>
  </office:meta>
</office:document-meta>
</file>