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GEGUŽĖS 1 D. ĮSAKYMO NR. 180 „DĖL ŽVEJYBOS PADALINIŲ ŽURNALŲ IŠDAVIMO IR PILDYMO TAISYKLIŲ PATVIRTINIMO“ PAKEITIMO</text:p>
      <text:p text:style-name="P9"/>
      <text:p text:style-name="P10">2002 m. birželio 14 d. Nr. 324</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6 straipsnio 5 dalies 5 punktu bei atsižvelgdamas į Valstybinės aplinkos apsaugos inspekcijos pasiūlymus,</text:span></text:p>
      <text:p text:style-name="P21"><text:span text:style-name="T22">1</text:span><text:span text:style-name="T23">.<text:s/></text:span><text:span text:style-name="T24">Pakeičiu</text:span><text:span text:style-name="T25"><text:s/>Žvejybos padalinių žvejybos žurnalų išdavimo ir pildymo taisykles, patvirtintas aplinkos ministro 2000 m. gegužės 1 d. įsakymu Nr. 180 „Dėl Žvejybos padalinių žurnalų išdavimo ir pildymo taisyklių patvirtinimo“ (Žin., 2000, Nr. 41- 1184):</text:span></text:p>
      <text:p text:style-name="P26"><text:span text:style-name="T27">1.1</text:span><text:span text:style-name="T28">. 15.1.1 ir 15.1.2 punktus išdėstau taip:</text:span></text:p>
      <text:p text:style-name="P29"><text:span text:style-name="T30">„</text:span><text:span text:style-name="T31">15.1.1</text:span><text:span text:style-name="T32">. žvejyboje Kuršių mariose naudojant botus, valtis ar kitas mažąsias plaukiojimo priemones – po paskutinio įrankio pastatymo, jo pastatymo vietoje“;</text:span></text:p>
      <text:p text:style-name="P33"><text:span text:style-name="T34">„</text:span><text:span text:style-name="T35">15.1.2</text:span><text:span text:style-name="T36">. žvejyboje kituose vandens telkiniuose naudojant valtis ar kitas mažąsias plaukiojimo priemones – po žvejybos įrankių pastatymo, plaukiojimo priemonei pasiekus krantą;“</text:span></text:p>
      <text:p text:style-name="P37"><text:span text:style-name="T38">1.2</text:span><text:span text:style-name="T39">. 15 punktą papildau 15.4 punktu ir jį išdėstau taip:</text:span></text:p>
      <text:p text:style-name="P40"><text:span text:style-name="T41">„</text:span><text:span text:style-name="T42">15.4</text:span><text:span text:style-name="T43">. prie vandens telkinio, prieš žvejybos įrankių pastatymą – žvejojant iš vandens telkinių ištekančiuose upeliuose, jų ištakose ar protakose“;</text:span></text:p>
      <text:p text:style-name="P44"><text:span text:style-name="T45">1.3</text:span><text:span text:style-name="T46">. 18.1.1 punktą išdėstau taip:</text:span></text:p>
      <text:p text:style-name="P47"><text:span text:style-name="T48">„</text:span><text:span text:style-name="T49">18.1.1</text:span><text:span text:style-name="T50">. žvejyboje Kuršių mariose naudojant botus, valtis ar kitas mažąsias plaukiojimo priemones – po kiekvienos įrankių eilės patikrinimo, paskutinio eilės įrankio tikrinimo vietoje;“</text:span></text:p>
      <text:p text:style-name="P51"><text:span text:style-name="T52">1.4</text:span><text:span text:style-name="T53">. 18.1.3. punktą išdėstau taip:</text:span></text:p>
      <text:p text:style-name="P54"><text:span text:style-name="T55">„</text:span><text:span text:style-name="T56">18.1.3</text:span><text:span text:style-name="T57">. žvejyboje kituose vandens telkiniuose naudojant valtis ar kitas mažąsias plaukiojimo priemones – plaukiojimo priemonei su laimikiu pasiekus krantą, prie vandens telkinio, laimikio iškrovimo iš plaukiojimo priemonės vietoje. Kuršių mariose ir Baltijos jūros priekrantėje žvejojantys asmenys iškrauti iš plaukiojimo priemonių laimikį gali tik su Klaipėdos regiono aplinkos apsaugos departamentu suderintoje vietoje, kuri nurodoma leidime žvejybai“;</text:span></text:p>
      <text:p text:style-name="P58"><text:span text:style-name="T59">1.5</text:span><text:span text:style-name="T60">. 18.2. punktą išdėstau taip:</text:span></text:p>
      <text:p text:style-name="P61"><text:span text:style-name="T62">„</text:span><text:span text:style-name="T63">18.2</text:span><text:span text:style-name="T64">. žvejojant dreifiniais ir plukdomaisiais įrankiais:</text:span></text:p>
      <text:p text:style-name="P65"><text:span text:style-name="T66">18.2.1</text:span><text:span text:style-name="T67">. žvejyboje Kuršių mariose naudojant botus, valtis ar kitas mažąsias plaukiojimo priemones – po kiekvieno įrankio plukdymo, jo ištraukimo vietoje;</text:span></text:p>
      <text:p text:style-name="P68"><text:span text:style-name="T69">18.2.2</text:span><text:span text:style-name="T70">. žvejyboje kituose vandens telkiniuose naudojant botus – po kiekvieno įrankio plukdymo, jo iJtraukimo vietoje;</text:span></text:p>
      <text:p text:style-name="P71"><text:span text:style-name="T72">18.2.3</text:span><text:span text:style-name="T73">. žvejyboje kituose vandens telkiniuose naudojant valtis ar kitas mažąsias plaukiojimo priemones – plaukiojimo priemonei su laimikiu pasiekus krantą, prie vandens telkinio, laimikio iškrovimo iš plaukiojimo priemonės vietoje“.</text:span></text:p>
      <text:p text:style-name="P74"><text:span text:style-name="T75">2</text:span><text:span text:style-name="T76">. Aplinkos ministerijos informacijos kompiuterinėje sistemoje vadovautis reikšminiais žodžiais: „gyvūnija“, „valdymo sistema“.</text:span></text:p>
      <text:p text:style-name="P77"/>
      <text:p text:style-name="P78"/>
      <text:p text:style-name="P79"><text:span text:style-name="T80">APLINKOS MINISTRAS</text:span><text:span text:style-name="T81"><text:tab/>ARŪNAS KUNDROT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25T14:58:00Z</meta:creation-date>
    <dc:date>2016-05-25T14:58:00Z</dc:date>
    <meta:template xlink:href="Normal.dotm" xlink:type="simple"/>
    <meta:editing-cycles>2</meta:editing-cycles>
    <meta:editing-duration>PT0S</meta:editing-duration>
    <meta:document-statistic meta:page-count="1" meta:paragraph-count="29" meta:word-count="397" meta:character-count="3083" meta:row-count="108" meta:non-whitespace-character-count="2715"/>
  </office:meta>
</office:document-meta>
</file>