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LIETUVOS BANKO VALDYBOS NARIO SKYRIMO</text:p>
      <text:p text:style-name="P15"/>
      <text:p text:style-name="P16">1995 m. birželio 6 d. Nr. 655</text:p>
      <text:p text:style-name="P17">Vilnius</text:p>
      <text:p text:style-name="P18"/>
      <text:p text:style-name="P19"><text:span text:style-name="T20">1</text:span><text:span text:style-name="T21">. Vadovaudamasis Lietuvos Respublikos Konstitucijos 84 straipsnio 10 punktu ir atsižve</text:span><text:span text:style-name="T22">lgdamas į Lietuvos banko valdybos pirmininko teikimą,<text:s/></text:span><text:span text:style-name="T23">skiriu<text:s/></text:span><text:span text:style-name="T24">Eduardą VILKELĮ Lietuvos banko valdybos nariu trejų metų laikotarpiui.</text:span></text:p>
      <text:p text:style-name="P25"><text:span text:style-name="T26">2</text:span><text:span text:style-name="T27">. Šis dekretas įsigalioja nuo jo pasirašymo dienos.</text:span></text:p>
      <text:p text:style-name="Normal"/>
      <text:p text:style-name="Normal"/>
      <text:p text:style-name="P28">RESPUBLIKOS PREZIDENTAS<text:tab/>ALGIRDAS BRAZAUSKA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2T16:48:00Z</meta:creation-date>
    <dc:date>2015-07-02T16:48:00Z</dc:date>
    <meta:template xlink:href="Normal" xlink:type="simple"/>
    <meta:editing-cycles>2</meta:editing-cycles>
    <meta:editing-duration>PT0S</meta:editing-duration>
    <meta:document-statistic meta:page-count="1" meta:paragraph-count="9" meta:word-count="63" meta:character-count="470" meta:row-count="21" meta:non-whitespace-character-count="416"/>
  </office:meta>
</office:document-meta>
</file>