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IŠDAVIMO (PARDAVIMO)“ PAKEITIMO</text:p>
      <text:p text:style-name="P12"/>
      <text:p text:style-name="P13">2002 m. rugpjūčio 26 d. Nr. 432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2 m. kovo 8 d. įsakymu Nr. 112 „Dėl vaistų receptų rašymo ir vaistų išdavimo (pardavimo)“ (Žin., 2002, Nr.<text:s/></text:span><text:a xlink:href="https://www.e-tar.lt/portal/lt/legalAct/TAR.8268A928D936" office:target-frame-name="_blank" xlink:show="new"><text:span text:style-name="T20">28-1013</text:span></text:a><text:span text:style-name="T21">) patvirtintas Vaistų receptų rašymo ir vaistų išdavimo (pardavimo) gyventojams taisykles:</text:span></text:p>
      <text:p text:style-name="P22"><text:span text:style-name="T23">1</text:span><text:span text:style-name="T24">. 85.3 papunktyje po žodžių „gyvybiškai būtini vaistai“ įrašau žodį „chloramfenikolio lašai, peroraliniai ir injekciniai preparatai“ ir jį išdėstau taip:</text:span></text:p>
      <text:p text:style-name="P25"><text:span text:style-name="T26">„</text:span><text:span text:style-name="T27">85.3</text:span><text:span text:style-name="T28">. 1 metus – išrašyti 1 formos blankuose, pagal kuriuos išduoti: vaistai, įrašyti į Vaistų ir vaistinių medžiagų, kiekybiškai apskaitomų farmacijos įmonėse, įstaigose ir ASPĮ, sąrašą; ekstemporalūs vaistai, kurių sudėtyje yra vaistinių medžiagų, įrašytų į Vaistų ir vaistinių medžiagų, kiekybiškai apskaitomų farmacijos ir sveikatos priežiūros įstaigose, įmonėse, sąrašą (išskyrus narkotinių vaistų ir vaistų, kurių sudėtyje yra narkotinių vaistinių medžiagų); psichotropiniai vaistai; narkotinių ir psichotropinių medžiagų I kategorijos pirmtakai (prekursoriai); gyvybiškai būtini vaistai; chloramfenikolio lašai, peroraliniai ir injekciniai preparatai.“</text:span></text:p>
      <text:p text:style-name="P29"><text:span text:style-name="T30">2</text:span><text:span text:style-name="T31">. 85.4 papunktyje po žodžio „antibiotikų“ įrašau žodžius „(išskyrus chloramfenikolio lašus, peroralinius ir injekcinius preparatus)“ ir jį išdėstau taip:</text:span></text:p>
      <text:p text:style-name="P32"><text:span text:style-name="T33">„</text:span><text:span text:style-name="T34">85.4</text:span><text:span text:style-name="T35">. 1 mėnesį – išrašyti 1 formos blankuose, pagal kuriuos išduota dimedrolio, antibiotikų (išskyrus chloramfenikolio lašus, peroralinius ir injekcinius preparatus), vaistų, išduotų per pirmines sveikatos priežiūros įstaigas (medicinos punktus), nereglamentuoti kitomis šio punkto nuostatomis.“</text:span></text:p>
      <text:p text:style-name="P36"/>
      <text:p text:style-name="P37"/>
      <text:p text:style-name="P38"/>
      <text:p text:style-name="P39">SVEIKATOS APSAUGOS</text:p>
      <text:p text:style-name="P40"><text:span text:style-name="T41">MINISTRAS</text:span><text:span text:style-name="T42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12-03T16:00:00Z</meta:creation-date>
    <dc:date>2015-12-03T16:00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0" meta:character-count="1966" meta:row-count="55" meta:non-whitespace-character-count="1730"/>
  </office:meta>
</office:document-meta>
</file>