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notype Sorts" style:font-charset="x-symbol" svg:font-family="Monotype Sor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 style:type="left" style:position="7.0208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center" style:position="4.4152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center" style:position="4.4152in"/>
        </style:tab-stops>
      </style:paragraph-properties>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style:style style:name="P246" style:parent-style-name="Normal" style:family="paragraph">
      <style:paragraph-properties fo:break-before="page" fo:text-indent="3.543in"/>
    </style:style>
    <style:style style:name="T247" style:parent-style-name="DefaultParagraphFont" style:family="text">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8.427in" fo:text-indent="2.5in">
        <style:tab-stops/>
      </style:paragraph-properties>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font-weight="bold" style:font-weight-asian="bold" fo:color="#000000"/>
    </style:style>
    <style:style style:name="TableColumn259" style:family="table-column">
      <style:table-column-properties style:column-width="1.1069in"/>
    </style:style>
    <style:style style:name="TableColumn260" style:family="table-column">
      <style:table-column-properties style:column-width="0.9486in"/>
    </style:style>
    <style:style style:name="TableColumn261" style:family="table-column">
      <style:table-column-properties style:column-width="1.1152in"/>
    </style:style>
    <style:style style:name="TableColumn262" style:family="table-column">
      <style:table-column-properties style:column-width="1.0194in"/>
    </style:style>
    <style:style style:name="TableColumn263" style:family="table-column">
      <style:table-column-properties style:column-width="1.4125in"/>
    </style:style>
    <style:style style:name="TableColumn264" style:family="table-column">
      <style:table-column-properties style:column-width="1.0895in"/>
    </style:style>
    <style:style style:name="Table258" style:family="table">
      <style:table-properties style:width="6.6923in" fo:margin-left="0in" table:align="center"/>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letter-kerning="true"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letter-kerning="true"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min-row-height="0.0138in"/>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color="#000000" style:letter-kerning="true"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color="#000000" fo:font-size="10pt" style:font-size-asian="10pt"/>
    </style:style>
    <style:style style:name="TableRow305" style:family="table-row">
      <style:table-row-properties style:min-row-height="0.013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T317" style:parent-style-name="DefaultParagraphFont" style:family="text">
      <style:text-properties fo:font-weight="bold" style:font-weight-asian="bold" fo:color="#000000" fo:font-size="10pt" style:font-size-asian="10p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1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paragraph-properties>
        <style:tab-stops>
          <style:tab-stop style:type="left" style:position="0in"/>
        </style:tab-stops>
      </style:paragraph-properties>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Row340" style:family="table-row">
      <style:table-row-properties style:min-row-height="0.013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P350" style:parent-style-name="Normal" style:family="paragraph">
      <style:text-properties fo:color="#000000" fo:font-size="10pt" style:font-size-asian="10p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min-row-height="0.0138in"/>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8" style:parent-style-name="Normal" style:family="paragraph">
      <style:text-properties fo:color="#000000" fo:font-size="10pt" style:font-size-asian="10pt"/>
    </style:style>
    <style:style style:name="F369" style:parent-style-name="a0" style:family="graphic">
      <style:graphic-properties style:wrap="none" draw:stroke="none" draw:fill="none" fo:border="none" fo:padding="0in" style:shadow="none" fo:margin-left="0.125in" fo:margin-right="0.125in" style:vertical-rel="paragraph" style:horizontal-rel="page" style:horizontal-pos="from-left" style:vertical-pos="from-top" style:writing-mode="lr-tb"/>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min-row-height="0.0138in"/>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94" style:parent-style-name="Normal" style:family="paragraph">
      <style:text-properties fo:color="#000000" fo:font-size="10pt" style:font-size-asian="10pt"/>
    </style:style>
    <style:style style:name="F395" style:parent-style-name="a0" style:family="graphic">
      <style:graphic-properties style:wrap="none" draw:stroke="none" draw:fill="none" fo:border="none" fo:padding="0in" style:shadow="none" fo:margin-left="0.125in" fo:margin-right="0.125in" style:vertical-rel="paragraph" style:horizontal-rel="page" style:horizontal-pos="from-left" style:vertical-pos="from-top" style:writing-mode="lr-tb"/>
    </style:style>
    <style:style style:name="P39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9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F401" style:parent-style-name="a0" style:family="graphic">
      <style:graphic-properties style:wrap="none" draw:stroke="none" draw:fill="none" fo:border="none" fo:padding="0in" style:shadow="none" fo:margin-left="0.125in" fo:margin-right="0.125in" style:vertical-rel="paragraph" style:horizontal-rel="page" style:horizontal-pos="from-left" style:vertical-pos="from-top" style:writing-mode="lr-tb"/>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19" style:family="table-row">
      <style:table-row-properties style:min-row-height="0.0138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0138in"/>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T450" style:parent-style-name="DefaultParagraphFont" style:family="text">
      <style:text-properties fo:font-weight="bold" style:font-weight-asian="bold" fo:color="#000000" fo:font-size="10pt" style:font-size-asian="10p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TableRow461" style:family="table-row">
      <style:table-row-properties style:min-row-height="0.0138in"/>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min-row-height="0.0138in"/>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min-row-height="0.0138in"/>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min-row-height="0.0138in"/>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min-row-height="0.0138in"/>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min-row-height="0.0138in"/>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min-row-height="0.0138in"/>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min-row-height="0.0138in"/>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min-row-height="0.0138in"/>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min-row-height="0.0138in"/>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min-row-height="0.0138in"/>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min-row-height="0.0138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min-row-height="0.0138in"/>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min-row-height="0.0138in"/>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0138in"/>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Row658" style:family="table-row">
      <style:table-row-properties style:min-row-height="0.0138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min-row-height="0.0138in"/>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color="#000000" fo:font-size="10pt" style:font-size-asian="10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text-properties fo:color="#000000" fo:font-size="10pt" style:font-size-asian="10pt"/>
    </style:style>
    <style:style style:name="P683" style:parent-style-name="Normal" style:family="paragraph">
      <style:text-properties fo:color="#000000"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T687" style:parent-style-name="DefaultParagraphFont" style:family="text">
      <style:text-properties fo:font-weight="bold" style:font-weight-asian="bold" fo:color="#000000" fo:font-size="10pt" style:font-size-asian="10pt"/>
    </style:style>
    <style:style style:name="T688" style:parent-style-name="DefaultParagraphFont" style:family="text">
      <style:text-properties fo:font-weight="bold" style:font-weight-asian="bold" fo:color="#000000" fo:font-size="10pt" style:font-size-asian="10pt"/>
    </style:style>
    <style:style style:name="T689" style:parent-style-name="DefaultParagraphFont" style:family="text">
      <style:text-properties fo:color="#000000" fo:font-size="10pt" style:font-size-asian="10p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T694" style:parent-style-name="DefaultParagraphFont" style:family="text">
      <style:text-properties fo:color="#000000" fo:font-size="10pt" style:font-size-asian="10pt"/>
    </style:style>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T696" style:parent-style-name="DefaultParagraphFont" style:family="text">
      <style:text-properties fo:color="#000000" fo:font-size="10pt" style:font-size-asian="10p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8" style:parent-style-name="Normal" style:family="paragraph">
      <style:paragraph-properties>
        <style:tab-stops>
          <style:tab-stop style:type="left" style:position="0.425in"/>
          <style:tab-stop style:type="center" style:position="2.884in"/>
          <style:tab-stop style:type="right" style:position="5.768in"/>
        </style:tab-stops>
      </style:paragraph-properties>
      <style:text-properties fo:color="#000000" fo:font-size="10pt" style:font-size-asian="10pt"/>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Row709" style:family="table-row">
      <style:table-row-properties style:min-row-height="0.0138in"/>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T720" style:parent-style-name="DefaultParagraphFont" style:family="text">
      <style:text-properties fo:color="#000000" fo:font-size="10pt" style:font-size-asian="10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min-row-height="0.0138in"/>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min-row-height="0.0138in"/>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0138in"/>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min-row-height="0.0138in"/>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min-row-height="0.0138in"/>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min-row-height="0.0138in"/>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min-row-height="0.0138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min-row-height="0.0138in"/>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T846" style:parent-style-name="DefaultParagraphFont" style:family="text">
      <style:text-properties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T855" style:parent-style-name="DefaultParagraphFont" style:family="text">
      <style:text-properties fo:font-weight="bold" style:font-weight-asian="bold" fo:color="#000000" fo:font-size="10pt" style:font-size-asian="10p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min-row-height="0.0138in"/>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T878" style:parent-style-name="DefaultParagraphFont" style:family="text">
      <style:text-properties fo:font-weight="bold" style:font-weight-asian="bold" fo:color="#000000" fo:font-size="10pt" style:font-size-asian="10p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min-row-height="0.0138in"/>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T920" style:parent-style-name="DefaultParagraphFont" style:family="text">
      <style:text-properties fo:font-weight="bold" style:font-weight-asian="bold"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ableRow946" style:family="table-row">
      <style:table-row-properties style:min-row-height="0.0138in"/>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T960" style:parent-style-name="DefaultParagraphFont" style:family="text">
      <style:text-properties fo:font-weight="bold" style:font-weight-asian="bold"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letter-spacing="-0.0027in" fo:font-size="10pt" style:font-size-asian="10pt"/>
    </style:style>
    <style:style style:name="P963" style:parent-style-name="Normal" style:family="paragraph">
      <style:text-properties fo:color="#000000" fo:letter-spacing="-0.0027in"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min-row-height="0.0138in"/>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8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9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fo:font-size="10pt" style:font-size-asian="10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0138in"/>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P9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T1010" style:parent-style-name="DefaultParagraphFont" style:family="text">
      <style:text-properties fo:font-weight="bold" style:font-weight-asian="bold"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fo:color="#000000" fo:font-size="10pt" style:font-size-asian="10pt"/>
    </style:style>
    <style:style style:name="P1018" style:parent-style-name="Normal" style:family="paragraph">
      <style:paragraph-properties>
        <style:tab-stops>
          <style:tab-stop style:type="left" style:position="0in"/>
        </style:tab-stops>
      </style:paragraph-properties>
      <style:text-properties fo:color="#000000" fo:font-size="10pt" style:font-size-asian="10pt"/>
    </style:style>
    <style:style style:name="P1019" style:parent-style-name="Normal" style:family="paragraph">
      <style:paragraph-properties>
        <style:tab-stops>
          <style:tab-stop style:type="left" style:position="0in"/>
        </style:tab-stops>
      </style:paragraph-properties>
      <style:text-properties fo:color="#000000" fo:font-size="10pt" style:font-size-asian="10pt"/>
    </style:style>
    <style:style style:name="P1020" style:parent-style-name="Normal" style:family="paragraph">
      <style:paragraph-properties>
        <style:tab-stops>
          <style:tab-stop style:type="left" style:position="0in"/>
        </style:tab-stops>
      </style:paragraph-properties>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in"/>
        </style:tab-stops>
      </style:paragraph-properties>
      <style:text-properties fo:color="#000000" fo:font-size="10pt" style:font-size-asian="10pt"/>
    </style:style>
    <style:style style:name="P1080" style:parent-style-name="Normal" style:family="paragraph">
      <style:text-properties fo:color="#000000" fo:font-size="10pt" style:font-size-asian="10p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1875in"/>
        </style:tab-stops>
      </style:paragraph-properties>
    </style:style>
    <style:style style:name="T1084" style:parent-style-name="DefaultParagraphFont" style:family="text">
      <style:text-properties style:font-name="TimesLT" fo:font-size="10pt" style:font-size-asian="10pt"/>
    </style:style>
    <style:style style:name="T1085" style:parent-style-name="DefaultParagraphFont" style:family="text">
      <style:text-properties style:font-name="TimesLT" fo:font-size="10pt" style:font-size-asian="10pt"/>
    </style:style>
    <style:style style:name="T1086" style:parent-style-name="DefaultParagraphFont" style:family="text">
      <style:text-properties style:font-name="TimesLT"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min-row-height="0.0138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P1114" style:parent-style-name="Normal" style:family="paragraph">
      <style:paragraph-properties fo:text-indent="0.4923in"/>
      <style:text-properties fo:text-transform="uppercase"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text-transform="uppercase" fo:color="#000000"/>
    </style:style>
    <style:style style:name="T1136" style:parent-style-name="DefaultParagraphFont" style:family="text">
      <style:text-properties fo:text-transform="uppercase"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text-transform="uppercase" fo:color="#000000"/>
    </style:style>
    <style:style style:name="T1156" style:parent-style-name="DefaultParagraphFont" style:family="text">
      <style:text-properties fo:text-transform="uppercase"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indent="0.4923in"/>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indent="0.4923in"/>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indent="0.4923in"/>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indent="0.4923in"/>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indent="0.4923in"/>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indent="0.4923in"/>
    </style:style>
    <style:style style:name="P1191" style:parent-style-name="Normal" style:family="paragraph">
      <style:paragraph-properties fo:break-before="page" fo:text-indent="3.543in"/>
    </style:style>
    <style:style style:name="T1192" style:parent-style-name="DefaultParagraphFont" style:family="text">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indent="3.543in"/>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margin-left="7.0875in" fo:text-indent="0.4923in">
        <style:tab-stops/>
      </style:paragraph-properties>
      <style:text-properties fo:color="#000000"/>
    </style:style>
    <style:style style:name="P1200" style:parent-style-name="Normal" style:family="paragraph">
      <style:paragraph-properties fo:margin-left="7.0875in" fo:text-indent="0.4923in">
        <style:tab-stops/>
      </style:paragraph-properties>
      <style:text-properties fo:color="#000000"/>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indent="0.4923in"/>
      <style:text-properties fo:color="#000000"/>
    </style:style>
    <style:style style:name="TableColumn1205" style:family="table-column">
      <style:table-column-properties style:column-width="0.5145in" style:use-optimal-column-width="false"/>
    </style:style>
    <style:style style:name="TableColumn1206" style:family="table-column">
      <style:table-column-properties style:column-width="0.5729in" style:use-optimal-column-width="false"/>
    </style:style>
    <style:style style:name="TableColumn1207" style:family="table-column">
      <style:table-column-properties style:column-width="0.518in" style:use-optimal-column-width="false"/>
    </style:style>
    <style:style style:name="TableColumn1208" style:family="table-column">
      <style:table-column-properties style:column-width="0.5416in" style:use-optimal-column-width="false"/>
    </style:style>
    <style:style style:name="TableColumn1209" style:family="table-column">
      <style:table-column-properties style:column-width="0.525in" style:use-optimal-column-width="false"/>
    </style:style>
    <style:style style:name="TableColumn1210" style:family="table-column">
      <style:table-column-properties style:column-width="0.575in" style:use-optimal-column-width="false"/>
    </style:style>
    <style:style style:name="TableColumn1211" style:family="table-column">
      <style:table-column-properties style:column-width="0.0041in" style:use-optimal-column-width="false"/>
    </style:style>
    <style:style style:name="TableColumn1212" style:family="table-column">
      <style:table-column-properties style:column-width="0.6868in" style:use-optimal-column-width="false"/>
    </style:style>
    <style:style style:name="TableColumn1213" style:family="table-column">
      <style:table-column-properties style:column-width="0.6319in" style:use-optimal-column-width="false"/>
    </style:style>
    <style:style style:name="TableColumn1214" style:family="table-column">
      <style:table-column-properties style:column-width="0.743in" style:use-optimal-column-width="false"/>
    </style:style>
    <style:style style:name="TableColumn1215" style:family="table-column">
      <style:table-column-properties style:column-width="0.6305in" style:use-optimal-column-width="false"/>
    </style:style>
    <style:style style:name="TableColumn1216" style:family="table-column">
      <style:table-column-properties style:column-width="0.0388in" style:use-optimal-column-width="false"/>
    </style:style>
    <style:style style:name="TableColumn1217" style:family="table-column">
      <style:table-column-properties style:column-width="0.7048in" style:use-optimal-column-width="false"/>
    </style:style>
    <style:style style:name="TableColumn1218" style:family="table-column">
      <style:table-column-properties style:column-width="0.0048in" style:use-optimal-column-width="false"/>
    </style:style>
    <style:style style:name="Table1204" style:family="table">
      <style:table-properties style:width="6.6923in" fo:margin-left="0in" table:align="left"/>
    </style:style>
    <style:style style:name="TableRow1219" style:family="table-row">
      <style:table-row-properties style:min-row-height="0.2777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min-row-height="0.1444in" style:use-optimal-row-height="false" fo:keep-together="always"/>
    </style:style>
    <style:style style:name="P1225" style:parent-style-name="Normal" style:family="paragraph">
      <style:text-properties fo:font-weight="bold" style:font-weight-asian="bold"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min-row-height="0.2333in" style:use-optimal-row-height="false" fo:keep-together="always"/>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use-optimal-row-height="false" fo:keep-together="always"/>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style>
    <style:style style:name="T1403" style:parent-style-name="DefaultParagraphFont" style:family="text">
      <style:text-properties style:font-name="TimesLT" fo:color="#000000" fo:font-size="10pt" style:font-size-asian="10pt"/>
    </style:style>
    <style:style style:name="T1404" style:parent-style-name="DefaultParagraphFont" style:family="text">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4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P14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fo:letter-spacing="-0.0069in"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fo:color="#000000" fo:font-size="10pt" style:font-size-asian="10pt"/>
    </style:style>
    <style:style style:name="P1498" style:parent-style-name="Normal" style:family="paragraph">
      <style:paragraph-properties>
        <style:tab-stops>
          <style:tab-stop style:type="left" style:position="0in"/>
        </style:tab-stops>
      </style:paragraph-properties>
      <style:text-properties fo:color="#000000" fo:font-size="10pt" style:font-size-asian="10pt"/>
    </style:style>
    <style:style style:name="P149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5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style>
    <style:style style:name="T1507" style:parent-style-name="DefaultParagraphFont" style:family="text">
      <style:text-properties style:font-name="TimesLT" fo:color="#000000" fo:font-size="10pt" style:font-size-asian="10pt"/>
    </style:style>
    <style:style style:name="T1508" style:parent-style-name="DefaultParagraphFont" style:family="text">
      <style:text-properties style:font-name="TimesLT"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paragraph-properties fo:text-indent="0.4923in"/>
      <style:text-properties fo:color="#000000"/>
    </style:style>
    <style:style style:name="TableColumn1516" style:family="table-column">
      <style:table-column-properties style:column-width="0.5166in" style:use-optimal-column-width="false"/>
    </style:style>
    <style:style style:name="TableColumn1517" style:family="table-column">
      <style:table-column-properties style:column-width="0.5756in" style:use-optimal-column-width="false"/>
    </style:style>
    <style:style style:name="TableColumn1518" style:family="table-column">
      <style:table-column-properties style:column-width="0.5201in" style:use-optimal-column-width="false"/>
    </style:style>
    <style:style style:name="TableColumn1519" style:family="table-column">
      <style:table-column-properties style:column-width="0.5222in" style:use-optimal-column-width="false"/>
    </style:style>
    <style:style style:name="TableColumn1520" style:family="table-column">
      <style:table-column-properties style:column-width="0.5229in" style:use-optimal-column-width="false"/>
    </style:style>
    <style:style style:name="TableColumn1521" style:family="table-column">
      <style:table-column-properties style:column-width="0.6951in" style:use-optimal-column-width="false"/>
    </style:style>
    <style:style style:name="TableColumn1522" style:family="table-column">
      <style:table-column-properties style:column-width="0.5756in" style:use-optimal-column-width="false"/>
    </style:style>
    <style:style style:name="TableColumn1523" style:family="table-column">
      <style:table-column-properties style:column-width="0.6354in" style:use-optimal-column-width="false"/>
    </style:style>
    <style:style style:name="TableColumn1524" style:family="table-column">
      <style:table-column-properties style:column-width="0.7472in" style:use-optimal-column-width="false"/>
    </style:style>
    <style:style style:name="TableColumn1525" style:family="table-column">
      <style:table-column-properties style:column-width="0.634in" style:use-optimal-column-width="false"/>
    </style:style>
    <style:style style:name="TableColumn1526" style:family="table-column">
      <style:table-column-properties style:column-width="0.7472in" style:use-optimal-column-width="false"/>
    </style:style>
    <style:style style:name="Table1515" style:family="table">
      <style:table-properties style:width="6.6923in" fo:margin-left="0in" table:align="left"/>
    </style:style>
    <style:style style:name="TableRow1527" style:family="table-row">
      <style:table-row-properties style:min-row-height="0.1326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4923in"/>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4923in"/>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right="-0.075in" fo:text-indent="0.4923in">
        <style:tab-stops>
          <style:tab-stop style:type="left" style:position="0.1875in"/>
        </style:tab-stops>
      </style:paragraph-properties>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0743in" fo:text-indent="0.4923in"/>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in"/>
        </style:tab-stops>
      </style:paragraph-properties>
      <style:text-properties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paragraph-properties>
        <style:tab-stops>
          <style:tab-stop style:type="left" style:position="0in"/>
        </style:tab-stops>
      </style:paragraph-properties>
    </style:style>
    <style:style style:name="T1565" style:parent-style-name="DefaultParagraphFont" style:family="text">
      <style:text-properties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4923in"/>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4923in"/>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75in" fo:text-indent="0.4923in"/>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0756in" fo:text-indent="0.4923in"/>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style:min-row-height="1.50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4923in"/>
      <style:text-properties fo:font-weight="bold" style:font-weight-asian="bold"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text-align="justify" fo:text-indent="0.4923in"/>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75in" fo:text-indent="0.527in"/>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4923in"/>
      <style:text-properties fo:color="#000000" fo:font-size="10pt" style:font-size-asian="10pt"/>
    </style:style>
    <style:style style:name="P1612" style:parent-style-name="Normal" style:family="paragraph">
      <style:paragraph-properties fo:text-indent="0.4923in"/>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4923in"/>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4923in"/>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075in" fo:text-indent="0.4923in"/>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4923in"/>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229in" fo:text-indent="0.527in"/>
      <style:text-properties fo:color="#000000" fo:font-size="10pt" style:font-size-asian="10pt"/>
    </style:style>
    <style:style style:name="P1628" style:parent-style-name="Normal" style:family="paragraph">
      <style:paragraph-properties fo:margin-right="-0.118in" fo:text-indent="0.4923in"/>
      <style:text-properties fo:color="#000000"/>
    </style:style>
    <style:style style:name="P1629" style:parent-style-name="Normal" style:family="paragraph">
      <style:paragraph-properties fo:margin-right="-0.118in"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style:font-name="Monotype Sorts" style:font-name-asian="Monotype Sorts" style:font-name-complex="Monotype Sorts" fo:color="#000000"/>
    </style:style>
    <style:style style:name="T1633" style:parent-style-name="DefaultParagraphFont" style:family="text">
      <style:text-properties fo:color="#000000"/>
    </style:style>
    <style:style style:name="T1634" style:parent-style-name="DefaultParagraphFont" style:family="text">
      <style:text-properties style:font-name="Monotype Sorts" style:font-name-asian="Monotype Sorts" style:font-name-complex="Monotype Sorts" fo:color="#000000"/>
    </style:style>
    <style:style style:name="T1635" style:parent-style-name="DefaultParagraphFont" style:family="text">
      <style:text-properties fo:color="#000000"/>
    </style:style>
    <style:style style:name="T1636" style:parent-style-name="DefaultParagraphFont" style:family="text">
      <style:text-properties style:font-name="Monotype Sorts" style:font-name-asian="Monotype Sorts" style:font-name-complex="Monotype Sort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margin-right="-0.118in"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margin-right="-0.118in" fo:text-indent="0.4923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margin-right="-0.118in" fo:text-indent="0.4923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P1650" style:parent-style-name="Normal" style:family="paragraph">
      <style:paragraph-properties fo:text-align="justify" fo:margin-right="-0.118in" fo:text-indent="0.4923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keep-with-next="always" fo:text-align="justify" fo:margin-right="-0.118in" fo:text-indent="0.4923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P1659" style:parent-style-name="Normal" style:family="paragraph">
      <style:paragraph-properties fo:keep-with-next="always" fo:text-align="justify" fo:margin-right="-0.118in"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margin-right="-0.118in" fo:text-indent="0.4923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fo:margin-right="-0.118in"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margin-right="-0.118in" fo:text-indent="0.4923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P1675" style:parent-style-name="Normal" style:family="paragraph">
      <style:paragraph-properties fo:text-align="justify" fo:margin-right="-0.118in"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margin-right="-0.118in" fo:text-indent="0.4923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margin-right="-0.118in"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center"/>
      <style:text-properties fo:color="#000000"/>
    </style:style>
    <style:style style:name="P1690" style:parent-style-name="Normal" style:family="paragraph">
      <style:paragraph-properties fo:text-indent="0.4923in"/>
    </style:style>
    <style:style style:name="P1691" style:parent-style-name="Normal" style:family="paragraph">
      <style:paragraph-properties fo:break-before="page" fo:text-indent="3.543in">
        <style:tab-stops>
          <style:tab-stop style:type="left" style:position="0in"/>
        </style:tab-stops>
      </style:paragraph-properties>
    </style:style>
    <style:style style:name="T1692" style:parent-style-name="DefaultParagraphFont" style:family="text">
      <style:text-properties fo:color="#000000"/>
    </style:style>
    <style:style style:name="P1693" style:parent-style-name="Normal" style:family="paragraph">
      <style:paragraph-properties fo:text-indent="3.543in">
        <style:tab-stops>
          <style:tab-stop style:type="left" style:position="0in"/>
        </style:tab-stops>
      </style:paragraph-properties>
      <style:text-properties fo:color="#000000"/>
    </style:style>
    <style:style style:name="P1694" style:parent-style-name="Normal" style:family="paragraph">
      <style:paragraph-properties fo:text-indent="3.543in">
        <style:tab-stops>
          <style:tab-stop style:type="left" style:position="0in"/>
        </style:tab-stops>
      </style:paragraph-properties>
      <style:text-properties fo:color="#000000"/>
    </style:style>
    <style:style style:name="P1695" style:parent-style-name="Normal" style:family="paragraph">
      <style:paragraph-properties fo:text-indent="3.543in">
        <style:tab-stops>
          <style:tab-stop style:type="left" style:position="0in"/>
        </style:tab-stops>
      </style:paragraph-properties>
      <style:text-properties fo:color="#000000"/>
    </style:style>
    <style:style style:name="P1696" style:parent-style-name="Normal" style:family="paragraph">
      <style:paragraph-properties fo:text-indent="3.54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3.543in"/>
      <style:text-properties fo:color="#000000"/>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text-transform="uppercase" fo:color="#000000"/>
    </style:style>
    <style:style style:name="P1703" style:parent-style-name="Normal" style:family="paragraph">
      <style:paragraph-properties fo:text-align="center"/>
      <style:text-properties fo:font-weight="bold" style:font-weight-asian="bold"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TableColumn1727" style:family="table-column">
      <style:table-column-properties style:column-width="0.6347in" style:use-optimal-column-width="false"/>
    </style:style>
    <style:style style:name="TableColumn1728" style:family="table-column">
      <style:table-column-properties style:column-width="1.7097in" style:use-optimal-column-width="false"/>
    </style:style>
    <style:style style:name="TableColumn1729" style:family="table-column">
      <style:table-column-properties style:column-width="0.3041in" style:use-optimal-column-width="false"/>
    </style:style>
    <style:style style:name="TableColumn1730" style:family="table-column">
      <style:table-column-properties style:column-width="0.3034in" style:use-optimal-column-width="false"/>
    </style:style>
    <style:style style:name="TableColumn1731" style:family="table-column">
      <style:table-column-properties style:column-width="0.3034in" style:use-optimal-column-width="false"/>
    </style:style>
    <style:style style:name="TableColumn1732" style:family="table-column">
      <style:table-column-properties style:column-width="0.3034in" style:use-optimal-column-width="false"/>
    </style:style>
    <style:style style:name="TableColumn1733" style:family="table-column">
      <style:table-column-properties style:column-width="0.3034in" style:use-optimal-column-width="false"/>
    </style:style>
    <style:style style:name="TableColumn1734" style:family="table-column">
      <style:table-column-properties style:column-width="0.3034in" style:use-optimal-column-width="false"/>
    </style:style>
    <style:style style:name="TableColumn1735" style:family="table-column">
      <style:table-column-properties style:column-width="0.3034in" style:use-optimal-column-width="false"/>
    </style:style>
    <style:style style:name="TableColumn1736" style:family="table-column">
      <style:table-column-properties style:column-width="0.3631in" style:use-optimal-column-width="false"/>
    </style:style>
    <style:style style:name="TableColumn1737" style:family="table-column">
      <style:table-column-properties style:column-width="0.3034in" style:use-optimal-column-width="false"/>
    </style:style>
    <style:style style:name="TableColumn1738" style:family="table-column">
      <style:table-column-properties style:column-width="0.2437in" style:use-optimal-column-width="false"/>
    </style:style>
    <style:style style:name="TableColumn1739" style:family="table-column">
      <style:table-column-properties style:column-width="0.3888in" style:use-optimal-column-width="false"/>
    </style:style>
    <style:style style:name="TableColumn1740" style:family="table-column">
      <style:table-column-properties style:column-width="0.4618in" style:use-optimal-column-width="false"/>
    </style:style>
    <style:style style:name="TableColumn1741" style:family="table-column">
      <style:table-column-properties style:column-width="0.4618in" style:use-optimal-column-width="false"/>
    </style:style>
    <style:style style:name="Table1726" style:family="table">
      <style:table-properties style:width="6.6923in" fo:margin-left="0in" table:align="left"/>
    </style:style>
    <style:style style:name="TableRow1742" style:family="table-row">
      <style:table-row-properties style:min-row-height="0.3388in" style:use-optimal-row-height="false" fo:keep-together="always"/>
    </style:style>
    <style:style style:name="TableCell1743" style:family="table-cell">
      <style:table-cell-properties fo:border="0.0138in solid #000000" fo:padding-top="0in" fo:padding-left="0.075in" fo:padding-bottom="0in" fo:padding-right="0.075in"/>
    </style:style>
    <style:style style:name="P1744"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45" style:family="table-cell">
      <style:table-cell-properties fo:border="0.0138in solid #000000" fo:padding-top="0in" fo:padding-left="0.075in" fo:padding-bottom="0in" fo:padding-right="0.075in"/>
    </style:style>
    <style:style style:name="P1746"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47" style:family="table-cell">
      <style:table-cell-properties fo:border="0.0138in solid #000000" fo:padding-top="0in" fo:padding-left="0.075in" fo:padding-bottom="0in" fo:padding-right="0.075in"/>
    </style:style>
    <style:style style:name="P1748"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49" style:family="table-cell">
      <style:table-cell-properties fo:border="0.0138in solid #000000" fo:padding-top="0in" fo:padding-left="0.075in" fo:padding-bottom="0in" fo:padding-right="0.075in"/>
    </style:style>
    <style:style style:name="P1750"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1" style:family="table-cell">
      <style:table-cell-properties fo:border="0.0138in solid #000000" fo:padding-top="0in" fo:padding-left="0.075in" fo:padding-bottom="0in" fo:padding-right="0.075in"/>
    </style:style>
    <style:style style:name="P1752"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3" style:family="table-cell">
      <style:table-cell-properties fo:border="0.0138in solid #000000" fo:padding-top="0in" fo:padding-left="0.075in" fo:padding-bottom="0in" fo:padding-right="0.075in"/>
    </style:style>
    <style:style style:name="P1754"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5" style:family="table-cell">
      <style:table-cell-properties fo:border="0.0138in solid #000000" fo:padding-top="0in" fo:padding-left="0.075in" fo:padding-bottom="0in" fo:padding-right="0.075in"/>
    </style:style>
    <style:style style:name="P1756"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7" style:family="table-cell">
      <style:table-cell-properties fo:border="0.0138in solid #000000" fo:padding-top="0in" fo:padding-left="0.075in" fo:padding-bottom="0in" fo:padding-right="0.075in"/>
    </style:style>
    <style:style style:name="P1758"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9" style:family="table-cell">
      <style:table-cell-properties fo:border="0.0138in solid #000000" fo:padding-top="0in" fo:padding-left="0.075in" fo:padding-bottom="0in" fo:padding-right="0.075in"/>
    </style:style>
    <style:style style:name="P1760"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61" style:family="table-cell">
      <style:table-cell-properties fo:border="0.0138in solid #000000" fo:padding-top="0in" fo:padding-left="0.075in" fo:padding-bottom="0in" fo:padding-right="0.075in"/>
    </style:style>
    <style:style style:name="P1762"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63" style:family="table-cell">
      <style:table-cell-properties fo:border="0.0138in solid #000000" fo:padding-top="0in" fo:padding-left="0.075in" fo:padding-bottom="0in" fo:padding-right="0.075in"/>
    </style:style>
    <style:style style:name="P1764"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65" style:family="table-cell">
      <style:table-cell-properties fo:border="0.0138in solid #000000" fo:padding-top="0in" fo:padding-left="0.075in" fo:padding-bottom="0in" fo:padding-right="0.075in"/>
    </style:style>
    <style:style style:name="P1766"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767" style:family="table-cell">
      <style:table-cell-properties fo:border="0.0138in solid #000000" fo:padding-top="0in" fo:padding-left="0.075in" fo:padding-bottom="0in" fo:padding-right="0.075in"/>
    </style:style>
    <style:style style:name="P1768"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769" style:family="table-cell">
      <style:table-cell-properties fo:border="0.0138in solid #000000" fo:padding-top="0in" fo:padding-left="0.075in" fo:padding-bottom="0in" fo:padding-right="0.075in"/>
    </style:style>
    <style:style style:name="P1770"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Row1771" style:family="table-row">
      <style:table-row-properties style:min-row-height="0.1388in" style:use-optimal-row-height="false" fo:keep-together="always"/>
    </style:style>
    <style:style style:name="TableCell1772" style:family="table-cell">
      <style:table-cell-properties fo:border="0.0138in solid #000000" fo:padding-top="0in" fo:padding-left="0.075in" fo:padding-bottom="0in" fo:padding-right="0.075in"/>
    </style:style>
    <style:style style:name="P1773"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774" style:family="table-cell">
      <style:table-cell-properties fo:border="0.0138in solid #000000" fo:padding-top="0in" fo:padding-left="0.075in" fo:padding-bottom="0in" fo:padding-right="0.075in"/>
    </style:style>
    <style:style style:name="P1775"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776" style:family="table-cell">
      <style:table-cell-properties fo:border="0.0138in solid #000000" fo:padding-top="0in" fo:padding-left="0.075in" fo:padding-bottom="0in" fo:padding-right="0.075in"/>
    </style:style>
    <style:style style:name="P177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78" style:family="table-cell">
      <style:table-cell-properties fo:border="0.0138in solid #000000" fo:padding-top="0in" fo:padding-left="0.075in" fo:padding-bottom="0in" fo:padding-right="0.075in"/>
    </style:style>
    <style:style style:name="P177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0" style:family="table-cell">
      <style:table-cell-properties fo:border="0.0138in solid #000000" fo:padding-top="0in" fo:padding-left="0.075in" fo:padding-bottom="0in" fo:padding-right="0.075in"/>
    </style:style>
    <style:style style:name="P178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2" style:family="table-cell">
      <style:table-cell-properties fo:border="0.0138in solid #000000" fo:padding-top="0in" fo:padding-left="0.075in" fo:padding-bottom="0in" fo:padding-right="0.075in"/>
    </style:style>
    <style:style style:name="P178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4" style:family="table-cell">
      <style:table-cell-properties fo:border="0.0138in solid #000000" fo:padding-top="0in" fo:padding-left="0.075in" fo:padding-bottom="0in" fo:padding-right="0.075in"/>
    </style:style>
    <style:style style:name="P178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6" style:family="table-cell">
      <style:table-cell-properties fo:border="0.0138in solid #000000" fo:padding-top="0in" fo:padding-left="0.075in" fo:padding-bottom="0in" fo:padding-right="0.075in"/>
    </style:style>
    <style:style style:name="P178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8" style:family="table-cell">
      <style:table-cell-properties fo:border="0.0138in solid #000000" fo:padding-top="0in" fo:padding-left="0.075in" fo:padding-bottom="0in" fo:padding-right="0.075in"/>
    </style:style>
    <style:style style:name="P178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90" style:family="table-cell">
      <style:table-cell-properties fo:border="0.0138in solid #000000" fo:padding-top="0in" fo:padding-left="0.075in" fo:padding-bottom="0in" fo:padding-right="0.075in"/>
    </style:style>
    <style:style style:name="P179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92" style:family="table-cell">
      <style:table-cell-properties fo:border="0.0138in solid #000000" fo:padding-top="0in" fo:padding-left="0.075in" fo:padding-bottom="0in" fo:padding-right="0.075in"/>
    </style:style>
    <style:style style:name="P179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94" style:family="table-cell">
      <style:table-cell-properties fo:border="0.0138in solid #000000" fo:padding-top="0in" fo:padding-left="0.075in" fo:padding-bottom="0in" fo:padding-right="0.075in"/>
    </style:style>
    <style:style style:name="P179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96" style:family="table-cell">
      <style:table-cell-properties fo:border="0.0138in solid #000000" fo:padding-top="0in" fo:padding-left="0.075in" fo:padding-bottom="0in" fo:padding-right="0.075in"/>
    </style:style>
    <style:style style:name="P179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98" style:family="table-cell">
      <style:table-cell-properties fo:border="0.0138in solid #000000" fo:padding-top="0in" fo:padding-left="0.075in" fo:padding-bottom="0in" fo:padding-right="0.075in"/>
    </style:style>
    <style:style style:name="P179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00" style:family="table-cell">
      <style:table-cell-properties fo:border="0.0138in solid #000000" fo:padding-top="0in" fo:padding-left="0.075in" fo:padding-bottom="0in" fo:padding-right="0.075in"/>
    </style:style>
    <style:style style:name="P180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Row1802" style:family="table-row">
      <style:table-row-properties style:min-row-height="0.0979in" style:use-optimal-row-height="false" fo:keep-together="always"/>
    </style:style>
    <style:style style:name="P1803"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04" style:family="table-cell">
      <style:table-cell-properties fo:border="0.0138in solid #000000" fo:padding-top="0in" fo:padding-left="0.075in" fo:padding-bottom="0in" fo:padding-right="0.075in"/>
    </style:style>
    <style:style style:name="P1805"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06" style:family="table-cell">
      <style:table-cell-properties fo:border="0.0138in solid #000000" fo:padding-top="0in" fo:padding-left="0.075in" fo:padding-bottom="0in" fo:padding-right="0.075in"/>
    </style:style>
    <style:style style:name="P180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08" style:family="table-cell">
      <style:table-cell-properties fo:border="0.0138in solid #000000" fo:padding-top="0in" fo:padding-left="0.075in" fo:padding-bottom="0in" fo:padding-right="0.075in"/>
    </style:style>
    <style:style style:name="P180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0" style:family="table-cell">
      <style:table-cell-properties fo:border="0.0138in solid #000000" fo:padding-top="0in" fo:padding-left="0.075in" fo:padding-bottom="0in" fo:padding-right="0.075in"/>
    </style:style>
    <style:style style:name="P181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2" style:family="table-cell">
      <style:table-cell-properties fo:border="0.0138in solid #000000" fo:padding-top="0in" fo:padding-left="0.075in" fo:padding-bottom="0in" fo:padding-right="0.075in"/>
    </style:style>
    <style:style style:name="P181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4" style:family="table-cell">
      <style:table-cell-properties fo:border="0.0138in solid #000000" fo:padding-top="0in" fo:padding-left="0.075in" fo:padding-bottom="0in" fo:padding-right="0.075in"/>
    </style:style>
    <style:style style:name="P181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6" style:family="table-cell">
      <style:table-cell-properties fo:border="0.0138in solid #000000" fo:padding-top="0in" fo:padding-left="0.075in" fo:padding-bottom="0in" fo:padding-right="0.075in"/>
    </style:style>
    <style:style style:name="P181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8" style:family="table-cell">
      <style:table-cell-properties fo:border="0.0138in solid #000000" fo:padding-top="0in" fo:padding-left="0.075in" fo:padding-bottom="0in" fo:padding-right="0.075in"/>
    </style:style>
    <style:style style:name="P181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20" style:family="table-cell">
      <style:table-cell-properties fo:border="0.0138in solid #000000" fo:padding-top="0in" fo:padding-left="0.075in" fo:padding-bottom="0in" fo:padding-right="0.075in"/>
    </style:style>
    <style:style style:name="P182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22" style:family="table-cell">
      <style:table-cell-properties fo:border="0.0138in solid #000000" fo:padding-top="0in" fo:padding-left="0.075in" fo:padding-bottom="0in" fo:padding-right="0.075in"/>
    </style:style>
    <style:style style:name="P182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24" style:family="table-cell">
      <style:table-cell-properties fo:border="0.0138in solid #000000" fo:padding-top="0in" fo:padding-left="0.075in" fo:padding-bottom="0in" fo:padding-right="0.075in"/>
    </style:style>
    <style:style style:name="P182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26" style:family="table-cell">
      <style:table-cell-properties fo:border="0.0138in solid #000000" fo:padding-top="0in" fo:padding-left="0.075in" fo:padding-bottom="0in" fo:padding-right="0.075in"/>
    </style:style>
    <style:style style:name="P182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28" style:family="table-cell">
      <style:table-cell-properties fo:border="0.0138in solid #000000" fo:padding-top="0in" fo:padding-left="0.075in" fo:padding-bottom="0in" fo:padding-right="0.075in"/>
    </style:style>
    <style:style style:name="P182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30" style:family="table-cell">
      <style:table-cell-properties fo:border="0.0138in solid #000000" fo:padding-top="0in" fo:padding-left="0.075in" fo:padding-bottom="0in" fo:padding-right="0.075in"/>
    </style:style>
    <style:style style:name="P183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Row1832" style:family="table-row">
      <style:table-row-properties style:min-row-height="0.1638in" style:use-optimal-row-height="false" fo:keep-together="always"/>
    </style:style>
    <style:style style:name="P1833"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34" style:family="table-cell">
      <style:table-cell-properties fo:border="0.0138in solid #000000" fo:padding-top="0in" fo:padding-left="0.075in" fo:padding-bottom="0in" fo:padding-right="0.075in"/>
    </style:style>
    <style:style style:name="P1835"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36" style:family="table-cell">
      <style:table-cell-properties fo:border="0.0138in solid #000000" fo:padding-top="0in" fo:padding-left="0.075in" fo:padding-bottom="0in" fo:padding-right="0.075in"/>
    </style:style>
    <style:style style:name="P183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38" style:family="table-cell">
      <style:table-cell-properties fo:border="0.0138in solid #000000" fo:padding-top="0in" fo:padding-left="0.075in" fo:padding-bottom="0in" fo:padding-right="0.075in"/>
    </style:style>
    <style:style style:name="P183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0" style:family="table-cell">
      <style:table-cell-properties fo:border="0.0138in solid #000000" fo:padding-top="0in" fo:padding-left="0.075in" fo:padding-bottom="0in" fo:padding-right="0.075in"/>
    </style:style>
    <style:style style:name="P184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2" style:family="table-cell">
      <style:table-cell-properties fo:border="0.0138in solid #000000" fo:padding-top="0in" fo:padding-left="0.075in" fo:padding-bottom="0in" fo:padding-right="0.075in"/>
    </style:style>
    <style:style style:name="P184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4" style:family="table-cell">
      <style:table-cell-properties fo:border="0.0138in solid #000000" fo:padding-top="0in" fo:padding-left="0.075in" fo:padding-bottom="0in" fo:padding-right="0.075in"/>
    </style:style>
    <style:style style:name="P184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6" style:family="table-cell">
      <style:table-cell-properties fo:border="0.0138in solid #000000" fo:padding-top="0in" fo:padding-left="0.075in" fo:padding-bottom="0in" fo:padding-right="0.075in"/>
    </style:style>
    <style:style style:name="P184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8" style:family="table-cell">
      <style:table-cell-properties fo:border="0.0138in solid #000000" fo:padding-top="0in" fo:padding-left="0.075in" fo:padding-bottom="0in" fo:padding-right="0.075in"/>
    </style:style>
    <style:style style:name="P184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50" style:family="table-cell">
      <style:table-cell-properties fo:border="0.0138in solid #000000" fo:padding-top="0in" fo:padding-left="0.075in" fo:padding-bottom="0in" fo:padding-right="0.075in"/>
    </style:style>
    <style:style style:name="P185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52" style:family="table-cell">
      <style:table-cell-properties fo:border="0.0138in solid #000000" fo:padding-top="0in" fo:padding-left="0.075in" fo:padding-bottom="0in" fo:padding-right="0.075in"/>
    </style:style>
    <style:style style:name="P185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54" style:family="table-cell">
      <style:table-cell-properties fo:border="0.0138in solid #000000" fo:padding-top="0in" fo:padding-left="0.075in" fo:padding-bottom="0in" fo:padding-right="0.075in"/>
    </style:style>
    <style:style style:name="P185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56" style:family="table-cell">
      <style:table-cell-properties fo:border="0.0138in solid #000000" fo:padding-top="0in" fo:padding-left="0.075in" fo:padding-bottom="0in" fo:padding-right="0.075in"/>
    </style:style>
    <style:style style:name="P185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58" style:family="table-cell">
      <style:table-cell-properties fo:border="0.0138in solid #000000" fo:padding-top="0in" fo:padding-left="0.075in" fo:padding-bottom="0in" fo:padding-right="0.075in"/>
    </style:style>
    <style:style style:name="P185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60" style:family="table-cell">
      <style:table-cell-properties fo:border="0.0138in solid #000000" fo:padding-top="0in" fo:padding-left="0.075in" fo:padding-bottom="0in" fo:padding-right="0.075in"/>
    </style:style>
    <style:style style:name="P186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Row1862" style:family="table-row">
      <style:table-row-properties style:min-row-height="0.0583in" style:use-optimal-row-height="false" fo:keep-together="always"/>
    </style:style>
    <style:style style:name="P1863"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64" style:family="table-cell">
      <style:table-cell-properties fo:border="0.0138in solid #000000" fo:padding-top="0in" fo:padding-left="0.075in" fo:padding-bottom="0in" fo:padding-right="0.075in"/>
    </style:style>
    <style:style style:name="P1865"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66" style:family="table-cell">
      <style:table-cell-properties fo:border="0.0138in solid #000000" fo:padding-top="0in" fo:padding-left="0.075in" fo:padding-bottom="0in" fo:padding-right="0.075in"/>
    </style:style>
    <style:style style:name="P186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68" style:family="table-cell">
      <style:table-cell-properties fo:border="0.0138in solid #000000" fo:padding-top="0in" fo:padding-left="0.075in" fo:padding-bottom="0in" fo:padding-right="0.075in"/>
    </style:style>
    <style:style style:name="P186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0" style:family="table-cell">
      <style:table-cell-properties fo:border="0.0138in solid #000000" fo:padding-top="0in" fo:padding-left="0.075in" fo:padding-bottom="0in" fo:padding-right="0.075in"/>
    </style:style>
    <style:style style:name="P187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2" style:family="table-cell">
      <style:table-cell-properties fo:border="0.0138in solid #000000" fo:padding-top="0in" fo:padding-left="0.075in" fo:padding-bottom="0in" fo:padding-right="0.075in"/>
    </style:style>
    <style:style style:name="P187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4" style:family="table-cell">
      <style:table-cell-properties fo:border="0.0138in solid #000000" fo:padding-top="0in" fo:padding-left="0.075in" fo:padding-bottom="0in" fo:padding-right="0.075in"/>
    </style:style>
    <style:style style:name="P187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6" style:family="table-cell">
      <style:table-cell-properties fo:border="0.0138in solid #000000" fo:padding-top="0in" fo:padding-left="0.075in" fo:padding-bottom="0in" fo:padding-right="0.075in"/>
    </style:style>
    <style:style style:name="P187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8" style:family="table-cell">
      <style:table-cell-properties fo:border="0.0138in solid #000000" fo:padding-top="0in" fo:padding-left="0.075in" fo:padding-bottom="0in" fo:padding-right="0.075in"/>
    </style:style>
    <style:style style:name="P187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80" style:family="table-cell">
      <style:table-cell-properties fo:border="0.0138in solid #000000" fo:padding-top="0in" fo:padding-left="0.075in" fo:padding-bottom="0in" fo:padding-right="0.075in"/>
    </style:style>
    <style:style style:name="P188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82" style:family="table-cell">
      <style:table-cell-properties fo:border="0.0138in solid #000000" fo:padding-top="0in" fo:padding-left="0.075in" fo:padding-bottom="0in" fo:padding-right="0.075in"/>
    </style:style>
    <style:style style:name="P188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84" style:family="table-cell">
      <style:table-cell-properties fo:border="0.0138in solid #000000" fo:padding-top="0in" fo:padding-left="0.075in" fo:padding-bottom="0in" fo:padding-right="0.075in"/>
    </style:style>
    <style:style style:name="P188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86" style:family="table-cell">
      <style:table-cell-properties fo:border="0.0138in solid #000000" fo:padding-top="0in" fo:padding-left="0.075in" fo:padding-bottom="0in" fo:padding-right="0.075in"/>
    </style:style>
    <style:style style:name="P188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88" style:family="table-cell">
      <style:table-cell-properties fo:border="0.0138in solid #000000" fo:padding-top="0in" fo:padding-left="0.075in" fo:padding-bottom="0in" fo:padding-right="0.075in"/>
    </style:style>
    <style:style style:name="P188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90" style:family="table-cell">
      <style:table-cell-properties fo:border="0.0138in solid #000000" fo:padding-top="0in" fo:padding-left="0.075in" fo:padding-bottom="0in" fo:padding-right="0.075in"/>
    </style:style>
    <style:style style:name="P189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break-before="page" fo:text-align="center"/>
    </style:style>
    <style:style style:name="T1894" style:parent-style-name="DefaultParagraphFont" style:family="text">
      <style:text-properties fo:color="#000000" fo:language="en" fo:country="US"/>
    </style:style>
    <style:style style:name="T1895" style:parent-style-name="DefaultParagraphFont" style:family="text">
      <style:text-properties fo:language="en" fo:country="US"/>
    </style:style>
    <style:style style:name="P1896" style:parent-style-name="Normal" style:family="paragraph">
      <style:text-properties fo:font-weight="bold" style:font-weight-asian="bold"/>
    </style:style>
    <style:style style:name="P1897" style:parent-style-name="Normal" style:family="paragraph">
      <style:paragraph-properties fo:keep-with-next="always" fo:text-align="end"/>
    </style:style>
    <style:style style:name="T1898" style:parent-style-name="DefaultParagraphFont" style:family="text">
      <style:text-properties fo:font-weight="bold" style:font-weight-asian="bold" fo:color="#000000" style:font-size-complex="12pt"/>
    </style:style>
    <style:style style:name="P1899" style:parent-style-name="Normal" style:family="paragraph">
      <style:paragraph-properties>
        <style:tab-stops>
          <style:tab-stop style:type="right" style:leader-style="dotted" style:leader-text="." style:position="2.4673in"/>
        </style:tab-stops>
      </style:paragraph-properties>
      <style:text-properties fo:color="#000000"/>
    </style:style>
    <style:style style:name="P190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1901" style:parent-style-name="Normal" style:family="paragraph">
      <style:paragraph-properties fo:margin-left="0.5in" fo:text-indent="0.4923in">
        <style:tab-stops/>
      </style:paragraph-properties>
      <style:text-properties fo:color="#000000"/>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align="center"/>
    </style:style>
    <style:style style:name="T1906" style:parent-style-name="DefaultParagraphFont" style:family="text">
      <style:text-properties fo:color="#000000" fo:language="en" fo:country="US"/>
    </style:style>
    <style:style style:name="P1907" style:parent-style-name="Normal" style:family="paragraph">
      <style:paragraph-properties fo:text-indent="0.4923in"/>
      <style:text-properties fo:color="#000000"/>
    </style:style>
    <style:style style:name="P1908" style:parent-style-name="Normal" style:family="paragraph">
      <style:paragraph-properties fo:text-indent="0.4923in"/>
      <style:text-properties fo:color="#000000"/>
    </style:style>
    <style:style style:name="TableColumn1910" style:family="table-column">
      <style:table-column-properties style:column-width="0.9208in" style:use-optimal-column-width="false"/>
    </style:style>
    <style:style style:name="TableColumn1911" style:family="table-column">
      <style:table-column-properties style:column-width="0.5312in" style:use-optimal-column-width="false"/>
    </style:style>
    <style:style style:name="TableColumn1912" style:family="table-column">
      <style:table-column-properties style:column-width="0.5243in" style:use-optimal-column-width="false"/>
    </style:style>
    <style:style style:name="TableColumn1913" style:family="table-column">
      <style:table-column-properties style:column-width="0.5236in" style:use-optimal-column-width="false"/>
    </style:style>
    <style:style style:name="TableColumn1914" style:family="table-column">
      <style:table-column-properties style:column-width="0.5243in" style:use-optimal-column-width="false"/>
    </style:style>
    <style:style style:name="TableColumn1915" style:family="table-column">
      <style:table-column-properties style:column-width="0.5236in" style:use-optimal-column-width="false"/>
    </style:style>
    <style:style style:name="TableColumn1916" style:family="table-column">
      <style:table-column-properties style:column-width="0.5243in" style:use-optimal-column-width="false"/>
    </style:style>
    <style:style style:name="TableColumn1917" style:family="table-column">
      <style:table-column-properties style:column-width="0.5236in" style:use-optimal-column-width="false"/>
    </style:style>
    <style:style style:name="TableColumn1918" style:family="table-column">
      <style:table-column-properties style:column-width="0.5243in" style:use-optimal-column-width="false"/>
    </style:style>
    <style:style style:name="TableColumn1919" style:family="table-column">
      <style:table-column-properties style:column-width="0.5236in" style:use-optimal-column-width="false"/>
    </style:style>
    <style:style style:name="TableColumn1920" style:family="table-column">
      <style:table-column-properties style:column-width="0.5243in" style:use-optimal-column-width="false"/>
    </style:style>
    <style:style style:name="TableColumn1921" style:family="table-column">
      <style:table-column-properties style:column-width="0.5243in" style:use-optimal-column-width="false"/>
    </style:style>
    <style:style style:name="Table1909" style:family="table">
      <style:table-properties style:width="6.6923in"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P1972" style:parent-style-name="Normal" style:family="paragraph">
      <style:paragraph-properties fo:margin-left="0.6895in" fo:text-indent="0.4923in">
        <style:tab-stops>
          <style:tab-stop style:type="right" style:position="0.4916in"/>
        </style:tab-stops>
      </style:paragraph-properties>
    </style:style>
    <style:style style:name="P1973" style:parent-style-name="Normal" style:family="paragraph">
      <style:paragraph-properties>
        <style:tab-stops>
          <style:tab-stop style:type="right" style:position="1.1812in"/>
        </style:tab-stops>
      </style:paragraph-properties>
    </style:style>
    <style:style style:name="T1974" style:parent-style-name="DefaultParagraphFont" style:family="text">
      <style:text-properties fo:color="#000000"/>
    </style:style>
    <style:style style:name="P1975" style:parent-style-name="Normal" style:family="paragraph">
      <style:paragraph-properties>
        <style:tab-stops>
          <style:tab-stop style:type="right" style:position="1.1812in"/>
        </style:tab-stops>
      </style:paragraph-properties>
    </style:style>
    <style:style style:name="P1976" style:parent-style-name="Normal" style:family="paragraph">
      <style:paragraph-properties>
        <style:tab-stops>
          <style:tab-stop style:type="center" style:position="1.0388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style:tab-stops>
          <style:tab-stop style:type="right" style:position="1.1812in"/>
        </style:tab-stops>
      </style:paragraph-properties>
    </style:style>
    <style:style style:name="T1980" style:parent-style-name="DefaultParagraphFont" style:family="text">
      <style:text-properties fo:color="#000000"/>
    </style:style>
    <style:style style:name="P1981" style:parent-style-name="Normal" style:family="paragraph">
      <style:paragraph-properties>
        <style:tab-stops>
          <style:tab-stop style:type="center" style:position="1.0388in"/>
        </style:tab-stops>
      </style:paragraph-properties>
    </style:style>
    <style:style style:name="T1982" style:parent-style-name="DefaultParagraphFont" style:family="text">
      <style:text-properties fo:color="#000000"/>
    </style:style>
    <style:style style:name="P1983" style:parent-style-name="Normal" style:family="paragraph">
      <style:paragraph-properties fo:text-align="center">
        <style:tab-stops>
          <style:tab-stop style:type="center" style:position="1.0388in"/>
        </style:tab-stops>
      </style:paragraph-properties>
    </style:style>
    <style:style style:name="T1984" style:parent-style-name="DefaultParagraphFont" style:family="text">
      <style:text-properties fo:color="#000000"/>
    </style:style>
    <style:style style:name="P1985" style:parent-style-name="Normal" style:family="paragraph">
      <style:paragraph-properties>
        <style:tab-stops>
          <style:tab-stop style:type="center" style:position="1.0388in"/>
        </style:tab-stops>
      </style:paragraph-properties>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AS,<text:s/></text:span></text:p>
      <text:p text:style-name="P12">LIETUVOS RESPUBLIKOS SVEIKATOS APSAUGOS MINISTRAS IR<text:s/></text:p>
      <text:p text:style-name="P13">LIETUVOS RESPUBLIKOS SOCIALINĖS APSAUGOS IR DARBO MINISTRAS</text:p>
      <text:p text:style-name="P14"/>
      <text:p text:style-name="P15">Į S A K Y M A S</text:p>
      <text:p text:style-name="P16">DĖL SPECIALIŲJŲ POREIKIŲ ASMENŲ SUTRIKIMŲ IR JŲ LAIPSNIŲ NUSTATYMO IR SPECIALIŲJŲ POREIKIŲ ASMENŲ PRISKYRIMO SPECIALIŲJŲ UGDYMOSI POREIKIŲ GRUPEI TVARKOS</text:p>
      <text:p text:style-name="P17"/>
      <text:p text:style-name="P18">2002 m. liepos 12 d. Nr. 1329/368/98</text:p>
      <text:p text:style-name="P19">Vilnius</text:p>
      <text:p text:style-name="P20"/>
      <text:p text:style-name="P21"><text:span text:style-name="T22">Vadovaudamiesi Lietuvos Respublikos specialiojo ugdymo įstatymo (Žin., 1998, Nr.<text:s/></text:span><text:a xlink:href="https://www.e-tar.lt/portal/lt/legalAct/TAR.E803358CC7B7" office:target-frame-name="_blank" xlink:show="new"><text:span text:style-name="T23">115-3228</text:span></text:a><text:span text:style-name="T24">) 7 straipsnio 2 dalimi,</text:span></text:p>
      <text:p text:style-name="P25"><text:span text:style-name="T26">Tvirtiname</text:span><text:span text:style-name="T27"><text:s/>Specialiųjų poreikių asmenų sutrikimų ir jų laipsnių nustatymo ir specialiųjų poreikių asmenų priskyrimo specialiųjų ugdymosi poreikių grupei t</text:span><text:span text:style-name="T28">varką (pridedama).</text:span></text:p>
      <text:p text:style-name="P29"/>
      <text:p text:style-name="P30"/>
      <text:p text:style-name="P31">ŠVIETIMO IR MOKSLO MINISTRAS<text:tab/>ALGIRDAS MONKEVIČIUS</text:p>
      <text:p text:style-name="P32"/>
      <text:p text:style-name="P33">SVEIKATOS APSAUGOS MINISTRAS<text:tab/>KONSTANTINAS ROMUALDAS DOBROVOLSKIS</text:p>
      <text:p text:style-name="P34"/>
      <text:p text:style-name="P35">SOCIALINĖS APSAUGOS IR DARBO MINISTRĖ<text:tab/>VILIJA BLINKEVIČIŪTĖ</text:p>
      <text:p text:style-name="P36">______________</text:p>
      <text:p text:style-name="P37"/>
      <text:soft-page-break/>
      <text:p text:style-name="P38"><text:span text:style-name="T39">PATVIRTINTA</text:span></text:p>
      <text:p text:style-name="P40">Lietuvos Respublikos švietimo ir mokslo<text:s/></text:p>
      <text:p text:style-name="P41">ministro, Lietuvos Respublikos sveikatos<text:s/></text:p>
      <text:p text:style-name="P42">apsaugos ministro ir Lietuvos Respublikos<text:s/></text:p>
      <text:p text:style-name="P43">socialinės apsaugos ir darbo ministro</text:p>
      <text:p text:style-name="P44">2002 m. liepos 12 d. įsakymu Nr. 1329/368/98</text:p>
      <text:p text:style-name="P45"/>
      <text:p text:style-name="P46"><text:span text:style-name="T47">SPECIALIŲJŲ POREIKIŲ ASMENŲ SUTRIKIMŲ IR JŲ LA</text:span><text:span text:style-name="T48">IPSNIŲ NUSTATYMO IR SPECIALIŲJŲ POREIKIŲ ASMENŲ PRISKYRIMO SPECIALIŲJŲ UGDYMOSI POREIKIŲ GRUPEI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švietimo įstaigose ugdomų specialiųjų poreikių asmenų iki 21 m. (toliau – specialiųjų<text:s/></text:span><text:span text:style-name="T58">poreikių asmenų) skirstymą į sutrikimų grupes, sutrikimų laipsnius, nustato specialiųjų poreikių asmenų priskyrimo specialiųjų ugdymosi poreikių grupei kriterijus.</text:span></text:p>
      <text:p text:style-name="P59"><text:span text:style-name="T60">2</text:span><text:span text:style-name="T61">. Šia tvarka, vertindamos specialiųjų poreikių asmenų specialiuosius ugdymosi poreikius</text:span><text:span text:style-name="T62">, vadovaujasi pedagoginės psichologinės tarnybos, Pedagoginis psichologinis centras ir jo skyriai ir švietimo įstaigų specialiojo ugdymo komisijos.</text:span></text:p>
      <text:p text:style-name="P63"/>
      <text:p text:style-name="P64"><text:span text:style-name="T65">II</text:span><text:span text:style-name="T66">.<text:s/></text:span><text:span text:style-name="T67">SPECIALIŲJŲ POREIKŲ ASMENŲ SUTRIKIMŲ GRUPIŲ IR LAIPSNIŲ NUSTATYMAS</text:span></text:p>
      <text:p text:style-name="P68"/>
      <text:p text:style-name="P69"><text:span text:style-name="T70">3</text:span><text:span text:style-name="T71">. Sutrikimų grupės ir jų</text:span><text:span text:style-name="T72"><text:s/>laipsniai nustatomi pagal psichikos ar fizinių funkcijų sutrikimus, atsiradusius dėl įgimtų sklaidos trūkumų, persirgtų ligų, traumų.</text:span></text:p>
      <text:p text:style-name="P73"><text:span text:style-name="T74">4</text:span><text:span text:style-name="T75">. Sutrikimai skirstomi į šias grupes:</text:span></text:p>
      <text:p text:style-name="P76"><text:span text:style-name="T77">4.1</text:span><text:span text:style-name="T78">. intelekto sutrikimai;</text:span></text:p>
      <text:p text:style-name="P79"><text:span text:style-name="T80">4.2</text:span><text:span text:style-name="T81">. specifiniai pažinimo sutrikimai arba paž</text:span><text:span text:style-name="T82">inimo procesų neišlavėjimas;</text:span></text:p>
      <text:p text:style-name="P83"><text:span text:style-name="T84">4.3</text:span><text:span text:style-name="T85">. emocijų, elgesio ir socialinės raidos sutrikimai;</text:span></text:p>
      <text:p text:style-name="P86"><text:span text:style-name="T87">4.4</text:span><text:span text:style-name="T88">. kalbos ir kiti komunikacijos sutrikimai;</text:span></text:p>
      <text:p text:style-name="P89"><text:span text:style-name="T90">4.5</text:span><text:span text:style-name="T91">. klausos sutrikimai;</text:span></text:p>
      <text:p text:style-name="P92"><text:span text:style-name="T93">4.6</text:span><text:span text:style-name="T94">. regos sutrikimai;</text:span></text:p>
      <text:p text:style-name="P95"><text:span text:style-name="T96">4.7</text:span><text:span text:style-name="T97">. judesio ir padėties sutrikimai;</text:span></text:p>
      <text:p text:style-name="P98"><text:span text:style-name="T99">4.8</text:span><text:span text:style-name="T100">. lėtiniai som</text:span><text:span text:style-name="T101">atiniai ir neurologiniai sutrikimai;</text:span></text:p>
      <text:p text:style-name="P102"><text:span text:style-name="T103">4.9</text:span><text:span text:style-name="T104">. kompleksiniai sutrikimai;</text:span></text:p>
      <text:p text:style-name="P105"><text:span text:style-name="T106">4.10</text:span><text:span text:style-name="T107">. kiti raidos sutrikimai.</text:span></text:p>
      <text:p text:style-name="P108"><text:span text:style-name="T109">5</text:span><text:span text:style-name="T110">. Sutrikimų laipsniai yra šie:</text:span></text:p>
      <text:p text:style-name="P111"><text:span text:style-name="T112">5.1</text:span><text:span text:style-name="T113">. intelekto – nežymus, vidutinis, žymus, labai žymus;</text:span></text:p>
      <text:p text:style-name="P114"><text:span text:style-name="T115">5.2</text:span><text:span text:style-name="T116">. neprigirdėjimo – nežymus, vidutinis, žymus,<text:s/></text:span><text:span text:style-name="T117">labai žymus;</text:span></text:p>
      <text:p text:style-name="P118"><text:span text:style-name="T119">5.3</text:span><text:span text:style-name="T120">. kurtumo – praktiškas, visiškas;</text:span></text:p>
      <text:p text:style-name="P121"><text:span text:style-name="T122">5.4</text:span><text:span text:style-name="T123">. silpnaregystės – vidutinė, žymi;</text:span></text:p>
      <text:p text:style-name="P124"><text:span text:style-name="T125">5.5</text:span><text:span text:style-name="T126">. aklumo – su regėjimo likučiu, praktiškas, visiškas;</text:span></text:p>
      <text:p text:style-name="P127"><text:span text:style-name="T128">5.6</text:span><text:span text:style-name="T129">. kalbos neišsivystymo – nežymus, vidutinis, žymus;</text:span></text:p>
      <text:p text:style-name="P130"><text:span text:style-name="T131">5.7</text:span><text:span text:style-name="T132">. sulėtėjusios kalbos raidos – vi</text:span><text:span text:style-name="T133">dutinis, žymus, labai žymus;</text:span></text:p>
      <text:p text:style-name="P134"><text:span text:style-name="T135">5.8</text:span><text:span text:style-name="T136">. judesio ir padėties – nežymus (judėjimas su papildomomis atramomis), vidutinis (judėjimas tik su invalido vežimėliu), labai žymus (asmuo negali savarankiškai judėti);</text:span></text:p>
      <text:p text:style-name="P137"><text:span text:style-name="T138">5.9</text:span><text:span text:style-name="T139">. kiti sutrikimai laipsniais neskirstomi.</text:span></text:p>
      <text:p text:style-name="P140"><text:span text:style-name="T141">6</text:span><text:span text:style-name="T142">. Sutrikimai nustatomi pagal šiuos kriterijus:</text:span></text:p>
      <text:p text:style-name="P143"><text:span text:style-name="T144">6.1</text:span><text:span text:style-name="T145">. fizinių funkcijų (judesio ir padėties) būklę, pakenkimo laipsnį ir laiką;</text:span></text:p>
      <text:p text:style-name="P146"><text:span text:style-name="T147">6.2</text:span><text:span text:style-name="T148">. psichikos funkcijų atitikimą amžiui;</text:span></text:p>
      <text:p text:style-name="P149"><text:span text:style-name="T150">6.3</text:span><text:span text:style-name="T151">. fizinių ir psichikos funkcijų numatomą tolesnę raidą;</text:span></text:p>
      <text:p text:style-name="P152"><text:span text:style-name="T153">6.4</text:span><text:span text:style-name="T154">. asmen</text:span><text:span text:style-name="T155">s ugdymo (-si) ir pasiekimų lygmenį (tik mokyklinio amžiaus asmenims);</text:span></text:p>
      <text:p text:style-name="P156"><text:span text:style-name="T157">6.5</text:span><text:span text:style-name="T158">. mokslumą (tik mokyklinio amžiaus asmenims).</text:span></text:p>
      <text:p text:style-name="P159"><text:span text:style-name="T160">7</text:span><text:span text:style-name="T161">. Asmens sveikatos priežiūros ir reabilitacijos specialistai nustato regos, klausos, judesio ir padėties, lėtinius somatinius</text:span><text:span text:style-name="T162"><text:s/>ir neurologinius sutrikimus.</text:span></text:p>
      <text:p text:style-name="P163"><text:span text:style-name="T164">8</text:span><text:span text:style-name="T165">. Pedagoginių psichologinių tarnybų, Pedagoginio psichologinio centro ir jo skyrių specialistai, švietimo įstaigų specialiojo ugdymo komisijų nariai, mokyklų logopedai nustato intelekto, kalbos ir kitus komunikacijos, emo</text:span><text:span text:style-name="T166">cijų, elgesio ir socialinės raidos, specifinius pažinimo sutrikimus ar pažinimo funkcijų neišlavėjimą, kompleksinius sutrikimus, kitus raidos sutrikimus, vadovaudamiesi švietimo ir mokslo ministro, sveikatos apsaugos ministro, socialinės apsaugos ir darbo<text:s/></text:span><text:span text:style-name="T167">ministro 2000 m. spalio 4 d. įsakymu Nr. 1221/527/83 „Dėl asmens specialiųjų ugdymosi poreikių įvertinimo tvarkos“ (Žin., 2000, Nr.<text:s/></text:span><text:a xlink:href="https://www.e-tar.lt/portal/lt/legalAct/TAR.3BDB91FF030F" office:target-frame-name="_blank" xlink:show="new"><text:span text:style-name="T168">85-2608</text:span></text:a><text:span text:style-name="T169">) bei remdamiesi „Sutrikimų identifika</text:span><text:span text:style-name="T170">vimo ir ugdymo programų skyrimo atmintine“ (1 priedas), o prireikus ir asmens sveikatos priežiūros specialistų bei reabilitacijos specialistų grupės (komandos) išvadomis.</text:span></text:p>
      <text:p text:style-name="P171"/>
      <text:p text:style-name="P172"><text:span text:style-name="T173">III</text:span><text:span text:style-name="T174">.<text:s/></text:span><text:span text:style-name="T175">SPECIALIŲJŲ POREIKIŲ ASMENŲ PRISKYRIMO SPECIALIŲJŲ UGDYMOSI POREIKIŲ<text:s/></text:span><text:span text:style-name="T176">GRUPEI KRITERIJAI</text:span></text:p>
      <text:p text:style-name="P177"/>
      <text:p text:style-name="P178"><text:span text:style-name="T179">9</text:span><text:span text:style-name="T180">. Specialiųjų poreikių asmenis specialiųjų ugdymosi poreikių grupei priskiria švietimo įstaigos specialiojo ugdymo komisija, pedagoginės psichologinės tarnybos, Pedagoginis psichologinis centras ir jo skyriai pagal šiuos kriterijus:</text:span></text:p>
      <text:p text:style-name="P181"><text:span text:style-name="T182">9.1</text:span><text:span text:style-name="T183">. ugdymo (-si) turinio ir būdų pritaikymas:</text:span></text:p>
      <text:p text:style-name="P184"><text:span text:style-name="T185">9.1.1</text:span><text:span text:style-name="T186">. programos lygis;</text:span></text:p>
      <text:p text:style-name="P187"><text:span text:style-name="T188">9.1.2</text:span><text:span text:style-name="T189">. programos pakeitimų taikymo trukmė;</text:span></text:p>
      <text:p text:style-name="P190"><text:span text:style-name="T191">9.1.3</text:span><text:span text:style-name="T192">. ugdymo metodai, tempas, formos;</text:span></text:p>
      <text:p text:style-name="P193"><text:span text:style-name="T194">9.1.4</text:span><text:span text:style-name="T195">. pedagogai ir specialistai, pritaikantys programą;</text:span></text:p>
      <text:p text:style-name="P196"><text:span text:style-name="T197">9.2</text:span><text:span text:style-name="T198">. ugdymo aplinkos<text:s/></text:span><text:span text:style-name="T199">pritaikymas:</text:span></text:p>
      <text:p text:style-name="P200"><text:span text:style-name="T201">9.2.1</text:span><text:span text:style-name="T202">. ugdymo vietos klasėje (grupėje) parinkimas, ugdymo (-si) aplinkos ir patalpų pritaikymas;</text:span></text:p>
      <text:p text:style-name="P203"><text:span text:style-name="T204">9.2.2</text:span><text:span text:style-name="T205">. techninės pagalbos priemonių (ugdomosios kompensacinės technikos ir ugdomosios įrangos) poreikis;</text:span></text:p>
      <text:p text:style-name="P206"><text:span text:style-name="T207">9.3</text:span><text:span text:style-name="T208">. pedagoginės ir specialio</text:span><text:span text:style-name="T209">sios pedagoginės, psichologinės, specialiosios pagalbos intensyvumas ir daugiaplaniškumas;</text:span></text:p>
      <text:p text:style-name="P210"><text:span text:style-name="T211">9.4</text:span><text:span text:style-name="T212">. specialiųjų mokymo priemonių poreikis;</text:span></text:p>
      <text:p text:style-name="P213"><text:span text:style-name="T214">9.5</text:span><text:span text:style-name="T215">. pagalba šeimai ir asmeniui:</text:span></text:p>
      <text:p text:style-name="P216"><text:span text:style-name="T217">9.5.1</text:span><text:span text:style-name="T218">. pedagoginės ir psichologinės pagalbos šeimai poreikis;</text:span></text:p>
      <text:p text:style-name="P219"><text:span text:style-name="T220">9.5.2</text:span><text:span text:style-name="T221">. socia</text:span><text:span text:style-name="T222">linės pagalbos šeimai ir asmeniui poreikis.</text:span></text:p>
      <text:p text:style-name="P223"/>
      <text:p text:style-name="P224"><text:span text:style-name="T225">IV</text:span><text:span text:style-name="T226">.<text:s/></text:span><text:span text:style-name="T227">SPECIALIŲJŲ UGDYMOSI POREIKIŲ NUSTATYMAS</text:span></text:p>
      <text:p text:style-name="P228"/>
      <text:p text:style-name="P229"><text:span text:style-name="T230">10</text:span><text:span text:style-name="T231">. Specialieji ugdymosi poreikiai skirstomi į nedidelius, vidutinius, didelius, labai didelius. Jie prilyginami koeficientams taip: nedideli – 1, vidu</text:span><text:span text:style-name="T232">tiniai – 2, dideli – 3, labai dideli – 4.</text:span></text:p>
      <text:p text:style-name="P233"><text:span text:style-name="T234">11</text:span><text:span text:style-name="T235">. Specialieji ugdymosi poreikiai nustatomi remiantis „Sutrikimų identifikavimo ir ugdymo programų skyrimo atmintine“ (1 priedas) ir „Asmenų priskyrimo specialiųjų ugdymosi poreikių grupei kriterijais“ (2<text:s/></text:span><text:span text:style-name="T236">priedas).</text:span></text:p>
      <text:p text:style-name="P237"><text:span text:style-name="T238">12</text:span><text:span text:style-name="T239">. Specialieji ugdymosi poreikiai vertinami pagal kiekvieną kriterijų, taikant vieną iš 4 koeficientų pagal formulę:</text:span></text:p>
      <text:p text:style-name="P240"/>
      <text:p text:style-name="P241"><text:tab/>Koeficientų suma</text:p>
      <text:p text:style-name="P242">Specialieji ugdymosi poreikiai (toliau – SUP) = ––––––––––––––––<text:tab/>(3 priedas)<text:s/></text:p>
      <text:p text:style-name="P243"><text:tab/>10</text:p>
      <text:p text:style-name="P244">______________</text:p>
      <text:p text:style-name="P245"/>
      <text:soft-page-break/>
      <text:p text:style-name="P246"><text:span text:style-name="T247">Specialiųjų poreikiu asmenų sutrikimų ir jų</text:span></text:p>
      <text:p text:style-name="P248">laipsnių nustatymo ir specialiųjų</text:p>
      <text:p text:style-name="P249">poreikių asmenų priskyrimo specialiųjų</text:p>
      <text:p text:style-name="P250">ugdymosi poreikių grupei tvarkos</text:p>
      <text:p text:style-name="P251"><text:span text:style-name="T252">1</text:span><text:span text:style-name="T253"><text:s/>priedas</text:span></text:p>
      <text:p text:style-name="P254"/>
      <text:p text:style-name="P255"><text:span text:style-name="T256">SUTRIKIMŲ NUSTATYMO IR UGDYMO PROGRAMŲ SKYRIMO ATMINTINĖ<text: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Asmens ugdymo(-si) ir pasiekimų<text:s/>lygmuo</text:p>
          </table:table-cell>
          <table:table-cell table:style-name="TableCell268">
            <text:p text:style-name="P269">Mokslumas</text:p>
          </table:table-cell>
          <table:table-cell table:style-name="TableCell270">
            <text:p text:style-name="P271">Sakytinės kalbos įvertinimo duomenys</text:p>
          </table:table-cell>
          <table:table-cell table:style-name="TableCell272">
            <text:p text:style-name="P273">Bendras intelekto lygis IQ</text:p>
          </table:table-cell>
          <table:table-cell table:style-name="TableCell274">
            <text:p text:style-name="P275">Sutrikimų grupės</text:p>
          </table:table-cell>
          <table:table-cell table:style-name="TableCell276">
            <text:p text:style-name="P277">Siūlymai dėl ugdymo programos</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row>
        <table:table-row table:style-name="TableRow291">
          <table:table-cell table:style-name="TableCell292">
            <text:p text:style-name="Normal"><text:span text:style-name="T293">Visos 1-os sutrikimų grupės moksleivių žinios, mokėjimai, įgūdžiai ir gebėjimai neatitinka Bendrojo išsilavinimo<text:s/></text:span><text:span text:style-name="T294">standartų minimalaus pasiekimų lygmens</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Ugdymo (-si) pasiekimų lygmuo visose mokymosi srityse pažemėjęs. Vaikas turi tik kai kurias žinias, įgūdžius, gebėjimus, numatytus Bendrosiose programose, tačiau jie nesistemingi, neišsamūs</text:p>
          </table:table-cell>
          <table:table-cell table:style-name="TableCell308">
            <text:p text:style-name="P309">Žemas</text:p>
          </table:table-cell>
          <table:table-cell table:style-name="TableCell310" table:number-rows-spanned="5">
            <text:p text:style-name="P311">Visos 1-os<text:s/>sutrikimų grupės moksleiviams būdingas antrinio pobūdžio specifinis kalbos neišsivystymas dėl intelekto sutrikimo</text:p>
          </table:table-cell>
          <table:table-cell table:style-name="TableCell312">
            <text:p text:style-name="P313">IQ 50–69</text:p>
          </table:table-cell>
          <table:table-cell table:style-name="TableCell314">
            <text:p text:style-name="P315">1 grupė</text:p>
            <text:p text:style-name="P316"><text:span text:style-name="T317">1. Intelekto sutrikimai:</text:span></text:p>
            <text:p text:style-name="P318">1.1. nežymus protinis atsilikimas;</text:p>
            <text:p text:style-name="P319"/>
          </table:table-cell>
          <table:table-cell table:style-name="TableCell320">
            <text:p text:style-name="P321">1. Adaptuoti Bendrąsias<text:s/></text:p>
            <text:p text:style-name="P322">programas:</text:p>
            <text:p text:style-name="P323">1.1. ugdyti pagal Specialiąsias programas (jei vaikas bus ugdomas specialioje mokykloje arba specialioje klasėje);</text:p>
            <text:p text:style-name="P324">1.2. derinti Specialiąsias ir</text:p>
            <text:p text:style-name="P325">Bendrąsias programas (jei vaikas bus ugdomas integracijos forma)<text:s/></text:p>
          </table:table-cell>
        </table:table-row>
        <table:table-row table:style-name="TableRow326">
          <table:table-cell table:style-name="TableCell327">
            <text:p text:style-name="P328">Visų mokymosi sričių ugdymo (-si) pasiekimų lygmuo vienodai žemas.<text:s/>Vaikas turi tik kai kurias žinias, įgūdžius, gebėjimus, numatytus Bendrosiose programose</text:p>
          </table:table-cell>
          <table:table-cell table:style-name="TableCell329">
            <text:p text:style-name="P330">Žemas</text:p>
          </table:table-cell>
          <table:covered-table-cell>
            <text:p text:style-name="P331"/>
          </table:covered-table-cell>
          <table:table-cell table:style-name="TableCell332">
            <text:p text:style-name="P333">IQ 35–49</text:p>
          </table:table-cell>
          <table:table-cell table:style-name="TableCell334">
            <text:p text:style-name="P335"><text:span text:style-name="T336">1.2. vidutinis protinis atsilikimas;</text:span></text:p>
          </table:table-cell>
          <table:table-cell table:style-name="TableCell337" table:number-rows-spanned="2">
            <text:p text:style-name="P338">1. Ugdyti pagal Specialiąsias programas vidutinio ir žymaus protinio atsilikimo vaikams.</text:p>
            <text:p text:style-name="P339">2. Ugdyti pagal individualias adaptuotas specialiąsias programas</text:p>
          </table:table-cell>
        </table:table-row>
        <table:table-row table:style-name="TableRow340">
          <table:table-cell table:style-name="TableCell341">
            <text:p text:style-name="P342">Visų mokymosi sričių ugdymo (-si) pasiekimų<text:s/><text:soft-page-break/>lygmuo labai žemas. Vaikas beveik neturi jokių žinių, gebėjimų, įgūdžių, numatytų Bendrosiose programose</text:p>
          </table:table-cell>
          <table:table-cell table:style-name="TableCell343">
            <text:p text:style-name="P344">Žemas</text:p>
          </table:table-cell>
          <table:covered-table-cell>
            <text:p text:style-name="P345"/>
          </table:covered-table-cell>
          <table:table-cell table:style-name="TableCell346">
            <text:p text:style-name="P347">IQ 20–34</text:p>
          </table:table-cell>
          <table:table-cell table:style-name="TableCell348">
            <text:p text:style-name="P349">1.3. žymus protinis atsilikimas;</text:p>
          </table:table-cell>
          <table:covered-table-cell>
            <text:p text:style-name="P350"/>
          </table:covered-table-cell>
        </table:table-row>
        <text:soft-page-break/>
        <table:table-row table:style-name="TableRow351">
          <table:table-cell table:style-name="TableCell352">
            <text:p text:style-name="P353">Reaguoja į<text:s/>aplinką besąlyginiais ir sąlyginiais refleksais</text:p>
          </table:table-cell>
          <table:table-cell table:style-name="TableCell354">
            <text:p text:style-name="P355">Labai žemas</text:p>
          </table:table-cell>
          <table:covered-table-cell>
            <text:p text:style-name="P356"/>
          </table:covered-table-cell>
          <table:table-cell table:style-name="TableCell357">
            <text:p text:style-name="P358">IQ mažesnis nei 20</text:p>
          </table:table-cell>
          <table:table-cell table:style-name="TableCell359">
            <text:p text:style-name="P360">1.4. labai žymus protinis atsilikimas;</text:p>
          </table:table-cell>
          <table:table-cell table:style-name="TableCell361">
            <text:p text:style-name="P362">Ugdyti pagal individualias adaptuotas specialiąsias programas</text:p>
          </table:table-cell>
        </table:table-row>
        <table:table-row table:style-name="TableRow363">
          <table:table-cell table:style-name="TableCell364">
            <text:p text:style-name="P365">Pamažu prarandamos turėtos žinios, gebėjimai, įgūdžiai</text:p>
          </table:table-cell>
          <table:table-cell table:style-name="TableCell366">
            <text:p text:style-name="P368"><draw:frame draw:style-name="F369" text:anchor-type="paragraph" svg:x="0.6097in" svg:y="0.3611in" draw:z-index="0"><draw:text-box fo:min-height="0in" fo:min-width="0in"><text:p text:style-name="P367">Žemas</text:p></draw:text-box></draw:frame>Labai žemas</text:p>
          </table:table-cell>
          <table:covered-table-cell>
            <text:p text:style-name="P370"/>
          </table:covered-table-cell>
          <table:table-cell table:style-name="TableCell371">
            <text:p text:style-name="P372">Protinio atsilikimo diapazone</text:p>
          </table:table-cell>
          <table:table-cell table:style-name="TableCell373">
            <text:p text:style-name="P374">1.5. intelekto regresija</text:p>
          </table:table-cell>
          <table:table-cell table:style-name="TableCell375">
            <text:p text:style-name="P376">Bet kuris iš anksčiau išvardytų programos variantų</text:p>
          </table:table-cell>
        </table:table-row>
        <table:table-row table:style-name="TableRow377">
          <table:table-cell table:style-name="TableCell378">
            <text:p text:style-name="P379">Visos 2-os sutrikimų grupės moksleivių žinios, mokėjimai, įgūdžiai ir gebėjimai atitinka Bendrojo išsilavinimo standartų minimalųjį pasiekimų<text:s/>lygmenį.</text:p>
            <text:p text:style-name="P380"/>
            <text:p text:style-name="P381">Žinios, gebėjimai, įgūdžiai atskirose mokymosi srityse netolygūs ir nesistemingi</text:p>
          </table:table-cell>
          <table:table-cell table:style-name="TableCell382">
            <text:p text:style-name="P383">Visos 2-os sutrikimų grupės moksleivių mokslumas aukštas arba<text:s/></text:p>
            <text:p text:style-name="P384">sąlyginai aukštas</text:p>
          </table:table-cell>
          <table:table-cell table:style-name="TableCell385">
            <text:p text:style-name="P386">Galimi variantai:</text:p>
            <text:p text:style-name="P387">įvairaus laipsnio kalbos neišsivystymas;</text:p>
            <text:p text:style-name="P388">fonologiniai sutrikimai;</text:p>
            <text:p text:style-name="P389">sutrikdytas kalbos vystymasis (afazijos);</text:p>
            <text:p text:style-name="P390">mutizmas</text:p>
          </table:table-cell>
          <table:table-cell table:style-name="TableCell391">
            <text:p text:style-name="P392"/>
            <text:p text:style-name="P394"><draw:frame draw:style-name="F395" text:anchor-type="paragraph" svg:x="0.6097in" svg:y="0.3611in" draw:z-index="0"><draw:text-box fo:min-height="0in" fo:min-width="0in"><text:p text:style-name="P393">Galimi variantai:</text:p><text:p text:style-name="P396">aukštas</text:p><text:p text:style-name="P397">(IQ 120–129),</text:p><text:p text:style-name="P398">aukštesnis nei vidutinis</text:p></draw:text-box></draw:frame>(IQ 110–119),</text:p>
            <text:p text:style-name="P400"><draw:frame draw:style-name="F401" text:anchor-type="paragraph" svg:x="0.6097in" svg:y="0.3611in" draw:z-index="0"><draw:text-box fo:min-height="0in" fo:min-width="0in"><text:p text:style-name="P399">vidutinis (IQ 90–109),</text:p></draw:text-box></draw:frame>žemas normalus<text:s/><text:line-break/>(IQ 80–89)</text:p>
          </table:table-cell>
          <table:table-cell table:style-name="TableCell402">
            <text:p text:style-name="P403">2 grupė</text:p>
            <text:p text:style-name="P404">2. Specifiniai pažinimo sutrikimai (moksleiviams).</text:p>
            <text:p text:style-name="P405">Specifiniai pažinimo sutrikimai arba pažinimo procesų neišlavėjimas (ikimokyklinio amžiaus vaikams):</text:p>
            <text:p text:style-name="P406">2.1. mokymosi negalė dėl girdimojo suvokimo ir lingvistinių sutrikimų: akustinė disleksija; gramatinė disleksija; semantinė disleksija; akustinė disgrafija; artikuliacinė<text:s/>akustinė disgrafija; semantinė-gramatinė disgrafija; kalbos turinio, instrukcijos suvokimo, pasakojimo ir atpasakojimo problemos;</text:p>
            <text:p text:style-name="P407">2.2. mokymosi negalė dėl girdimojo suvokimo sutrikimų: akustinė disleksija, artikuliacinė akustinė disgrafija, akustinė disgrafija;</text:p>
            <text:p text:style-name="P408">2.3. mokymosi negalė dėl lingvistinių procesų sutrikimų: semantinė disleksija, gramatinė disleksija, semantinė gramatinė disgrafija, kalbos turinio, instrukcijos suvokimo, pasakojimo ir atpasakojimo problemos;</text:p>
            <text:soft-page-break/>
            <text:p text:style-name="P409">2.4. mokymosi negalė dėl regimojo suvokimo sutrikimų arba neišlavėjimo: optinė disleksija, optinė disgrafija, optinio pobūdžio diskalkulijos (totalus arba dalinis vizualinių procesų pakenkimas – regimojo atpažinimo ir skyrimo sutrikimai, regimosios analizės ir sintezės, visumos suvokimo, simbolizacijos, orientacijos erdvėje sutrikimai, veidrodinis aritmetinių pratimų skaitymas ir atsakymų užrašymas);</text:p>
            <text:p text:style-name="P410">2.5. mokymosi negalė dėl kinestezinio suvokimo sutrikimų arba jo neišlavėjimo: motorinė, kinestezinė disgrafijos, motorinė apraksinė disgrafija (pamirštami arba neįsimenami tikslūs rankos ir pirštų judesiai, reikalingi raidei parašyti);</text:p>
            <text:p text:style-name="P411">2.6. mokymosi negalė dėl skirtingo modalumo suvokimų tarpusavio koordinacijų sutrikimo arba neišlavėjimo: disleksijos, disgrafijos, diskalkulijos dėl audiovizualinės<text:s/>sąveikos sutrikimų (silpna girdimojo ir regimojo suvokimų koordinacija – fonemos siejimas su atitinkama raide);</text:p>
            <text:p text:style-name="P412">2.7. mokymosi negalė dėl bet kurio modalumo suvokimų ir motorinių koordinacijų sutrikimų arba jų neišlavėjimo:</text:p>
            <text:p text:style-name="P413">2.7.1. mokymosi negalė dėl optinių ir motorinių sutrikimų: optinės-motorinės disgrafijos ir optinės-motorinės<text:s/><text:soft-page-break/>diskalkulijos (regimojo suvokimo ir motorinių koordinacijų nevisavertiškumas, negebėjimas susieti daiktų grupės vaizdo su skaitmens, išreiškiančio daiktų skaičių grupėje, parašymu<text:s/>arba raidės vaizdo su atitinkamu rankos judesiu užrašant);</text:p>
            <text:p text:style-name="P414">2.7.2. mokymosi negalė dėl regimojo suvokimo ir akių judesių koordinacijos sutrikimų: optinės-motorinės disleksijos, optinės-motorinės disgrafijos, optinės-motorinės diskalkulijos (akių judesių nevisavertiškumas, trukdantis optiškai suvokti raidės, skaitmens ar daiktų grupės vaizdą);</text:p>
          </table:table-cell>
          <table:table-cell table:style-name="TableCell415">
            <text:p text:style-name="P416">Galimi variantai:</text:p>
            <text:p text:style-name="P417">modifikuoti vieno, kelių ar visų dalykų Bendrąsias programas,</text:p>
            <text:p text:style-name="P418">ugdyti pagal bet kurią Švietimo ir mokslo ministerijos aprobuotą ikimokyklinio ugdymo programą, papildomai teikiant specialiąją pedagoginę ir psichologinę pagalbą (ikimokyklinio amžiaus vaikams, kuriems nustatyta specifinių pažinimo sutrikimų arba pažinimo procesų neišlavėjima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2.7.3. mokymosi negalė dėl audiomotorinių sutrikimų:<text:s/>akustinės-kinetinės disleksijos, disgrafijos (audiomotorinių ryšių nevisavertiškumas, trukdantis sieti fonemą su kinema – judesiu parašant raidę);</text:p>
            <text:p text:style-name="P430">2.8. mokymosi negalė dėl atminties sutrikimų arba atminties neišlavėjimo (trumpalaikės arba ilgalaikės atminties sutrikimai, regimosios arba girdimosios atminties ryškus vyravimas viena kitos atžvilgiu, įsiminimo ir atgaminimo strategijų trūkumas). Atminties sutrikimų sukelta mokymosi negalė gali pasireikšti: lėtesniu nei įprasta išmokimu skaityti; rašymo mokymosi sunkumais dėl raidžių, įsimintinos rašybos<text:s/><text:soft-page-break/>žodžių bei gramatinių taisyklių įsiminimo ir taikymo; matematikos mokymosi sunkumais dėl sudėties, atimties veiksmų automatizavimosi, daugybos lentelės įsiminimo);</text:p>
            <text:p text:style-name="P431">2.9. kompleksinės mokymosi negalės: įvairūs mokymosi negalių deriniai iš įvairių antrame skyriuje pažymėtų negalių kategorijų, pvz.: kompleksinė mokymosi negalė dėl regimojo suvokimo ir kinestezinio suvokimo<text:s/><text:line-break/>sutrikimų – optinė disleksija, motorinė disgrafija</text:p>
          </table:table-cell>
          <table:table-cell table:style-name="TableCell432">
            <text:p text:style-name="P433"/>
          </table:table-cell>
        </table:table-row>
        <text:soft-page-break/>
        <table:table-row table:style-name="TableRow434">
          <table:table-cell table:style-name="TableCell435">
            <text:p text:style-name="P436">Visos 3-ios sutrikimų grupės, išskyrus 3.10, moksleivių žinios, mokėjimai, įgūdžiai ir gebėjimai atitinka Bendrojo išsilavinimo standartus.</text:p>
            <text:p text:style-name="P437"/>
            <text:p text:style-name="P438">Žinios, gebėjimai, įgūdžiai atskirose mokymosi srityse gali būti netolygūs ir nesistemingi</text:p>
          </table:table-cell>
          <table:table-cell table:style-name="TableCell439">
            <text:p text:style-name="P440">Visos 3-ios sutrikimų grupės, išskyrus 3.10, moksleivių mokslumas</text:p>
            <text:p text:style-name="P441">aukštas arba sąlyginai<text:s/></text:p>
          </table:table-cell>
          <table:table-cell table:style-name="TableCell442">
            <text:p text:style-name="P443">Visos 3-ios sutrikimų grupės, išskyrus 3.10, moksleivių kalbos raida normali arba dažniau nei kitose grupėse pasitaiko mikčiojimas, kalbos ritmo ir tempo pakitimai, mutizmas</text:p>
          </table:table-cell>
          <table:table-cell table:style-name="TableCell444">
            <text:p text:style-name="P445">Visos 3-ios sutrikimų grupės, išskyrus 3.10, moksleivių</text:p>
            <text:p text:style-name="P446">intelektas normalus</text:p>
          </table:table-cell>
          <table:table-cell table:style-name="TableCell447" table:number-rows-spanned="2">
            <text:p text:style-name="P448">3 grupė</text:p>
            <text:p text:style-name="P449"><text:span text:style-name="T450">3. Emocijų, elgesio ir socialinės raidos sutrikimai:</text:span></text:p>
            <text:p text:style-name="P451">3.1. emocijų ir elgesio sutrikimai:</text:p>
            <text:p text:style-name="P452">3.1.1. savireguliacijos sutrikimai – dėmesio sutrikimai, hiperkinezės, perdėtas impulsyvumas, lėta veiklos sparta, asteniškumas ir kompleksinės problemos – hiperaktyvumas, veiklos planavimo ir reguliavimo sutrikimai, veiklos strategijų trūkumas (rašymo, skaitymo bei matematikos mokymosi sunkumai dėl savireguliacijos sutrikimų);</text:p>
            <text:p text:style-name="P453">3.2. elgesio sutrikimai:</text:p>
            <text:p text:style-name="P454">3.2.1. nuolatinis disocialus, agresyvus<text:s/>ir provokuojantis elgesys -</text:p>
            <text:p text:style-name="P455">vagiliavimas, bėgimas iš mokyklos ir namų, patologinis padeginėjimas, svetimo turto naikinimas, žiaurus elgesys su gyvūnais, ginklo naudojimas ir pan.;</text:p>
            <text:p text:style-name="P456"/>
          </table:table-cell>
          <table:table-cell table:style-name="TableCell457">
            <text:p text:style-name="P458">Galimi variantai:</text:p>
            <text:p text:style-name="P459">Bendrosios programos,<text:s/></text:p>
            <text:p text:style-name="P460">modifikuoti vieno, kelių ar visų dalykų Bendrąsias programas</text:p>
          </table:table-cell>
        </table:table-row>
        <table:table-row table:style-name="TableRow461">
          <table:table-cell table:style-name="TableCell462">
            <text:p text:style-name="P463"/>
          </table:table-cell>
          <table:table-cell table:style-name="TableCell464">
            <text:p text:style-name="P465">aukštas</text:p>
          </table:table-cell>
          <table:table-cell table:style-name="TableCell466">
            <text:p text:style-name="P467"/>
          </table:table-cell>
          <table:table-cell table:style-name="TableCell468">
            <text:p text:style-name="P469"/>
          </table:table-cell>
          <table:covered-table-cell>
            <text:p text:style-name="P470"/>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3.2.2. opozicinis neklusnumas – dažnas pyktis, ginčijimasis, taisyklių ir suaugusiųjų reikalavimų neigimas, kitų erzinimas,</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kerštingumas, patologinis keikimasis ir pan.;</text:p>
            <text:p text:style-name="P497">3.3. emocijų sutrikimai:</text:p>
            <text:p text:style-name="P498">3.3.1.<text:s/>nerimas – išsiskyrimo ir bendrasis, vengimo reakcijos;</text:p>
            <text:p text:style-name="P499">3.3.2. fobijos – konkrečių objektų ir reiškinių sukeliamos baimės;</text:p>
            <text:p text:style-name="P500">3.4. tikai:</text:p>
            <text:p text:style-name="P501">3.4.1. lėtiniai motoriniai tikai;</text:p>
            <text:p text:style-name="P502">3.4.2. Tourette sindromas;</text:p>
          </table:table-cell>
          <table:table-cell table:style-name="TableCell503" table:number-rows-spanned="2">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3.5. nuotaikos (afektiniai) sutrikimai:</text:p>
          </table:table-cell>
          <table:covered-table-cell>
            <text:p text:style-name="P516"/>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3.5.1.<text:s/>depresija;</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Normal"><text:span text:style-name="T540">3.6. neuroziniai stresiniai sutrikimai:</text:span></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3.6.1. obsesinis-kompulsinis sutrikimas;</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3.6.2. potrauminio streso sutrikimas;</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3.6.3. adaptacinis sutrikimas;</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3.7. psichoziniai sutrikimai (šizofrenija, šizoafektiniai<text:s/>sutrikimai);</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8. emocijų ir elgesio sutrikimai dėl charakterio akcentuotumų;</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3.9. elgesio ir emocijų sutrikimai vartojant narkotikus;</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3.10. įvairiapusiai raidos sutrikimai:</text:p>
          </table:table-cell>
          <table:table-cell table:style-name="TableCell632" table:number-rows-spanned="4">
            <text:p text:style-name="P633">Adaptuoti vieno, kelių ar visų dalykų Bendrąsias programa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3.10.1. vaikystės autizmas;</text:p>
          </table:table-cell>
          <table:covered-table-cell>
            <text:p text:style-name="P645"/>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3.10.2. atipiškas autizmas;</text:p>
          </table:table-cell>
          <table:covered-table-cell>
            <text:p text:style-name="P657"/>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3.10.3. Aspergerio sindromas;</text:p>
            <text:p text:style-name="P669">3.10.4. kiti vaikystės dezintegraciniai sutrikimai</text:p>
          </table:table-cell>
          <table:covered-table-cell>
            <text:p text:style-name="P670"/>
          </table:covered-table-cell>
        </table:table-row>
        <table:table-row table:style-name="TableRow671">
          <table:table-cell table:style-name="TableCell672">
            <text:p text:style-name="P673">Visos 4-os sutrikimų grupės<text:s/><text:soft-page-break/>moksleivių žinios, mokėjimai, įgūdžiai ir gebėjimai atitinka Bendrojo<text:s/>išsilavinimo standartus, tačiau atskirose mokymosi srityse gali būti netolygūs ir nesistemingi</text:p>
            <text:p text:style-name="P674"/>
          </table:table-cell>
          <table:table-cell table:style-name="TableCell675">
            <text:p text:style-name="Normal"><text:span text:style-name="T676">Visos 4-os sutrikimų<text:s/></text:span><text:soft-page-break/><text:span text:style-name="T677">grupės moksleivių mokslumas aukštas arba<text:s/></text:span><text:span text:style-name="T678">sąlyginai aukštas</text:span></text:p>
          </table:table-cell>
          <table:table-cell table:style-name="TableCell679">
            <text:p text:style-name="P680">Visos 4-os sutrikimų grupės<text:s/><text:soft-page-break/>moksleivių kalbos ir kiti komunikacijos sutrikimai yra pirminiai</text:p>
          </table:table-cell>
          <table:table-cell table:style-name="TableCell681">
            <text:p text:style-name="P682">Galimi variantai:</text:p>
            <text:soft-page-break/>
            <text:p text:style-name="P683">normalus intelektas, kalbos neišsivystymo atveju verbaliniai intelektiniai gebėjimai gali būti ryškiai žemesni už konstrukcinius</text:p>
          </table:table-cell>
          <table:table-cell table:style-name="TableCell684">
            <text:p text:style-name="P685">4 grupė</text:p>
            <text:p text:style-name="P686"><text:span text:style-name="T687">4. Kalbos ir kiti<text:s/></text:span><text:soft-page-break/><text:span text:style-name="T688">komunikacijos sutrikimai:</text:span><text:span text:style-name="T689"><text:s/></text:span></text:p>
            <text:p text:style-name="P690">4.1. kalbėjimo sutrikimai – įvairūs<text:s/>fonetiniai sutrikimai:</text:p>
            <text:p text:style-name="P691">4.1.1. fonetinė artikuliacinė dislalija;</text:p>
            <text:p text:style-name="P692">4.1.2. rinolalija;</text:p>
            <text:p text:style-name="P693"><text:span text:style-name="T694">4.1.3. dizartrija;</text:span></text:p>
            <text:p text:style-name="P695"><text:span text:style-name="T696">4.1.4. anartrija;</text:span></text:p>
            <text:p text:style-name="P697">4.2. kalbėjimo tempo sutrikimai:</text:p>
            <text:p text:style-name="P698">4.2.1. greitakalbystė (tachilalija, batarizmas, polternas, balbatavimas);</text:p>
            <text:p text:style-name="P699">4.2.2. lėtakalbystė (bradilalija);</text:p>
            <text:p text:style-name="P700">4.3. balso sutrikimai:</text:p>
            <text:p text:style-name="P701">4.3.1. afonija (visiškas balso nebuvimas);</text:p>
            <text:p text:style-name="P702">4.3.2. balso silpnumas (fonastenija);</text:p>
            <text:p text:style-name="P703">4.3.3. disfonija (dalinis balso sutrikimas), rezonavimo sutrikimai;<text:s/></text:p>
            <text:p text:style-name="P704">4.4. kalbos sutrikimai:<text:s/></text:p>
            <text:p text:style-name="P705">4.4.1. kalbos neišsivystymas (motorinė alalija, dizartrija, rinolalija) -<text:s/></text:p>
          </table:table-cell>
          <table:table-cell table:style-name="TableCell706">
            <text:p text:style-name="P707">Galimi variantai:</text:p>
            <text:soft-page-break/>
            <text:p text:style-name="P708">Bendrosios programos, modifikuoti vieno, kelių ar visų dalykų Bendrąsias programas, laikinai adaptuoti vieno, kelių ar visų dalykų Bendrąsias programas (tik vaikams su žymiu kalbos neišsivystymu ir kai kuriais atvejais vidutiniu kalbos neišsivystymu išreikštomis motorinėmis ir sensorinėmis alalijomi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visos kalbos sistemos neišlavėjimas, apimantis fonetiką, leksiką ir gramatinę kalbos sandarą. Kalbos neišsivystymo lygiai:</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4.4.1.1. nežymus;</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4.4.1.2.<text:s/>vidutinis;</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4.4.1.3. žymus;</text:p>
          </table:table-cell>
          <table:table-cell table:style-name="TableCell760">
            <text:p text:style-name="P761"/>
          </table:table-cell>
        </table:table-row>
        <table:table-row table:style-name="TableRow762">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ext:p text:style-name="P772"/>
          </table:table-cell>
          <table:table-cell table:style-name="TableCell773">
            <text:p text:style-name="P774">4.4.2. fonologiniai sutrikimai:<text:s/></text:p>
            <text:p text:style-name="P775">4.4.2.1. foneminė akustinė dislalija;</text:p>
            <text:p text:style-name="P776">4.4.2.2. foneminė artikuliacinė dislalija;</text:p>
            <text:p text:style-name="P777">4.4.2.3. rinolalija (atviroji, uždaroji, mišrioji);</text:p>
            <text:p text:style-name="P778">4.4.2.4. dizartrija (nežymi, vidutinė, žymi);</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4.4.3. sutrikdyta kalbos raida:</text:p>
            <text:p text:style-name="P792">4.4.3.1. mneminė afazija;</text:p>
            <text:p text:style-name="P793">4.4.3.2. semantinė afazija;</text:p>
            <text:p text:style-name="P794">4.4.3.3. motorinė afazija;</text:p>
            <text:soft-page-break/>
            <text:p text:style-name="P795">4.4.3.4. sensorinė afazija;</text:p>
            <text:p text:style-name="P796">4.4.3.5. sensomotorinė afazija;</text:p>
            <text:p text:style-name="P797">4.4.3.6. įgyta afazija su epilepsija (Landau-Kleffnerio sindromas);</text:p>
            <text:p text:style-name="P798">4.4.4.<text:s/>sulėtėjusi kalbos raida:</text:p>
            <text:p text:style-name="P799">4.4.4.1. nežymiai;</text:p>
            <text:p text:style-name="P800">4.4.4.2. vidutiniškai;</text:p>
            <text:p text:style-name="P801">4.4.4.3. žymiai;</text:p>
            <text:p text:style-name="P802">4.4.4.4. labai žymiai.</text:p>
            <text:p text:style-name="P803">4.5. rašymo sutrikimai:</text:p>
            <text:p text:style-name="P804">4.5.1. agrafija;</text:p>
            <text:p text:style-name="P805">4.5.2. disgrafija (2.1, 2.2, 2.3, 2.4, 2.5, 2.6, 2.7);</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4.6. skaitymo sutrikimai:</text:p>
            <text:p text:style-name="P820">4.6.1. aleksija;</text:p>
            <text:p text:style-name="P821">4.6.2. disleksija (2.1, 2.2, 2.3, 2.4, 2.5, 2.6, 2.7);</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4.7. įvairūs kiti komunikacijos sutrikimai:<text:s/></text:p>
            <text:p text:style-name="P835">4.7.1. mikčiojimas:</text:p>
            <text:p text:style-name="P836">4.7.1.1. neurozinis;</text:p>
            <text:p text:style-name="P837">4.7.1.2. panašus į neurozinį;</text:p>
            <text:p text:style-name="P838">4.7.1.3. organinis;<text:s/></text:p>
            <text:p text:style-name="P839">4.7.2. elektyvusis mutizmas</text:p>
          </table:table-cell>
          <table:table-cell table:style-name="TableCell840">
            <text:p text:style-name="P841"/>
          </table:table-cell>
        </table:table-row>
        <table:table-row table:style-name="TableRow842">
          <table:table-cell table:style-name="TableCell843">
            <text:p text:style-name="P844">Visos 5-os sutrikimų grupės<text:s/>moksleivių žinios, mokėjimai, įgūdžiai ir gebėjimai atitinka Bendrojo išsilavinimo standartus</text:p>
          </table:table-cell>
          <table:table-cell table:style-name="TableCell845">
            <text:p text:style-name="Normal"><text:span text:style-name="T846">Visos 5-os sutrikimų grupės moksleivių mokslumas aukštas arba<text:s/></text:span><text:span text:style-name="T847">sąlyginai aukštas</text:span></text:p>
          </table:table-cell>
          <table:table-cell table:style-name="TableCell848">
            <text:p text:style-name="P849">Visos 5-os sutrikimų grupės moksleiviai pasižymi antrinio pobūdžio specifiniais kalbos ir kitais komunikacijos sutrikimais: kalbos neišsivystymu, fonetiniais ir fonologiniais sutrikimais, rašytinės kalbos sutrikimais</text:p>
          </table:table-cell>
          <table:table-cell table:style-name="TableCell850">
            <text:p text:style-name="P851">Visos 5-os sutrikimų grupės moksleivių intelektas normalus</text:p>
          </table:table-cell>
          <table:table-cell table:style-name="TableCell852">
            <text:p text:style-name="P853">5 grupė</text:p>
            <text:p text:style-name="P854"><text:span text:style-name="T855">5. Klausos sutrikimai:<text:s/></text:span></text:p>
            <text:p text:style-name="P856">5.1. neprigirdėjimas:</text:p>
            <text:p text:style-name="P857">5.1.1.<text:s/>nežymus (26–40 dB);</text:p>
            <text:p text:style-name="P858">5.1.2. vidutinis (41–55 dB);</text:p>
            <text:p text:style-name="P859">5.1.3. žymus (56–70 dB);</text:p>
            <text:p text:style-name="P860">5.1.4. labai žymus (71–90 dB);</text:p>
            <text:p text:style-name="P861">5.2. kurtumas:</text:p>
            <text:p text:style-name="P862">5.2.1. praktiškas (daugiau kaip 91 dB);</text:p>
            <text:p text:style-name="P863">5.2.2. visiškas;</text:p>
            <text:p text:style-name="P864">5.3. kiti klausos sutrikimai</text:p>
          </table:table-cell>
          <table:table-cell table:style-name="TableCell865">
            <text:p text:style-name="P866">Bendrosios programos arba prireikus modifikuoti<text:s/>vieno, kelių ar visų dalykų Bendrąsias programas, atsižvelgiant į klausos netekimo laiką, kalbos išsivystymo lygį, turimus tarties įgūdžius ir gebėjimą bendrauti kalba</text:p>
          </table:table-cell>
        </table:table-row>
        <table:table-row table:style-name="TableRow867">
          <table:table-cell table:style-name="TableCell868">
            <text:p text:style-name="P869">Visos 6-os sutrikimų grupės moksleivių žinios, mokėjimai, įgūdžiai ir gebėjimai atitinka Bendrojo<text:s/><text:soft-page-break/>išsilavinimo standartus</text:p>
          </table:table-cell>
          <table:table-cell table:style-name="TableCell870">
            <text:p text:style-name="P871">Visos 6-os sutrikimų grupės moksleivių mokslumas aukštas arba sąlyginai aukštas</text:p>
            <text:p text:style-name="P872"/>
          </table:table-cell>
          <table:table-cell table:style-name="TableCell873">
            <text:p text:style-name="P874">Visos 6-os sutrikimų grupės moksleivių kalbos raida yra specifinė dėl regimosios jutiminės patirties nebuvimo</text:p>
          </table:table-cell>
          <table:table-cell table:style-name="TableCell875">
            <text:p text:style-name="P876">Visos 6-os sutrikimų grupės moksleivių intelektas normalus</text:p>
          </table:table-cell>
          <table:table-cell table:style-name="TableCell877">
            <text:p text:style-name="Normal"><text:span text:style-name="T878">6 grupė</text:span></text:p>
            <text:p text:style-name="P879">6. Regos sutrikimai:</text:p>
            <text:p text:style-name="P880">6.1. silpnaregystė:</text:p>
            <text:p text:style-name="P881">6.1.1. vidutinė (regėjimo aštrumas geriau matančiąja akimi su korekcija 0,3–0,1, akiplotis arba kampinis laipsnis 20–<text:soft-page-break/>60);</text:p>
            <text:p text:style-name="P882">6.1.2. žymi (regėjimo aštrumas geriau matančiąja akimi su korekcija 0,1–0,05, akiplotis arba kampinis laipsnis 10–20);</text:p>
            <text:p text:style-name="P883">6.2. aklumas:<text:s/></text:p>
            <text:p text:style-name="P884">6.2.1. su regėjimo likučiu (regėjimo aštrumas geriau matančiąja akimi su korekcija 0,04–0,01, akiplotis arba kampinis laipsnis iki 10);</text:p>
          </table:table-cell>
          <table:table-cell table:style-name="TableCell885">
            <text:p text:style-name="P886">Galimi variantai:</text:p>
            <text:p text:style-name="Normal"><text:span text:style-name="T887">Bendrosios programos,<text:s/></text:span><text:span text:style-name="T888">prireikus modifikuoti vieno, kelių ar visų dalykų Bendrąsias<text:s/></text:span><text:soft-page-break/><text:span text:style-name="T889">programas (jei mokosi visiškos integracijos forma)</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6.2.2. praktiškas (beveik visiškas) aklumas (regėjimo aštrumas geriau matančiąją akimi su korekcija 0,01 – šviesos ir tamsos skyrimas, beveik be akipločio);</text:p>
            <text:p text:style-name="P901">6.2.3. visiškas aklumas (šviesos jutimo nėra, visiškai be akipločio);</text:p>
            <text:p text:style-name="P902">6.3. kiti regėjimo sutrikimai</text:p>
            <text:p text:style-name="P903"/>
          </table:table-cell>
          <table:table-cell table:style-name="TableCell904">
            <text:p text:style-name="P905"/>
          </table:table-cell>
        </table:table-row>
        <table:table-row table:style-name="TableRow906">
          <table:table-cell table:style-name="TableCell907">
            <text:p text:style-name="P908">Visos 7-os sutrikimų grupės moksleivių žinios, mokėjimai, įgūdžiai ir gebėjimai atitinka Bendrojo išsilavinimo standartus.</text:p>
            <text:p text:style-name="P909"/>
            <text:p text:style-name="P910">Žinios,<text:s/>gebėjimai, įgūdžiai atskirose mokymosi srityse gali būti netolygūs ir nesistemingi</text:p>
          </table:table-cell>
          <table:table-cell table:style-name="TableCell911">
            <text:p text:style-name="P912">Visos 7-os sutrikimų grupės moksleivių mokslumas aukštas arba sąlyginai aukštas</text:p>
          </table:table-cell>
          <table:table-cell table:style-name="TableCell913">
            <text:p text:style-name="P914">Visos 7-os sutrikimų grupės moksleivių kalbos raida normali arba, esant žymiems fiziniams ir<text:s/>judėjimo sutrikimams, galimi antrinio pobūdžio specifiniai kalbos raidos sutrikimai dėl nevisaverčio ar specifinio pasaulio pažinimo</text:p>
          </table:table-cell>
          <table:table-cell table:style-name="TableCell915">
            <text:p text:style-name="P916">Visos 7-os sutrikimų grupės moksleivių intelektas normalus</text:p>
          </table:table-cell>
          <table:table-cell table:style-name="TableCell917">
            <text:p text:style-name="P918">7 grupė</text:p>
            <text:p text:style-name="P919"><text:span text:style-name="T920">7. Judesio ir padėties sutrikimai:</text:span></text:p>
            <text:p text:style-name="P921">7.1. bendrosios ir smulkiosios motorikos sutrikimai:</text:p>
            <text:p text:style-name="P922">7.1.1. apraksijos ir dispraksijos;</text:p>
            <text:p text:style-name="P923">7.1.2. judesių koordinacijos;</text:p>
            <text:p text:style-name="P924">7.2. cerebrinis paralyžius ir paralyžiniai sindromai:</text:p>
            <text:p text:style-name="P925">7.2.1. labai žymus;</text:p>
            <text:p text:style-name="P926">7.2.2. vidutinis;</text:p>
            <text:p text:style-name="P927">7.2.3. nežymus;</text:p>
            <text:p text:style-name="P928">7.3. paveldimos ir kitos kilmės nervų-raumenų ligos<text:s/>(distrofijos, miopatijos, miostenijos):</text:p>
            <text:p text:style-name="P929">7.3.1. labai žymus;</text:p>
            <text:p text:style-name="P930">7.3.2. vidutinis;</text:p>
            <text:p text:style-name="P931">7.3.3. nežymus;</text:p>
            <text:p text:style-name="P932">7.4. skeleto–raumenų ligos:</text:p>
            <text:p text:style-name="P933">7.4.1. stuburo ydos (lordozė, skoliozė,<text:s/><text:soft-page-break/>kifozė, kifoskoliozė):</text:p>
            <text:p text:style-name="P934">7.4.1.1. labai žymus;</text:p>
            <text:p text:style-name="P935">7.4.1.2. vidutinis;</text:p>
            <text:p text:style-name="P936">7.4.1.3. nežymus;</text:p>
            <text:p text:style-name="P937">7.4.2. galvos ir stuburo smegenų ydos (smegenų dangalų, nugaros smegenų, galvos smegenų išvaržos):</text:p>
            <text:p text:style-name="P938">7.4.2.1. labai žymus;</text:p>
            <text:p text:style-name="P939">7.4.2.2. vidutinis;</text:p>
            <text:p text:style-name="P940">7.4.2.3. nežymus;</text:p>
            <text:p text:style-name="P941">7.5. kitos ryškios kaulų deformacijos<text:s/></text:p>
          </table:table-cell>
          <table:table-cell table:style-name="TableCell942">
            <text:p text:style-name="P943">Galimi variantai:</text:p>
            <text:p text:style-name="Normal"><text:span text:style-name="T944">Bendrosios programos, ugdymo procese panaudojant s</text:span><text:span text:style-name="T945">pecialiosios pagalbos priemones, prireikus modifikuoti vieno, kelių ar visų dalykų Bendrąsias programas, ugdymo procese panaudojant specialiosios pagalbos priemones</text:span></text:p>
          </table:table-cell>
        </table:table-row>
        <text:soft-page-break/>
        <table:table-row table:style-name="TableRow946">
          <table:table-cell table:style-name="TableCell947">
            <text:p text:style-name="P948">Visos 8-os sutrikimų grupės moksleivių žinios, mokėjimai, įgūdžiai ir gebėjimai atitinka<text:s/>Bendrojo išsilavinimo standartus.</text:p>
            <text:p text:style-name="P949"/>
            <text:p text:style-name="P950">Žinios, gebėjimai, įgūdžiai atskirose mokymosi srityse gali būti netolygūs ir nesistemingi</text:p>
          </table:table-cell>
          <table:table-cell table:style-name="TableCell951">
            <text:p text:style-name="P952">Visos 8-os sutrikimų grupės moksleivių mokslumas aukštas arba sąlyginai aukštas</text:p>
          </table:table-cell>
          <table:table-cell table:style-name="TableCell953">
            <text:p text:style-name="P954">Visos 8-os sutrikimų grupės moksleivių kalbos raida normali</text:p>
          </table:table-cell>
          <table:table-cell table:style-name="TableCell955">
            <text:p text:style-name="P956">Visos 8-os sutrikimų grupės moksleivių intelektas normalus</text:p>
          </table:table-cell>
          <table:table-cell table:style-name="TableCell957">
            <text:p text:style-name="P958">8 grupė</text:p>
            <text:p text:style-name="P959"><text:span text:style-name="T960">8. Lėtiniai somatiniai ir neurologiniai sutrikimai:</text:span></text:p>
            <text:p text:style-name="P961">8.1. lėtiniai somatiniai sutrikimai:</text:p>
            <text:p text:style-name="P962">8.1.1. širdies ir kraujagyslių sistemos sutrikimai (įgimtos ir įgytos širdies ydos, širdies nepakankamumas, širdies laidumo sistemos sutrikimai, reumatas);</text:p>
            <text:p text:style-name="P963">8.1.2. kvėpavimo sistemos ligos (lėtiniai obstrukciniai bronchitai, bronchinė astma);<text:s/></text:p>
            <text:p text:style-name="P964">8.1.3. inkstų sistemos ligos (inkstų nepakankamumas, lėtiniai glomerulonefritai);</text:p>
            <text:p text:style-name="P965">8.1.4. kraujo ir kraujotakos ligos;</text:p>
            <text:p text:style-name="P966">8.1.5. virškinimo sistemos ligos (opaligė);</text:p>
            <text:p text:style-name="P967">8.1.6. enkoprezė (išmatų nelaikymas), enurezė (šlapimo nelaikymas);</text:p>
            <text:p text:style-name="P968">8.1.7. onkologinės ligos;</text:p>
            <text:p text:style-name="P969">8.1.8. endokrininės sistemos ir medžiagų apytakos sutrikimai (diabetas, fenilketoneurija ir kt.);</text:p>
            <text:p text:style-name="P970">8.1.9. odos ir paodžio ligos (atopinis dermatitas – sunki forma, psoriazė);</text:p>
            <text:p text:style-name="P971">8.1.10. imunologiniai sutrikimai (alergija – sunki forma);</text:p>
            <text:soft-page-break/>
            <text:p text:style-name="P972">8.1.11. tuberkuliozė;</text:p>
          </table:table-cell>
          <table:table-cell table:style-name="TableCell973">
            <text:p text:style-name="P974">Galimi variantai:</text:p>
            <text:p text:style-name="P975">Bendrosios programos, modifikuoti vieno, kelių ar visų dalykų Bendrąsias<text:s/>programa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8.2. lėtiniai neurologiniai sutrikimai:</text:p>
            <text:p text:style-name="P987">8.2.1. epilepsija (rezistentinė, nerezistentinė);</text:p>
            <text:p text:style-name="P988">8.2.2. būklės po neuroinfekcijų;</text:p>
            <text:p text:style-name="P989">8.2.3. hidrocefalija (kompensuota, nekompensuota);</text:p>
            <text:p text:style-name="P990">8.2.4. galvos ir nugaros smegenų traumos ir jų padariniai;</text:p>
            <text:p text:style-name="P991"><text:span text:style-name="T992">8.3.<text:s/></text:span><text:span text:style-name="T993">kiti somatiniai ir neurologiniai sutrikimai</text:span></text:p>
          </table:table-cell>
          <table:table-cell table:style-name="TableCell994">
            <text:p text:style-name="P995"/>
          </table:table-cell>
        </table:table-row>
        <table:table-row table:style-name="TableRow996">
          <table:table-cell table:style-name="TableCell997">
            <text:p text:style-name="P998">Galimi variantai:</text:p>
            <text:p text:style-name="P999">žinios, mokėjimai, įgūdžiai ir gebėjimai atitinka Bendrojo išsilavinimo standartus, tačiau galimas žinių, gebėjimų, įgūdžių netolygumas ir nesistemingumas atskirose mokymosi srityse (kai<text:s/>komplekse nėra intelektų sutrikimų), žinios, mokėjimai, įgūdžiai ir</text:p>
          </table:table-cell>
          <table:table-cell table:style-name="TableCell1000">
            <text:p text:style-name="P1001">Aukštas, sąlyginai aukštas, sąlyginai žemas, žemas</text:p>
          </table:table-cell>
          <table:table-cell table:style-name="TableCell1002">
            <text:p text:style-name="P1003">Visos 9-os sutrikimų grupės moksleiviai gali turėti įvairių antrinio pobūdžio specifinių kalbos ir kitų komunikacijos sutrikimų</text:p>
          </table:table-cell>
          <table:table-cell table:style-name="TableCell1004">
            <text:p text:style-name="P1005">Galimi variantai:</text:p>
            <text:p text:style-name="P1006">normalus intelektas, ribotas intelektas, protinis atsilikimas</text:p>
          </table:table-cell>
          <table:table-cell table:style-name="TableCell1007">
            <text:p text:style-name="P1008">9 grupė</text:p>
            <text:p text:style-name="P1009"><text:span text:style-name="T1010">9. Kompleksiniai sutrikimai:<text:s/></text:span><text:span text:style-name="T1011">įvairūs sutrikimų deriniai iš atmintinėje pažymėtų sutrikimų grupių, išskyrus tuos atvejus, kai atskiri sutrikimai negali sudaryti komplekso, nes pr</text:span><text:span text:style-name="T1012">ieštarauja vienas kitam savo esme. Pvz.: silpnaregystė ir aklumas, neprigirdėjimas ir kurtumas, specifiniai pažinimo sutrikimai ir intelekto sutrikimai (esant specifiniams pažinimo sutrikimams, bendras intelekto lygis išlieka nepažemėjęs).</text:span></text:p>
            <text:p text:style-name="P1013">Galimi kompleksiniai sutrikimai:<text:s/></text:p>
            <text:p text:style-name="P1014">regos ir intelekto sutrikimai;</text:p>
            <text:p text:style-name="P1015">regos ir specifiniai pažinimo sutrikimai (2.1, 2.2, 2.3, 2.5, 2.6, 2.7, 2.8) ir</text:p>
          </table:table-cell>
          <table:table-cell table:style-name="TableCell1016" table:number-rows-spanned="2">
            <text:p text:style-name="P1017">Galimi variantai:<text:s/></text:p>
            <text:p text:style-name="P1018">1. Bendrosios programos.</text:p>
            <text:p text:style-name="P1019">2. Modifikuoti vieno, kelių ar visų dalykų Bendrąsias programas.</text:p>
            <text:p text:style-name="P1020">3. Adaptuoti Bendrąsias programas:</text:p>
            <text:p text:style-name="P1021">3.1. laikinai;</text:p>
            <text:p text:style-name="P1022">3.2. nuolat (tik esant ribotam intelektui);</text:p>
            <text:p text:style-name="P1023">3.3. ugdyti pagal Specialiąsias programas (derinyje esant intelekto sutrikimui);</text:p>
            <text:p text:style-name="P1024">3.4. derinti Specialiąsias ir Bendrąsias programas (derinyje esant intelekto sutrikimui)</text:p>
          </table:table-cell>
        </table:table-row>
        <table:table-row table:style-name="TableRow1025">
          <table:table-cell table:style-name="TableCell1026">
            <text:p text:style-name="P1027">gebėjimai<text:s/>neatitinka Bendrojo išsilavinimo standartų minimalaus pasiekimų lygmens (kai komplekse yra intelekto sutrikim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emocijų, elgesio ir socialinės raidos sutrikimai (3.1, 3.2, 3.3, 3.4, 3.5, 3.7, 3.8, 3.9, 3.10), ir kiti raidos sutrikimai (10.3);</text:p>
            <text:p text:style-name="P1036">klausos<text:s/>ir intelekto sutrikimai;</text:p>
            <text:p text:style-name="P1037">klausos ir specifiniai pažinimo sutrikimai (2.3, 2.4, 2.5, 2.6, 2.7, 2.8) ir emocijų,<text:s/><text:soft-page-break/>elgesio ir socialinės raidos sutrikimai (3.1, 3.2, 3.3, 3.4, 3.5, 3.7, 3.8, 3.9, 3.10) ir kiti raidos sutrikimai (10.3);<text:s/></text:p>
          </table:table-cell>
          <table:covered-table-cell>
            <text:p text:style-name="P1038"/>
          </table:covered-table-cell>
        </table:table-row>
        <text:soft-page-break/>
        <table:table-row table:style-name="TableRow1039">
          <table:table-cell table:style-name="TableCell1040">
            <text:p text:style-name="P1041">neturi sistemingų<text:s/>žinių, gebėjimų, įgūdžių, numatytų bendrosiose programose</text:p>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regos ir klausos sutrikimai;</text:p>
            <text:p text:style-name="P1051">intelekto ir judesio ir padėties sutrikimai (7.2, 7.3, 7.4.2);</text:p>
            <text:p text:style-name="P1052">intelekto ir somatiniai sutrikimai (8.1.6, 8.1.7, 8.2.1 – tik rezistentinė forma, 8.2.3 – tik nekompensuota forma);</text:p>
            <text:p text:style-name="P1053">regos ir judesio ir padėties sutrikimai (7.1.2, 7.2, 7.3, 7.4.2);</text:p>
            <text:p text:style-name="P1054">klausos ir judesio ir padėties sutrikimai (7.2, 7.3, 7.4.2);</text:p>
            <text:p text:style-name="P1055">judesio ir padėties (7.2, 7.3, 7.4.2) ir somatiniai sutrikimai ir kiti raidos sutrikimai (10.3);</text:p>
            <text:p text:style-name="P1056">kompleksinė<text:s/>mokymosi negalė dėl specifinių pažinimo sutrikimų (atminties) ir emocijų, elgesio ir socialinės raidos sutrikimų (savireguliacijos sutrikimai – dėmesio sutrikimai)</text:p>
          </table:table-cell>
          <table:table-cell table:style-name="TableCell1057">
            <text:p text:style-name="P1058"/>
          </table:table-cell>
        </table:table-row>
        <table:table-row table:style-name="TableRow1059">
          <table:table-cell table:style-name="TableCell1060">
            <text:p text:style-name="P1061">Žinios, mokėjimai, įgūdžiai ir gebėjimai atitinka Bendrojo išsilavinimo standartus.</text:p>
            <text:p text:style-name="P1062"/>
            <text:p text:style-name="P1063">Žinios, gebėjimai, įgūdžiai atskirose mokymosi srityse gali būti netolygūs, nesistemingi</text:p>
          </table:table-cell>
          <table:table-cell table:style-name="TableCell1064">
            <text:p text:style-name="P1065">Visos 10.1 sutrikimų grupės moksleivių mokslumas aukštas arba sąlyginai aukštas</text:p>
          </table:table-cell>
          <table:table-cell table:style-name="TableCell1066">
            <text:p text:style-name="P1067">Visos 10.1 sutrikimų grupės moksleivių kalbos raida normali, tačiau gali būti skurdoka<text:s/>dėl netinkamos psichosocialinės aplinkos</text:p>
          </table:table-cell>
          <table:table-cell table:style-name="TableCell1068">
            <text:p text:style-name="P1069">Visos 10.1 sutrikimų grupės moksleivių intelektas normalus</text:p>
          </table:table-cell>
          <table:table-cell table:style-name="TableCell1070">
            <text:p text:style-name="P1071">10 grupė</text:p>
            <text:p text:style-name="P1072">10. Kiti raidos sutrikimai:</text:p>
            <text:p text:style-name="P1073">10.1. raidos sutrikimai dėl nepalankių psichosocialinių veiksnių:</text:p>
            <text:p text:style-name="P1074">10.1.1. psichosocialinės deprivacijos;</text:p>
            <text:p text:style-name="P1075">10.1.2.<text:s/>pedagoginio apleistumo (šeimos arba mokyklos);</text:p>
            <text:p text:style-name="P1076">10.1.3. auklėjimo klaidų (hipo-, hiperglobos, „princo“ sindromo);</text:p>
            <text:p text:style-name="P1077"/>
          </table:table-cell>
          <table:table-cell table:style-name="TableCell1078">
            <text:p text:style-name="P1079">Galimi variantai:</text:p>
            <text:p text:style-name="P1080">Bendrosios programos, modifikuoti vieno, kelių ar visų dalykų Bendrąsias programas</text:p>
          </table:table-cell>
        </table:table-row>
        <table:table-row table:style-name="TableRow1081">
          <table:table-cell table:style-name="TableCell1082" table:number-rows-spanned="2">
            <text:p text:style-name="P1083"><text:span text:style-name="T1084">Žinios, mokėjimai, įgūdžiai ir gebėjimai</text:span><text:span text:style-name="T1085"><text:s/>neatitinka Bendrojo<text:s/></text:span><text:soft-page-break/><text:span text:style-name="T1086">išsilavinimo standartų minimalaus pasiekimų lygmens</text:span></text:p>
          </table:table-cell>
          <table:table-cell table:style-name="TableCell1087" table:number-rows-spanned="2">
            <text:p text:style-name="P1088">Visos 10.2, 10.3 sutrikimų grupės moksleivių mokslumas<text:s/><text:soft-page-break/>sąlyginai žemas</text:p>
          </table:table-cell>
          <table:table-cell table:style-name="TableCell1089" table:number-rows-spanned="2">
            <text:p text:style-name="Normal"><text:span text:style-name="T1090">Visos 10.2, 10.3 sutrikimų grupės moksleiviams būdingas antrinio pobūdžio<text:s/></text:span><text:soft-page-break/><text:span text:style-name="T1091">specifinis kalbos neišsivystymas, susi</text:span><text:span text:style-name="T1092">jęs su sąvokinio mąstymo plėtojimosi</text:span><text:s/>spragomis</text:p>
          </table:table-cell>
          <table:table-cell table:style-name="TableCell1093" table:number-rows-spanned="2">
            <text:p text:style-name="P1094">10.2. sutrikimų grupės moksleivių intelektas normalus arba riboto intelekto<text:s/><text:soft-page-break/>diapazone;</text:p>
            <text:p text:style-name="P1095">10.3 sutrikimų grupės moksleivių intelektas ribotas (IQ 70–79)</text:p>
          </table:table-cell>
          <table:table-cell table:style-name="TableCell1096">
            <text:p text:style-name="P1097"><text:span text:style-name="T1098">10.2. sulėtėjusi psichinė raida (ikimokyklinio amžiaus,<text:s/></text:span><text:span text:style-name="T1099">atskirais atvejais jaunesniojo mokyklinio amžiaus<text:s/></text:span><text:soft-page-break/><text:span text:style-name="T1100">vaikams iki 10–12 metų);</text:span></text:p>
          </table:table-cell>
          <table:table-cell table:style-name="TableCell1101">
            <text:p text:style-name="P1102">Galimi variantai:</text:p>
            <text:p text:style-name="P1103">modifikuoti vieno, kelių ar visų dalykų Bendrąsias<text:s/><text:soft-page-break/>programas</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10.3. ribotas intelektas</text:p>
            <text:p text:style-name="P1111"/>
          </table:table-cell>
          <table:table-cell table:style-name="TableCell1112">
            <text:p text:style-name="P1113">Adaptuoti kelių ar visų dalykų Bendrąsias programas (tik esant ribotam<text:s/>intelektui)</text:p>
          </table:table-cell>
        </table:table-row>
      </table:table>
      <text:p text:style-name="P1114">PastabOS.</text:p>
      <text:p text:style-name="P1115"><text:span text:style-name="T1116">1</text:span><text:span text:style-name="T1117">. Kalbos ir kitų komunikacijos sutrikimų įvertinimo išvada, kaip baigiamoji išvada pažymoje „Dėl pedagoginio psichologinio asmens specialiųjų ugdymosi poreikių įvertinimo“ (5 forma), vadovaujantis švietimo ir mokslo ministro, sveikatos apsaugos ministro, s</text:span><text:span text:style-name="T1118">ocialinės apsaugos ir darbo ministro 2000 m. spalio 4 d. įsakymu Nr. 1221/527/83 „Dėl asmens specialiųjų ugdymosi poreikių įvertinimo tvarkos“ (Žin., 2000, Nr.<text:s/></text:span><text:a xlink:href="https://www.e-tar.lt/portal/lt/legalAct/TAR.3BDB91FF030F" office:target-frame-name="_blank" xlink:show="new"><text:span text:style-name="T1119">85-2608</text:span></text:a><text:span text:style-name="T1120">) apie<text:s/></text:span><text:span text:style-name="T1121">raidos sutrikimą daroma tik ikimokykliniame amžiuje. Moksleiviams komunikacijos sutrikimų įvertinimo įrašas minimoje pažymoje (5 forma) daromas tik kaip logopedinio įvertinimo išvada, bet ne kaip baigiamoji išvada apie raidos sutrikimus, išskyrus tuos retu</text:span><text:span text:style-name="T1122">s atvejus, kai kalbos ir kiti komunikacijos sutrikimai neturi įtakos mokymosi sėkmei, pvz.: kai kurios mikčiojimo formos, kai kurios šveplavimo formos, nesudėtingi kalbėjimo tempo, fonacijos ar balso sutrikimai.</text:span></text:p>
      <text:p text:style-name="P1123"><text:span text:style-name="T1124">2</text:span><text:span text:style-name="T1125">. Laikinas specialusis ugdymas – ugdyma</text:span><text:span text:style-name="T1126">s, kuris skiriamas ir vykdomas ribotą laikotarpį: vieną trimestrą, pusę metų, daugiausia – metus.</text:span></text:p>
      <text:p text:style-name="P1127"><text:span text:style-name="T1128">3</text:span><text:span text:style-name="T1129">. Judesio ir padėties sutrikimai 7.2, 7.3, 7.4.1, 7.4.2 skirstomi į tris laipsnius: labai žymus (negalintys savarankiškai judėti), vidutinis (judantys in</text:span><text:span text:style-name="T1130">valido vežimėlyje), nežymus (judantys su papildomomis atramomis).</text:span></text:p>
      <text:p text:style-name="P1131"><text:span text:style-name="T1132">4</text:span><text:span text:style-name="T1133">. Judesio ir padėties sutrikimų atvejais ugdymo procese naudoti specialiosios pagalbos priemones.</text:span></text:p>
      <text:p text:style-name="P1134"><text:span text:style-name="T1135">5</text:span><text:span text:style-name="T1136">.<text:s/></text:span><text:span text:style-name="T1137">Sutrikimų įvertinimo išvada rengiama remiantis „Sutrikimų nustatymo ir ugdymo pr</text:span><text:span text:style-name="T1138">ogramų skyrimo atmintine“. Atmintinėje atspindėtos 10 sutrikimų grupių. Kiekviena grupė įvertinta remiantis keturiais parametrais: asmens ugdymo (-si) pasiekimo lygmeniu, mokslumu, sakytinės kalbos įvertinimo duomenimis, bendru intelekto lygiu. Remiantis a</text:span><text:span text:style-name="T1139">pibendrintais duomenimis, surinktais pagal anksčiau minėtus keturis parametrus, daroma išvada apie sutrikimą ir siūloma ugdymo programa.</text:span></text:p>
      <text:p text:style-name="P1140"><text:span text:style-name="T1141">6</text:span><text:span text:style-name="T1142">. Vaiko įvertinimą pagal pirmuosius tris parametrus atlieka švietimo įstaigos specialiojo ugdymo komisija, o joje<text:s/></text:span><text:span text:style-name="T1143">nesant specialistų – specialiojo pedagogo ir (ar) logopedo, pedagoginės psichologinės tarnybos specialistų grupė (specialusis pedagogas, logopedas, psichologas). Psichologas įvertina vaiko intelektą specialiais testais tik kylant abejonėms dėl vaiko intele</text:span><text:span text:style-name="T1144">kto išsivystymo. Atmintinėje neatspindėti gydytojų neurologo ir psichiatro duomenys, nes jie netraukiami į Pedagoginės psichologinės tarnybos pažymą „Dėl pedagoginio psichologinio asmens specialiųjų ugdymosi poreikių įvertinimo“ (5 forma), skirtą ugdymo įs</text:span><text:span text:style-name="T1145">taigai, tačiau jie yra labai svarbūs identifikuojant vaiko problemą. Vaiką tyrę gydytojai neurologas, psichiatras visada pristato juos specialistų grupės posėdyje, kai aptariamos vaiko problemos. Gydytojų tyrimo duomenys lieka Pedagoginėje psichologinėje t</text:span><text:span text:style-name="T1146">arnyboje saugomame asmens įvertinimo protokole. Prireikus, kai pedagoginė psichologinė tarnyba neturi savo psichiatro, o jo duomenys reikalingi tikslesniam vaiko problemos įvertinimui ir ugdymosi poreikių nustatymui, specialiųjų poreikių asmuo gali būti si</text:span><text:span text:style-name="T1147">unčiamas papildomai psichiatro konsultacijai į pirminės arba antrinės sveikatos priežiūros įstaigą.</text:span></text:p>
      <text:p text:style-name="P1148"><text:span text:style-name="T1149">7</text:span><text:span text:style-name="T1150">. Formuluojant įvertinimo išvadą, pirmiausia perrašomas grupės pavadinimas vienaskaita, dedamas dvitaškis, paskui parenkamas bet kuris tinkamas variant</text:span><text:span text:style-name="T1151">as iš čia pateiktų šios grupės sutrikimų. Jeigu prie sutrikimo skliausteliuose nurodyti keli negalių variantai, išrenkamas tinkantis konkrečiam atvejui, pvz.: specifinis pažinimo sutrikimas: mokymosi negalė dėl girdimojo suvokimo ir lingvistinių sutrikimų:</text:span><text:span text:style-name="T1152"><text:s/>artikuliacinė akustinė disgrafija; specifinis pažinimo sutrikimas: mokymosi negalė dėl regimojo suvokimo sutrikimų: optinė disleksija, optinė disgrafija; kompleksinis sutrikimas: regos (pagal gydytojo pažymą) ir intelekto sutrikimai (nežymus protinis atsi</text:span><text:span text:style-name="T1153">likimas).</text:span></text:p>
      <text:p text:style-name="P1154"><text:span text:style-name="T1155">8</text:span><text:span text:style-name="T1156">.<text:s/></text:span><text:span text:style-name="T1157">Kai kurių atmintinėje vartojamų terminų paaiškinimas:</text:span></text:p>
      <text:soft-page-break/>
      <text:p text:style-name="P1158"><text:span text:style-name="T1159">Adaptuota programa<text:s/></text:span><text:span text:style-name="T1160">– valstybinio išsilavinimo standartams neprilygstanti bendrojo lavinimo programa, pritaikyta specialiųjų poreikių asmens gebėjimams ir realiam mokymosi lygiui (įvairi</text:span><text:span text:style-name="T1161">os patvirtintos ŠMM specialiosios programos ir pedagogų sudarytos konkrečiam asmeniui, patvirtintos švietimo įstaigos vadovo).</text:span></text:p>
      <text:p text:style-name="P1162"><text:span text:style-name="T1163">Modifikuota programa<text:s/></text:span><text:span text:style-name="T1164">– specialiųjų poreikių asmeniui pritaikyta bendrojo lavinimo programa, leidžianti jam ugdytis pagal valstybi</text:span><text:span text:style-name="T1165">nius išsilavinimo standartus.</text:span><text:span text:style-name="T1166">Tourette sindromas</text:span><text:span text:style-name="T1167"><text:s/>– daugybinis motorinis ir vienas arba daugiau balsinių tikų (įkyrūs, nevalingi surikimai, nešvankūs posakiai, krenkščiojimai).</text:span></text:p>
      <text:p text:style-name="P1168"><text:span text:style-name="T1169">Modalumas<text:s/></text:span><text:span text:style-name="T1170">– realybės objektyvios savybės atspindėjimo būdas specifiškai užkoduota</text:span><text:span text:style-name="T1171"><text:s/>forma (spalva) regos modalinė savybė, fonas ir tembras – klausos ir t. t.)<text:s/></text:span><text:span text:style-name="T1172">Koordinacija<text:s/></text:span><text:span text:style-name="T1173">– veiklos darna.</text:span></text:p>
      <text:p text:style-name="P1174"><text:span text:style-name="T1175">Padėtis<text:s/></text:span><text:span text:style-name="T1176">– poza, kurią užtikrina tam tikra skeleto ir raumenų sąveika.</text:span></text:p>
      <text:p text:style-name="P1177"><text:span text:style-name="T1178">Elektyvusis mutizmas<text:s/></text:span><text:span text:style-name="T1179">– kai vaikas sklandžiai kalba vienose situacijose, tačiau<text:s/></text:span><text:span text:style-name="T1180">yra nebylus ar beveik nebylus kitose.</text:span></text:p>
      <text:p text:style-name="P1181"><text:span text:style-name="T1182">Dezintegraciniai sutrikimai<text:s/></text:span><text:span text:style-name="T1183">–</text:span><text:span text:style-name="T1184"><text:s/></text:span><text:span text:style-name="T1185">kai prarandami mažiausiai kelių raidos sričių anksčiau įgyti įgūdžiai.</text:span></text:p>
      <text:p text:style-name="P1186"><text:span text:style-name="T1187">Rezistentinė (ligos, pvz.: epilepsijos) forma<text:s/></text:span><text:span text:style-name="T1188">– nepasiduodanti gydymui.</text:span></text:p>
      <text:p text:style-name="P1189">______________</text:p>
      <text:p text:style-name="P1190"/>
      <text:soft-page-break/>
      <text:p text:style-name="P1191"><text:span text:style-name="T1192">Specialiųjų poreikių asmenų sutrikimų ir jų<text:s/></text:span></text:p>
      <text:p text:style-name="P1193">laipsnių nustatymo ir specialiųjų</text:p>
      <text:p text:style-name="P1194">poreikių asmenų priskyrimo specialiųjų<text:s/></text:p>
      <text:p text:style-name="P1195">ugdymosi poreikių grupei tvarkos</text:p>
      <text:p text:style-name="P1196"><text:span text:style-name="T1197">2</text:span><text:span text:style-name="T1198"><text:s/>priedas</text:span></text:p>
      <text:p text:style-name="P1199"/>
      <text:p text:style-name="P1200"/>
      <text:p text:style-name="P1201"><text:span text:style-name="T1202">Asmenų priskyrimo specialiųjų ugdymo (-si) poreikių grupei kriterijai</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4">
            <text:p text:style-name="P1221">Specialiųjų ugdymo (-si) poreikių (SUP) grupė</text:p>
          </table:table-cell>
          <table:table-cell table:style-name="TableCell1222" table:number-columns-spanned="12">
            <text:p text:style-name="P1223">Kriter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4">
          <table:covered-table-cell>
            <text:p text:style-name="P1225"/>
          </table:covered-table-cell>
          <table:table-cell table:style-name="TableCell1226">
            <text:p text:style-name="P1227">I</text:p>
          </table:table-cell>
          <table:table-cell table:style-name="TableCell1228">
            <text:p text:style-name="P1229">II</text:p>
          </table:table-cell>
          <table:table-cell table:style-name="TableCell1230">
            <text:p text:style-name="P1231">III</text:p>
          </table:table-cell>
          <table:table-cell table:style-name="TableCell1232">
            <text:p text:style-name="P1233">IV</text:p>
          </table:table-cell>
          <table:table-cell table:style-name="TableCell1234" table:number-columns-spanned="2">
            <text:p text:style-name="P1235">V</text:p>
          </table:table-cell>
          <table:covered-table-cell/>
          <table:table-cell table:style-name="TableCell1236">
            <text:p text:style-name="P1237">VI</text:p>
          </table:table-cell>
          <table:table-cell table:style-name="TableCell1238">
            <text:p text:style-name="P1239">VII</text:p>
          </table:table-cell>
          <table:table-cell table:style-name="TableCell1240">
            <text:p text:style-name="P1241">VIII</text:p>
          </table:table-cell>
          <table:table-cell table:style-name="TableCell1242" table:number-columns-spanned="2">
            <text:p text:style-name="P1243">IX</text:p>
          </table:table-cell>
          <table:covered-table-cell/>
          <table:table-cell table:style-name="TableCell1244" table:number-columns-spanned="2">
            <text:p text:style-name="P1245">X</text:p>
          </table:table-cell>
          <table:covered-table-cell/>
        </table:table-row>
        <table:table-row table:style-name="TableRow1246">
          <table:covered-table-cell>
            <text:p text:style-name="P1247"/>
          </table:covered-table-cell>
          <table:table-cell table:style-name="TableCell1248" table:number-columns-spanned="4">
            <text:p text:style-name="P1249">Ugdymo (-si) turinio ir būdų pritaikymas</text:p>
          </table:table-cell>
          <table:covered-table-cell/>
          <table:covered-table-cell/>
          <table:covered-table-cell/>
          <table:table-cell table:style-name="TableCell1250" table:number-columns-spanned="3">
            <text:p text:style-name="P1251">Ugdymo aplinkos pritaikymas</text:p>
          </table:table-cell>
          <table:covered-table-cell/>
          <table:covered-table-cell/>
          <table:table-cell table:style-name="TableCell1252" table:number-rows-spanned="2">
            <text:p text:style-name="P1253">Pedagoginės ir specialiosios pedagoginės, psichologinės, specialiosios pagalbos intensyvumas ir<text:s/>daugiaplaniškumas</text:p>
          </table:table-cell>
          <table:table-cell table:style-name="TableCell1254" table:number-rows-spanned="2">
            <text:p text:style-name="P1255">Specialiųjų mokymo priemonių poreikis</text:p>
          </table:table-cell>
          <table:table-cell table:style-name="TableCell1256" table:number-columns-spanned="3">
            <text:p text:style-name="P1257">Pagalba šeimai ir asmeniui</text:p>
          </table:table-cell>
          <table:covered-table-cell/>
          <table:covered-table-cell/>
          <table:table-cell>
            <text:p text:style-name="P1257"/>
          </table:table-cell>
        </table:table-row>
        <table:table-row table:style-name="TableRow1258">
          <table:covered-table-cell>
            <text:p text:style-name="P1259"/>
          </table:covered-table-cell>
          <table:table-cell table:style-name="TableCell1260">
            <text:p text:style-name="P1261">Programos lygis</text:p>
          </table:table-cell>
          <table:table-cell table:style-name="TableCell1262">
            <text:p text:style-name="P1263">Programos pakeitimų tai-kymo trukmė</text:p>
          </table:table-cell>
          <table:table-cell table:style-name="TableCell1264">
            <text:p text:style-name="P1265">Ugdymo metodai, tempas ir formos</text:p>
          </table:table-cell>
          <table:table-cell table:style-name="TableCell1266">
            <text:p text:style-name="P1267">Pedagogai ir specialistai, pritaikantys programą</text:p>
          </table:table-cell>
          <table:table-cell table:style-name="TableCell1268">
            <text:p text:style-name="P1269">Ugdymo vietos klasėje (grupėje) parin-kimas, ugdymo<text:s/></text:p>
            <text:p text:style-name="P1270">(-si) aplinkos ir patalpų pritaikymas</text:p>
          </table:table-cell>
          <table:table-cell table:style-name="TableCell1271" table:number-columns-spanned="2">
            <text:p text:style-name="P1272">Techninės pagalbos priemonių (ugdomosios kompensacinės technikos ir ugdomosios įrangos) poreikis</text:p>
          </table:table-cell>
          <table:covered-table-cell/>
          <table:covered-table-cell>
            <text:p text:style-name="P1273"/>
          </table:covered-table-cell>
          <table:covered-table-cell>
            <text:p text:style-name="P1274"/>
          </table:covered-table-cell>
          <table:table-cell table:style-name="TableCell1275">
            <text:p text:style-name="P1276">Pedagoginės ir psichologinės pagalbos šeimai poreikis</text:p>
          </table:table-cell>
          <table:table-cell table:style-name="TableCell1277" table:number-columns-spanned="2">
            <text:p text:style-name="P1278">Socialinės<text:s/>pagalbos šeimai ir asmeniui poreikis</text:p>
          </table:table-cell>
          <table:covered-table-cell/>
          <table:table-cell>
            <text:p text:style-name="P1278"/>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able:number-columns-spanned="2">
            <text:p text:style-name="P1293">7</text:p>
          </table:table-cell>
          <table:covered-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cell table:style-name="TableCell1300" table:number-columns-spanned="2">
            <text:p text:style-name="P1301">11</text:p>
          </table:table-cell>
          <table:covered-table-cell/>
          <table:table-cell>
            <text:p text:style-name="P1301"/>
          </table:table-cell>
        </table:table-row>
        <table:table-row table:style-name="TableRow1302">
          <table:table-cell table:style-name="TableCell1303">
            <text:p text:style-name="P1304">Nedideli specialieji ugdymosi poreikiai (I–N)</text:p>
          </table:table-cell>
          <table:table-cell table:style-name="TableCell1305">
            <text:p text:style-name="P1306">Kai kurių mokomųjų dalykų modifikavimas</text:p>
          </table:table-cell>
          <table:table-cell table:style-name="TableCell1307">
            <text:p text:style-name="P1308">-</text:p>
          </table:table-cell>
          <table:table-cell table:style-name="TableCell1309">
            <text:p text:style-name="P1310">Įprastiniai ugdymo metodai, derinami su alternatyviais ugdymo metodais, ugdant bendrojo ugdymo klasėje<text:s/>(grupėje). Ugdymosi tempas neatsilieka nuo<text:s/><text:soft-page-break/>klasės (grupės)</text:p>
          </table:table-cell>
          <table:table-cell table:style-name="TableCell1311">
            <text:p text:style-name="P1312">Klasės ar dalyko mokytojas</text:p>
          </table:table-cell>
          <table:table-cell table:style-name="TableCell1313">
            <text:p text:style-name="P1314">Klasėje įrengtas poilsio kampelis su kilimu, žaislais, į kurį galima ateiti pamokos metu pailsėti, pažaisti, pakeisti veiklos būdą<text:s/></text:p>
          </table:table-cell>
          <table:table-cell table:style-name="TableCell1315" table:number-columns-spanned="2">
            <text:p text:style-name="P1316">-</text:p>
          </table:table-cell>
          <table:covered-table-cell/>
          <table:table-cell table:style-name="TableCell1317">
            <text:p text:style-name="Normal"><text:span text:style-name="T1318">Laikina klasės (grupės) ar dalyko pe</text:span><text:span text:style-name="T1319">dagogo ir 1 specialisto pagalba, remiantis išvada apie specialiuosius ugdymosi poreikius („Specialiojo ugdymo skyrimo tvarkos“ 1 priedo 6 forma patvirtinta švietimo<text:s/></text:span><text:soft-page-break/><text:span text:style-name="T1320">ir mokslo ministro 2000 08 17 įsakymu<text:s/></text:span><text:span text:style-name="T1321">Nr. 1056</text:span></text:p>
          </table:table-cell>
          <table:table-cell table:style-name="TableCell1322">
            <text:p text:style-name="P1323">Bendrajam ugdymui skirtų vadovėlių, mokymo priemonių, mokomosios medžiagos, mokomųjų kompiuterinių programų pritaikymas</text:p>
          </table:table-cell>
          <table:table-cell table:style-name="TableCell1324">
            <text:p text:style-name="P1325">Pedagoginės ir psichologinės konsultacijos, padedančios tėvams suvokti vaiko specialiuosius ugdymosi poreikius, paskyrus specialųjį ugdymą ir ugdymo procese</text:p>
          </table:table-cell>
          <table:table-cell table:style-name="TableCell1326" table:number-columns-spanned="2">
            <text:p text:style-name="P1327">Epizodinės socialinio pedagogo konsultacijos</text:p>
          </table:table-cell>
          <table:covered-table-cell/>
          <table:table-cell>
            <text:p text:style-name="P1327"/>
          </table:table-cell>
        </table:table-row>
        <text:soft-page-break/>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cell table:style-name="TableCell1337">
            <text:p text:style-name="P1338">5</text:p>
          </table:table-cell>
          <table:table-cell table:style-name="TableCell1339">
            <text:p text:style-name="P1340">6</text:p>
          </table:table-cell>
          <table:table-cell table:style-name="TableCell1341" table:number-columns-spanned="2">
            <text:p text:style-name="P1342">7</text:p>
          </table:table-cell>
          <table:covered-table-cell/>
          <table:table-cell table:style-name="TableCell1343">
            <text:p text:style-name="P1344">8</text:p>
          </table:table-cell>
          <table:table-cell table:style-name="TableCell1345">
            <text:p text:style-name="P1346">9</text:p>
          </table:table-cell>
          <table:table-cell table:style-name="TableCell1347">
            <text:p text:style-name="P1348">10</text:p>
          </table:table-cell>
          <table:table-cell table:style-name="TableCell1349" table:number-columns-spanned="2">
            <text:p text:style-name="P1350">11</text:p>
          </table:table-cell>
          <table:covered-table-cell/>
          <table:table-cell>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Normal"><text:span text:style-name="T1367">(Žin., 2000, Nr.<text:s/></text:span><text:a xlink:href="https://www.e-tar.lt/portal/lt/legalAct/TAR.2C7360769D20" office:target-frame-name="_blank" xlink:show="new"><text:span text:style-name="T1368">71-2214</text:span></text:a><text:span text:style-name="T1369">))</text:span></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Normal"><text:span text:style-name="T1378">Vidutiniai specialieji ugdymosi poreikiai (II–V)</text:span></text:p>
          </table:table-cell>
          <table:table-cell table:style-name="TableCell1379">
            <text:p text:style-name="P1380">Modifikuotų ir adaptuotų programų derinys</text:p>
          </table:table-cell>
          <table:table-cell table:style-name="TableCell1381">
            <text:p text:style-name="P1382">Laikinas –1 trimestrui</text:p>
          </table:table-cell>
          <table:table-cell table:style-name="TableCell1383">
            <text:p text:style-name="P1384">Taikomi alternatyvūs ugdymo metodai.</text:p>
            <text:p text:style-name="P1385">Ugdymosi tempas lėtesnis nei visos klasės<text:s/></text:p>
          </table:table-cell>
          <table:table-cell table:style-name="TableCell1386">
            <text:p text:style-name="P1387">Klasės ar dalyko mokytojas konsultuojamas specialisto (-ų)<text:s/></text:p>
          </table:table-cell>
          <table:table-cell table:style-name="TableCell1388">
            <text:p text:style-name="P1389">Tinkamos ugdymo vietos klasėje (grupėje) parinkimas, pvz.: neprigirdintis ar blogiau matantis<text:s/>sodinami arčiau garso šaltinio, arčiau lentos, hiperaktyvus ar su dėmesio sutrikimais – arčiau pedagogo</text:p>
          </table:table-cell>
          <table:table-cell table:style-name="TableCell1390" table:number-columns-spanned="2">
            <text:p text:style-name="P1391">Būtina kompensuojamoji ugdomoji technika: individualūs klausos aparatai vaikams, turintiems klausos sutrikimų, specialūs akiniai, grafoprojektoriai – vaikams, turintiems regos sutrikimų, kompiuteriai mokomųjų programų vykdymui<text:s/></text:p>
          </table:table-cell>
          <table:covered-table-cell/>
          <table:table-cell table:style-name="TableCell1392">
            <text:p text:style-name="P1393">Laikina ar nuolatinė klasės (grupės) ar dalyko pedagogo ir dviejų specialistų pagalba<text:s/></text:p>
          </table:table-cell>
          <table:table-cell table:style-name="TableCell1394">
            <text:p text:style-name="P1395">Bendrajam ugdymui skirtų vadovėlių, mokymo priemonių, mokomosios medžiagos pritaikymas ir derinimas su alternatyviąja mokomąja medžiaga, specialiai parengtais vadovėliais, mokomosiomis kompiuterinėmis programomis ir kitomis mokymo priemonėmis</text:p>
          </table:table-cell>
          <table:table-cell table:style-name="TableCell1396">
            <text:p text:style-name="P1397">Padėti tėvams išmokti tenkinti vaiko specialiuosius ugdymosi poreikius</text:p>
          </table:table-cell>
          <table:table-cell table:style-name="TableCell1398" table:number-columns-spanned="2">
            <text:p text:style-name="P1399">Socialinio pedagogo konsultacijos<text:s/>vaiko gyvenamojoje vietoje dėl teisingo socialinio elgesio su vaiku<text:s/></text:p>
          </table:table-cell>
          <table:covered-table-cell/>
          <table:table-cell>
            <text:p text:style-name="P1399"/>
          </table:table-cell>
        </table:table-row>
        <table:table-row table:style-name="TableRow1400">
          <table:table-cell table:style-name="TableCell1401">
            <text:p text:style-name="P1402"><text:span text:style-name="T1403">Dideli specialieji ugdymosi poreikiai<text:s/></text:span><text:span text:style-name="T1404">(III–D)</text:span></text:p>
          </table:table-cell>
          <table:table-cell table:style-name="TableCell1405">
            <text:p text:style-name="P1406">1. Mokomųjų dalykų programų adaptavimas:</text:p>
            <text:p text:style-name="P1407">1.1. dalies dalykų;<text:s/></text:p>
            <text:p text:style-name="P1408">1.2. Bendrųjų ir Specialiųjų<text:s/><text:soft-page-break/>programų derinys;</text:p>
            <text:p text:style-name="P1409">1.3. Specialiosios programos</text:p>
          </table:table-cell>
          <table:table-cell table:style-name="TableCell1410">
            <text:p text:style-name="P1411">Laikinas – iki 1 metų</text:p>
          </table:table-cell>
          <table:table-cell table:style-name="TableCell1412">
            <text:p text:style-name="P1413">Taikomi alternatyvūs ugdymo metodai, ugdant bendrojo ugdymo klasėje (grupėje).<text:s/><text:soft-page-break/>Kai kurių mokomųjų dalykų mokoma specialisto kabinete, specialiojoje klasėje (grupėje).</text:p>
            <text:p text:style-name="P1414">Individualus mokymosi</text:p>
          </table:table-cell>
          <table:table-cell table:style-name="TableCell1415">
            <text:p text:style-name="P1416">Klasės ar dalyko mokytojas kartu su<text:s/>specialistu (-ais)</text:p>
          </table:table-cell>
          <table:table-cell table:style-name="TableCell1417">
            <text:p text:style-name="P1418">Specialiai pritaikyta ugdymo aplinka klasėje (grupėje):</text:p>
            <text:p text:style-name="P1419">specialus apšvietimas, priemonės,<text:s/><text:soft-page-break/>gerinančios dydį ir kontrastą, klasės lenta matiniu paviršiumi, tamsi, apšviesta, vienviečiai suolai matiniu paviršiumi ir su aukščio</text:p>
          </table:table-cell>
          <table:table-cell table:style-name="TableCell1420" table:number-columns-spanned="2">
            <text:p text:style-name="P1421">Ugdomoji kompensuojamoji technika:<text:s/></text:p>
            <text:p text:style-name="Normal"><text:span text:style-name="T1422">stacionarinė klausą stiprinanti įranga, magnetinė kilpa, audiomagnetofo-nai, mikrofonai,<text:s/></text:span><text:soft-page-break/><text:span text:style-name="T1423">videomagneto-fonai. Įtvarai, laikikliai,<text:s/></text:span><text:span text:style-name="T1424">stalai, kušetės, pritaikyti dirbti stovint ar pusiau gulint, turintiems fizinių ir padėties sutrikimų</text:span></text:p>
          </table:table-cell>
          <table:covered-table-cell/>
          <table:table-cell table:style-name="TableCell1425">
            <text:p text:style-name="P1426">Laikina ar nuolatinė klasės (grupės) ar dalyko pedagogo ir trijų specialistų pagalba</text:p>
          </table:table-cell>
          <table:table-cell table:style-name="TableCell1427">
            <text:p text:style-name="P1428">Specialios mokymo priemonės įvairių grupių specialiųjų poreikių vaikams, pvz.: gestų kalbai (kurtiesiems), Brailio raštui (akliesiem<text:soft-page-break/>s) mokyti.</text:p>
            <text:p text:style-name="P1429">Įgarsinta audiokasetėse pateikta mokomoji medžiaga, mokymo priemonės Brailio raštu, reljefiniai piešiniai, schemos, žemėlapiai, specialūs muliažai, modeliai – vaikams, turintiems regos sutrikimų. Mokomoji<text:s/></text:p>
          </table:table-cell>
          <table:table-cell table:style-name="TableCell1430">
            <text:p text:style-name="P1431">Specialūs tėvų mokymai, leidžiantys normaliai bendrauti su vaiku, pvz.: kurčių<text:s/>vaikų tėvų mokym<text:soft-page-break/>as gestų kalbos, nekalbančio vaiko tėvų mokymas naudotis simbolių kalba ir pan.</text:p>
          </table:table-cell>
          <table:table-cell table:style-name="TableCell1432" table:number-columns-spanned="2">
            <text:p text:style-name="P1433">Vežiojimas į ugdymo įstaigą ir iš jos (įgyvendinant Specialiojo ugdymo įstatymo nuostatas). Būtinos socialinio darbuotojo, pedagogo<text:s/><text:soft-page-break/>asistento paslaugos (pagal poreikį), gestų kalbos vertėjo, palydovo (akliesiems) paslaugos</text:p>
          </table:table-cell>
          <table:covered-table-cell/>
          <table:table-cell>
            <text:p text:style-name="P1433"/>
          </table:table-cell>
        </table:table-row>
        <text:soft-page-break/>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cell table:style-name="TableCell1447" table:number-columns-spanned="2">
            <text:p text:style-name="P1448">7</text:p>
          </table:table-cell>
          <table:covered-table-cell/>
          <table:table-cell table:style-name="TableCell1449">
            <text:p text:style-name="P1450">8</text:p>
          </table:table-cell>
          <table:table-cell table:style-name="TableCell1451">
            <text:p text:style-name="P1452">9</text:p>
          </table:table-cell>
          <table:table-cell table:style-name="TableCell1453">
            <text:p text:style-name="P1454">10</text:p>
          </table:table-cell>
          <table:table-cell table:style-name="TableCell1455" table:number-columns-spanned="2">
            <text:p text:style-name="P1456">11</text:p>
          </table:table-cell>
          <table:covered-table-cell/>
          <table:table-cell>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mpas</text:p>
          </table:table-cell>
          <table:table-cell table:style-name="TableCell1466">
            <text:p text:style-name="P1467"/>
          </table:table-cell>
          <table:table-cell table:style-name="TableCell1468">
            <text:p text:style-name="P1469">reguliatoriumi ir kt. (vaikams, turintiems regos sutrikimų), hiperaktyviems ir turintiems sutrikimų individuali erdvė – vienvietė ar atokiau įrengta darbo<text:s/>vieta</text:p>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medžiaga, parengta simbolių ar gestų kalba, videomedžiaga su papildomais titrais – vaikams, turintiems klausos sutrikimų. Mokomosios kompiuterinės programos įvairių grupių specialiųjų poreikių vaikams</text:p>
          </table:table-cell>
          <table:table-cell table:style-name="TableCell1476">
            <text:p text:style-name="P1477"/>
          </table:table-cell>
          <table:table-cell table:style-name="TableCell1478" table:number-columns-spanned="2">
            <text:p text:style-name="P1479"/>
          </table:table-cell>
          <table:covered-table-cell/>
          <table:table-cell>
            <text:p text:style-name="P1479"/>
          </table:table-cell>
        </table:table-row>
        <table:table-row table:style-name="TableRow1480">
          <table:table-cell table:style-name="TableCell1481">
            <text:p text:style-name="P1482">Labai dideli specialieji ugdymosi poreikiai<text:s/>(IV–LD)</text:p>
          </table:table-cell>
          <table:table-cell table:style-name="TableCell1483">
            <text:p text:style-name="P1484">Individualios, konkrečiam vaikui parengtos ugdymo programos</text:p>
          </table:table-cell>
          <table:table-cell table:style-name="TableCell1485">
            <text:p text:style-name="P1486">Nuolatinis – visam laikui</text:p>
          </table:table-cell>
          <table:table-cell table:style-name="TableCell1487">
            <text:p text:style-name="P1488">Taikomi alternatyvūs mokymo metodai specialiojoje ugdymo<text:s/><text:soft-page-break/>įstaigoje.<text:s/></text:p>
            <text:p text:style-name="P1489">Individualus mokymosi tempas</text:p>
          </table:table-cell>
          <table:table-cell table:style-name="TableCell1490">
            <text:p text:style-name="Normal"><text:span text:style-name="T1491">Mokytojai, turintys specialų<text:s/></text:span><text:span text:style-name="T1492">pasirengimą</text:span><text:span text:style-name="T1493">, ir prireikus specia</text:span><text:soft-page-break/><text:span text:style-name="T1494">lis</text:span><text:span text:style-name="T1495">tai</text:span></text:p>
          </table:table-cell>
          <table:table-cell table:style-name="TableCell1496">
            <text:p text:style-name="P1497">Specialus klasės (grupės) patalpų pritaikymas atsižvelgiant į vaiko negalę<text:s/><text:soft-page-break/>ir poreikius. Klasėje papildoma garso izoliacija kurtiesiems.</text:p>
            <text:p text:style-name="P1498">Pandusai, liftai, specialiai įrengtas tualetas – vaikams, turintiems judesio ir padėties sutrikimų.</text:p>
            <text:p text:style-name="P1499">Būtinumas kontrastingų<text:s/></text:p>
          </table:table-cell>
          <table:table-cell table:style-name="TableCell1500" table:number-columns-spanned="2">
            <text:p text:style-name="P1501">Ugdomoji kompensuojamoji technika: kompiuteris su specialiais priedais, Brailio</text:p>
            <text:p text:style-name="P1502">rašymo<text:s/><text:soft-page-break/>mašinėlė, specialūs vežimėliai, kūno fiksatoriai, ilgoji baltoji lazdelė<text:s/></text:p>
          </table:table-cell>
          <table:covered-table-cell/>
          <table:table-cell table:style-name="TableCell1503">
            <text:p text:style-name="P1504">Nuolatinė klasės (grupės) ar dalyko pedagogo ir daugiau kaip trijų specialis<text:soft-page-break/>tų pagalba</text:p>
          </table:table-cell>
          <table:table-cell table:style-name="TableCell1505">
            <text:p text:style-name="P1506"><text:span text:style-name="T1507">Šalia anksčiau nurodytų ugdymo priemonių būtinos individualios ugdymo priemonės, parengtos<text:s/></text:span><text:soft-page-break/><text:span text:style-name="T1508">konkrečiam vaikui</text:span></text:p>
          </table:table-cell>
          <table:table-cell table:style-name="TableCell1509">
            <text:p text:style-name="P1510">Būtina padėti tėvams išmokti tenkinti specialiuosius vaiko poreikius: kūno fiksavimą,<text:s/><text:soft-page-break/>gyvybinių fiziologinių poreikių, pasaulio pažinimo ir kt.<text:s/></text:p>
          </table:table-cell>
          <table:table-cell table:style-name="TableCell1511" table:number-columns-spanned="2">
            <text:p text:style-name="P1512">Vežiojimas į ugdymo įstaigą ir iš jos specialiai pritaikytu, atsižvelgiant į vaiko negalę, transportu (specialio<text:soft-page-break/>s kėdės su fiksavimo įranga).</text:p>
            <text:p text:style-name="P1513">Būtinos socialinio darbuotojo, gestų kalbos vertėjo paslaugos</text:p>
          </table:table-cell>
          <table:covered-table-cell/>
          <table:table-cell>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cell table:style-name="TableCell1542">
            <text:p text:style-name="P1543">8</text:p>
          </table:table-cell>
          <table:table-cell table:style-name="TableCell1544">
            <text:p text:style-name="P1545">9</text:p>
          </table:table-cell>
          <table:table-cell table:style-name="TableCell1546">
            <text:p text:style-name="P1547">10</text:p>
          </table:table-cell>
          <table:table-cell table:style-name="TableCell1548">
            <text:p text:style-name="P1549">11</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spalvų<text:s/>interjere – akliesiems (sienos, durys, laiptinės), garsiniai šviesos ir paviršių orientyrai.</text:p>
            <text:p text:style-name="P1563">Specialūs boksai, leidžiantys maksimaliai atsiriboti nuo išorinių dirgiklių – hiperaktyviems ir<text:s/><text:soft-page-break/>turintiems dėmesio sutrikimų vaikams.</text:p>
            <text:p text:style-name="P1564"><text:span text:style-name="T1565">Ugdymo aplinka taip pat pritaikoma mažinant vaikų skaičių klasėje, grupėje, atsižvelgiant į sutrikimo pobūdį: vienas protiškai atsilikęs vaikas (bet kokio atsilikimo laipsnio) atstoja 2 ugdytinius klasėje, vienas turintis klausos<text:s/></text:span><text:span text:style-name="T1566">sutrikimų – 2, vienas<text:s/></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cell table:style-name="TableCell1592">
            <text:p text:style-name="P1593">8</text:p>
          </table:table-cell>
          <table:table-cell table:style-name="TableCell1594">
            <text:p text:style-name="P1595">9</text:p>
          </table:table-cell>
          <table:table-cell table:style-name="TableCell1596">
            <text:p text:style-name="P1597">10</text:p>
          </table:table-cell>
          <table:table-cell table:style-name="TableCell1598">
            <text:p text:style-name="P1599">11</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ext:p text:style-name="P1607"/>
          </table:table-cell>
          <table:table-cell table:style-name="TableCell1608">
            <text:p text:style-name="P1609"/>
          </table:table-cell>
          <table:table-cell table:style-name="TableCell1610">
            <text:p text:style-name="P1611"/>
            <text:p text:style-name="P1612"/>
          </table:table-cell>
          <table:table-cell table:style-name="TableCell1613">
            <text:p text:style-name="P1614"><text:span text:style-name="T1615">turintis regos sutrikimų – 2, vienas turintis vidutinio ar labai žymaus laipsnio judesio ir padėties sutrikimų –<text:s/></text:span><text:span text:style-name="T1616">2, vienas turintis emocijų, elgesio ir socialinės raidos sutrikimų (3 grupė – sutrikimai<text:s/></text:span></text:p>
            <text:p text:style-name="P1617">3.1, 3.2, 3.7, 3.9, 3.10) – 2, vienas riboto intelekto arba turintis kompleksinę mokymosi negalę – 2<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PASTABOS:</text:p>
      <text:p text:style-name="P1629"><text:span text:style-name="T1630">1</text:span><text:span text:style-name="T1631">. Didėjant ugdymosi poreikiams pagal 7, 9, 10 kriterijus (nedideli<text:s/></text:span><text:span text:style-name="T1632"></text:span><text:span text:style-name="T1633"><text:s/>vidutiniai<text:s/></text:span><text:span text:style-name="T1634"></text:span><text:span text:style-name="T1635"><text:s/>dideli<text:s/></text:span><text:span text:style-name="T1636"></text:span><text:span text:style-name="T1637"><text:s/>labai dideli), įvardijami tik nauji kriterijai, kurių dar nebuvo žemesnėje ugdymosi poreikių grupėje. Ankstesni kriterijai, leidę apibrėžti žemesnių ugdymosi poreikių grupę, prie aukštesnių jau nebekartojami, pvz.: prie vidutinių ugdymosi poreikių nurodyt</text:span><text:span text:style-name="T1638">i individualūs klausos aparatai, o prie didelių jie neminimi, nors ir toliau reikalingi. Įvardijama tik šioje poreikių grupėje atsiradusi kompensuojamoji technika: stacionarinė klausą stiprinanti aparatūra bei magnetinė kilpa.</text:span></text:p>
      <text:p text:style-name="P1639"><text:span text:style-name="T1640">2</text:span><text:span text:style-name="T1641">. Kai kurių atmintinėje<text:s/></text:span><text:span text:style-name="T1642">vartojamų terminų paaiškinimas:</text:span></text:p>
      <text:p text:style-name="P1643"><text:span text:style-name="T1644">Lėtesnis ugdymo (-si) tempas<text:s/></text:span><text:span text:style-name="T1645">– vaiko ugdymo (-si) pasiekimai per savaitę ar mėnesį ir programos įsisavinimas atsilieka nuo kitų klasės moksleivių, tačiau atsilikimas išsilygina per vieną trimestrą, pusmetį ar vienerius moksl</text:span><text:span text:style-name="T1646">o metus.</text:span></text:p>
      <text:p text:style-name="P1647"><text:span text:style-name="T1648">Individualus ugdymo (-si) tempas</text:span><text:span text:style-name="T1649"><text:s/>– vaiko ugdymo (-si) tempas neleidžia vaikui lygiuotis savo ugdymo (-si) pasiekimais, programos įsisavinimu su visa klase nei trimestro, nei pusmečio, nei mokslo metų pabaigoje.</text:span></text:p>
      <text:p text:style-name="P1650"><text:span text:style-name="T1651">Specialioji ugdymo aplinka įprastoje</text:span><text:span text:style-name="T1652"><text:s/>klasėje</text:span><text:span text:style-name="T1653"><text:s/>– specialus apšvietimas, vieta toliau nuo lango, mokymosi vieta tam tikrame suole, pvz.: tik pirmame iš dešinės arba tik pirmame iš kairės (jei reikia reguliuoti garso sklidimo kryptį pagal geriau girdinčią ausį ir pan.).</text:span></text:p>
      <text:p text:style-name="P1654"><text:span text:style-name="T1655">Individuali erdvė bendrojoje klasėje<text:s/></text:span><text:span text:style-name="T1656">–</text:span><text:span text:style-name="T1657"><text:s/></text:span><text:span text:style-name="T1658">atskirai pastatytas suolas, suolas už pertvaros ar specialiame bokse, visiškai izoliuojančiame nuo pašalinių garsų ir kitų vaikų.</text:span></text:p>
      <text:p text:style-name="P1659"><text:span text:style-name="T1660">Alternatyvūs ugdymo metodai</text:span><text:span text:style-name="T1661"><text:s/>– ugdymo metodai, kurie taikomi išimtinai tam ar kitam vaikui atsižvelgiant į jo psichinių ir fizinių funkcijų būklę, bendrą intelektą, socialinę sambrandą, ugdymo (-si) aplinkos ypatingumą, pvz.: moksleivis, turintis audiovizualinių problemų, gali būti m</text:span><text:span text:style-name="T1662">okomas skaityti derinant raidės vaizdą su taktiliniais pojūčiais (kai demonstruojamos raidės tuo pačiu metu rašomos ant delno, ant nugaros, lankstomos iš vielos, lipdomos iš plastilino, karpomos iš švitrinio popieriaus ir pan.). Aklųjų ir silpnaregių mokym</text:span><text:span text:style-name="T1663">as, jungiant visais pojūčiais gaunamą informaciją, nuolatinis formuojamų ir turimų vaizdinių tikslinimas, papildymas, įtvirtinimas. Vaikai dėl tėvų gyvenimo aplinkybių, besimokantys ne gimtąja kalba ar ypatingai gabūs vaikai, taip pat gali būti ugdomi spec</text:span><text:span text:style-name="T1664">ialiai jiems pritaikytais ar sukurtais alternatyviaisiais ugdymo metodais.<text:s/></text:span></text:p>
      <text:p text:style-name="P1665"><text:span text:style-name="T1666">Specialioji pedagoginė pagalba<text:s/></text:span><text:span text:style-name="T1667">– specialiojo pedagogo, logopedo, tiflopedagogo, surdopedagogo pagalba.</text:span></text:p>
      <text:p text:style-name="P1668"><text:span text:style-name="T1669">Specialioji pagalba<text:s/></text:span><text:span text:style-name="T1670">– gestų kalbos vertėjo pedagogo padėjėjo, skaitovo, palyd</text:span><text:span text:style-name="T1671">ovo, ergoterapeuto pagalba.</text:span></text:p>
      <text:p text:style-name="P1672"><text:span text:style-name="T1673">Specialistai</text:span><text:span text:style-name="T1674"><text:s/>– logopedai, specialieji pedagogai, surdopedagogai, tiflopedagogai, judesio korekcijos specialistai, ergoterapeutai.</text:span></text:p>
      <text:p text:style-name="P1675"><text:span text:style-name="T1676">Specialiai parengti (specialieji) vadovėliai</text:span><text:span text:style-name="T1677"><text:s/>– vadovėliai, parengti specialiai vienai kuriai nors<text:s/></text:span><text:span text:style-name="T1678">specialiųjų poreikių vaikų grupei, atsižvelgiant į šią grupę sudarančių asmenų psichologines ir fiziologines ypatybes, pvz.: vadovėlis akliesiems Brailio raštu, vadovėlis protiškai atsilikusiems vaikams.</text:span></text:p>
      <text:p text:style-name="P1679"><text:span text:style-name="T1680">Alternatyvi mokomoji medžiaga</text:span><text:span text:style-name="T1681"><text:s/>– specialiai parengta<text:s/></text:span><text:span text:style-name="T1682">mokomoji medžiaga, skirta tam tikrai specialiųjų poreikių vaikų grupei, pvz.: kortelės, žemėlapiai, paveikslai, parengti akliesiems Brailio raštu arba specialia reljefine technika, speciali mokomoji medžiaga kitakalbiams ar ypač gabiems vaikams.</text:span></text:p>
      <text:p text:style-name="P1683"><text:span text:style-name="T1684">Kompensuoj</text:span><text:span text:style-name="T1685">amoji technika</text:span><text:span text:style-name="T1686"><text:s/>– tai priemonių sistema, padedanti specialiųjų poreikių žmogui apeiti arba iš dalies įveikti savo negalę remiantis nepažeistomis psichinės veiklos ir fizinėmis funkcijomis ir gerinanti pažeistų funkcijų veiklą, pvz.: Brailio mašinėlė leidžia</text:span><text:span text:style-name="T1687"><text:s/>neregiui rašyti remiantis lytėjimo funkcija; speciali klausos technika, transformuojanti garso signalus į vaizdo ar vibracinius, leidžia žmogui, turinčiam klausos sutrikimų, iš dalies suvokti garsus; individualūs klausos aparatai, naudojami žmogaus, kuria</text:span><text:span text:style-name="T1688">m susilpnėjusi klausa, sustiprindami patį garsą, leidžia geriau jį suvokti.<text:s/></text:span></text:p>
      <text:p text:style-name="P1689">______________</text:p>
      <text:p text:style-name="P1690"/>
      <text:p text:style-name="P1691"><text:span text:style-name="T1692">Specialiųjų poreikių asmenų sutrikimų ir jų<text:s/></text:span></text:p>
      <text:p text:style-name="P1693">laipsnių nustatymo ir specialiųjų poreikių<text:s/></text:p>
      <text:p text:style-name="P1694">asmenų priskyrimo specialiųjų ugdymosi<text:s/></text:p>
      <text:p text:style-name="P1695">poreikių grupei tvarkos</text:p>
      <text:p text:style-name="P1696"><text:span text:style-name="T1697">3</text:span><text:span text:style-name="T1698"><text:s/>p</text:span><text:span text:style-name="T1699">riedas<text:s/></text:span></text:p>
      <text:p text:style-name="P1700"/>
      <text:p text:style-name="P1701"><text:span text:style-name="T1702">Specialiųjų ugdymosi poreikių nustatymas<text:s/></text:span></text:p>
      <text:p text:style-name="P1703"/>
      <text:p text:style-name="P1704">Kiekvieno specialiųjų poreikių moksleivio ugdymosi poreikiai pagal negalės ar sutrikimų pobūdį gali būti netolygūs. Pateikiame specialiųjų ugdymosi poreikių (toliau – SUP) trijų skirtingų sutrikimų grupių apskaičiavimo pavyzdžius: riboto intelekto, vidutinio protinio atsilikimo, neprigirdėjimo.</text:p>
      <text:p text:style-name="P1705"><text:span text:style-name="T1706">1</text:span><text:span text:style-name="T1707">. Moksleivis turi ribotą intelektą pagal sutrikimų klasifikaciją. Nutarimas: adaptuoti gimtosios kalbos ir matematikos bendrąsias programas, modifikuoti menini</text:span><text:span text:style-name="T1708">o, technologijų dalykų bendrąsias programas. I–II ir IV kriterijai atitinka vertikaliosios ašies didelių (toliau – D) specialiųjų ugdymosi poreikių (toliau – SUP) grupę, todėl taikomas koeficientas 3, III ir VII–VIII kriterijai atitinka vidutinių specialių</text:span><text:span text:style-name="T1709">jų ugdymosi poreikių (toliau – V) grupę, todėl taikomas<text:s/></text:span><text:span text:style-name="T1710"><text:line-break/>koeficientas 2. V ir IX–X kriterijai atitinka nežymių specialiųjų ugdymosi poreikių grupę, todėl taikomas koeficientas 1. Į lentelės pirmą eilutę surašome koeficientų reikšmes pagal atskirus kriterij</text:span><text:span text:style-name="T1711">us ir atitinkamai pažymime juos grafike. Pagal formulę apskaičiuojame SUP – 17/10 = 1,7. Suapvalinę iki sveiko skaičiaus gauname SUP koeficientą 2, atitinkantį vidutinių specialiųjų ugdymosi poreikių grupę.</text:span></text:p>
      <text:p text:style-name="P1712"><text:span text:style-name="T1713">2</text:span><text:span text:style-name="T1714">. Vidutinis protinis atsilikimas. Nutarimas:</text:span><text:span text:style-name="T1715"><text:s/>ugdyti pagal specialiąsias programas vidutinio ir žymaus protinio atsilikimo vaikus. Lentelės 2 eilutėje pažymėti atitinkami koeficientai. Bendras SUP koeficientas 28. Pagal formulę apskaičiuojame SUP = 28/10 = 2,8. Suapvalinę iki sveiko skaičiaus gauname</text:span><text:span text:style-name="T1716"><text:s/>SUP koeficientą 3, atitinkantį didelių SUP grupę.</text:span></text:p>
      <text:p text:style-name="P1717"><text:span text:style-name="T1718">3</text:span><text:span text:style-name="T1719">. Vidutinio laipsnio klausos sutrikimas. Nutarimas: ugdyti pagal Bendrąsias programas. Lentelės 3 eilutėje pažymėti atitinkami koeficientai. Bendras SUP koeficientas 28. Pagal formulę SUP = 28/10 =<text:s/></text:span><text:span text:style-name="T1720">2,8. Suapvalinę iki sveiko skaičiaus gauname SUP koeficientą 3, atitinkantį didelių specialiųjų ugdymosi poreikių grupę.</text:span></text:p>
      <text:p text:style-name="P1721"><text:span text:style-name="T1722">4</text:span><text:span text:style-name="T1723">. Kompleksinė mokymosi negalė. Nutarimas: adaptuoti 1–3 dalykų Bendrąsias programas. Lentelės 4 eilutėje pažymėti atitinkami koefi</text:span><text:span text:style-name="T1724">cientai. Bendras SUP koeficientas 19. Pagal formulę SUP = 19/10 = 1,9. Suapvalinę iki sveiko skaičiaus gauname SUP koeficientą 2, atitinkantį vidutinių specialiųjų ugdymosi poreikių grupę.<text: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2">
            <text:p text:style-name="P1744">Kriterijai</text:p>
          </table:table-cell>
          <table:covered-table-cell/>
          <table:table-cell table:style-name="TableCell1745">
            <text:p text:style-name="P1746">I</text:p>
          </table:table-cell>
          <table:table-cell table:style-name="TableCell1747">
            <text:p text:style-name="P1748">II</text:p>
          </table:table-cell>
          <table:table-cell table:style-name="TableCell1749">
            <text:p text:style-name="P1750">III</text:p>
          </table:table-cell>
          <table:table-cell table:style-name="TableCell1751">
            <text:p text:style-name="P1752">IV</text:p>
          </table:table-cell>
          <table:table-cell table:style-name="TableCell1753">
            <text:p text:style-name="P1754">V</text:p>
          </table:table-cell>
          <table:table-cell table:style-name="TableCell1755">
            <text:p text:style-name="P1756">VI</text:p>
          </table:table-cell>
          <table:table-cell table:style-name="TableCell1757">
            <text:p text:style-name="P1758">VII</text:p>
          </table:table-cell>
          <table:table-cell table:style-name="TableCell1759">
            <text:p text:style-name="P1760">VIII</text:p>
          </table:table-cell>
          <table:table-cell table:style-name="TableCell1761">
            <text:p text:style-name="P1762">IX</text:p>
          </table:table-cell>
          <table:table-cell table:style-name="TableCell1763">
            <text:p text:style-name="P1764">X</text:p>
          </table:table-cell>
          <table:table-cell table:style-name="TableCell1765">
            <text:p text:style-name="P1766">Suma</text:p>
          </table:table-cell>
          <table:table-cell table:style-name="TableCell1767">
            <text:p text:style-name="P1768">SUP koef.</text:p>
          </table:table-cell>
          <table:table-cell table:style-name="TableCell1769">
            <text:p text:style-name="P1770">SUP<text:s/>grupė</text:p>
          </table:table-cell>
        </table:table-row>
        <table:table-row table:style-name="TableRow1771">
          <table:table-cell table:style-name="TableCell1772" table:number-rows-spanned="4">
            <text:p text:style-name="P1773">Koeficientai</text:p>
          </table:table-cell>
          <table:table-cell table:style-name="TableCell1774">
            <text:p text:style-name="P1775">1. Ribotas intelektas<text:s/></text:p>
          </table:table-cell>
          <table:table-cell table:style-name="TableCell1776">
            <text:p text:style-name="P1777">3</text:p>
          </table:table-cell>
          <table:table-cell table:style-name="TableCell1778">
            <text:p text:style-name="P1779">3</text:p>
          </table:table-cell>
          <table:table-cell table:style-name="TableCell1780">
            <text:p text:style-name="P1781">2</text:p>
          </table:table-cell>
          <table:table-cell table:style-name="TableCell1782">
            <text:p text:style-name="P1783">3</text:p>
          </table:table-cell>
          <table:table-cell table:style-name="TableCell1784">
            <text:p text:style-name="P1785">0</text:p>
          </table:table-cell>
          <table:table-cell table:style-name="TableCell1786">
            <text:p text:style-name="P1787">0</text:p>
          </table:table-cell>
          <table:table-cell table:style-name="TableCell1788">
            <text:p text:style-name="P1789">2</text:p>
          </table:table-cell>
          <table:table-cell table:style-name="TableCell1790">
            <text:p text:style-name="P1791">2</text:p>
          </table:table-cell>
          <table:table-cell table:style-name="TableCell1792">
            <text:p text:style-name="P1793">1</text:p>
          </table:table-cell>
          <table:table-cell table:style-name="TableCell1794">
            <text:p text:style-name="P1795">1</text:p>
          </table:table-cell>
          <table:table-cell table:style-name="TableCell1796">
            <text:p text:style-name="P1797">17</text:p>
          </table:table-cell>
          <table:table-cell table:style-name="TableCell1798">
            <text:p text:style-name="P1799">1,7</text:p>
          </table:table-cell>
          <table:table-cell table:style-name="TableCell1800">
            <text:p text:style-name="P1801">2</text:p>
          </table:table-cell>
        </table:table-row>
        <table:table-row table:style-name="TableRow1802">
          <table:covered-table-cell>
            <text:p text:style-name="P1803"/>
          </table:covered-table-cell>
          <table:table-cell table:style-name="TableCell1804">
            <text:p text:style-name="P1805">2. Vidutinis protinis atsilikimas</text:p>
          </table:table-cell>
          <table:table-cell table:style-name="TableCell1806">
            <text:p text:style-name="P1807">4</text:p>
          </table:table-cell>
          <table:table-cell table:style-name="TableCell1808">
            <text:p text:style-name="P1809">4</text:p>
          </table:table-cell>
          <table:table-cell table:style-name="TableCell1810">
            <text:p text:style-name="P1811">3</text:p>
          </table:table-cell>
          <table:table-cell table:style-name="TableCell1812">
            <text:p text:style-name="P1813">3</text:p>
          </table:table-cell>
          <table:table-cell table:style-name="TableCell1814">
            <text:p text:style-name="P1815">3</text:p>
          </table:table-cell>
          <table:table-cell table:style-name="TableCell1816">
            <text:p text:style-name="P1817">0</text:p>
          </table:table-cell>
          <table:table-cell table:style-name="TableCell1818">
            <text:p text:style-name="P1819">3</text:p>
          </table:table-cell>
          <table:table-cell table:style-name="TableCell1820">
            <text:p text:style-name="P1821">3</text:p>
          </table:table-cell>
          <table:table-cell table:style-name="TableCell1822">
            <text:p text:style-name="P1823">2</text:p>
          </table:table-cell>
          <table:table-cell table:style-name="TableCell1824">
            <text:p text:style-name="P1825">3</text:p>
          </table:table-cell>
          <table:table-cell table:style-name="TableCell1826">
            <text:p text:style-name="P1827">28</text:p>
          </table:table-cell>
          <table:table-cell table:style-name="TableCell1828">
            <text:p text:style-name="P1829">2,8</text:p>
          </table:table-cell>
          <table:table-cell table:style-name="TableCell1830">
            <text:p text:style-name="P1831">3</text:p>
          </table:table-cell>
        </table:table-row>
        <table:table-row table:style-name="TableRow1832">
          <table:covered-table-cell>
            <text:p text:style-name="P1833"/>
          </table:covered-table-cell>
          <table:table-cell table:style-name="TableCell1834">
            <text:p text:style-name="P1835">3. Vidutinio laipsnio klausos sutrikimas</text:p>
          </table:table-cell>
          <table:table-cell table:style-name="TableCell1836">
            <text:p text:style-name="P1837">2</text:p>
          </table:table-cell>
          <table:table-cell table:style-name="TableCell1838">
            <text:p text:style-name="P1839">2</text:p>
          </table:table-cell>
          <table:table-cell table:style-name="TableCell1840">
            <text:p text:style-name="P1841">3</text:p>
          </table:table-cell>
          <table:table-cell table:style-name="TableCell1842">
            <text:p text:style-name="P1843">3</text:p>
          </table:table-cell>
          <table:table-cell table:style-name="TableCell1844">
            <text:p text:style-name="P1845">4</text:p>
          </table:table-cell>
          <table:table-cell table:style-name="TableCell1846">
            <text:p text:style-name="P1847">3</text:p>
          </table:table-cell>
          <table:table-cell table:style-name="TableCell1848">
            <text:p text:style-name="P1849">4</text:p>
          </table:table-cell>
          <table:table-cell table:style-name="TableCell1850">
            <text:p text:style-name="P1851">2</text:p>
          </table:table-cell>
          <table:table-cell table:style-name="TableCell1852">
            <text:p text:style-name="P1853">3</text:p>
          </table:table-cell>
          <table:table-cell table:style-name="TableCell1854">
            <text:p text:style-name="P1855">2</text:p>
          </table:table-cell>
          <table:table-cell table:style-name="TableCell1856">
            <text:p text:style-name="P1857">28</text:p>
          </table:table-cell>
          <table:table-cell table:style-name="TableCell1858">
            <text:p text:style-name="P1859">2,8</text:p>
          </table:table-cell>
          <table:table-cell table:style-name="TableCell1860">
            <text:p text:style-name="P1861">3</text:p>
          </table:table-cell>
        </table:table-row>
        <table:table-row table:style-name="TableRow1862">
          <table:covered-table-cell>
            <text:p text:style-name="P1863"/>
          </table:covered-table-cell>
          <table:table-cell table:style-name="TableCell1864">
            <text:p text:style-name="P1865">4. Kompleksinė mokymosi negalė</text:p>
          </table:table-cell>
          <table:table-cell table:style-name="TableCell1866">
            <text:p text:style-name="P1867">2</text:p>
          </table:table-cell>
          <table:table-cell table:style-name="TableCell1868">
            <text:p text:style-name="P1869">2</text:p>
          </table:table-cell>
          <table:table-cell table:style-name="TableCell1870">
            <text:p text:style-name="P1871">2</text:p>
          </table:table-cell>
          <table:table-cell table:style-name="TableCell1872">
            <text:p text:style-name="P1873">3</text:p>
          </table:table-cell>
          <table:table-cell table:style-name="TableCell1874">
            <text:p text:style-name="P1875">3</text:p>
          </table:table-cell>
          <table:table-cell table:style-name="TableCell1876">
            <text:p text:style-name="P1877">0</text:p>
          </table:table-cell>
          <table:table-cell table:style-name="TableCell1878">
            <text:p text:style-name="P1879">2</text:p>
          </table:table-cell>
          <table:table-cell table:style-name="TableCell1880">
            <text:p text:style-name="P1881">2</text:p>
          </table:table-cell>
          <table:table-cell table:style-name="TableCell1882">
            <text:p text:style-name="P1883">2</text:p>
          </table:table-cell>
          <table:table-cell table:style-name="TableCell1884">
            <text:p text:style-name="P1885">1</text:p>
          </table:table-cell>
          <table:table-cell table:style-name="TableCell1886">
            <text:p text:style-name="P1887">19</text:p>
          </table:table-cell>
          <table:table-cell table:style-name="TableCell1888">
            <text:p text:style-name="P1889">1,9</text:p>
          </table:table-cell>
          <table:table-cell table:style-name="TableCell1890">
            <text:p text:style-name="P1891">2</text:p>
          </table:table-cell>
        </table:table-row>
      </table:table>
      <text:p text:style-name="P1892"/>
      <text:p text:style-name="P1893"><text:span text:style-name="T1894"><draw:frame draw:style-name="a1" draw:name="Picture 2" text:anchor-type="as-char" svg:x="0in" svg:y="0in" svg:width="6.6875in" svg:height="2.23958in" style:rel-width="scale" style:rel-height="scale"><draw:image xlink:href="media/image1.emf" xlink:type="simple" xlink:show="embed" xlink:actuate="onLoad"/><svg:title/><svg:desc/></draw:frame></text:span><text:span text:style-name="T1895"><draw:frame draw:z-index="251657216" draw:id="id0" draw:style-name="a2" draw:name="Text Box 10" text:anchor-type="paragraph" svg:x="-1.19375in" svg:y="0.73194in" svg:width="0.3in" svg:height="0.50625in" style:rel-width="scale" style:rel-height="scale"><draw:text-box><text:p text:style-name="P1896"/></draw:text-box><svg:title/><svg:desc/></draw:frame></text:span></text:p>
      <text:p text:style-name="P1897"><text:span text:style-name="T1898">SUP vertinimo kriterijai</text:span></text:p>
      <text:p text:style-name="P1899"><text:tab/></text:p>
      <text:p text:style-name="P1900"><text:tab/>(vardas ir pavardė)</text:p>
      <text:p text:style-name="P1901"/>
      <text:p text:style-name="P1902"><text:span text:style-name="T1903">Specialiųjų ugdymosi poreikių nustatymo protokolas</text:span></text:p>
      <text:p text:style-name="P1904"/>
      <text:p text:style-name="P1905"><text:span text:style-name="T1906"><draw:frame draw:style-name="a3" draw:name="Picture 3" text:anchor-type="as-char" svg:x="0in" svg:y="0in" svg:width="6.6875in" svg:height="1.625in" style:rel-width="scale" style:rel-height="scale"><draw:image xlink:href="media/image2.emf" xlink:type="simple" xlink:show="embed" xlink:actuate="onLoad"/><svg:title/><svg:desc/></draw:frame></text:span></text:p>
      <text:p text:style-name="P1907"/>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Kriterijai</text:p>
          </table:table-cell>
          <table:table-cell table:style-name="TableCell1925">
            <text:p text:style-name="P1926">I</text:p>
          </table:table-cell>
          <table:table-cell table:style-name="TableCell1927">
            <text:p text:style-name="P1928">II</text:p>
          </table:table-cell>
          <table:table-cell table:style-name="TableCell1929">
            <text:p text:style-name="P1930">III</text:p>
          </table:table-cell>
          <table:table-cell table:style-name="TableCell1931">
            <text:p text:style-name="P1932">IV</text:p>
          </table:table-cell>
          <table:table-cell table:style-name="TableCell1933">
            <text:p text:style-name="P1934">V</text:p>
          </table:table-cell>
          <table:table-cell table:style-name="TableCell1935">
            <text:p text:style-name="P1936">VI</text:p>
          </table:table-cell>
          <table:table-cell table:style-name="TableCell1937">
            <text:p text:style-name="P1938">VII</text:p>
          </table:table-cell>
          <table:table-cell table:style-name="TableCell1939">
            <text:p text:style-name="P1940">VIII</text:p>
          </table:table-cell>
          <table:table-cell table:style-name="TableCell1941">
            <text:p text:style-name="P1942">IX</text:p>
          </table:table-cell>
          <table:table-cell table:style-name="TableCell1943">
            <text:p text:style-name="P1944">X</text:p>
          </table:table-cell>
          <table:table-cell table:style-name="TableCell1945">
            <text:p text:style-name="P1946">Suma</text:p>
          </table:table-cell>
        </table:table-row>
        <table:table-row table:style-name="TableRow1947">
          <table:table-cell table:style-name="TableCell1948">
            <text:p text:style-name="P1949">Koeficient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text:span text:style-name="T1974">Bendrasis SUP koeficientas:</text:span></text:p>
      <text:p text:style-name="P1975"/>
      <text:p text:style-name="P1976"><text:span text:style-name="T1977"><text:tab/>Koeficientų<text:s/></text:span><text:span text:style-name="T1978">suma</text:span></text:p>
      <text:p text:style-name="P1979"><text:span text:style-name="T1980">SUP= ––––––––––––––– =</text:span></text:p>
      <text:p text:style-name="P1981"><text:span text:style-name="T1982"><text:tab/>10</text:span></text:p>
      <text:p text:style-name="P1983"><text:span text:style-name="T1984">______________</text:span></text:p>
      <text:p text:style-name="P19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notype Sorts" style:font-charset="x-symbol" svg:font-family="Monotype Sor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08:28:00Z</meta:creation-date>
    <dc:date>2015-09-19T08:28:00Z</dc:date>
    <meta:template xlink:href="Normal.dotm" xlink:type="simple"/>
    <meta:editing-cycles>2</meta:editing-cycles>
    <meta:editing-duration>PT0S</meta:editing-duration>
    <meta:document-statistic meta:page-count="22" meta:paragraph-count="795" meta:word-count="5785" meta:character-count="46936" meta:row-count="3813" meta:non-whitespace-character-count="41946"/>
  </office:meta>
</office:document-meta>
</file>