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fo:text-align="center"/>
      <style:text-properties fo:font-weight="bold" style:font-weight-asian="bold" fo:color="#000000" style:font-size-complex="11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center"/>
      <style:text-properties fo:color="#000000" style:font-size-complex="11pt"/>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style="italic" style:font-style-asian="italic" style:font-style-complex="italic"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style="italic" style:font-style-asian="italic" style:font-style-complex="italic"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APLINKOS MINISTRO</text:span></text:p>
      <text:p text:style-name="P9"/>
      <text:p text:style-name="P10"><text:span text:style-name="T11">Į S A K Y M A S</text:span></text:p>
      <text:p text:style-name="P12">DĖL APLINKOS MINISTRO 2000 m. balandžio 27 d. įsakymO Nr. 173 „DĖL LIETUVOS RESPUBLIKOS VYRIAUSYBĖS 1999 M. GRUODžIO 20 D. NUTARIMO Nr. 1446 „DĖL LAUKINĖS AUGALIJOS ĮSTATYMO ĮGYVENDINIMO“ 2 PUNKTO VYKDYMO“ paKEITIMO</text:p>
      <text:p text:style-name="P13"/>
      <text:p text:style-name="P14">2002 m. rugpjūčio 21 d. Nr. 448</text:p>
      <text:p text:style-name="P15"><text:span text:style-name="T16">Vilnius</text:span></text:p>
      <text:p text:style-name="P17"/>
      <text:p text:style-name="P18"><text:span text:style-name="T19">Vadovaudamasis Lietuvos Respublikos Vyriausybės 2002 m. vasario 27 d. nutarimu Nr. 300 „Dėl Lietuvos pasirengimo narystei Europos Sąjungoje programos (nacionalinė ACQUIS priėmimo programa) teisės derinimo priemonių ir ACQUIS įgyvendinimo priemonių 2002 metų planų patvirtinimo“ (priemonės kodas 3.22.5-T1) (Žin., 2002, Nr.<text:s/></text:span><text:a xlink:href="https://www.e-tar.lt/portal/lt/legalAct/TAR.9EDFE30FDC4A" office:target-frame-name="_blank" xlink:show="new"><text:span text:style-name="T20">25-910</text:span></text:a><text:span text:style-name="T21">),</text:span></text:p>
      <text:p text:style-name="P22"><text:span text:style-name="T23">1</text:span><text:span text:style-name="T24">.<text:s/></text:span><text:span text:style-name="T25">Pakeičiu</text:span><text:span text:style-name="T26"><text:s/>Laukinės augalijos išteklių naudojimo tvarką, patvirtintą aplinkos ministro 2000 m. balandžio 27 d. įsakymu Nr. 173 „Dėl Lietuvos Respublikos Vyriausybės 1999 m. gruodžio 20 d. nutarimo Nr. 1446 „Dėl Laukinės augalijos įstatymo įgyvendinimo“ 2 punkto vykdymo“ (Žin., 2000, Nr.<text:s/></text:span><text:a xlink:href="https://www.e-tar.lt/portal/lt/legalAct/TAR.08F61BE1F810" office:target-frame-name="_blank" xlink:show="new"><text:span text:style-name="T27">37-1046</text:span></text:a><text:span text:style-name="T28">):</text:span></text:p>
      <text:p text:style-name="P29"><text:span text:style-name="T30">1.1</text:span><text:span text:style-name="T31">. išdėstau 2 punktą taip:</text:span></text:p>
      <text:p text:style-name="P32"><text:span text:style-name="T33">„</text:span><text:span text:style-name="T34">2</text:span><text:span text:style-name="T35">. Lietuvos saugomose teritorijose naudoti laukinės augalijos išteklius, nepažeidžiant Tvarkos reikalavimų, leidžiama, jeigu tai neprieštarauja tų teritorijų apsaugos ar kitiems jų paskirtį bei veiklą jose nustatantiems įstatymams ar kitiems teisės aktams arba tai laikinai neuždrausta savivaldos institucijų sprendimais.“;</text:span></text:p>
      <text:p text:style-name="P36"><text:span text:style-name="T37">1.2</text:span><text:span text:style-name="T38">. išdėstau 4 punkto 4 dalį taip:</text:span></text:p>
      <text:p text:style-name="P39"><text:span text:style-name="T40">„</text:span><text:span text:style-name="T41">4</text:span><text:span text:style-name="T42">) medienos ištekliams, kurių naudojimą nustato Miškų įstatymas, Europos bendrijos svarbos augalų rūšims, augančioms Lietuvos Respublikoje (pridedama), į Lietuvos raudonąją knygą įrašytoms saugomoms augalų ir grybų rūšims (Žin., 2000, Nr.<text:s/></text:span><text:a xlink:href="https://www.e-tar.lt/portal/lt/legalAct/TAR.3F720F29622F" office:target-frame-name="_blank" xlink:show="new"><text:span text:style-name="T43">66-1998</text:span></text:a><text:span text:style-name="T44">), ypač saugomoms rūšims (Žin., 2002, Nr.<text:s/></text:span><text:a xlink:href="https://www.e-tar.lt/portal/lt/legalAct/TAR.39D590F2B3ED" office:target-frame-name="_blank" xlink:show="new"><text:span text:style-name="T45">49-1911</text:span></text:a><text:span text:style-name="T46">), kurių apsaugą reglamentuoja Saugomų gyvūnų, augalų ir grybų rūšių bei bendrijų įstatymas ir kiti teisės aktai.“;</text:span></text:p>
      <text:p text:style-name="P47"><text:span text:style-name="T48">1.3</text:span><text:span text:style-name="T49">. išdėstau 5 punktą taip:</text:span></text:p>
      <text:p text:style-name="P50"><text:span text:style-name="T51">„</text:span><text:span text:style-name="T52">5</text:span><text:span text:style-name="T53">. Visi laukinės augalijos išteklius naudojantys juridiniai ir fiziniai asmenys privalo laikytis Lietuvos Respublikos įstatymų, Lietuvos Respublikos Vyriausybės nutarimų ir kitų teisės aktų, reglamentuojančių šių išteklių naudojimą.“;</text:span></text:p>
      <text:p text:style-name="P54"><text:span text:style-name="T55">1.4</text:span><text:span text:style-name="T56">. išdėstau 9 punkto pirmą pastraipą taip:</text:span></text:p>
      <text:p text:style-name="P57"><text:span text:style-name="T58">„</text:span><text:span text:style-name="T59">9</text:span><text:span text:style-name="T60">. Leidimą naudoti laukinės augalijos išteklius, nurodant jų rinkimo vietas ir kiekį, valstybinėje žemėje išduoda žemės valdytojas, laisvos valstybinės žemės fondo žemėje – Aplinkos ministerijos regiono aplinkos apsaugos departamentas.“;</text:span></text:p>
      <text:p text:style-name="P61"><text:span text:style-name="T62">1.5</text:span><text:span text:style-name="T63">. išdėstau 10 punktą taip:</text:span></text:p>
      <text:p text:style-name="P64"><text:span text:style-name="T65">„</text:span><text:span text:style-name="T66">10</text:span><text:span text:style-name="T67">. Leidimą nendrėms ir ajerams pjauti valstybinėje žemėje, suderinęs su žemės valdytojais, išduoda Aplinkos ministerijos regiono aplinkos apsaugos departamentas. Leidimas nendrėms ir ajerams pjauti išnuomotame valstybinio fondo vandens telkinyje išduodamas suderinus tai su jo nuomininkais.“;</text:span></text:p>
      <text:p text:style-name="P68"><text:span text:style-name="T69">1.6</text:span><text:span text:style-name="T70">. išdėstau 11 punktą taip:</text:span></text:p>
      <text:p text:style-name="P71"><text:span text:style-name="T72">„</text:span><text:span text:style-name="T73">11</text:span><text:span text:style-name="T74">. Privačioje žemėje laukinės augalijos išteklius naudoja žemės savininkas arba suteikia teisę kitiems naudotojams. Uogauti, grybauti, riešutauti (nekertant lazdynų), rinkti vaistažoles privačiame miške galima be sutikimo, išskyrus atvejus, kai tai daroma pramoniniu būdu.“.</text:span></text:p>
      <text:p text:style-name="P75"><text:span text:style-name="T76">2</text:span><text:span text:style-name="T77">. Aplinkos ministerijos informacijos kompiuterinėje sistemoje<text:s/></text:span><text:span text:style-name="T78">vadovautis</text:span><text:span text:style-name="T79"><text:s/>reikšminiais žodžiais: „augalija“, „valdymo sistema“.</text:span></text:p>
      <text:p text:style-name="P80"/>
      <text:p text:style-name="P81"/>
      <text:soft-page-break/>
      <text:p text:style-name="P82"><text:span text:style-name="T83">APLINKOS MINISTRAS</text:span><text:span text:style-name="T84"><text:tab/>ARŪNAS KUNDROTAS</text:span></text:p>
      <text:p text:style-name="P85"><text:span text:style-name="T86">Europos bendrijos svarbos augalų rūšys, augančios Lietuvos Respublikoje</text:span></text:p>
      <text:p text:style-name="P87"/>
      <text:p text:style-name="P88"><text:span text:style-name="T89">Aldrovanda veisiculosa</text:span><text:span text:style-name="T90"><text:s/>L. – pūslėtoji aldrūnė</text:span></text:p>
      <text:p text:style-name="P91"><text:span text:style-name="T92">Botrychium symplex</text:span><text:span text:style-name="T93"><text:s/>Hitchc. – mažasis varpenis</text:span></text:p>
      <text:p text:style-name="P94"><text:span text:style-name="T95">Caldesia parnasifolia</text:span><text:span text:style-name="T96"><text:s/>(L.) parl. – širdžialapė kaldezija</text:span></text:p>
      <text:p text:style-name="P97"><text:span text:style-name="T98">Cypripedium calceolus</text:span><text:span text:style-name="T99"><text:s/>L. – plačialapė klumpaitė</text:span></text:p>
      <text:p text:style-name="P100"><text:span text:style-name="T101">Dianthus arenarius</text:span><text:span text:style-name="T102"><text:s/>L. – smiltyninis gvazdikas</text:span></text:p>
      <text:p text:style-name="P103"><text:span text:style-name="T104">Liparis loeselii</text:span><text:span text:style-name="T105"><text:s/>(L.) Rich. – dvilapis purvuolis</text:span></text:p>
      <text:p text:style-name="P106"><text:span text:style-name="T107">Najas flexilis</text:span><text:span text:style-name="T108"><text:s/>(Willd.) Rostk. Et W. L. E. Schmidt – lankstusis plukenis</text:span></text:p>
      <text:p text:style-name="P109"><text:span text:style-name="T110">Pulsatilla patens</text:span><text:span text:style-name="T111"><text:s/>(L.) Mill. – vėjalandė šilagėlė</text:span></text:p>
      <text:p text:style-name="P112"><text:span text:style-name="T113">Thesium ebracteatum</text:span><text:span text:style-name="T114"><text:s/>Hayne – pilkažiedis linlapis</text:span></text:p>
      <text:p text:style-name="P115"><text:span text:style-name="T116">Dicranum viride</text:span><text:span text:style-name="T117"><text:s/>Hedw. – žalioji dvyndantė</text:span></text:p>
      <text:p text:style-name="P118"><text:span text:style-name="T119">Hamatocaulis vernicosus</text:span><text:span text:style-name="T120"><text:s/>(Mitt.) Hedens – žvilgančioji riestūnė</text:span></text:p>
      <text:p text:style-name="P121"><text:span text:style-name="T122">Linaria loeselii</text:span><text:span text:style-name="T123"><text:s/>Schweigg. – baltijinė linažolė</text:span></text:p>
      <text:p text:style-name="P124"><text:span text:style-name="T125">Leucobryum glaucum</text:span><text:span text:style-name="T126"><text:s/>(Hedw.) Angstr. – melsvoji balzganė</text:span></text:p>
      <text:p text:style-name="P127"><text:span text:style-name="T128">Sphagnum</text:span><text:span text:style-name="T129"><text:s/>L. Spp. – kiminai</text:span></text:p>
      <text:p text:style-name="P130"><text:span text:style-name="T131">Lycopodium</text:span><text:span text:style-name="T132"><text:s/>spp. – visų rūšių pataisai</text:span></text:p>
      <text:p text:style-name="P133"><text:span text:style-name="T134">Arnica montana</text:span><text:span text:style-name="T135"><text:s/>L. – kalninė arnika</text:span></text:p>
      <text:p text:style-name="P136"/>
      <text:p text:style-name="P1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7T21:31:00Z</meta:creation-date>
    <dc:date>2023-09-07T21:31:00Z</dc:date>
    <meta:template xlink:href="Normal.dotm" xlink:type="simple"/>
    <meta:editing-cycles>2</meta:editing-cycles>
    <meta:editing-duration>PT0S</meta:editing-duration>
    <meta:document-statistic meta:page-count="4" meta:paragraph-count="35" meta:word-count="550" meta:character-count="4343" meta:row-count="116" meta:non-whitespace-character-count="3828"/>
  </office:meta>
</office:document-meta>
</file>