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DEPUTATO RINKIMŲ 21-OJOJE NAUJOSIOS VILNIOS RINKIMINĖJE APYGARDOJE DATOS NUSTATYMO</text:p>
      <text:p text:style-name="P12"/>
      <text:p text:style-name="P13">1990 m. gegužės 2 d. Nr. I-181</text:p>
      <text:p text:style-name="P14">Vilnius</text:p>
      <text:p text:style-name="P15"/>
      <text:p text:style-name="P16"><text:span text:style-name="T17">Atsižvelgdama į Respublikos rinkiminės komisijos pasiūlymą, 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Pavesti Respublikos rinkiminei komisijai organizuoti Respublikos Aukščiausiosios Tarybos deputato rinkimus 21-ojoje Naujosios</text:span><text:span text:style-name="T23"><text:s/>Vilnios rinkiminėje apygardoje šių metų lapkričio mėnesį.</text:span></text:p>
      <text:p text:style-name="P24"><text:span text:style-name="T25">2</text:span><text:span text:style-name="T26">. Prašyti Lietuvos Respublikos Aukščiausiosios Tarybos deputatus, išrinktus Vilniaus mieste, atstovauti Naujosios Vilnios apygardos rinkėjų interesams, kol šioje apygardoje bus išrinktas deput</text:span><text:span text:style-name="T27">atas.</text:span></text:p>
      <text:p text:style-name="P28"/>
      <text:p text:style-name="P29"/>
      <text:p text:style-name="P30"><text:span text:style-name="T31">LIETUVOS RESPUBLIKOS<text:s/></text:span></text:p>
      <text:p text:style-name="P32">AUKŠČIAUSIOSIOS TARYBOS PIRMININKAS<text:tab/>V.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5T18:45:00Z</meta:creation-date>
    <dc:date>2015-08-05T18:45:00Z</dc:date>
    <meta:template xlink:href="Normal.dotm" xlink:type="simple"/>
    <meta:editing-cycles>2</meta:editing-cycles>
    <meta:editing-duration>PT0S</meta:editing-duration>
    <meta:document-statistic meta:page-count="1" meta:paragraph-count="12" meta:word-count="98" meta:character-count="825" meta:row-count="32" meta:non-whitespace-character-count="739"/>
  </office:meta>
</office:document-meta>
</file>