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indent="0.4923in"/>
      <style:text-properties fo:font-weight="bold" style:font-weight-asian="bold"/>
    </style:style>
    <style:style style:name="P470" style:parent-style-name="Normal" style:family="paragraph">
      <style:paragraph-properties fo:text-indent="0.4923in">
        <style:tab-stops>
          <style:tab-stop style:type="right" style:leader-style="dotted" style:leader-text="." style:position="6.6937in"/>
        </style:tab-stops>
      </style:paragraph-properties>
    </style:style>
    <style:style style:name="P47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72"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473" style:parent-style-name="Normal" style:family="paragraph">
      <style:paragraph-properties fo:text-indent="0.4923in">
        <style:tab-stops>
          <style:tab-stop style:type="center" style:position="4.0256in"/>
          <style:tab-stop style:type="right" style:leader-style="dotted" style:leader-text="." style:position="6.6937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476"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477"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478" style:parent-style-name="Normal" style:family="paragraph">
      <style:paragraph-properties fo:text-indent="4.675in">
        <style:tab-stops>
          <style:tab-stop style:type="left" style:position="4.675in"/>
        </style:tab-stops>
      </style:paragraph-properties>
      <style:text-properties style:font-size-complex="12pt"/>
    </style:style>
    <style:style style:name="P479" style:parent-style-name="Normal" style:family="paragraph">
      <style:paragraph-properties fo:text-indent="4.675in">
        <style:tab-stops>
          <style:tab-stop style:type="left" style:position="4.675in"/>
        </style:tab-stops>
      </style:paragraph-properties>
      <style:text-properties style:font-size-complex="12pt"/>
    </style:style>
    <style:style style:name="P480" style:parent-style-name="Normal" style:family="paragraph">
      <style:paragraph-properties fo:text-indent="0.4923in">
        <style:tab-stops>
          <style:tab-stop style:type="left" style:position="4.675in"/>
        </style:tab-stops>
      </style:paragraph-properties>
      <style:text-properties style:font-size-complex="12pt"/>
    </style:style>
    <style:style style:name="P481" style:parent-style-name="Normal" style:family="paragraph">
      <style:paragraph-properties fo:text-indent="0.4923in">
        <style:tab-stops>
          <style:tab-stop style:type="left" style:position="4.6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486" style:family="table-column">
      <style:table-column-properties style:column-width="0.5166in"/>
    </style:style>
    <style:style style:name="TableColumn487" style:family="table-column">
      <style:table-column-properties style:column-width="2.0236in"/>
    </style:style>
    <style:style style:name="TableColumn488" style:family="table-column">
      <style:table-column-properties style:column-width="2.5194in"/>
    </style:style>
    <style:style style:name="TableColumn489" style:family="table-column">
      <style:table-column-properties style:column-width="1.6326in"/>
    </style:style>
    <style:style style:name="Table485"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P517" style:parent-style-name="Normal" style:family="paragraph">
      <style:paragraph-properties fo:text-indent="0.4923in">
        <style:tab-stops>
          <style:tab-stop style:type="left" style:position="4.675in"/>
        </style:tab-stops>
      </style:paragraph-properties>
    </style:style>
    <style:style style:name="P518" style:parent-style-name="Normal" style:family="paragraph">
      <style:paragraph-properties fo:text-indent="0.4923in">
        <style:tab-stops>
          <style:tab-stop style:type="left" style:position="4.6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523" style:family="table-column">
      <style:table-column-properties style:column-width="0.4319in"/>
    </style:style>
    <style:style style:name="TableColumn524" style:family="table-column">
      <style:table-column-properties style:column-width="0.5326in"/>
    </style:style>
    <style:style style:name="TableColumn525" style:family="table-column">
      <style:table-column-properties style:column-width="1.6895in"/>
    </style:style>
    <style:style style:name="TableColumn526" style:family="table-column">
      <style:table-column-properties style:column-width="1.5555in"/>
    </style:style>
    <style:style style:name="TableColumn527" style:family="table-column">
      <style:table-column-properties style:column-width="1.2541in"/>
    </style:style>
    <style:style style:name="TableColumn528" style:family="table-column">
      <style:table-column-properties style:column-width="1.2284in"/>
    </style:style>
    <style:style style:name="Table522"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paragraph-properties fo:text-indent="0.4923in">
        <style:tab-stops>
          <style:tab-stop style:type="left" style:position="4.675in"/>
        </style:tab-stops>
      </style:paragraph-properties>
    </style:style>
    <style:style style:name="P569" style:parent-style-name="Normal" style:family="paragraph">
      <style:paragraph-properties fo:text-indent="0.4923in">
        <style:tab-stops>
          <style:tab-stop style:type="left" style:position="4.6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574" style:family="table-column">
      <style:table-column-properties style:column-width="0.4381in"/>
    </style:style>
    <style:style style:name="TableColumn575" style:family="table-column">
      <style:table-column-properties style:column-width="0.9243in"/>
    </style:style>
    <style:style style:name="TableColumn576" style:family="table-column">
      <style:table-column-properties style:column-width="1.1826in"/>
    </style:style>
    <style:style style:name="TableColumn577" style:family="table-column">
      <style:table-column-properties style:column-width="1.5979in"/>
    </style:style>
    <style:style style:name="TableColumn578" style:family="table-column">
      <style:table-column-properties style:column-width="1.284in"/>
    </style:style>
    <style:style style:name="TableColumn579" style:family="table-column">
      <style:table-column-properties style:column-width="1.2652in"/>
    </style:style>
    <style:style style:name="Table573" style:family="table">
      <style:table-properties style:width="6.6923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P619" style:parent-style-name="Normal" style:family="paragraph">
      <style:paragraph-properties fo:text-indent="0.4923in">
        <style:tab-stops>
          <style:tab-stop style:type="left" style:position="4.675in"/>
        </style:tab-stops>
      </style:paragraph-properties>
    </style:style>
    <style:style style:name="P620" style:parent-style-name="Normal" style:family="paragraph">
      <style:paragraph-properties fo:text-indent="0.4923in">
        <style:tab-stops>
          <style:tab-stop style:type="left" style:position="4.6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625" style:family="table-column">
      <style:table-column-properties style:column-width="0.3875in"/>
    </style:style>
    <style:style style:name="TableColumn626" style:family="table-column">
      <style:table-column-properties style:column-width="1.1701in"/>
    </style:style>
    <style:style style:name="TableColumn627" style:family="table-column">
      <style:table-column-properties style:column-width="1.1506in"/>
    </style:style>
    <style:style style:name="TableColumn628" style:family="table-column">
      <style:table-column-properties style:column-width="0.7333in"/>
    </style:style>
    <style:style style:name="TableColumn629" style:family="table-column">
      <style:table-column-properties style:column-width="1.0409in"/>
    </style:style>
    <style:style style:name="TableColumn630" style:family="table-column">
      <style:table-column-properties style:column-width="1.2493in"/>
    </style:style>
    <style:style style:name="TableColumn631" style:family="table-column">
      <style:table-column-properties style:column-width="0.9604in"/>
    </style:style>
    <style:style style:name="Table624" style:family="table">
      <style:table-properties style:width="6.692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P677" style:parent-style-name="Normal" style:family="paragraph">
      <style:paragraph-properties fo:text-indent="0.4923in">
        <style:tab-stops>
          <style:tab-stop style:type="left" style:position="4.675in"/>
        </style:tab-stops>
      </style:paragraph-properties>
    </style:style>
    <style:style style:name="P678" style:parent-style-name="Normal" style:family="paragraph">
      <style:paragraph-properties fo:text-indent="0.4923in">
        <style:tab-stops>
          <style:tab-stop style:type="left" style:position="4.6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683" style:family="table-column">
      <style:table-column-properties style:column-width="0.3965in"/>
    </style:style>
    <style:style style:name="TableColumn684" style:family="table-column">
      <style:table-column-properties style:column-width="1.0868in"/>
    </style:style>
    <style:style style:name="TableColumn685" style:family="table-column">
      <style:table-column-properties style:column-width="1.5687in"/>
    </style:style>
    <style:style style:name="TableColumn686" style:family="table-column">
      <style:table-column-properties style:column-width="0.9534in"/>
    </style:style>
    <style:style style:name="TableColumn687" style:family="table-column">
      <style:table-column-properties style:column-width="1.2319in"/>
    </style:style>
    <style:style style:name="TableColumn688" style:family="table-column">
      <style:table-column-properties style:column-width="1.4548in"/>
    </style:style>
    <style:style style:name="Table682" style:family="table">
      <style:table-properties style:width="6.692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P728" style:parent-style-name="Normal" style:family="paragraph">
      <style:paragraph-properties fo:text-indent="0.4923in">
        <style:tab-stops>
          <style:tab-stop style:type="left" style:position="4.675in"/>
        </style:tab-stops>
      </style:paragraph-properties>
    </style:style>
    <style:style style:name="P729" style:parent-style-name="Normal" style:family="paragraph">
      <style:paragraph-properties fo:text-indent="0.4923in">
        <style:tab-stops>
          <style:tab-stop style:type="left" style:position="4.6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734" style:family="table-column">
      <style:table-column-properties style:column-width="0.3965in"/>
    </style:style>
    <style:style style:name="TableColumn735" style:family="table-column">
      <style:table-column-properties style:column-width="1.0868in"/>
    </style:style>
    <style:style style:name="TableColumn736" style:family="table-column">
      <style:table-column-properties style:column-width="1.5687in"/>
    </style:style>
    <style:style style:name="TableColumn737" style:family="table-column">
      <style:table-column-properties style:column-width="0.9534in"/>
    </style:style>
    <style:style style:name="TableColumn738" style:family="table-column">
      <style:table-column-properties style:column-width="1.2319in"/>
    </style:style>
    <style:style style:name="TableColumn739" style:family="table-column">
      <style:table-column-properties style:column-width="1.4548in"/>
    </style:style>
    <style:style style:name="Table733"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P779" style:parent-style-name="Normal" style:family="paragraph">
      <style:paragraph-properties fo:text-indent="0.4923in">
        <style:tab-stops>
          <style:tab-stop style:type="left" style:position="4.675in"/>
        </style:tab-stops>
      </style:paragraph-properties>
    </style:style>
    <style:style style:name="P780" style:parent-style-name="Normal" style:family="paragraph">
      <style:paragraph-properties fo:text-indent="0.4923in">
        <style:tab-stops>
          <style:tab-stop style:type="left" style:position="4.6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785" style:family="table-column">
      <style:table-column-properties style:column-width="0.4888in"/>
    </style:style>
    <style:style style:name="TableColumn786" style:family="table-column">
      <style:table-column-properties style:column-width="1.5937in"/>
    </style:style>
    <style:style style:name="TableColumn787" style:family="table-column">
      <style:table-column-properties style:column-width="2.0916in"/>
    </style:style>
    <style:style style:name="TableColumn788" style:family="table-column">
      <style:table-column-properties style:column-width="1.4354in"/>
    </style:style>
    <style:style style:name="TableColumn789" style:family="table-column">
      <style:table-column-properties style:column-width="1.0826in"/>
    </style:style>
    <style:style style:name="Table784"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P823" style:parent-style-name="Normal" style:family="paragraph">
      <style:paragraph-properties fo:text-indent="0.4923in">
        <style:tab-stops>
          <style:tab-stop style:type="left" style:position="4.675in"/>
        </style:tab-stops>
      </style:paragraph-properties>
    </style:style>
    <style:style style:name="P824" style:parent-style-name="Normal" style:family="paragraph">
      <style:paragraph-properties fo:text-indent="0.4923in">
        <style:tab-stops>
          <style:tab-stop style:type="left" style:position="4.6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829" style:family="table-column">
      <style:table-column-properties style:column-width="0.4236in"/>
    </style:style>
    <style:style style:name="TableColumn830" style:family="table-column">
      <style:table-column-properties style:column-width="0.5222in"/>
    </style:style>
    <style:style style:name="TableColumn831" style:family="table-column">
      <style:table-column-properties style:column-width="1.2493in"/>
    </style:style>
    <style:style style:name="TableColumn832" style:family="table-column">
      <style:table-column-properties style:column-width="1.5229in"/>
    </style:style>
    <style:style style:name="TableColumn833" style:family="table-column">
      <style:table-column-properties style:column-width="1.327in"/>
    </style:style>
    <style:style style:name="TableColumn834" style:family="table-column">
      <style:table-column-properties style:column-width="1.6472in"/>
    </style:style>
    <style:style style:name="Table828"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P874" style:parent-style-name="Normal" style:family="paragraph">
      <style:paragraph-properties fo:text-align="center">
        <style:tab-stops>
          <style:tab-stop style:type="left" style:position="4.675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break-before="page" fo:text-indent="3.543in">
        <style:tab-stops>
          <style:tab-stop style:type="left" style:position="4.675in"/>
        </style:tab-stops>
      </style:paragraph-properties>
    </style:style>
    <style:style style:name="P877" style:parent-style-name="Normal" style:family="paragraph">
      <style:paragraph-properties fo:text-indent="3.543in">
        <style:tab-stops>
          <style:tab-stop style:type="left" style:position="4.675in"/>
        </style:tab-stops>
      </style:paragraph-properties>
      <style:text-properties style:font-size-complex="12pt"/>
    </style:style>
    <style:style style:name="P878" style:parent-style-name="Normal" style:family="paragraph">
      <style:paragraph-properties fo:text-indent="3.543in">
        <style:tab-stops>
          <style:tab-stop style:type="left" style:position="4.6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4923in">
        <style:tab-stops>
          <style:tab-stop style:type="left" style:position="4.5451in"/>
          <style:tab-stop style:type="left" style:position="4.675in"/>
        </style:tab-stops>
      </style:paragraph-properties>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indent="0.4923in"/>
      <style:text-properties fo:font-weight="bold" style:font-weight-asian="bold" style:font-size-complex="12pt"/>
    </style:style>
    <style:style style:name="P885"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font-size-complex="12pt"/>
    </style:style>
    <style:style style:name="P88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887" style:parent-style-name="Normal" style:family="paragraph">
      <style:paragraph-properties fo:text-align="center">
        <style:tab-stops>
          <style:tab-stop style:type="right" style:leader-style="solid" style:leader-text="_" style:position="6.6937in"/>
        </style:tab-stops>
      </style:paragraph-properties>
    </style:style>
    <style:style style:name="P888" style:parent-style-name="Normal" style:family="paragraph">
      <style:paragraph-properties fo:text-align="center">
        <style:tab-stops>
          <style:tab-stop style:type="right" style:leader-style="solid" style:leader-text="_" style:position="6.6937in"/>
        </style:tab-stops>
      </style:paragraph-properties>
    </style:style>
    <style:style style:name="P88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style:style>
    <style:style style:name="P890" style:parent-style-name="Normal" style:family="paragraph">
      <style:paragraph-properties fo:text-indent="2.0777in">
        <style:tab-stops>
          <style:tab-stop style:type="left" style:position="2.0777in"/>
          <style:tab-stop style:type="left" style:leader-style="solid" style:leader-text="_" style:position="3.3763in"/>
          <style:tab-stop style:type="left" style:leader-style="solid" style:leader-text="_" style:position="4.5451in"/>
        </style:tab-stops>
      </style:paragraph-properties>
      <style:text-properties fo:font-weight="bold" style:font-weight-asian="bold" style:font-size-complex="12pt"/>
    </style:style>
    <style:style style:name="P891" style:parent-style-name="Normal" style:family="paragraph">
      <style:paragraph-properties fo:text-indent="0.4923in">
        <style:tab-stops>
          <style:tab-stop style:type="center" style:position="2.727in"/>
        </style:tab-stops>
      </style:paragraph-properties>
    </style:style>
    <style:style style:name="T892" style:parent-style-name="DefaultParagraphFont" style:family="text">
      <style:text-properties fo:font-size="10pt" style:font-size-asian="10pt"/>
    </style:style>
    <style:style style:name="P893" style:parent-style-name="Normal" style:family="paragraph">
      <style:paragraph-properties fo:text-indent="2.0777in">
        <style:tab-stops>
          <style:tab-stop style:type="left" style:position="2.0777in"/>
          <style:tab-stop style:type="right" style:leader-style="solid" style:leader-text="_" style:position="4.8048in"/>
        </style:tab-stops>
      </style:paragraph-properties>
    </style:style>
    <style:style style:name="P894" style:parent-style-name="Normal" style:family="paragraph">
      <style:paragraph-properties fo:text-indent="0.4923in">
        <style:tab-stops>
          <style:tab-stop style:type="center" style:position="3.3763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indent="0.4923in">
        <style:tab-stops>
          <style:tab-stop style:type="center" style:position="3.3763in"/>
        </style:tab-stops>
      </style:paragraph-properties>
    </style:style>
    <style:style style:name="P897"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898"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899"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900"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901"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TableColumn903" style:family="table-column">
      <style:table-column-properties style:column-width="0.5354in"/>
    </style:style>
    <style:style style:name="TableColumn904" style:family="table-column">
      <style:table-column-properties style:column-width="1.0798in"/>
    </style:style>
    <style:style style:name="TableColumn905" style:family="table-column">
      <style:table-column-properties style:column-width="2.6368in"/>
    </style:style>
    <style:style style:name="TableColumn906" style:family="table-column">
      <style:table-column-properties style:column-width="2.4402in"/>
    </style:style>
    <style:style style:name="Table902" style:family="table">
      <style:table-properties style:width="6.692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P934"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935"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936" style:parent-style-name="Normal" style:family="paragraph">
      <style:paragraph-properties fo:text-indent="0.3895in">
        <style:tab-stops>
          <style:tab-stop style:type="left" style:position="0.3895in"/>
          <style:tab-stop style:type="left" style:leader-style="solid" style:leader-text="_" style:position="2.3375in"/>
          <style:tab-stop style:type="left" style:position="2.5972in"/>
          <style:tab-stop style:type="left" style:leader-style="solid" style:leader-text="_" style:position="4.2854in"/>
          <style:tab-stop style:type="left" style:position="5.1944in"/>
          <style:tab-stop style:type="right" style:leader-style="solid" style:leader-text="_" style:position="6.6937in"/>
        </style:tab-stops>
      </style:paragraph-properties>
      <style:text-properties style:font-size-complex="12pt"/>
    </style:style>
    <style:style style:name="P937"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text-properties fo:font-size="10pt" style:font-size-asian="10pt"/>
    </style:style>
    <style:style style:name="P938"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style>
    <style:style style:name="P939" style:parent-style-name="Normal" style:family="paragraph">
      <style:paragraph-properties fo:text-indent="0.4923in">
        <style:tab-stops>
          <style:tab-stop style:type="left" style:position="0.3895in"/>
          <style:tab-stop style:type="left" style:leader-style="solid" style:leader-text="_" style:position="2.3375in"/>
          <style:tab-stop style:type="left" style:position="2.5972in"/>
          <style:tab-stop style:type="left" style:leader-style="solid" style:leader-text="_" style:position="4.2854in"/>
          <style:tab-stop style:type="left" style:position="5.1944in"/>
          <style:tab-stop style:type="right" style:leader-style="solid" style:leader-text="_" style:position="6.6937in"/>
        </style:tab-stops>
      </style:paragraph-properties>
      <style:text-properties style:font-size-complex="12pt"/>
    </style:style>
    <style:style style:name="P940"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text-properties fo:font-size="10pt" style:font-size-asian="10pt"/>
    </style:style>
    <style:style style:name="P941"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style>
    <style:style style:name="P942" style:parent-style-name="Normal" style:family="paragraph">
      <style:paragraph-properties fo:text-indent="0.4923in">
        <style:tab-stops>
          <style:tab-stop style:type="left" style:position="0.3895in"/>
          <style:tab-stop style:type="left" style:leader-style="solid" style:leader-text="_" style:position="2.3375in"/>
          <style:tab-stop style:type="left" style:position="2.5972in"/>
          <style:tab-stop style:type="left" style:leader-style="solid" style:leader-text="_" style:position="4.2854in"/>
          <style:tab-stop style:type="left" style:position="5.1944in"/>
          <style:tab-stop style:type="right" style:leader-style="solid" style:leader-text="_" style:position="6.6937in"/>
        </style:tab-stops>
      </style:paragraph-properties>
      <style:text-properties style:font-size-complex="12pt"/>
    </style:style>
    <style:style style:name="P943"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style>
    <style:style style:name="P9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STATYBOS TECHNINIO REGLAMENTO STR 1.12.05:2002 „GYVENAMŲJŲ NAMŲ NAUDOJIMO IR PRIEŽIŪROS PRIVALOMIEJI REIKALAVIMAI IR JŲ ĮGYVENDINIMO TVARKA“ PATVIRTINIMO</text:p>
      <text:p text:style-name="P12"/>
      <text:p text:style-name="P13">2002 m. liepos 1 d. Nr. 351</text:p>
      <text:p text:style-name="P14">Vilnius</text:p>
      <text:p text:style-name="P15"/>
      <text:p text:style-name="P16"><text:span text:style-name="T17">Vadovaudamasis Lietuvos Respublikos civilinio kodekso 4.83 straipsniu (Žin., 2000, Nr.<text:s/></text:span><text:a xlink:href="https://www.e-tar.lt/portal/lt/legalAct/TAR.8A39C83848CB" office:target-frame-name="_blank" xlink:show="new"><text:span text:style-name="T18">74-2262</text:span></text:a><text:span text:style-name="T19">) ir Aplinkos ministerijos nuostatais (Žin., 1998, Nr.<text:s/></text:span><text:a xlink:href="https://www.e-tar.lt/portal/lt/legalAct/TAR.A3B226BB10B2" office:target-frame-name="_blank" xlink:show="new"><text:span text:style-name="T20">84-2353</text:span></text:a><text:span text:style-name="T21">; 2002, Nr.<text:s/></text:span><text:a xlink:href="https://www.e-tar.lt/portal/lt/legalAct/TAR.003BDFD5EFB1" office:target-frame-name="_blank" xlink:show="new"><text:span text:style-name="T22">20-766</text:span></text:a><text:span text:style-name="T23">),</text:span></text:p>
      <text:p text:style-name="P24"><text:span text:style-name="T25">1</text:span><text:span text:style-name="T26">.<text:s/></text:span><text:span text:style-name="T27">Tvirtinu</text:span><text:span text:style-name="T28"><text:s/>statybos techninį reglamentą STR 1.12.05:2002 „Gyvenamųjų namų naudojimo ir priežiūros privalomieji reikalavimai ir jų įgyvendinimo tvarka“ (pridedama).</text:span></text:p>
      <text:p text:style-name="P29"><text:span text:style-name="T30">2</text:span><text:span text:style-name="T31">. Aplinkos ministerijos informacijos kompiuterinėje sistemoje<text:s/></text:span><text:span text:style-name="T32">vadovautis</text:span><text:span text:style-name="T33"><text:s/>reikšminiu žodžiu „reglamentas“, „būstas“.</text:span></text:p>
      <text:p text:style-name="P34"/>
      <text:p text:style-name="P35"/>
      <text:p text:style-name="P36"><text:span text:style-name="T37">SUSISIEKIMO MINISTRAS,<text:s/></text:span></text:p>
      <text:p text:style-name="P38"><text:span text:style-name="T39">PAVADUOJANTIS APLINKOS MINISTRĄ</text:span><text:span text:style-name="T40"><text:tab/>ZIGMANTAS BALČYTIS</text:span></text:p>
      <text:p text:style-name="P41"/>
      <text:soft-page-break/>
      <text:p text:style-name="P42">PATVIRTINTA</text:p>
      <text:p text:style-name="P43">Lietuvos Respublikos aplinkos ministro</text:p>
      <text:p text:style-name="P44">2002 m. liepos 1 d. įsakymu Nr. 351</text:p>
      <text:p text:style-name="P45"/>
      <text:p text:style-name="P46"><text:span text:style-name="T47">STATYBOS TECHNINIS REGLAMENTAS</text:span></text:p>
      <text:p text:style-name="P48"><text:span text:style-name="T49">STR 1.12.05:2002</text:span></text:p>
      <text:p text:style-name="P50"/>
      <text:p text:style-name="P51"><text:span text:style-name="T52">Gyvenamųjų namų naudojimo ir priežiūros privalomieji reikalavimai ir jų įgyvendin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statybos techninis reglamentas (toliau – Reglamentas) apibrėžia gyvenamųjų namų naudojimo ir priežiūros privalomuosius reikalavimus ir nustato jų įgyvendinimo tvarką.</text:span></text:p>
      <text:p text:style-name="P62"><text:span text:style-name="T63">2</text:span><text:span text:style-name="T64">. Reglamentas privalomas gyvenamųjų namų savininkams (bendraturčiams), daugiabučių gyvenamųjų namų savininkų bendrijoms, fiziniams asmenims, įgaliotiems valdyti ir prižiūrėti daugiabučių namų bendrojo naudojimo objektus pagal namo patalpų savininkų jungtinės veiklos sutartį, įmonėms, įgaliotoms administruoti daugiabučių gyvenamųjų namų bendrąją nuosavybę pagal Lietuvos Respublikos civilinio kodekso 4.84 straipsnį, įmonėms, vykdančioms daugiabučių gyvenamųjų namų priežiūrą pagal sutartis su šių namų savininkais (bendraturčiais) ar su daugiabučių namų savininkų bendrijomis, savivaldybių institucijoms.</text:span></text:p>
      <text:p text:style-name="P65"><text:span text:style-name="T66">3</text:span><text:span text:style-name="T67">. Privalomųjų reikalavimų teisinis pagrindas yra:</text:span></text:p>
      <text:p text:style-name="P68"><text:span text:style-name="T69">3.1</text:span><text:span text:style-name="T70">. Lietuvos Respublikos civilinis kodeksas [4.1];</text:span></text:p>
      <text:p text:style-name="P71"><text:span text:style-name="T72">3.2</text:span><text:span text:style-name="T73">. Lietuvos Respublikos statybos įstatymas [4.2];</text:span></text:p>
      <text:p text:style-name="P74"><text:span text:style-name="T75">3.3</text:span><text:span text:style-name="T76">. Lietuvos Respublikos daugiabučių namų savininkų bendrijų įstatymas [4.4].</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Šiame reglamente pateikiamos nuorodos į šiuos teisės aktus:</text:span></text:p>
      <text:p text:style-name="P86"><text:span text:style-name="T87">4.1</text:span><text:span text:style-name="T88">. Lietuvos Respublikos civilinį kodeksą (Žin., 2000, Nr.<text:s/></text:span><text:a xlink:href="https://www.e-tar.lt/portal/lt/legalAct/TAR.8A39C83848CB" office:target-frame-name="_blank" xlink:show="new"><text:span text:style-name="T89">74-2262</text:span></text:a><text:span text:style-name="T90">);</text:span></text:p>
      <text:p text:style-name="P91"><text:span text:style-name="T92">4.2</text:span><text:span text:style-name="T93">. Lietuvos Respublikos statybos įstatymą (Žin., 1996, Nr.<text:s/></text:span><text:a xlink:href="https://www.e-tar.lt/portal/lt/legalAct/TAR.F31E79DEC55D" office:target-frame-name="_blank" xlink:show="new"><text:span text:style-name="T94">32-788</text:span></text:a><text:span text:style-name="T95">; 2000, Nr.<text:s/></text:span><text:a xlink:href="https://www.e-tar.lt/portal/lt/legalAct/TAR.E9EBE990E459" office:target-frame-name="_blank" xlink:show="new"><text:span text:style-name="T96">78-2360</text:span></text:a><text:span text:style-name="T97">; 2001, Nr.<text:s/></text:span><text:a xlink:href="https://www.e-tar.lt/portal/lt/legalAct/TAR.80A638E6C263" office:target-frame-name="_blank" xlink:show="new"><text:span text:style-name="T98">101-3597</text:span></text:a><text:span text:style-name="T99">);</text:span></text:p>
      <text:p text:style-name="P100"><text:span text:style-name="T101">4.3</text:span><text:span text:style-name="T102">. Lietuvos Respublikos vietos savivaldos įstatymas (Žin., 1994, Nr.<text:s/></text:span><text:a xlink:href="https://www.e-tar.lt/portal/lt/legalAct/TAR.D0CD0966D67F" office:target-frame-name="_blank" xlink:show="new"><text:span text:style-name="T103">55-1049</text:span></text:a><text:span text:style-name="T104">; 2000, Nr.<text:s/></text:span><text:a xlink:href="https://www.e-tar.lt/portal/lt/legalAct/TAR.10AE4E66691A" office:target-frame-name="_blank" xlink:show="new"><text:span text:style-name="T105">91-2832</text:span></text:a><text:span text:style-name="T106">; 2001, Nr.<text:s/></text:span><text:a xlink:href="https://www.e-tar.lt/portal/lt/legalAct/TAR.03EBC0E3CBDD" office:target-frame-name="_blank" xlink:show="new"><text:span text:style-name="T107">64-2323</text:span></text:a><text:span text:style-name="T108">, Nr.<text:s/></text:span><text:a xlink:href="https://www.e-tar.lt/portal/lt/legalAct/TAR.F9DA0AB35738" office:target-frame-name="_blank" xlink:show="new"><text:span text:style-name="T109">71-2515</text:span></text:a><text:span text:style-name="T110">, Nr.<text:s/></text:span><text:a xlink:href="https://www.e-tar.lt/portal/lt/legalAct/TAR.BC2C53BF0A7B" office:target-frame-name="_blank" xlink:show="new"><text:span text:style-name="T111">85-2969</text:span></text:a><text:span text:style-name="T112">, Nr.<text:s/></text:span><text:a xlink:href="https://www.e-tar.lt/portal/lt/legalAct/TAR.AAFE120E0C90" office:target-frame-name="_blank" xlink:show="new"><text:span text:style-name="T113">99-3519</text:span></text:a><text:span text:style-name="T114">, Nr.<text:s/></text:span><text:a xlink:href="https://www.e-tar.lt/portal/lt/legalAct/TAR.0BB7B6C28341" office:target-frame-name="_blank" xlink:show="new"><text:span text:style-name="T115">110-3984</text:span></text:a><text:span text:style-name="T116">; 2002, Nr.<text:s/></text:span><text:a xlink:href="https://www.e-tar.lt/portal/lt/legalAct/TAR.B1AD80594EE6" office:target-frame-name="_blank" xlink:show="new"><text:span text:style-name="T117">33-1256</text:span></text:a><text:span text:style-name="T118">, Nr.<text:s/></text:span><text:a xlink:href="https://www.e-tar.lt/portal/lt/legalAct/TAR.348B9DD92898" office:target-frame-name="_blank" xlink:show="new"><text:span text:style-name="T119">43-1604</text:span></text:a><text:span text:style-name="T120">);</text:span></text:p>
      <text:p text:style-name="P121"><text:span text:style-name="T122">4.4</text:span><text:span text:style-name="T123">. Lietuvos Respublikos daugiabučių namų savininkų bendrijų įstatymą (Žin., 1995, Nr.<text:s/></text:span><text:a xlink:href="https://www.e-tar.lt/portal/lt/legalAct/TAR.0EC89509170B" office:target-frame-name="_blank" xlink:show="new"><text:span text:style-name="T124">20-449</text:span></text:a><text:span text:style-name="T125">; 2000, Nr. 56-1639; 2001, Nr.<text:s/></text:span><text:a xlink:href="https://www.e-tar.lt/portal/lt/legalAct/TAR.18D8FA977A2E" office:target-frame-name="_blank" xlink:show="new"><text:span text:style-name="T126">91-3187</text:span></text:a><text:span text:style-name="T127">);</text:span></text:p>
      <text:p text:style-name="P128"><text:span text:style-name="T129">4.5</text:span><text:span text:style-name="T130">. Lietuvos Respublikos Vyriausybės 2002 m. gegužės 28 d. nutarimą Nr. 752 „Dėl Lietuvos Respublikos Vyriausybės 2001 m. gegužės 23 d. nutarimo Nr. 603 „Dėl daugiabučių namų patalpų savininkų (bendrasavininkių) bendrosios nuosavybės administravimo pavyzdinių nuostatų patvirtinimo“ pakeitimo“ (2002, Nr. 54-2123);</text:span></text:p>
      <text:p text:style-name="P131"><text:span text:style-name="T132">4.6</text:span><text:span text:style-name="T133">. statybos techninį reglamentą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134">54-2152</text:span></text:a><text:span text:style-name="T135">);</text:span></text:p>
      <text:p text:style-name="P136"><text:span text:style-name="T137">4.7</text:span><text:span text:style-name="T138">. statybos techninį reglamentą STR 1.08.02:2002 „Statybos darbai“ (Žin., 2002, Nr.<text:s/></text:span><text:a xlink:href="https://www.e-tar.lt/portal/lt/legalAct/TAR.B2CFCF12A34C" office:target-frame-name="_blank" xlink:show="new"><text:span text:style-name="T139">54-2150</text:span></text:a><text:span text:style-name="T140">);</text:span></text:p>
      <text:p text:style-name="P141"><text:span text:style-name="T142">4.8</text:span><text:span text:style-name="T143">. statybos techninį reglamentą STR 1.12. 01:1996 „Statinių avarinės būklės pripažinimo tvarka“ (Žin., 1996, Nr.<text:s/></text:span><text:a xlink:href="https://www.e-tar.lt/portal/lt/legalAct/TAR.2AF7FBBE19EF" office:target-frame-name="_blank" xlink:show="new"><text:span text:style-name="T144">114-2645</text:span></text:a><text:span text:style-name="T145">; 1997, Nr.<text:s/></text:span><text:a xlink:href="https://www.e-tar.lt/portal/lt/legalAct/TAR.3989EDE2D3DC" office:target-frame-name="_blank" xlink:show="new"><text:span text:style-name="T146">116-2983</text:span></text:a><text:span text:style-name="T147">; 2000, Nr.<text:s/></text:span><text:a xlink:href="https://www.e-tar.lt/portal/lt/legalAct/TAR.08AF020715FA" office:target-frame-name="_blank" xlink:show="new"><text:span text:style-name="T148">55-1617</text:span></text:a><text:span text:style-name="T149">);</text:span></text:p>
      <text:p text:style-name="P150"><text:span text:style-name="T151">4.9</text:span><text:span text:style-name="T152">. statybos techninį reglamentą STR 2.01.01(1):1999 „Esminiai statinio reikalavimai. Mechaninis patvarumas ir pastovumas“ (Žin., 1999, Nr.<text:s/></text:span><text:a xlink:href="https://www.e-tar.lt/portal/lt/legalAct/TAR.5B9324E8D5A9" office:target-frame-name="_blank" xlink:show="new"><text:span text:style-name="T153">112-3260</text:span></text:a><text:span text:style-name="T154">);</text:span></text:p>
      <text:p text:style-name="P155"><text:span text:style-name="T156">4.10</text:span><text:span text:style-name="T157">. statybos techninį reglamentą STR 2.01.01(2):1999 „Esminiai statinio reikalavimai. Gaisrinė sauga“ (Žin., 2000, Nr.<text:s/></text:span><text:a xlink:href="https://www.e-tar.lt/portal/lt/legalAct/TAR.6CA64A9DFF4C" office:target-frame-name="_blank" xlink:show="new"><text:span text:style-name="T158">17-424</text:span></text:a><text:span text:style-name="T159">);</text:span></text:p>
      <text:p text:style-name="P160"><text:span text:style-name="T161">4.11</text:span><text:span text:style-name="T162">. statybos techninį reglamentą STR 2.01.01(3):1999 „Esminiai statinio reikalavimai. Higiena, sveikata, aplinkos apsauga“ (Žin., 2000, Nr.<text:s/></text:span><text:a xlink:href="https://www.e-tar.lt/portal/lt/legalAct/TAR.19AD91BDE89C" office:target-frame-name="_blank" xlink:show="new"><text:span text:style-name="T163">8-215</text:span></text:a><text:span text:style-name="T164">);</text:span></text:p>
      <text:p text:style-name="P165"><text:span text:style-name="T166">4.12</text:span><text:span text:style-name="T167">. statybos techninį reglamentą STR 2.01. 01 (4):1999 „Esminiai statinio reikalavimai. Naudojimo sauga“(Žin., 2000, Nr.<text:s/></text:span><text:a xlink:href="https://www.e-tar.lt/portal/lt/legalAct/TAR.133EBB9373E5" office:target-frame-name="_blank" xlink:show="new"><text:span text:style-name="T168">8-216</text:span></text:a><text:span text:style-name="T169">);</text:span></text:p>
      <text:p text:style-name="P170"><text:span text:style-name="T171">4.13</text:span><text:span text:style-name="T172">. statybos techninį reglamentą STR 2.01.01 (5):1999 „Esminiai statinio reikalavimai. Apsauga nuo triukšmo“ (Žin., 2000, Nr.<text:s/></text:span><text:a xlink:href="https://www.e-tar.lt/portal/lt/legalAct/TAR.133EBB9373E5" office:target-frame-name="_blank" xlink:show="new"><text:span text:style-name="T173">8-216</text:span></text:a><text:span text:style-name="T174">);</text:span></text:p>
      <text:p text:style-name="P175"><text:span text:style-name="T176">4.14</text:span><text:span text:style-name="T177">. statybos techninį reglamentą STR 2.01.01 (6):1999 „Esminiai statinio reikalavimai. Energijos taupymas ir šilumos išsaugojimas (Žin., 1999, Nr.<text:s/></text:span><text:a xlink:href="https://www.e-tar.lt/portal/lt/legalAct/TAR.74E56D229B1A" office:target-frame-name="_blank" xlink:show="new"><text:span text:style-name="T178">107-3120</text:span></text:a><text:span text:style-name="T179">);</text:span></text:p>
      <text:p text:style-name="P180"><text:span text:style-name="T181">4.15</text:span><text:span text:style-name="T182">. statybos techninį reglamentą STR 2.05.01:1999 „Pastatų atitvarų šiluminė technika“ (Žin., 1999, Nr.<text:s/></text:span><text:a xlink:href="https://www.e-tar.lt/portal/lt/legalAct/TAR.F37A1C80FD53" office:target-frame-name="_blank" xlink:show="new"><text:span text:style-name="T183">41-1297</text:span></text:a><text:span text:style-name="T184">);</text:span></text:p>
      <text:p text:style-name="P185"><text:span text:style-name="T186">4.16</text:span><text:span text:style-name="T187">. statybos techninį reglamentą STR 2.09.02:1998 „Šildymas, vėdinimas ir oro kondicionavimas“ (Žin., 1999, Nr.<text:s/></text:span><text:a xlink:href="https://www.e-tar.lt/portal/lt/legalAct/TAR.21AB86C885B9" office:target-frame-name="_blank" xlink:show="new"><text:span text:style-name="T188">13-333</text:span></text:a><text:span text:style-name="T189">; 2002, Nr.<text:s/></text:span><text:a xlink:href="https://www.e-tar.lt/portal/lt/legalAct/TAR.8AE000043246" office:target-frame-name="_blank" xlink:show="new"><text:span text:style-name="T190">39-1446</text:span></text:a><text:span text:style-name="T191">);</text:span></text:p>
      <text:p text:style-name="P192"><text:span text:style-name="T193">4.17</text:span><text:span text:style-name="T194">. statybos techninį reglamentą STR 2.09.04:2000 „Pastato šildymo sistemos galia. Šilumos suvartojimas“ (Žin., 2000, Nr.<text:s/></text:span><text:a xlink:href="https://www.e-tar.lt/portal/lt/legalAct/TAR.9F76FBFDE13A" office:target-frame-name="_blank" xlink:show="new"><text:span text:style-name="T195">86-2634</text:span></text:a><text:span text:style-name="T196">);</text:span></text:p>
      <text:p text:style-name="P197"><text:span text:style-name="T198">4.18</text:span><text:span text:style-name="T199">. Respublikines statybos normas RSN 133-91 „Priešgaisrinė apsauga. Bendrieji reikalavimai“, patvirtintas statybos ir urbanistikos ministro 1992 m. vasario 17 d. įsakymu Nr. 25 (aplinkos ministro 2002 m. vasario 22 d. įsakymas Nr. 71 „Dėl Respublikinių statybos normų RSN 133-91 „Priešgaisrinė sauga. Pagrindiniai reikalavimai“ dalinio pakeitimo“ Žin., 2002, Nr.<text:s/></text:span><text:a xlink:href="https://www.e-tar.lt/portal/lt/legalAct/TAR.EE58D7CBFC95" office:target-frame-name="_blank" xlink:show="new"><text:span text:style-name="T200">23-866</text:span></text:a><text:span text:style-name="T201">).</text:span></text:p>
      <text:p text:style-name="P202"/>
      <text:p text:style-name="P203"><text:span text:style-name="T204">III</text:span><text:span text:style-name="T205">.<text:s/></text:span><text:span text:style-name="T206">PAGRINDINĖS SĄVOKOS</text:span></text:p>
      <text:p text:style-name="P207"/>
      <text:p text:style-name="P208"><text:span text:style-name="T209">5</text:span><text:span text:style-name="T210">.<text:s/></text:span><text:span text:style-name="T211">Gyvenamasis namas<text:s/></text:span><text:span text:style-name="T212">šiame reglamente</text:span><text:span text:style-name="T213"><text:s/></text:span><text:span text:style-name="T214">– gyventi pritaikytas pastatas. Prie gyvenamųjų namų priskiriami taip pat bendrabučiai, vaikų namai, prieglaudos, pensionatai, globos namai, nakvynės namai ir kt.</text:span></text:p>
      <text:p text:style-name="P215"><text:span text:style-name="T216">6</text:span><text:span text:style-name="T217">.<text:s/></text:span><text:span text:style-name="T218">Daugiabutis namas<text:s/></text:span><text:span text:style-name="T219">– trijų ir daugiau butų gyvenamasis namas. Daugiabučiame name gali būti ir negyvenamųjų patalpų – prekybos, administracinės, viešojo maitinimo ir kitos.</text:span></text:p>
      <text:p text:style-name="P220"><text:span text:style-name="T221">7</text:span><text:span text:style-name="T222">.<text:s/></text:span><text:span text:style-name="T223">Privalomieji darbai<text:s/></text:span><text:span text:style-name="T224">– atskiri ar kompleksas priežiūros ir statybos darbų, kuriuos atlikus gyvenamųjų namų būklė pripažįstama atitinkanti naudojimo ir priežiūros privalomųjų reikalavimų visumą.</text:span></text:p>
      <text:p text:style-name="P225"><text:span text:style-name="T226">8</text:span><text:span text:style-name="T227">. Dokumente vartojamos sąvokos<text:s/></text:span><text:span text:style-name="T228">„statinio priežiūra“</text:span><text:span text:style-name="T229">, „</text:span><text:span text:style-name="T230">statinio rekonstravimas</text:span><text:span text:style-name="T231">“, „</text:span><text:span text:style-name="T232">statinio remontas</text:span><text:span text:style-name="T233">“ atitinka sąvokas ir jų apibrėžimus Lietuvos Respublikos statybos įstatyme [4.2].</text:span></text:p>
      <text:p text:style-name="P234"><text:span text:style-name="T235">9</text:span><text:span text:style-name="T236">.<text:s/></text:span><text:span text:style-name="T237">Gyvenamojo namo nuolatinė priežiūra (eksploatavimas)</text:span><text:span text:style-name="T238"><text:s/>– namo būklės nuolatinis stebėjimas, pastato pagrindinių konstrukcijų (sienų, cokolio, stogo ir kt.) mechaninio patvarumo palaikymas, smulkių defektų šalinimas, bendrojo naudojimo inžinerinių sistemų saugaus naudojimo užtikrinimas, jų profilaktika, derinimas, paruošimas šildymo sezonui, gaisrinės saugos palaikymas, bendrojo naudojimo patalpų valymas, namui priskirtos teritorijos tvarkymas.</text:span></text:p>
      <text:p text:style-name="P239"><text:span text:style-name="T240">10</text:span><text:span text:style-name="T241">.<text:s/></text:span><text:span text:style-name="T242">Namo energetinis auditas<text:s/></text:span><text:span text:style-name="T243">–</text:span><text:span text:style-name="T244"><text:s/></text:span><text:span text:style-name="T245">namo šilumos nuostolių bei inžinerinių sistemų patikrinimas ir įvertinimas efektyvaus energijos vartojimo požiūriu ir pagrįstų energijos taupymo priemonių parinkimas.</text:span></text:p>
      <text:p text:style-name="P246"/>
      <text:p text:style-name="P247"><text:span text:style-name="T248">IV</text:span><text:span text:style-name="T249">.<text:s/></text:span><text:span text:style-name="T250">PRIVALOMŲJŲ REIKALAVIMŲ VISUMA</text:span></text:p>
      <text:p text:style-name="P251"/>
      <text:p text:style-name="P252"><text:span text:style-name="T253">11</text:span><text:span text:style-name="T254">. Privalomųjų reikalavimų visumą sudaro:</text:span></text:p>
      <text:p text:style-name="P255"><text:span text:style-name="T256">11.1</text:span><text:span text:style-name="T257">. reikalavimai išlaikyti gyvenamojo namo konstrukcijų ir inžinerinių sistemų savybes, atitinkančias esminius statinio reikalavimus:</text:span></text:p>
      <text:p text:style-name="P258"><text:span text:style-name="T259">11.1.1</text:span><text:span text:style-name="T260">. mechaninio atsparumo ir pastovumo [4.8, 4.9];</text:span></text:p>
      <text:p text:style-name="P261"><text:span text:style-name="T262">11.1.2</text:span><text:span text:style-name="T263">. gaisrinės saugos [4.10, 4.18];</text:span></text:p>
      <text:p text:style-name="P264"><text:span text:style-name="T265">11.1.3</text:span><text:span text:style-name="T266">. higienos, sveikatos ir aplinkos apsaugos [4.11];</text:span></text:p>
      <text:p text:style-name="P267"><text:span text:style-name="T268">11.1.4</text:span><text:span text:style-name="T269">. saugaus naudojimo [4.12];</text:span></text:p>
      <text:p text:style-name="P270"><text:span text:style-name="T271">11.1.5</text:span><text:span text:style-name="T272">. apsaugos nuo triukšmo [4.13];</text:span></text:p>
      <text:p text:style-name="P273"><text:span text:style-name="T274">11.1.6</text:span><text:span text:style-name="T275">. energijos taupymo ir šilumos išsaugojimo [4.14, 4.15, 4.16, 4.17];</text:span></text:p>
      <text:p text:style-name="P276"><text:span text:style-name="T277">11.2</text:span><text:span text:style-name="T278">. reikalavimai gyvenamąjį namą ir jo aplinką naudoti, prižiūrėti ir tvarkyti taip, kad:</text:span></text:p>
      <text:p text:style-name="P279"><text:span text:style-name="T280">11.2.1</text:span><text:span text:style-name="T281">. patalpų naudojimas atitiktų paskirtį, įregistruotą Nekilnojamojo turto kadastre;</text:span></text:p>
      <text:p text:style-name="P282"><text:span text:style-name="T283">11.2.2</text:span><text:span text:style-name="T284">. būtų išlaikyta estetiška namo ir jo aplinkos išvaizda;</text:span></text:p>
      <text:p text:style-name="P285"><text:span text:style-name="T286">11.2.3</text:span><text:span text:style-name="T287">. būtų nepažeistos trečiųjų asmenų gyvenimo ir veiklos sąlygos.</text:span></text:p>
      <text:p text:style-name="P288"><text:span text:style-name="T289">12</text:span><text:span text:style-name="T290">. Gyvenamojo namo savybės turi atitikti privalomųjų reikalavimų visumą per visą ekonomiškai pagrįstą statinio naudojimo trukmę arba iki sprendimo statinį nugriauti priėmimo datos.</text:span></text:p>
      <text:p text:style-name="P291"/>
      <text:p text:style-name="P292"><text:span text:style-name="T293">V</text:span><text:span text:style-name="T294">.<text:s/></text:span><text:span text:style-name="T295">PRIVALOMŲJŲ REIKALAVIMŲ ĮGYVENDINIMAS</text:span></text:p>
      <text:p text:style-name="P296"/>
      <text:p text:style-name="P297"><text:span text:style-name="T298">13</text:span><text:span text:style-name="T299">. Privalomųjų reikalavimų įgyvendinimas užtikrinamas:</text:span></text:p>
      <text:p text:style-name="P300"><text:span text:style-name="T301">13.1</text:span><text:span text:style-name="T302">. gyvenamojo namo (jo patalpų, konstrukcijų ir inžinerinės įrangos) bei namo aplinkos naudojimu pagal paskirtį;</text:span></text:p>
      <text:p text:style-name="P303"><text:span text:style-name="T304">13.2</text:span><text:span text:style-name="T305">. nuolatiniu namo ir jo aplinkos būklės stebėjimu bei jų nuolatine priežiūra (namo konstrukcijų ir inžinerinės įrangos techniniu aptarnavimu, patalpų valymu, priskirtos teritorijos tvarkymu ir kitais prevenciniais darbais);</text:span></text:p>
      <text:p text:style-name="P306"><text:span text:style-name="T307">13.3</text:span><text:span text:style-name="T308">. racionaliu pastato energetinio ūkio valdymu;</text:span></text:p>
      <text:p text:style-name="P309"><text:span text:style-name="T310">13.4</text:span><text:span text:style-name="T311">. avarinės būklės likvidavimo darbais;</text:span></text:p>
      <text:p text:style-name="P312"><text:span text:style-name="T313">13.5</text:span><text:span text:style-name="T314">. suplanuotais statybos darbais – pastato ar jo dalių remontu ar rekonstrukcija, įskaitant energijos taupymo priemonių įgyvendinimą.</text:span></text:p>
      <text:p text:style-name="P315"><text:span text:style-name="T316">14</text:span><text:span text:style-name="T317">. Privalomųjų reikalavimų įgyvendinimo etapai:</text:span></text:p>
      <text:p text:style-name="P318"><text:span text:style-name="T319">14.1</text:span><text:span text:style-name="T320">. esamos gyvenamojo namo būklės nustatymas ir jos atitikimo privalomiesiems reikalavimams įvertinimas;</text:span></text:p>
      <text:p text:style-name="P321"><text:span text:style-name="T322">14.2</text:span><text:span text:style-name="T323">. privalomųjų darbų nustatymas, jų vykdymo ir finansinio plano parengimas;</text:span></text:p>
      <text:p text:style-name="P324"><text:span text:style-name="T325">14.3</text:span><text:span text:style-name="T326">. privalomųjų darbų įvykdymas.</text:span></text:p>
      <text:p text:style-name="P327"/>
      <text:p text:style-name="P328"><text:span text:style-name="T329">VI</text:span><text:span text:style-name="T330">.<text:s/></text:span><text:span text:style-name="T331">GYVENAMOJO NAMO BŪKLĖS ĮVERTINIMAS IR PRIVALOMŲJŲ DARBŲ NUSTATYMAS</text:span></text:p>
      <text:p text:style-name="P332"/>
      <text:p text:style-name="P333"><text:span text:style-name="T334">15</text:span><text:span text:style-name="T335">. Gyvenamojo namo būklė ir jos atitikimas privalomųjų reikalavimų visumai įvertinami atliekant šias apžiūras, stebėjimus ir tyrinėjimus:</text:span></text:p>
      <text:p text:style-name="P336"><text:span text:style-name="T337">15.1</text:span><text:span text:style-name="T338">. nuolatinius stebėjimus;</text:span></text:p>
      <text:p text:style-name="P339"><text:span text:style-name="T340">15.2</text:span><text:span text:style-name="T341">. kasmetines pastato, atskirų jo konstrukcijų ir inžinerinės įrangos apžiūras, kurios atliekamos pasibaigus žiemos sezonui ir inžinerinės įrangos apžiūros pasirengiant žiemos sezonui;</text:span></text:p>
      <text:p text:style-name="P342"><text:span text:style-name="T343">15.3</text:span><text:span text:style-name="T344">. neeilines apžiūras, kurios atliekamos po stichinių nelaimių (gaisro, liūties, uragano, sprogimo ir pan.), pastato ar atskirų jo konstrukcijų griūties ir kitų reiškinių, sukėlusių pavojingas konstrukcijų deformacijas, taip pat keičiantis gyvenamojo namo savininkui, valdytojui ar administratoriui;</text:span></text:p>
      <text:p text:style-name="P345"><text:span text:style-name="T346">15.4</text:span><text:span text:style-name="T347">. statybinius tyrinėjimus, jeigu jie reikalingi namo ar atskirų jo elementų būklei nustatyti;</text:span></text:p>
      <text:p text:style-name="P348"><text:span text:style-name="T349">15.5</text:span><text:span text:style-name="T350">. energetinį gyvenamojo namo auditą, kuris atliekamas jo savininkų (naudotojų) sprendimu, priimtu balsų dauguma, arba specialiųjų teisės aktų nustatyta tvarka parengiant pastato energetinį sertifikatą.</text:span></text:p>
      <text:p text:style-name="P351"><text:span text:style-name="T352">16</text:span><text:span text:style-name="T353">. Šio Reglamento 15 punkte nurodytos apžiūros yra privalomos daugiabučiams namams. Vienbučiams ir dvibučiams namams yra privalomos tik neeilinės apžiūros ir statybiniai tyrinėjimai, jeigu namo būklė kelia pavojų tretiesiems asmenims ir/ar aplinkai.</text:span></text:p>
      <text:p text:style-name="P354"><text:span text:style-name="T355">17</text:span><text:span text:style-name="T356">. Gyvenamojo namo ir jo elementų apžiūras atlieka:</text:span></text:p>
      <text:p text:style-name="P357"><text:span text:style-name="T358">17.1</text:span><text:span text:style-name="T359">. nuolatinius stebėjimus – gyvenamojo namo priežiūros vadybininkas, turintis ne žemesnį kaip aukštesnįjį inžinerinį techninį išsilavinimą;</text:span></text:p>
      <text:p text:style-name="P360"><text:span text:style-name="T361">17.2</text:span><text:span text:style-name="T362">. kasmetines ir neeilines apžiūras – specialistų grupė (komisija), kurios vadovas privalo turėti bet kurios statybos techninės veiklos pagrindinės srities vadovo atestatą [4.6];</text:span></text:p>
      <text:p text:style-name="P363"><text:span text:style-name="T364">17.3</text:span><text:span text:style-name="T365">. statybinius tyrinėjimus – atestuotos inžinerinių paslaugų įmonės (laboratorijos), ekspertai, turintys eksperto kvalifikacijos atestatą;</text:span></text:p>
      <text:p text:style-name="P366"><text:span text:style-name="T367">17.4</text:span><text:span text:style-name="T368">. energetinį auditą – energetikos konsultavimo paslaugas teikiančios įmonės, įstaigos ar organizacijos.</text:span></text:p>
      <text:p text:style-name="P369"><text:span text:style-name="T370">18</text:span><text:span text:style-name="T371">. Nuolatinių stebėjimų metu vizualiai tikrinamos namo pagrindinės konstrukcijos, bendrojo naudojimo inžinerinė įranga, fiksuojami pastebėti defektai, avarijų ar griūties pavojai ir numatomos priemonės jiems pašalinti, tikrinama gaisrinės saugos įrenginių ir priemonių bei apsaugos nuo triukšmo būklė, bendrojo naudojimo patalpų ir aplinkos sanitarinė būklė.</text:span></text:p>
      <text:p text:style-name="P372"><text:span text:style-name="T373">19</text:span><text:span text:style-name="T374">. Kasmetinių apžiūrų metu detaliai apžiūrimos ir tikrinamos pagrindinės namo konstrukcijos, bendrojo naudojimo inžinerinė įranga, nustatomas statybinių tyrinėjimų poreikis, pastato defektai ir remonto darbų poreikis, įvertinama nuolatinių stebėjimų kokybė.</text:span></text:p>
      <text:p text:style-name="P375"><text:span text:style-name="T376">20</text:span><text:span text:style-name="T377">. Gyvenamojo namo energetinio audito tikslas yra nustatyti namo šiluminės energijos nuostolius bei šildymo įrangos našumą, palyginti juos su normatyviniais [4.15] ar etaloniniais, pagrįsti priemones, kurios padėtų sumažinti energijos nuostolius ir padidinti namo energetinį efektyvumą. Energetinio audito duomenys naudojami parengiant gyvenamojo namo energetinį sertifikatą.</text:span></text:p>
      <text:p text:style-name="P378"><text:span text:style-name="T379">21</text:span><text:span text:style-name="T380">. Gyvenamojo namo būklės įvertinimai apžiūros metu aprašomi ir registruojami šiuose dokumentuose:</text:span></text:p>
      <text:p text:style-name="P381"><text:span text:style-name="T382">21.1</text:span><text:span text:style-name="T383">. nuolatinių stebėjimų – įrašais operatyvinės veiklos dokumentuose (žurnaluose), kurių formas nustato pats administratorius, taip pat namo techninės priežiūros žurnale, jeigu pastebėtiems defektams įvertinti reikia statybinių tyrinėjimų arba remonto darbų (žurnalo forma pridedama);</text:span></text:p>
      <text:p text:style-name="P384"><text:span text:style-name="T385">21.2</text:span><text:span text:style-name="T386">. kasmetinių ir neeilinių apžiūrų – atitinkamos apžiūros akte (rekomenduojama akto forma pridedama) ir įrašu namo techninės priežiūros žurnale;</text:span></text:p>
      <text:p text:style-name="P387"><text:span text:style-name="T388">21.3</text:span><text:span text:style-name="T389">. statybiniai tyrinėjimai bei energetinis auditas – techninėse ataskaitose ar projektuose priklausomai nuo sutarčių šiems darbams atlikti.</text:span></text:p>
      <text:p text:style-name="P390"><text:span text:style-name="T391">22</text:span><text:span text:style-name="T392">. Apžiūrų metu atskleidus deformacijų, defektų ar grubių namo naudojimo ir priežiūros taisyklių pažeidimų, dėl kurių kyla pavojus žmonių sveikatai ar aplinkai arba galimi dideli materialiniai nuostoliai, atsakingas už apžiūrą asmuo privalo nedelsdamas apie tai informuoti namo savininką (bendraturčius) arba jį (juos) atstovaujančią daugiabučio namo savininkų bendrijos valdybą (bendrijos pirmininką), arba daugiabučio namo butų ir kitų patalpų savininkų jungtinės veiklos sutartimi įgaliotą atstovą, arba butų ir kitų patalpų savininkų bendrosios nuosavybės administratorių. Vėliau apie tai pranešama raštu ir pridedamas apžiūros aktas.</text:span></text:p>
      <text:p text:style-name="P393"><text:span text:style-name="T394">23</text:span><text:span text:style-name="T395">. Asmuo, kuriam pranešta apie namo, jo konstrukcijų ar inžinerinės įrangos kritinę būklę, turi nedelsdamas imtis veiksmų, apsaugančių žmones, aplinką ir pastatą nuo galimų pasekmių. Pašalinus grėsmę, surašomas atliktų darbų aktas. Jis įregistruojamas namo techninės priežiūros žurnale.</text:span></text:p>
      <text:p text:style-name="P396"><text:span text:style-name="T397">24</text:span><text:span text:style-name="T398">. Pagal apžiūrų rezultatus organizuojami ir vykdomi nuolatinės priežiūros darbai, sudaromi metiniai ir ilgalaikiai pastato ir jo inžinerinės įrangos privalomųjų remonto (ar rekonstrukcijos) darbų ir jų finansinio aprūpinimo planai. Statinio remonto ir rekonstravimo darbai atliekami, vadovaujantis Lietuvos Respublikos statybos įstatymu [4.2] ir statybos techniniu reglamentu STR 1.08.02:2002 „Statybos darbai“ [4.7].</text:span></text:p>
      <text:p text:style-name="P399"><text:span text:style-name="T400">25</text:span><text:span text:style-name="T401">. Namo energetinio audito išvados ir jų pagrindu parengtas namo energetinio efektyvumo didinimo darbų planas turi būti patvirtintas daugiabučio namo patalpų savininkų bendrijos susirinkimo arba butų ir kitų patalpų susirinkimo, arba jiems balsuojant raštu (balsų dauguma), jeigu bendrijos įstatuose ar butų ir kitų patalpų savininkų jungtinės veiklos sutartyje nenumatyta kitaip.</text:span></text:p>
      <text:p text:style-name="P402"/>
      <text:p text:style-name="P403"><text:span text:style-name="T404">VII</text:span><text:span text:style-name="T405">.<text:s/></text:span><text:span text:style-name="T406">Gyvenamojo namo priežiūros organizavimas</text:span></text:p>
      <text:p text:style-name="P407"/>
      <text:p text:style-name="P408"><text:span text:style-name="T409">26</text:span><text:span text:style-name="T410">. Gyvenamojo namo priežiūrą organizuoja namo savininkas (bendraturčiai) ar naudotojas – fizinis ar juridinis asmuo arba įstatyminiu ar sutartiniu pagrindu jo įgalioti asmenys – daugiabučio namo savininkų bendrija (bendrijos valdyba arba bendrijos pirmininkas)[4.4] butų ir kitų patalpų<text:s/></text:span><text:soft-page-break/><text:span text:style-name="T411">savininkų jungtinės veiklos sutartimi įgaliotas asmuo, įstaiga, įmonė ar organizacija, sutarties pagrindu teikianti pastatų priežiūros administravimo paslaugas arba Civilinio kodekso nustatyta tvarka paskirtas daugiabučio namo butų ir kitų patalpų savininkų bendrosios nuosavybės administratorius [4.5], toliau – namo priežiūros administratorius.</text:span></text:p>
      <text:p text:style-name="P412"><text:span text:style-name="T413">27</text:span><text:span text:style-name="T414">. Namo priežiūros administratorius turi paskirti už nuolatinę namo priežiūrą atsakingą asmenį – namo priežiūros vadybininką, kurio uždavinys būtų vykdyti nuolatinį namo būklės stebėjimą, organizuoti pastebėtų defektų šalinimą, kontroliuoti kitų specialistų atliekamus nuolatinės priežiūros ar remonto darbus, palaikyti ryšius su namo butų ir kitų patalpų savininkais ir naudotojais, arba šias pareigas pavesti kitam darbuotojui. Šias pareigas taip pat gali atlikti daugiabučio namo savininkų bendrijos valdybos nariai, bendrijos pirmininkas ar butų ir kitų patalpų savininkų jungtinės veiklos sutartimi įgaliotas asmuo.</text:span></text:p>
      <text:p text:style-name="P415"><text:span text:style-name="T416">28</text:span><text:span text:style-name="T417">. Kasmetinių ir neeilinių apžiūrų specialistų grupes (komisijas) sudaro atsakinga už gyvenamojo namo priežiūrą organizacija, įmonė.</text:span></text:p>
      <text:p text:style-name="P418"><text:span text:style-name="T419">29</text:span><text:span text:style-name="T420">. Daugiabučio namo priežiūros vadybininkas arba šias pareigas vykdantis asmuo turi turėti ne žemesnį kaip aukštesnįjį inžinerinį techninį išsilavinimą.</text:span></text:p>
      <text:p text:style-name="P421"><text:span text:style-name="T422">30</text:span><text:span text:style-name="T423">. Inžinerinių sistemų priežiūrai skiriami atitinkamą kvalifikaciją turintys specialistai arba sudaroma sutartis su atitinkamas paslaugas teikiančiomis įmonėmis ar organizacijomis.</text:span></text:p>
      <text:p text:style-name="P424"><text:span text:style-name="T425">31</text:span><text:span text:style-name="T426">. Kasmetines ir neeilines namo apžiūras bei statybinius tyrinėjimus privalo atlikti šio Reglamento 17 punkte nurodytos kvalifikacijos atestuoti specialistai, kuriuos skiria namo priežiūros administratorius.</text:span></text:p>
      <text:p text:style-name="P427"><text:span text:style-name="T428">32</text:span><text:span text:style-name="T429">. Keičiantis namo priežiūros administratoriui, buvęs administratorius ar kitas už namo priežiūrą atsakingas asmuo turi per mėnesį nuo sprendimo paskirti kitą administratorių priėmimo dienos paskirtajam administratoriui arba įsisteigusiai daugiabučio namo savininkų bendrijai ar jungtinės veiklos sutartimi įgaliotam asmeniui perduoti namo bendrojo naudojimo objektus valdyti ir prižiūrėti, taip pat – nepanaudotas lėšas šiems objektams remontuoti, rekonstruoti ar kitaip tvarkyti, turimus namo statybos ir techninės inventorizacijos dokumentus, sutartis dėl bendrojo naudojimo objektų priežiūros, remonto ir kitokio tvarkymo, trumpalaikius ir ilgalaikius įsipareigojimus. Perdavimas įforminamas perdavimo ir priėmimo aktu, kurį pasirašo perduodančioji šalis (jos valdymo organo) įgaliotas atstovas ir paskirtasis administratorius ar bendrijos arba jungtinės veiklos sutartimi įgaliotas atstovas. Aktas surašomas dviejuose egzemplioriuose.</text:span></text:p>
      <text:p text:style-name="P430"/>
      <text:p text:style-name="P431"><text:span text:style-name="T432">VIII</text:span><text:span text:style-name="T433">.<text:s/></text:span><text:span text:style-name="T434">Gyvenamojo namo techninės priežiūros žurnalas</text:span></text:p>
      <text:p text:style-name="P435"/>
      <text:p text:style-name="P436"><text:span text:style-name="T437">33</text:span><text:span text:style-name="T438">. Gyvenamojo namo techninės priežiūros žurnale registruojami nuolatinių stebėjimų metu pastebėti konstrukcijų bei inžinerinės įrangos defektai ar deformacijos, jeigu jie (jos) reikalauja statybinių tyrinėjimų arba remonto darbų, taip pat apžiūros, nurodant jų atlikimo datą, apžiūros vadovus ir vykdytojus, apžiūros akto registravimo duomenis, pastebėtus svarbesnius defektus ir rekomendacijas jiems pašalinti (žurnalo forma pridedama).</text:span></text:p>
      <text:p text:style-name="P439"><text:span text:style-name="T440">34</text:span><text:span text:style-name="T441">. Techninės priežiūros žurnalas saugomas per visą pastato gyvavimo laikotarpį. Atiduodant techninės priežiūros žurnalą saugojimui arba keičiantis gyvenamojo namo savininkui ar už jo priežiūrą atsakingam administratoriui, surašomas šio žurnalo perdavimo priėmimo aktas dviejuose egzemplioriuose.</text:span></text:p>
      <text:p text:style-name="P442"/>
      <text:p text:style-name="P443"><text:span text:style-name="T444">IX</text:span><text:span text:style-name="T445">.<text:s/></text:span><text:span text:style-name="T446">Baigiamosios nuostatos</text:span></text:p>
      <text:p text:style-name="P447"/>
      <text:p text:style-name="P448"><text:span text:style-name="T449">35</text:span><text:span text:style-name="T450">. Už šiame Reglamente nustatytų reikalavimų pažeidimus atsako Reglamento 2 punkte išvardyti subjektai.</text:span></text:p>
      <text:p text:style-name="P451"><text:span text:style-name="T452">36</text:span><text:span text:style-name="T453">. Gyvenamųjų namų naudojimo priežiūrą vykdo savivaldybės meras (jo įgaliotas savivaldybės administratorius ar kitas savivaldybės administracijos tarnautojas) [4.3].</text:span></text:p>
      <text:p text:style-name="P454"><text:span text:style-name="T455">37</text:span><text:span text:style-name="T456">. Ginčai dėl šio Reglamento taikymo nagrinėjami įstatymų nustatyta tvarka.</text:span></text:p>
      <text:p text:style-name="P457"><text:span text:style-name="T458">______________</text:span></text:p>
      <text:p text:style-name="P459"/>
      <text:soft-page-break/>
      <text:p text:style-name="P460">STR 1.12.05:2002</text:p>
      <text:p text:style-name="P461"><text:span text:style-name="T462">1</text:span><text:span text:style-name="T463"><text:s/>priedas (privalomas)</text:span></text:p>
      <text:p text:style-name="P464"/>
      <text:p text:style-name="P465"><text:span text:style-name="T466">(Gyvenamojo namo techninės priežiūros žurnalo pavyzdys)</text:span></text:p>
      <text:p text:style-name="P467"/>
      <text:p text:style-name="P468">GYVENAMOJO NAMO TECHNINĖS PRIEŽIŪROS ŽURNALAS</text:p>
      <text:p text:style-name="P469"/>
      <text:p text:style-name="P470">Adresas:<text:tab/></text:p>
      <text:p text:style-name="P471">(gatvė, namo numeris, kaimas, miestas, rajonas)</text:p>
      <text:p text:style-name="P472">Nuosavybės forma:<text:tab/></text:p>
      <text:p text:style-name="P473"><text:tab/><text:span text:style-name="T474">(privati, viešoji, mišri)</text:span></text:p>
      <text:p text:style-name="P475">Savininkas (valdytojas, administratorius):<text:tab/></text:p>
      <text:p text:style-name="P476"><text:tab/></text:p>
      <text:p text:style-name="P477"/>
      <text:p text:style-name="P478">Žurnalas pradėtas:</text:p>
      <text:p text:style-name="P479">200... m............... d.</text:p>
      <text:p text:style-name="P480"/>
      <text:p text:style-name="P481"><text:span text:style-name="T482">1</text:span><text:span text:style-name="T483">. SKYRIUS. NAMO PRIEŽIŪROS VADYBININKAI IR JŲ KAITA</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Priežiūros vadybininko vardas, pavardė</text:p>
          </table:table-cell>
          <table:table-cell table:style-name="TableCell495">
            <text:p text:style-name="P496">Darbovietės pavadinimas, kodas, adresas, pareigos</text:p>
          </table:table-cell>
          <table:table-cell table:style-name="TableCell497">
            <text:p text:style-name="P498">Paskyrimo pagrindimas ir data</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text:span text:style-name="T519">2</text:span><text:span text:style-name="T520">. SKYRIUS. NAMO BŪKLĖS NUOLATINIAI STEBĖJIMA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Įrašo data</text:p>
          </table:table-cell>
          <table:table-cell table:style-name="TableCell534">
            <text:p text:style-name="P535">Pastebėti defektai, deformacijos, įrangos gedimai</text:p>
          </table:table-cell>
          <table:table-cell table:style-name="TableCell536">
            <text:p text:style-name="P537">Rekomenduoti darbai defektams pašalinti</text:p>
          </table:table-cell>
          <table:table-cell table:style-name="TableCell538">
            <text:p text:style-name="P539">Priežiūros vadybininko parašas</text:p>
          </table:table-cell>
          <table:table-cell table:style-name="TableCell540">
            <text:p text:style-name="P541">Atlikti darbai ir jų įvykdymo data</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3</text:span><text:span text:style-name="T571">. SKYRIUS. KASMETINĖS APŽIŪRO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Įrašo data</text:p>
          </table:table-cell>
          <table:table-cell table:style-name="TableCell585">
            <text:p text:style-name="P586">Pastebėti defektai, deformacijos, įrangos gedimai</text:p>
          </table:table-cell>
          <table:table-cell table:style-name="TableCell587">
            <text:p text:style-name="P588">Rekomenduoti darbai defektams pašalinti</text:p>
          </table:table-cell>
          <table:table-cell table:style-name="TableCell589">
            <text:p text:style-name="P590">Priežiūros vadybininko parašas</text:p>
          </table:table-cell>
          <table:table-cell table:style-name="TableCell591">
            <text:p text:style-name="P592">Atlikti darbai ir jų įvykdymo data</text:p>
          </table: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4</text:span><text:span text:style-name="T622">. NEEILINĖS APŽIŪRO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Apžiūros akto registravimo numeris ir data</text:p>
          </table:table-cell>
          <table:table-cell table:style-name="TableCell637">
            <text:p text:style-name="P638">Apžiūros vadovas ir vykdytojai (vardas, pavardė)</text:p>
          </table:table-cell>
          <table:table-cell table:style-name="TableCell639">
            <text:p text:style-name="P640">Apžiūros tikslas</text:p>
          </table:table-cell>
          <table:table-cell table:style-name="TableCell641">
            <text:p text:style-name="P642">Svarbiausios apžiūros išvados</text:p>
          </table:table-cell>
          <table:table-cell table:style-name="TableCell643">
            <text:p text:style-name="P644">Rekomenduoti darbai defektams pašalinti</text:p>
          </table:table-cell>
          <table:table-cell table:style-name="TableCell645">
            <text:p text:style-name="P646">Atlikti darbai ir jų įvykdymo data</text:p>
          </table: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span text:style-name="T679">5</text:span><text:span text:style-name="T680">. STATYBINIAI TYRINĖJIMAI</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Statybinių tyrinėjimų sutarties numeris</text:p>
          </table:table-cell>
          <table:table-cell table:style-name="TableCell694">
            <text:p text:style-name="P695">Statybinių tyrinėjimų vadovas (vardas, pavardė), organizacija, įmonė</text:p>
          </table:table-cell>
          <table:table-cell table:style-name="TableCell696">
            <text:p text:style-name="P697">Statybinių tyrinėjimų tikslas</text:p>
          </table:table-cell>
          <table:table-cell table:style-name="TableCell698">
            <text:p text:style-name="P699">Svarbiausios statybinių tyrinėjimų išvados</text:p>
          </table:table-cell>
          <table:table-cell table:style-name="TableCell700">
            <text:p text:style-name="P701">Statybinių tyrinėjimų ataskaitos registravimo numeris ir data</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6</text:span><text:span text:style-name="T731">. NAMO ENERGETINIAI AUDITAI</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Statybinių tyrinėjimų sutarties numeris</text:p>
          </table:table-cell>
          <table:table-cell table:style-name="TableCell745">
            <text:p text:style-name="P746">Statybinių tyrinėjimų vadovas (vardas, pavardė), organizacija, įmonė</text:p>
          </table:table-cell>
          <table:table-cell table:style-name="TableCell747">
            <text:p text:style-name="P748">Statybinių tyrinėjimų tikslas</text:p>
          </table:table-cell>
          <table:table-cell table:style-name="TableCell749">
            <text:p text:style-name="P750">Svarbiausios statybinių tyrinėjimų išvados</text:p>
          </table:table-cell>
          <table:table-cell table:style-name="TableCell751">
            <text:p text:style-name="P752">Statybinių tyrinėjimų ataskaitos registravimo numeris ir data</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text:span text:style-name="T781">7</text:span><text:span text:style-name="T782">. NURODYMAI NAMO TECHNINĖS PRIEŽIŪROS VADYBININKUI</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Trumpas nurodymo turinys ir data</text:p>
          </table:table-cell>
          <table:table-cell table:style-name="TableCell795">
            <text:p text:style-name="P796">Nurodymą įrašiusiojo pareigos, vardas, pavardė</text:p>
          </table:table-cell>
          <table:table-cell table:style-name="TableCell797">
            <text:p text:style-name="P798">Nurodymą įrašiusiojo parašas</text:p>
          </table:table-cell>
          <table:table-cell table:style-name="TableCell799">
            <text:p text:style-name="P800">Įvykdyti nurodymai</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pan text:style-name="T825">8</text:span><text:span text:style-name="T826">. VALSTYBINĖS (SAVIVALDYBĖS) PASTATŲ PRIEŽIŪROS INSPEKTORIŲ NURODYMAI</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Įrašo data</text:p>
          </table:table-cell>
          <table:table-cell table:style-name="TableCell840">
            <text:p text:style-name="P841">Trumpas nurodymo ar išvadų turinys</text:p>
          </table:table-cell>
          <table:table-cell table:style-name="TableCell842">
            <text:p text:style-name="P843">Inspektorių, ekspertų pareigos, vardai, pavardės</text:p>
          </table:table-cell>
          <table:table-cell table:style-name="TableCell844">
            <text:p text:style-name="P845">Nurodymą ar išvadas įrašiusiojo parašas</text:p>
          </table:table-cell>
          <table:table-cell table:style-name="TableCell846">
            <text:p text:style-name="P847">Įvykdyti nurodymai ar įgyvendintos priemonės, data</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text:span text:style-name="T875">______________</text:span></text:p>
      <text:p text:style-name="P876"/>
      <text:soft-page-break/>
      <text:p text:style-name="P877">STR 1.12.05:2002</text:p>
      <text:p text:style-name="P878"><text:span text:style-name="T879">2</text:span><text:span text:style-name="T880"><text:s/>priedas (informacinis)</text:span></text:p>
      <text:p text:style-name="P881"/>
      <text:p text:style-name="P882"><text:span text:style-name="T883">(Gyvenamojo namo apžiūros akto pavyzdys)</text:span></text:p>
      <text:p text:style-name="P884"/>
      <text:p text:style-name="P885"><text:tab/></text:p>
      <text:p text:style-name="P886">(organizacijos, įmonės, atskaitingos už gyvenamojo namo priežiūrą, pavadinimas)</text:p>
      <text:p text:style-name="P887"/>
      <text:p text:style-name="P888"/>
      <text:p text:style-name="P889">GYVENAMOJO NAMO APŽIŪROS AKTAS</text:p>
      <text:p text:style-name="P890"><text:tab/>Nr.<text:s/><text:tab/></text:p>
      <text:p text:style-name="P891"><text:tab/><text:span text:style-name="T892">(data)</text:span></text:p>
      <text:p text:style-name="P893"><text:tab/></text:p>
      <text:p text:style-name="P894"><text:tab/><text:span text:style-name="T895">(sudarymas vieta)</text:span></text:p>
      <text:p text:style-name="P896"/>
      <text:p text:style-name="P897">Gyvenamojo namo adresas:<text:tab/></text:p>
      <text:p text:style-name="P898">Apžiūra<text:tab/></text:p>
      <text:p text:style-name="P899">Apžiūros tikslas<text:tab/></text:p>
      <text:p text:style-name="P900"><text:tab/></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Apžiūros objektai</text:p>
          </table:table-cell>
          <table:table-cell table:style-name="TableCell912">
            <text:p text:style-name="P913">Pastebėti defektai, deformacijos, įrangos gedimai</text:p>
          </table:table-cell>
          <table:table-cell table:style-name="TableCell914">
            <text:p text:style-name="P915">Rekomenduojami darbai defektams pašalinti</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ext:p text:style-name="P936"><text:tab/><text:tab/><text:tab/><text:tab/><text:tab/></text:p>
      <text:p text:style-name="P937"><text:tab/>(apžiūros vadovo pareigos)<text:tab/>(parašas)<text:tab/>(vardas, pavardė)</text:p>
      <text:p text:style-name="P938"/>
      <text:p text:style-name="P939"><text:tab/><text:tab/><text:tab/><text:tab/><text:tab/></text:p>
      <text:p text:style-name="P940"><text:tab/>(apžiūros vykdytojo pareigos)<text:tab/>(parašas)<text:tab/>(vardas, pavardė)</text:p>
      <text:p text:style-name="P941"/>
      <text:p text:style-name="P942"><text:tab/><text:tab/><text:tab/><text:tab/><text:tab/></text:p>
      <text:p text:style-name="P943"><text:tab/><text:span text:style-name="T944">(apžiūros vykdytojo pareigos)</text:span><text:span text:style-name="T945"><text:tab/>(parašas)</text:span><text:span text:style-name="T946"><text:tab/>(vardas, pavardė)</text:span></text:p>
      <text:p text:style-name="P947"/>
      <text:p text:style-name="P94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13:04:00Z</meta:creation-date>
    <dc:date>2017-01-04T13:04:00Z</dc:date>
    <meta:template xlink:href="Normal.dotm" xlink:type="simple"/>
    <meta:editing-cycles>2</meta:editing-cycles>
    <meta:editing-duration>PT0S</meta:editing-duration>
    <meta:document-statistic meta:page-count="9" meta:paragraph-count="357" meta:word-count="3040" meta:character-count="23934" meta:row-count="885" meta:non-whitespace-character-count="21251"/>
  </office:meta>
</office:document-meta>
</file>