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1 „DĖL LIETUVOS RESPUBLIKOS ŪKIO MINISTERIJOS NUOSTATŲ PATVIRTINIMO“ PAKEITIMO</text:p>
      <text:p text:style-name="P15"/>
      <text:p text:style-name="P16">2002 m. rugpjūčio 21 d. Nr. 1317</text:p>
      <text:p text:style-name="P17">Vilnius</text:p>
      <text:p text:style-name="P18"/>
      <text:p text:style-name="P19"><text:span text:style-name="T20">Vadovaudamasi Lietuvos Respublikos įmonių rejestro įstatymo (Žin., 1990, Nr.<text:s/></text:span><text:a xlink:href="https://www.e-tar.lt/portal/lt/legalAct/TAR.4DB025875E14" office:target-frame-name="_blank" xlink:show="new"><text:span text:style-name="T21">24-599</text:span></text:a><text:span text:style-name="T22">; 1991, Nr.<text:s/></text:span><text:a xlink:href="https://www.e-tar.lt/portal/lt/legalAct/TAR.1BFFA25D113E" office:target-frame-name="_blank" xlink:show="new"><text:span text:style-name="T23">8-218</text:span></text:a><text:span text:style-name="T24">; 1994, Nr.<text:s/></text:span><text:a xlink:href="https://www.e-tar.lt/portal/lt/legalAct/TAR.A9548C870512" office:target-frame-name="_blank" xlink:show="new"><text:span text:style-name="T25">96-1875</text:span></text:a><text:span text:style-name="T26">; 1996, Nr.<text:s/></text:span><text:a xlink:href="https://www.e-tar.lt/portal/lt/legalAct/TAR.0DA582B88468" office:target-frame-name="_blank" xlink:show="new"><text:span text:style-name="T27">68-1638</text:span></text:a><text:span text:style-name="T28">; 1997, Nr.<text:s/></text:span><text:a xlink:href="https://www.e-tar.lt/portal/lt/legalAct/TAR.61EDDB7A74D0" office:target-frame-name="_blank" xlink:show="new"><text:span text:style-name="T29">5-72</text:span></text:a><text:span text:style-name="T30">; 2001, Nr.<text:s/></text:span><text:a xlink:href="https://www.e-tar.lt/portal/lt/legalAct/TAR.82471DDD415E" office:target-frame-name="_blank" xlink:show="new"><text:span text:style-name="T31">28-891</text:span></text:a><text:span text:style-name="T32">; 2002, Nr.<text:s/></text:span><text:a xlink:href="https://www.e-tar.lt/portal/lt/legalAct/TAR.48E6DF913152" office:target-frame-name="_blank" xlink:show="new"><text:span text:style-name="T33">60-2413</text:span></text:a><text:span text:style-name="T34">) 3 straipsniu, Lietuvos Respublikos Vyriausybė<text:s/></text:span><text:span text:style-name="T35">nutari</text:span><text:span text:style-name="T36">a:</text:span></text:p>
      <text:p text:style-name="P37"><text:span text:style-name="T38">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text:span></text:p>
      <text:p text:style-name="P43"><text:span text:style-name="T44">1</text:span><text:span text:style-name="T45">. Išdėstyti 6.3.1 punktą taip:</text:span></text:p>
      <text:p text:style-name="P46"><text:span text:style-name="T47">„</text:span><text:span text:style-name="T48">6.3.1</text:span><text:span text:style-name="T49">. apibendrina įmonių veiklą reguliuojančių įstatymų taikymo praktiką, rengia įstatymų ir kitų teisės aktų įmonių steigimo, veiklos, pertvarkymo, pasibaigimo klausimais projektus, derina juos su Europos Sąjungos direktyvomis, pagal savo kompetenciją teikia išvadas ir pasiūlymus dėl parengtų teisės aktų projektų;“.</text:span></text:p>
      <text:p text:style-name="P50"><text:span text:style-name="T51">2</text:span><text:span text:style-name="T52">. Pripažinti netekusiu galios 6.3.2 punktą.</text:span></text:p>
      <text:p text:style-name="P53"/>
      <text:p text:style-name="Normal"/>
      <text:p text:style-name="Normal"/>
      <text:p text:style-name="P54">MINISTRAS PIRMININKAS<text:tab/>ALGIRDAS BRAZAUSKAS</text:p>
      <text:p text:style-name="P55"/>
      <text:p text:style-name="P56"/>
      <text:p text:style-name="P57"/>
      <text:p text:style-name="P58">ŪKIO MINISTRAS<text:tab/>PETRAS ČĖSN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1T11:31:00Z</meta:creation-date>
    <dc:date>2018-05-31T11:31:00Z</dc:date>
    <meta:template xlink:href="Normal.dotm" xlink:type="simple"/>
    <meta:editing-cycles>2</meta:editing-cycles>
    <meta:editing-duration>PT0S</meta:editing-duration>
    <meta:document-statistic meta:page-count="1" meta:paragraph-count="17" meta:word-count="259" meta:character-count="1997" meta:row-count="67" meta:non-whitespace-character-count="1755"/>
  </office:meta>
</office:document-meta>
</file>