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style="italic" style:font-style-asian="italic" fo:color="#000000"/>
    </style:style>
    <style:style style:name="P39" style:parent-style-name="Normal" style:family="paragraph">
      <style:paragraph-properties fo:text-indent="0.49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align="center"/>
    </style:style>
    <style:style style:name="P42"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Į S T A T Y M A S</text:p>
      <text:p text:style-name="P10">DĖL LIETUVOS RESPUBLIKOS VALSTYBINIO SOCIALINIO DRAUDIMO ĮSTATYMO PAKEITIMO</text:p>
      <text:p text:style-name="P11"/>
      <text:p text:style-name="P12">1995 m. balandžio 27 d. Nr. I-869</text:p>
      <text:p text:style-name="P13">Vilnius</text:p>
      <text:p text:style-name="P14"/>
      <text:p text:style-name="P15"><text:span text:style-name="T16">Pakeisti Lietuvos Respublikos valstybinio socialinio draudimo<text:s/></text:span><text:span text:style-name="T17">įstatymą (Žin., 1991, Nr.<text:s/></text:span><text:a xlink:href="https://www.e-tar.lt/portal/lt/legalAct/TAR.0F9036415DBD" office:target-frame-name="_blank" xlink:show="new"><text:span text:style-name="T18">17-447</text:span></text:a><text:span text:style-name="T19">; 1992, Nr.<text:s/></text:span><text:a xlink:href="https://www.e-tar.lt/portal/lt/legalAct/TAR.7FACF934B613" office:target-frame-name="_blank" xlink:show="new"><text:span text:style-name="T20">13-350</text:span></text:a><text:span text:style-name="T21">) – 25 straipsnį išdėstyti taip:</text:span></text:p>
      <text:p text:style-name="P22"><text:span text:style-name="T23">„</text:span><text:span text:style-name="T24">25</text:span><text:span text:style-name="T25"><text:s/>straipsni</text:span><text:span text:style-name="T26">s.<text:s/></text:span><text:span text:style-name="T27">Kompensacija donorams</text:span></text:p>
      <text:p text:style-name="P28"><text:span text:style-name="T29">Apdraustajam donorui, davusiam 450 mililitrų kraujo arba 600 mililitrų plazmos, iš valstybinio socialinio draudimo fondo mokama kompensacija, lygi trijų dienų vidutiniam darbo užmokesčiui Lietuvos Respublikoje. Apdraustajam donor</text:span><text:span text:style-name="T30">ui, davusiam mažiau kaip 450 mililitrų kraujo arba mažiau kaip 600 mililitrų plazmos, iš valstybinio socialinio draudimo fondo mokama kompensacija, lygi dviejų dienų vidutiniam darbo užmokesčiui Lietuvos Respublikoje.</text:span></text:p>
      <text:p text:style-name="P31"><text:span text:style-name="T32">Vienos dienos vidutinis darbo užmoke</text:span><text:span text:style-name="T33">stis Lietuvos Respublikoje apskaičiuojamas pagal užpraeito mėnesio prieš duodant kraują ar plazmą vidutinį darbo užmokestį, paskelbtą Statistikos departamento prie Lietuvos Respublikos Vyriausybės, dalijant jį iš užpraeito mėnesio prieš duodant kraują ar p</text:span><text:span text:style-name="T34">lazmą darbo dienų skaičiaus. Užpraeito mėnesio prieš duodant kraują ar plazmą darbo dienų skaičius nustatomas pagal penkių darbo dienų savaitę.“</text:span></text:p>
      <text:p text:style-name="P35"/>
      <text:p text:style-name="P36"/>
      <text:p text:style-name="P37"><text:span text:style-name="T38">Skelbiu šį Lietuvos Respublikos Seimo priimtą įstatymą.</text:span></text:p>
      <text:p text:style-name="P39"/>
      <text:p text:style-name="P40">RESPUBLIKOS PREZIDENTAS<text:tab/>ALGIRDAS BRAZAUSKAS</text:p>
      <text:p text:style-name="P41">______________</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8-10T18:34:00Z</meta:creation-date>
    <dc:date>2015-08-10T18:34:00Z</dc:date>
    <meta:template xlink:href="Normal.dotm" xlink:type="simple"/>
    <meta:editing-cycles>2</meta:editing-cycles>
    <meta:editing-duration>PT0S</meta:editing-duration>
    <meta:document-statistic meta:page-count="1" meta:paragraph-count="15" meta:word-count="193" meta:character-count="1507" meta:row-count="49" meta:non-whitespace-character-count="1329"/>
  </office:meta>
</office:document-meta>
</file>