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ŠIAULĖNŲ HERBO PATVIRTINIMO</text:p>
      <text:p text:style-name="P12"/>
      <text:p text:style-name="P13">1995 m. gegužės 24 d. Nr. 649</text:p>
      <text:p text:style-name="P14">Vilnius</text:p>
      <text:p text:style-name="P15"/>
      <text:p text:style-name="P16"><text:span text:style-name="T17">Vadovaudamasis Lietuvos Respublikos įstatymu „Dėl miestų herbų tvirtinimo“ ir atsižvelgdamas į Liet</text:span><text:span text:style-name="T18">uvos heraldikos komisijos išvadą, tvirtinu ŠIAULĖNŲ (Radviliškio rajonas) herbą.</text:span></text:p>
      <text:p text:style-name="P19"/>
      <text:p text:style-name="P20"/>
      <text:p text:style-name="P21">RESPUBLIKOS PREZIDENTAS<text:tab/>ALGIRDAS BRAZAUSKAS</text:p>
      <text:p text:style-name="P22"><text:span text:style-name="T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1T06:17:00Z</meta:creation-date>
    <dc:date>2015-10-01T06:17:00Z</dc:date>
    <meta:template xlink:href="Normal.dotm" xlink:type="simple"/>
    <meta:editing-cycles>2</meta:editing-cycles>
    <meta:editing-duration>PT0S</meta:editing-duration>
    <meta:document-statistic meta:page-count="1" meta:paragraph-count="5" meta:word-count="49" meta:character-count="365" meta:row-count="14" meta:non-whitespace-character-count="321"/>
  </office:meta>
</office:document-meta>
</file>