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page-number="1"/>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DININKŲ REGISTRO REORGANIZAVIMO Į VALSTYBĖS TARNAUTOJŲ REGISTRĄ IR VALSTYBĖS TARNAUTOJŲ REGISTRO NUOSTATŲ PATVIRTINIMO</text:p>
      <text:p text:style-name="P15"/>
      <text:p text:style-name="P16">2002 m. rugpjūčio 10 d. Nr. 1255</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50 straipsniu, Lietuvos Respublikos valstybės tarnybos įstatymo pakeitimo įstatymo įgyvendinimo įstatymo (Žin., 2002, Nr.<text:s/></text:span><text:a xlink:href="https://www.e-tar.lt/portal/lt/legalAct/TAR.8C46EE8DC023" office:target-frame-name="_blank" xlink:show="new"><text:span text:style-name="T25">45-1709</text:span></text:a><text:span text:style-name="T26">) 3 straipsniu ir Lietuvos Respublikos valstybės registrų įstatymo (Žin., 1996, Nr.<text:s/></text:span><text:a xlink:href="https://www.e-tar.lt/portal/lt/legalAct/TAR.65532A74E296" office:target-frame-name="_blank" xlink:show="new"><text:span text:style-name="T27">86-2043</text:span></text:a><text:span text:style-name="T28">)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29">118-2743</text:span></text:a><text:span text:style-name="T30">), Lietuvos Respublikos Vyriausybė<text:s/></text:span><text:span text:style-name="T31">nutari</text:span><text:span text:style-name="T32">a:</text:span></text:p>
      <text:p text:style-name="P33"><text:span text:style-name="T34">1</text:span><text:span text:style-name="T35">. Reorganizuoti Lietuvos Respublikos valdininkų registrą į Valstybės tarnautojų registrą keičiant objektų sudėtį ir duomenų rinkimo tvarką.</text:span></text:p>
      <text:p text:style-name="P36"><text:span text:style-name="T37">2</text:span><text:span text:style-name="T38">. Patvirtinti Valstybės tarnautojų registro nuostatus (pridedama).</text:span></text:p>
      <text:p text:style-name="P39"><text:span text:style-name="T40">3</text:span><text:span text:style-name="T41">. Paskirti valstybės tarnybos tvarkymo funkcijas atliekančią įstaigą vadovaujančiąja Valstybės tarnautojų registro tvarkymo įstaiga.</text:span></text:p>
      <text:p text:style-name="P42"><text:span text:style-name="T43">4</text:span><text:span text:style-name="T44">. Pripažinti netekusiais galios:</text:span></text:p>
      <text:p text:style-name="P45"><text:span text:style-name="T46">4.1</text:span><text:span text:style-name="T47">. Lietuvos Respublikos Vyriausybės 1995 m. gegužės 3 d. nutarimą Nr. 620 „Dėl Lietuvos Respublikos valdininkų registro“ (Žin., 1995, Nr.<text:s/></text:span><text:a xlink:href="https://www.e-tar.lt/portal/lt/legalAct/TAR.42836AEFD949" office:target-frame-name="_blank" xlink:show="new"><text:span text:style-name="T48">38-944</text:span></text:a><text:span text:style-name="T49">);</text:span></text:p>
      <text:p text:style-name="P50"><text:span text:style-name="T51">4.2</text:span><text:span text:style-name="T52">. Lietuvos Respublikos Vyriausybės 1997 m. 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53">38-930</text:span></text:a><text:span text:style-name="T54">);</text:span></text:p>
      <text:p text:style-name="P55"><text:span text:style-name="T56">4.3</text:span><text:span text:style-name="T57">. Lietuvos Respublikos Vyriausybės 1998 m. balandžio 14 d. nutarimo Nr. 448 „Dėl valstybės registrų nuostatų patvirtinimo“ (Žin., 1998, Nr.<text:s/></text:span><text:a xlink:href="https://www.e-tar.lt/portal/lt/legalAct/TAR.E1260CE8B175" office:target-frame-name="_blank" xlink:show="new"><text:span text:style-name="T58">37-976</text:span></text:a><text:span text:style-name="T59">) 1.2 punktą;</text:span></text:p>
      <text:p text:style-name="P60"><text:span text:style-name="T61">4.4</text:span><text:span text:style-name="T62">. Lietuvos Respublikos Vyriausybės 1999 m. liepos 12 d. nutarimo Nr. 824 „Dėl Lietuvos Respublikos Vyriausybės 1998 m. balandžio 14 d. nutarimo Nr. 448 „Dėl valstybės registrų nuostatų patvirtinimo“ dalinio pakeitimo“ (Žin., 1999, Nr.<text:s/></text:span><text:a xlink:href="https://www.e-tar.lt/portal/lt/legalAct/TAR.CB89F700C312" office:target-frame-name="_blank" xlink:show="new"><text:span text:style-name="T63">62-2049</text:span></text:a><text:span text:style-name="T64">) 2 punktą.</text:span></text:p>
      <text:p text:style-name="P65"/>
      <text:p text:style-name="P66"/>
      <text:p text:style-name="P67"/>
      <text:p text:style-name="P68">MINISTRAS PIRMININKAS<text:tab/>ALGIRDAS BRAZAUSKAS</text:p>
      <text:p text:style-name="P69"/>
      <text:p text:style-name="P70"/>
      <text:p text:style-name="P71"/>
      <text:p text:style-name="P72">VIDAUS REIKALŲ MINISTRAS<text:tab/>JUOZAS BERNATONIS</text:p>
      <text:p text:style-name="P73"/>
      <text:soft-page-break/>
      <text:p text:style-name="P74">PATVIRTINTA</text:p>
      <text:p text:style-name="P82">Lietuvos Respublikos Vyriausybės</text:p>
      <text:p text:style-name="P83">2002 m. rugpjūčio 10 d. nutarimu Nr. 1255</text:p>
      <text:p text:style-name="P84"/>
      <text:p text:style-name="P85"><text:span text:style-name="T86">VALSTYBĖS TARNAUTOJŲ REGISTR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e nuostatai reglamentuoja Valstybės tarnautojų registro (toliau vadinama – registras) paskirtį, objektus, registro tvarkymo įstaigas, jų teises ir pareigas, registro tvarkymą, reorganizavimą ir likvidavimą.<text:s/></text:span></text:p>
      <text:p text:style-name="P96"><text:span text:style-name="T97">2</text:span><text:span text:style-name="T98">. Registro paskirtis – rinkti, kaupti, apdoroti, sisteminti, saugoti, naudoti ir teikti Lietuvos Respublikos valstybės tarnybos įstatyme (Žin., 1999, Nr.<text:s/></text:span><text:a xlink:href="https://www.e-tar.lt/portal/lt/legalAct/TAR.D3ED3792F52B" office:target-frame-name="_blank" xlink:show="new"><text:span text:style-name="T99">66-2130</text:span></text:a><text:span text:style-name="T100">; 2002, Nr.<text:s/></text:span><text:a xlink:href="https://www.e-tar.lt/portal/lt/legalAct/TAR.5603BD9D8D74" office:target-frame-name="_blank" xlink:show="new"><text:span text:style-name="T101">45-1708</text:span></text:a><text:span text:style-name="T102">) ir šiuose nuostatuose nustatytus duomenis valstybės ir savivaldybių institucijoms ir įstaigoms (toliau vadinama – įstaigos), valstybės registrams, kitiems juridiniams ir fiziniams asmenims įstatymų ir kitų teisės aktų nustatyta tvarka.<text:s/></text:span></text:p>
      <text:p text:style-name="P103"><text:span text:style-name="T104">3</text:span><text:span text:style-name="T105">. Registro objektai – įstaigų struktūros, laisvos ir užimtos valstybės tarnautojų pareigos, valstybės tarnautojai ir jų darbo užmokestis, darbuotojai, dirbantys įstaigose pagal darbo sutartis ir gaunantys darbo užmokestį iš Lietuvos Respublikos valstybės biudžeto, savivaldybių biudžetų ir valstybės pinigų fondų, jų darbo užmokestis, viešojo administravimo srities aukštąjį išsilavinimą turintys asmenys ir asmenys, kuriems teismas yra atėmęs teisę eiti valstybės tarnautojo pareigas.</text:span></text:p>
      <text:p text:style-name="P106"><text:span text:style-name="T107">4</text:span><text:span text:style-name="T108">. Registras – valstybės registras (nepagrindinis).</text:span></text:p>
      <text:p text:style-name="P109"><text:span text:style-name="T110">5</text:span><text:span text:style-name="T111">. Registro steigėja – Lietuvos Respublikos Vyriausybė. Registras tvarkomas vadovaujantis Lietuvos Respublikos valstybės registrų įstatymu (Žin., 1996, Nr.<text:s/></text:span><text:a xlink:href="https://www.e-tar.lt/portal/lt/legalAct/TAR.65532A74E296" office:target-frame-name="_blank" xlink:show="new"><text:span text:style-name="T112">86-2043</text:span></text:a><text:span text:style-name="T113">), Lietuvos Respublikos valstybės tarnybos įstatymu, Lietuvos Respublikos asmens duomenų teisinės apsaugos įstatymu (Žin., 1996, Nr.<text:s/></text:span><text:a xlink:href="https://www.e-tar.lt/portal/lt/legalAct/TAR.5368B592234C" office:target-frame-name="_blank" xlink:show="new"><text:span text:style-name="T114">63-1479</text:span></text:a><text:span text:style-name="T115">; 2000, Nr.<text:s/></text:span><text:a xlink:href="https://www.e-tar.lt/portal/lt/legalAct/TAR.199366D1EF9E" office:target-frame-name="_blank" xlink:show="new"><text:span text:style-name="T116">64-1924</text:span></text:a><text:span text:style-name="T117">), kitais įstatymais, šiais nuostatais, kitais teisės aktais.<text:s/></text:span></text:p>
      <text:p text:style-name="P118"/>
      <text:p text:style-name="P119"><text:span text:style-name="T120">II</text:span><text:span text:style-name="T121">.<text:s/></text:span><text:span text:style-name="T122">REGISTRO TVARKYMO ĮSTAIGOS</text:span></text:p>
      <text:p text:style-name="P123"/>
      <text:p text:style-name="P124"><text:span text:style-name="T125">6</text:span><text:span text:style-name="T126">. Nustatomos šios registrą tvarkančios įstaigos:</text:span></text:p>
      <text:p text:style-name="P127"><text:span text:style-name="T128">6.1</text:span><text:span text:style-name="T129">. vadovaujančioji registro tvarkymo įstaiga. Vadovaujančioji registro tvarkymo įstaiga yra registro duomenų valdytoja;</text:span></text:p>
      <text:p text:style-name="P130"><text:span text:style-name="T131">6.2</text:span><text:span text:style-name="T132">. registro tvarkymo įstaigos. Šios įstaigos nurodytos Lietuvos Respublikos valstybės tarnybos įstatymo 2 straipsnio 4 dalyje.<text:s/></text:span></text:p>
      <text:p text:style-name="P133"><text:span text:style-name="T134">7</text:span><text:span text:style-name="T135">. Vadovaujančioji registro tvarkymo įstaiga:</text:span></text:p>
      <text:p text:style-name="P136"><text:span text:style-name="T137">7.1</text:span><text:span text:style-name="T138">. koordinuoja, kontroliuoja įstaigų registro tvarkymo darbus ir metodiškai jiems vadovauja;</text:span></text:p>
      <text:p text:style-name="P139"><text:span text:style-name="T140">7.2</text:span><text:span text:style-name="T141">. sprendžia registro duomenų formavimo ir apsaugos, informacijos teikimo ir kitus registro tvarkymo klausimus;</text:span></text:p>
      <text:p text:style-name="P142"><text:span text:style-name="T143">7.3</text:span><text:span text:style-name="T144">. rengia registro duomenų atnaujinimo metodiką, kuri privaloma visoms registro tvarkymo įstaigoms;</text:span></text:p>
      <text:p text:style-name="P145"><text:span text:style-name="T146">7.4</text:span><text:span text:style-name="T147">. tvarko registro duomenų bazę;</text:span></text:p>
      <text:p text:style-name="P148"><text:span text:style-name="T149">7.5</text:span><text:span text:style-name="T150">. užtikrina registro duomenų bazės ir duomenų archyvo apsaugą;<text:s/></text:span></text:p>
      <text:p text:style-name="P151"><text:span text:style-name="T152">7.6</text:span><text:span text:style-name="T153">. teikia informaciją apie valstybės tarnybą teisės aktų nustatyta tvarka;<text:s/></text:span></text:p>
      <text:p text:style-name="P154"><text:span text:style-name="T155">7.7</text:span><text:span text:style-name="T156">. organizuoja registro techninės ir programinės įrangos kūrimo, tobulinimo ir diegimo darbus, aprūpina registro tvarkymo įstaigas registro kompiuterine duomenų tvarkymo programa;</text:span></text:p>
      <text:p text:style-name="P157"><text:span text:style-name="T158">7.8</text:span><text:span text:style-name="T159">. organizuoja sąveiką su kitais valstybės registrais Lietuvos Respublikos valstybės registrų įstatymo, kitų teisės aktų, šių nuostatų 25-28 punktuose nustatytomis sąlygomis ir tvarka.</text:span></text:p>
      <text:p text:style-name="P160"><text:span text:style-name="T161">8</text:span><text:span text:style-name="T162">. Registro tvarkymo įstaigos:<text:s/></text:span></text:p>
      <text:p text:style-name="P163"><text:span text:style-name="T164">8.1</text:span><text:span text:style-name="T165">. registruoja objektus ir atnaujina duomenis apie objektus;</text:span></text:p>
      <text:p text:style-name="P166"><text:span text:style-name="T167">8.2</text:span><text:span text:style-name="T168">. užtikrina, kad į registrą nebūtų įrašyti klaidingi duomenys;</text:span></text:p>
      <text:p text:style-name="P169"><text:span text:style-name="T170">8.3</text:span><text:span text:style-name="T171">. paskiria atsakingus už įstaigos duomenų tvarkymą registre valstybės tarnautojus, kuriuos duomenų valdytojas įgalioja tvarkyti įstaigos duomenis registre (toliau vadinama – duomenis tvarkantys tarnautojai);</text:span></text:p>
      <text:p text:style-name="P172"><text:span text:style-name="T173">8.4</text:span><text:span text:style-name="T174">. paskiria valstybės tarnautojus, turinčius teisę susipažinti su įstaigos duomenimis registre ir jais naudotis;</text:span></text:p>
      <text:p text:style-name="P175"><text:span text:style-name="T176">8.5</text:span><text:span text:style-name="T177">. duomenis tvarkančių tarnautojų darbui su registro kompiuterine duomenų tvarkymo programa skiria personalinį kompiuterį, kurio techniniai parametrai leidžia dirbti su registro duomenų baze tiesioginiu režimu.</text:span></text:p>
      <text:p text:style-name="P178"><text:span text:style-name="T179">9</text:span><text:span text:style-name="T180">. Duomenis tvarkantys tarnautojai ir valstybės tarnautojai, turintys teisę susipažinti su įstaigos duomenimis registre ir jais naudotis, privalo saugoti asmens duomenų paslaptį teisės aktų nustatytą laiką. Šie asmenys privalo pasirašyti pasižadėjimus, kad saugos asmens duomenų paslaptį ir nepažeis Lietuvos Respublikos asmens duomenų teisinės apsaugos įstatymo.</text:span></text:p>
      <text:p text:style-name="P181"/>
      <text:p text:style-name="P182"><text:span text:style-name="T183">III</text:span><text:span text:style-name="T184">.<text:s/></text:span><text:span text:style-name="T185">REGISTRO DUOMENYS</text:span></text:p>
      <text:p text:style-name="P186"/>
      <text:p text:style-name="P187"><text:span text:style-name="T188">10</text:span><text:span text:style-name="T189">. Registre kaupiami šie duomenys apie įstaigų struktūras ir valstybės tarnautojų pareigas (toliau vadinama – pareigos):<text:s/></text:span></text:p>
      <text:p text:style-name="P190"><text:span text:style-name="T191">10.1</text:span><text:span text:style-name="T192">. įstaigos identifikavimo kodas, įstaigos kodas juridinius asmenis registruojančiame registre, įstaigos pavadinimas, įstaigos įsteigimo data ir teisinis pagrindas, pagrindiniai uždaviniai, buveinė, telefono, fakso numeriai, elektroninio pašto adresas;</text:span></text:p>
      <text:p text:style-name="P193"><text:span text:style-name="T194">10.2</text:span><text:span text:style-name="T195">. struktūrinio padalinio kodas, struktūrinio padalinio įsteigimo data ir teisinis pagrindas, pagrindiniai uždaviniai. Struktūrinio padalinio buveinės adresas, telefono, fakso numeriai ir elektroninio pašto adresas nurodomi tada, kai jie skirtingi negu įstaigos;</text:span></text:p>
      <text:p text:style-name="P196"><text:span text:style-name="T197">10.3</text:span><text:span text:style-name="T198">. pareigų identifikavimo kodas, kuris susideda iš įstaigos kodo, struktūrinio padalinio kodo, pareigų registracijos numerio;</text:span></text:p>
      <text:p text:style-name="P199"><text:span text:style-name="T200">10.4</text:span><text:span text:style-name="T201">. tikslus pareigų pavadinimas, kuris susideda iš įstaigos pavadinimo, struktūrinio padalinio pavadinimo ir pareigybės pavadinimo, atitinkančio Lietuvos Respublikos valstybės tarnybos įstatymo 8 straipsnio 1 ir 2 dalyse nurodytą valstybės tarnautojų pareigybių sąrašą (toliau vadinama – suvienodintų pareigybių sąrašas);</text:span></text:p>
      <text:p text:style-name="P202"><text:span text:style-name="T203">10.5</text:span><text:span text:style-name="T204">. pareigybės įsteigimo (ar panaikinimo) teisinis pagrindas ir data;</text:span></text:p>
      <text:p text:style-name="P205"><text:span text:style-name="T206">10.6</text:span><text:span text:style-name="T207">. pareigybės užimtumas. Jeigu pareigybė laisva, pateikiami duomenys, kad ji neužimta arba paskelbtas konkursas, arba pareigybė siūloma valstybės tarnautojui, norinčiam atkurti valstybės tarnautojo statusą, arba buvusiam karjeros valstybės tarnautojui, atleistam iš pareigų dėl pareigybės panaikinimo. Jeigu pareigybė užimta, pateikiami duomenys apie valstybės tarnautojo paskyrimą ar perkėlimą į pareigas;</text:span></text:p>
      <text:p text:style-name="P208"><text:span text:style-name="T209">10.7</text:span><text:span text:style-name="T210">. pareigybės įregistravimo (išregistravimo) data;<text:s/></text:span></text:p>
      <text:p text:style-name="P211"><text:span text:style-name="T212">10.8</text:span><text:span text:style-name="T213">. pareigybės grupė, kuri nustatoma pagal Lietuvos Respublikos valstybės tarnybos įstatymo 6 straipsnį (toliau vadinama – grupė), lygis, kategorija;</text:span></text:p>
      <text:p text:style-name="P214"><text:span text:style-name="T215">10.9</text:span><text:span text:style-name="T216">. pareigybės aprašymas;</text:span></text:p>
      <text:p text:style-name="P217"><text:span text:style-name="T218">10.10</text:span><text:span text:style-name="T219">. pareigybės duomenų pakeitimo data.</text:span></text:p>
      <text:p text:style-name="P220"><text:span text:style-name="T221">11</text:span><text:span text:style-name="T222">. Registre kaupiami šie duomenys apie valstybės tarnautojus (išskyrus operatyvinės veiklos subjektus, kurių duomenis saugo specialius valstybės įgaliojimus turinčios valstybės institucijos, nustatytos Lietuvos Respublikos operatyvinės veiklos įstatymo (Žin., 2002, Nr.<text:s/></text:span><text:a xlink:href="https://www.e-tar.lt/portal/lt/legalAct/TAR.AAC3F61596EE" office:target-frame-name="_blank" xlink:show="new"><text:span text:style-name="T223">65-2633</text:span></text:a><text:span text:style-name="T224">) 3 straipsnio 3 dalyje):</text:span></text:p>
      <text:p text:style-name="P225"><text:span text:style-name="T226">11.1</text:span><text:span text:style-name="T227">. valstybės tarnautojo identifikavimo kodas, kuris eilės tvarka suteikiamas duomenų bazėje įregistravus duomenis apie valstybės tarnautoją;</text:span></text:p>
      <text:p text:style-name="P228"><text:span text:style-name="T229">11.2</text:span><text:span text:style-name="T230">. asmens kodas;</text:span></text:p>
      <text:p text:style-name="P231"><text:span text:style-name="T232">11.3</text:span><text:span text:style-name="T233">. pavardė (pavardės), vardas (vardai);<text:s/></text:span></text:p>
      <text:p text:style-name="P234"><text:span text:style-name="T235">11.4</text:span><text:span text:style-name="T236">. paso arba asmens tapatybės kortelės numeris, išdavimo data, dokumentą išdavusi įstaiga;<text:s/></text:span></text:p>
      <text:p text:style-name="P237"><text:span text:style-name="T238">11.5</text:span><text:span text:style-name="T239">. valstybinio socialinio draudimo pažymėjimo numeris;<text:s/></text:span></text:p>
      <text:p text:style-name="P240"><text:span text:style-name="T241">11.6</text:span><text:span text:style-name="T242">. valstybės tarnautojo pažymėjimo numeris, galiojimo data;</text:span></text:p>
      <text:p text:style-name="P243"><text:span text:style-name="T244">11.7</text:span><text:span text:style-name="T245">. duomenys apie išsilavinimą, specialybė (pagal diplomą);</text:span></text:p>
      <text:p text:style-name="P246"><text:span text:style-name="T247">11.8</text:span><text:span text:style-name="T248">. mokslo laipsnis, pedagoginis vardas;</text:span></text:p>
      <text:p text:style-name="P249"><text:span text:style-name="T250">11.9</text:span><text:span text:style-name="T251">. užsienio kalbos, kurias moka valstybės tarnautojas;</text:span></text:p>
      <text:p text:style-name="P252"><text:span text:style-name="T253">11.10</text:span><text:span text:style-name="T254">. tarnybos stažas;</text:span></text:p>
      <text:p text:style-name="P255"><text:span text:style-name="T256">11.11</text:span><text:span text:style-name="T257">. skatinimai, apdovanojimai, tarnybinės nuobaudos;</text:span></text:p>
      <text:p text:style-name="P258"><text:span text:style-name="T259">11.12</text:span><text:span text:style-name="T260">. nuolatinė gyvenamoji vieta, telefono numeriai, elektroninio pašto adresas;</text:span></text:p>
      <text:p text:style-name="P261"><text:span text:style-name="T262">11.13</text:span><text:span text:style-name="T263">. duomenys apie mokymąsi (įvadinis mokymas, kvalifikacijos tobulinimas) – mokymosi pobūdis, sritis, mokymo įstaigos pavadinimas, trukmė, duomenys apie gautą mokymo pabaigoje dokumentą (pavadinimas, numeris, data);<text:s/></text:span></text:p>
      <text:p text:style-name="P264"><text:span text:style-name="T265">11.14</text:span><text:span text:style-name="T266">. duomenys apie priėmimą (perkėlimą) į valstybės tarnautojo pareigas (atleidimą iš jų) – data, einamosios pareigos, priėmimo (perkėlimo, atleidimo) teisinis pagrindas (Lietuvos Respublikos valstybės tarnybos įstatymo straipsnis, dalis ir punktas, sprendimo dėl priėmimo (perkėlimo, atleidimo) numeris ir data);</text:span></text:p>
      <text:p text:style-name="P267"><text:span text:style-name="T268">11.15</text:span><text:span text:style-name="T269">. duomenys apie darbo užmokestį (pareiginė alga, priedai, priemokos), pensiją;</text:span></text:p>
      <text:p text:style-name="P270"><text:span text:style-name="T271">11.16</text:span><text:span text:style-name="T272">. duomenys apie valstybės tarnautojo ir jo tarnybinės veiklos vertinimą, kvalifikacinę klasę, jos suteikimo datą;</text:span></text:p>
      <text:p text:style-name="P273"><text:span text:style-name="T274">11.17</text:span><text:span text:style-name="T275">. duomenys apie atostogas, dėl kurių atsilaisvina pareigos;</text:span></text:p>
      <text:p text:style-name="P276"><text:span text:style-name="T277">11.18</text:span><text:span text:style-name="T278">. valstybės tarnautojo duomenų pakeitimo data.</text:span></text:p>
      <text:p text:style-name="P279"><text:span text:style-name="T280">12</text:span><text:span text:style-name="T281">. Registre kaupiami šie duomenys apie darbuotojus, dirbančius valstybės ir savivaldybių institucijose ir įstaigose pagal darbo sutartis ir gaunančius darbo užmokestį iš Lietuvos Respublikos valstybės biudžeto, savivaldybių biudžetų ir valstybės pinigų fondų (toliau vadinama – darbuotojai):</text:span></text:p>
      <text:p text:style-name="P282"><text:span text:style-name="T283">12.1</text:span><text:span text:style-name="T284">. darbuotojo identifikavimo kodas, kuris eilės tvarka suteikiamas duomenų bazėje įregistravus duomenis apie darbuotoją;</text:span></text:p>
      <text:p text:style-name="P285"><text:span text:style-name="T286">12.2</text:span><text:span text:style-name="T287">. asmens kodas;</text:span></text:p>
      <text:p text:style-name="P288"><text:span text:style-name="T289">12.3</text:span><text:span text:style-name="T290">. pavardė (pavardės), vardas (vardai);<text:s/></text:span></text:p>
      <text:p text:style-name="P291"><text:span text:style-name="T292">12.4</text:span><text:span text:style-name="T293">. paso arba asmens tapatybės kortelės numeris, išdavimo data, dokumentą išdavusi įstaiga;<text:s/></text:span></text:p>
      <text:p text:style-name="P294"><text:span text:style-name="T295">12.5</text:span><text:span text:style-name="T296">. valstybinio socialinio draudimo pažymėjimo numeris;<text:s/></text:span></text:p>
      <text:p text:style-name="P297"><text:span text:style-name="T298">12.6</text:span><text:span text:style-name="T299">. duomenys apie išsilavinimą, specialybė (pagal diplomą);</text:span></text:p>
      <text:p text:style-name="P300"><text:span text:style-name="T301">12.7</text:span><text:span text:style-name="T302">. mokslo laipsnis, pedagoginis vardas;</text:span></text:p>
      <text:p text:style-name="P303"><text:span text:style-name="T304">12.8</text:span><text:span text:style-name="T305">. užsienio kalbos, kurias moka darbuotojas;</text:span></text:p>
      <text:p text:style-name="P306"><text:span text:style-name="T307">12.9</text:span><text:span text:style-name="T308">. darbo stažas;</text:span></text:p>
      <text:p text:style-name="P309"><text:span text:style-name="T310">12.10</text:span><text:span text:style-name="T311">. skatinimai, apdovanojimai, drausminės nuobaudos;</text:span></text:p>
      <text:p text:style-name="P312"><text:span text:style-name="T313">12.11</text:span><text:span text:style-name="T314">. nuolatinė gyvenamoji vieta, telefono numeriai, elektroninio pašto adresas;</text:span></text:p>
      <text:p text:style-name="P315"><text:span text:style-name="T316">12.12</text:span><text:span text:style-name="T317">. duomenys apie mokymąsi (kvalifikacijos tobulinimas) – mokymosi pobūdis, sritis, mokymo įstaigos pavadinimas, trukmė, duomenys apie gautą mokymo pabaigoje dokumentą (pavadinimas, numeris, data);<text:s/></text:span></text:p>
      <text:p text:style-name="P318"><text:span text:style-name="T319">12.13</text:span><text:span text:style-name="T320">. duomenys apie priėmimą (perkėlimą) į pareigas (atleidimą iš jų) – data, einamosios pareigos, priėmimo (perkėlimo, atleidimo) teisinis pagrindas (sprendimo dėl priėmimo (perkėlimo, atleidimo) numeris ir data);</text:span></text:p>
      <text:p text:style-name="P321"><text:span text:style-name="T322">12.14</text:span><text:span text:style-name="T323">. duomenys apie darbo užmokestį ir pensiją;</text:span></text:p>
      <text:p text:style-name="P324"><text:span text:style-name="T325">12.15</text:span><text:span text:style-name="T326">. duomenys apie atostogas, dėl kurių atsilaisvina darbo vieta (pareigos);</text:span></text:p>
      <text:p text:style-name="P327"><text:span text:style-name="T328">12.16</text:span><text:span text:style-name="T329">. darbuotojo duomenų pakeitimo data.</text:span></text:p>
      <text:p text:style-name="P330"><text:span text:style-name="T331">13</text:span><text:span text:style-name="T332">. Registre kaupiami šie duomenys apie asmenis, turinčius aukštąjį išsilavinimą viešojo administravimo srityje:</text:span></text:p>
      <text:p text:style-name="P333"><text:span text:style-name="T334">13.1</text:span><text:span text:style-name="T335">. asmens identifikavimo kodas, kuris eilės tvarka suteikiamas duomenų bazėje įregistravus duomenis apie asmenį;</text:span></text:p>
      <text:p text:style-name="P336"><text:span text:style-name="T337">13.2</text:span><text:span text:style-name="T338">. asmens kodas;<text:s/></text:span></text:p>
      <text:p text:style-name="P339"><text:span text:style-name="T340">13.3</text:span><text:span text:style-name="T341">. pavardė (pavardės), vardas (vardai);<text:s/></text:span></text:p>
      <text:p text:style-name="P342"><text:span text:style-name="T343">13.4</text:span><text:span text:style-name="T344">. paso arba asmens tapatybės kortelės numeris, išdavimo data, dokumentą išdavusi įstaiga;<text:s/></text:span></text:p>
      <text:p text:style-name="P345"><text:span text:style-name="T346">13.5</text:span><text:span text:style-name="T347">. valstybinio socialinio draudimo pažymėjimo numeris;<text:s/></text:span></text:p>
      <text:p text:style-name="P348"><text:span text:style-name="T349">13.6</text:span><text:span text:style-name="T350">. duomenys apie išsilavinimą, specialybė (pagal diplomą);</text:span></text:p>
      <text:p text:style-name="P351"><text:span text:style-name="T352">13.7</text:span><text:span text:style-name="T353">. duomenys apie darbo patirtį;</text:span></text:p>
      <text:p text:style-name="P354"><text:span text:style-name="T355">13.8</text:span><text:span text:style-name="T356">. nuolatinė gyvenamoji vieta, telefono numeris, elektroninio pašto adresas;</text:span></text:p>
      <text:p text:style-name="P357"><text:span text:style-name="T358">13.9</text:span><text:span text:style-name="T359">. asmens duomenų pakeitimo data.</text:span></text:p>
      <text:p text:style-name="P360"><text:span text:style-name="T361">14</text:span><text:span text:style-name="T362">. Registre kaupiami šie duomenys apie asmenis, kuriems teismas yra atėmęs teisę eiti valstybės tarnautojo pareigas:</text:span></text:p>
      <text:p text:style-name="P363"><text:span text:style-name="T364">14.1</text:span><text:span text:style-name="T365">. asmens identifikavimo kodas, kuris eilės tvarka suteikiamas duomenų bazėje įregistravus duomenis apie asmenį;</text:span></text:p>
      <text:p text:style-name="P366"><text:span text:style-name="T367">14.2</text:span><text:span text:style-name="T368">. asmens kodas;</text:span></text:p>
      <text:p text:style-name="P369"><text:span text:style-name="T370">14.3</text:span><text:span text:style-name="T371">. pavardė (pavardės), vardas (vardai);<text:s/></text:span></text:p>
      <text:p text:style-name="P372"><text:span text:style-name="T373">14.4</text:span><text:span text:style-name="T374">. teismo nuosprendžio įsigaliojimo data, baudžiamosios bylos numeris, kuriam laikui atimta teisė eiti valstybės tarnautojo pareigas;</text:span></text:p>
      <text:p text:style-name="P375"><text:span text:style-name="T376">14.5</text:span><text:span text:style-name="T377">. nutarties dėl kasacinio skundo patenkinimo numeris, data.</text:span></text:p>
      <text:p text:style-name="P378"><text:span text:style-name="T379">15</text:span><text:span text:style-name="T380">. Papildomi duomenys – duomenis tvarkančio tarnautojo vardas, pavardė, telefono numeris, elektroninio pašto adresas.<text:s/></text:span></text:p>
      <text:p text:style-name="P381"/>
      <text:p text:style-name="P382"><text:span text:style-name="T383">IV</text:span><text:span text:style-name="T384">.<text:s/></text:span><text:span text:style-name="T385">DUOMENŲ TVARKYMAS</text:span></text:p>
      <text:p text:style-name="P386"/>
      <text:p text:style-name="P387"><text:span text:style-name="T388">16</text:span><text:span text:style-name="T389">. Registro duomenų registravimo dokumentai yra:</text:span></text:p>
      <text:p text:style-name="P390"><text:span text:style-name="T391">16.1</text:span><text:span text:style-name="T392">. pareigybės įsteigimo (ar panaikinimo) – Lietuvos Respublikos valstybės tarnybos įstatymo 8 straipsnio 3 dalyje nurodytų asmenų sprendimai;</text:span></text:p>
      <text:p text:style-name="P393"><text:span text:style-name="T394">16.2</text:span><text:span text:style-name="T395">. valstybės tarnautojo ar darbuotojo priėmimo į pareigas (ar atleidimo iš jų) – valstybės tarnautoją ar darbuotoją į pareigas priimančio asmens sprendimas;</text:span></text:p>
      <text:p text:style-name="P396"><text:span text:style-name="T397">16.3</text:span><text:span text:style-name="T398">. įstaigoje saugoma valstybės tarnautojo ar darbuotojo asmens byla;</text:span></text:p>
      <text:p text:style-name="P399"><text:span text:style-name="T400">16.4</text:span><text:span text:style-name="T401">. aukštosios mokyklos pateikta nustatytosios formos anketa. Anketos formą tvirtina vadovaujančioji registro tvarkymo įstaiga, joje pateikiami duomenys, nurodyti šių nuostatų 13.2-13.8 punktuose.</text:span></text:p>
      <text:p text:style-name="P402"><text:span text:style-name="T403">17</text:span><text:span text:style-name="T404">. Duomenis tvarkančiam tarnautojui duomenis, nurodytus šių nuostatų 10-12 punktuose, teikia valstybės tarnautojas, atsakingas už personalo tvarkymą įstaigoje. Duomenis tvarkantis tarnautojas patikrina ir įrašo į registro duomenų bazę jam pateiktus duomenis. Kai įstaiga reorganizuojama ar likviduojama, duomenis tvarkantis tarnautojas vadovaujančiajai registro tvarkymo įstaigai paštu išsiunčia kopijas dokumentų apie įstaigos reorganizavimą ar likvidavimą.<text:s/></text:span></text:p>
      <text:p text:style-name="P405"><text:span text:style-name="T406">18</text:span><text:span text:style-name="T407">. Aukštosios mokyklos per mėnesį po viešojo administravimo srities aukštojo mokslo diplomų įteikimo siunčia vadovaujančiajai registro tvarkymo įstaigai nustatytosios formos anketas asmenų, įgijusių aukštąjį išsilavinimą viešojo administravimo srityje.</text:span></text:p>
      <text:p text:style-name="P408"><text:span text:style-name="T409">19</text:span><text:span text:style-name="T410">. Duomenys apie asmenis, kuriems teismas yra atėmęs teisę eiti valstybės tarnautojo pareigas, iš teistumo informacijos duomenų bazės kartą per savaitę perduodami į registro duomenų bazę teisės aktų nustatyta tvarka.</text:span></text:p>
      <text:p text:style-name="P411"><text:span text:style-name="T412">20</text:span><text:span text:style-name="T413">. Duomenys apie valstybės tarnautojo pareigybę, valstybės tarnautoją, darbuotoją, viešojo administravimo srities aukštąjį išsilavinimą turintį asmenį ir asmenį, kuriam teismas yra atėmęs teisę eiti valstybės tarnautojo pareigas, registre įregistruojami, kai įrašomi į registro duomenų bazę, visiškai suformuojami identifikavimo kodai. Valstybės tarnautojo pareigybė išregistruojama, kai duomenis tvarkantis tarnautojas gauna duomenų apie valstybės tarnautojo pareigybės panaikinimą ir atlieka pakeitimus registro duomenų bazėje. Valstybės tarnautojo ir(ar) darbuotojo duomenys išregistruojami, kai duomenis tvarkantis tarnautojas gauna jo duomenis apie atleidimą ir atlieka pakeitimus registro duomenų bazėje. Viešojo administravimo srities aukštąjį išsilavinimą turinčio asmens duomenys perregistruojami, kai duomenis tvarkantis tarnautojas gauna duomenų apie jo priėmimą į valstybės tarnautojo pareigas ir atlieka pakeitimus registro duomenų bazėje. Asmens, kuriam teismas yra atėmęs teisę eiti valstybės tarnautojo pareigas, duomenys išregistruojami tą pačią dieną, kurią pasibaigia teisės eiti valstybės tarnautojo pareigas atėmimo terminas arba iš teistumo informacijos duomenų bazės gaunama informacija apie nuteistojo valstybės tarnautojo kasacinio skundo patenkinimą.</text:span></text:p>
      <text:p text:style-name="P414"><text:span text:style-name="T415">21</text:span><text:span text:style-name="T416">. Registro duomenys atnaujinami per 3 darbo dienas po pasikeitimo, o duomenys apie karjeros valstybės tarnautojų pareigybės užimtumą į registro duomenų bazę įrašomi per vieną darbo dieną po pasikeitimo. Vadovaujančioji registro tvarkymo įstaiga, gavusi šių nuostatų 16.4 punkte nurodytus registravimo dokumentus, per 3 darbo dienas įrašo duomenis į registro duomenų bazę.</text:span></text:p>
      <text:p text:style-name="P417"><text:span text:style-name="T418">22</text:span><text:span text:style-name="T419">. Registro duomenys saugomi vadovaujantis Lietuvos Respublikos asmens duomenų teisinės apsaugos įstatymu, Lietuvos Respublikos archyvų įstatymu (Žin., 1995, Nr.<text:s/></text:span><text:a xlink:href="https://www.e-tar.lt/portal/lt/legalAct/TAR.1FEF229DA7C6" office:target-frame-name="_blank" xlink:show="new"><text:span text:style-name="T420">107-2389</text:span></text:a><text:span text:style-name="T421">) ir kitais teisės aktais, reglamentuojančiais valstybės registrų ir asmens duomenų tvarkymą.</text:span></text:p>
      <text:p text:style-name="P422"><text:span text:style-name="T423">23</text:span><text:span text:style-name="T424">. Išregistruotų valstybės tarnautojo pareigybių, valstybės tarnautojų, darbuotojų ir asmenų, nurodytų šių nuostatų 13 ir 14 punktuose, duomenys iš registro duomenų bazės po išregistravimo tą pačią dieną perkeliami į registro duomenų bazės archyvą, kuriame saugomi neribotą terminą.</text:span></text:p>
      <text:p text:style-name="P425"><text:span text:style-name="T426">24</text:span><text:span text:style-name="T427">. Paaiškėjus, kad registre įrašyti klaidingi duomenys, registro tvarkymo įstaiga privalo nedelsdama juos ištaisyti. Jeigu registro duomenys neatitinka kitų valstybės registrų duomenų, vadovaujančioji registro tvarkymo įstaiga privalo nedelsdama informuoti apie tai tą registro tvarkymo įstaigą, kurios registravimo duomenys netikslūs, ir pareikalauti nedelsiant ištaisyti klaidą.</text:span></text:p>
      <text:p text:style-name="P428"/>
      <text:p text:style-name="P429"><text:span text:style-name="T430">V</text:span><text:span text:style-name="T431">.<text:s/></text:span><text:span text:style-name="T432">SĄVEIKA SU KITAIS REGISTRAIS IR DUOMENŲ BAZĖMIS</text:span></text:p>
      <text:p text:style-name="P433"/>
      <text:p text:style-name="P434"><text:span text:style-name="T435">25</text:span><text:span text:style-name="T436">. Registro funkcionavimui užtikrinti naudojama šių valstybės registrų ir institucijų informacija:</text:span></text:p>
      <text:p text:style-name="P437"><text:span text:style-name="T438">25.1</text:span><text:span text:style-name="T439">. Juridinių asmenų registro;</text:span></text:p>
      <text:p text:style-name="P440"><text:span text:style-name="T441">25.2</text:span><text:span text:style-name="T442">. Lietuvos Respublikos gyventojų registro;</text:span></text:p>
      <text:p text:style-name="P443"><text:span text:style-name="T444">25.3</text:span><text:span text:style-name="T445">. teistumo informacijos duomenų bazės, kurią tvarko Informatikos ir ryšių departamentas prie Vidaus reikalų ministerijos.</text:span></text:p>
      <text:p text:style-name="P446"><text:span text:style-name="T447">26</text:span><text:span text:style-name="T448">. Registro duomenų bazei formuoti naudojami:</text:span></text:p>
      <text:p text:style-name="P449"><text:span text:style-name="T450">26.1</text:span><text:span text:style-name="T451">. studijų programų, mokymo sričių klasifikatoriai, kuriuos tvarko Švietimo ir mokslo ministerija;</text:span></text:p>
      <text:p text:style-name="P452"><text:span text:style-name="T453">26.2</text:span><text:span text:style-name="T454">. pasaulio šalių ir teritorijų klasifikatorius, kurį tvarko Muitinės departamentas prie Finansų ministerijos;</text:span></text:p>
      <text:p text:style-name="P455"><text:span text:style-name="T456">26.3</text:span><text:span text:style-name="T457">. vidiniai registro klasifikatoriai – suvienodintų pareigybių sąrašas, pareigybių grupės, kvalifikacijos tobulinimo pobūdis.</text:span></text:p>
      <text:p text:style-name="P458"><text:span text:style-name="T459">27</text:span><text:span text:style-name="T460">. Registras teikia duomenis kitiems valstybės registrams, jeigu apie tokį duomenų teikimą nurodyta šių registrų nuostatuose.</text:span></text:p>
      <text:p text:style-name="P461"><text:span text:style-name="T462">28</text:span><text:span text:style-name="T463">. Registras bendradarbiauja su kitais valstybės registrais, jeigu tai neprieštarauja Lietuvos Respublikos asmens duomenų teisinės apsaugos įstatymui ir kitiems teisės aktams.</text:span></text:p>
      <text:p text:style-name="P464"/>
      <text:p text:style-name="P465"><text:span text:style-name="T466">VI</text:span><text:span text:style-name="T467">.<text:s/></text:span><text:span text:style-name="T468">REGISTRO DUOMENŲ NAUDOJIMAS</text:span></text:p>
      <text:p text:style-name="P469"/>
      <text:p text:style-name="P470"><text:span text:style-name="T471">29</text:span><text:span text:style-name="T472">. Registro duomenys teikiami:</text:span></text:p>
      <text:p text:style-name="P473"><text:span text:style-name="T474">29.1</text:span><text:span text:style-name="T475">. valstybės ir savivaldybių institucijoms ir įstaigoms, vadovaujantis Lietuvos Respublikos asmens duomenų teisinės apsaugos įstatymu ir kitais teisės aktais. Duomenis teikia vadovaujančioji registro tvarkymo įstaiga pagal sudarytas duomenų teikimo sutartis arba duomenų gavėjo prašymą;</text:span></text:p>
      <text:p text:style-name="P476"><text:span text:style-name="T477">29.2</text:span><text:span text:style-name="T478">. asmenims, kurių duomenys saugomi registre, pateikusiems raštišką prašymą, – jų duomenys. Duomenis teikia registrą tvarkančios įstaigos. Asmuo, susipažinęs su registre saugomais jo duomenimis, turi teisę reikalauti, kad būtų ištaisyti klaidingi arba papildyti neišsamūs duomenys. Registrą tvarkanti įstaiga, gavusi šį reikalavimą ir patikrinusi jo pagrįstumą, privalo ištaisyti duomenis per 10 darbo dienų nuo prašymo gavimo ir raštu informuoti apie tai asmenį. Registro tvarkymo įstaiga, atmetusi prašymą pakeisti duomenis kaip nepagrįstą, privalo apie tai informuoti asmenį per 10 darbo dienų nuo prašymo gavimo.<text:s/></text:span></text:p>
      <text:p text:style-name="P479"><text:span text:style-name="T480">30</text:span><text:span text:style-name="T481">. Vadovaujančioji registro tvarkymo įstaiga viešai skelbia šiuos registro duomenis:</text:span></text:p>
      <text:p text:style-name="P482"><text:span text:style-name="T483">30.1</text:span><text:span text:style-name="T484">. suvestinius duomenis apie valstybės tarnautojų pareigas ir valstybės tarnautojus – jų skaičių ir pasiskirstymą pagal grupes, lygius, kategorijas; valstybės tarnautojų pasiskirstymą pagal specialybes, išsilavinimą, mokslo laipsnį, amžiaus vidurkį ir kitus požymius;</text:span></text:p>
      <text:p text:style-name="P485"><text:span text:style-name="T486">30.2</text:span><text:span text:style-name="T487">. informaciją apie valstybės tarnautojų pareigas ir valstybės tarnautojus – pareigų pavadinimas, lygis, kategorija ir užimtumas. Jeigu pareigos užimtos, nurodoma, kas jas eina – pavardė, vardas, darbo telefono numeris, elektroninio pašto adresas.</text:span></text:p>
      <text:p text:style-name="P488">Duomenys, nurodyti šių nuostatų 30.1 ir 30.2 punktuose, viešai skelbiami registro tinklalapyje, leidžiamas periodinis informacinis leidinys „Valstybės tarnyba Lietuvoje“.</text:p>
      <text:p text:style-name="P489"/>
      <text:p text:style-name="P490"><text:span text:style-name="T491">VII</text:span><text:span text:style-name="T492">.<text:s/></text:span><text:span text:style-name="T493">REGISTRO DUOMENŲ PERDAVIMAS Į UŽSIENIO VALSTYBES</text:span></text:p>
      <text:p text:style-name="P494"/>
      <text:p text:style-name="P495"><text:span text:style-name="T496">31</text:span><text:span text:style-name="T497">. Registro duomenys gali būti teikiami užsienio valstybėms ir tarptautinėms organizacijoms tik Lietuvos Respublikos įstatymų, kitų teisės aktų ir Lietuvos Respublikos sutarčių su užsienio valstybėmis ir tarptautinėmis organizacijomis nustatytais atvejais ir tvarka.<text:s/></text:span></text:p>
      <text:p text:style-name="P498"><text:span text:style-name="T499">32</text:span><text:span text:style-name="T500">. Registro duomenys gali būti teikiami tarptautiniais kompiuterių tinklais tik Lietuvos Respublikos įstatymų, kitų teisės aktų ir Lietuvos Respublikos sutarčių su užsienio valstybėmis ir tarptautinėmis organizacijomis nustatytais atvejais.<text:s/></text:span></text:p>
      <text:p text:style-name="P501"/>
      <text:p text:style-name="P502"><text:span text:style-name="T503">VIII</text:span><text:span text:style-name="T504">.<text:s/></text:span><text:span text:style-name="T505">REGISTRO DUOMENŲ APSAUGA</text:span></text:p>
      <text:p text:style-name="P506"/>
      <text:p text:style-name="P507"><text:span text:style-name="T508">33</text:span><text:span text:style-name="T509">. Registro duomenų apsauga organizuojama vadovaujantis Lietuvos Respublikos asmens duomenų teisinės apsaugos įstatymu ir kitais teisės aktais.</text:span></text:p>
      <text:p text:style-name="P510"><text:span text:style-name="T511">34</text:span><text:span text:style-name="T512">. Vadovaujančioji registro tvarkymo įstaiga nustato ir užtikrina organizacines, programines, technines ir kitokias priemones, apsaugančias registro duomenų bazę nuo neteisėto duomenų sunaikinimo, pakeitimo ir naudojimo.</text:span></text:p>
      <text:p text:style-name="P513"><text:span text:style-name="T514">35</text:span><text:span text:style-name="T515">. Apsaugos priemonės turi užtikrinti:</text:span></text:p>
      <text:p text:style-name="P516"><text:span text:style-name="T517">35.1</text:span><text:span text:style-name="T518">. centrinio kompiuterio patalpų, į kurias patekimas būtų ribotas, įrengimą;</text:span></text:p>
      <text:p text:style-name="P519"><text:span text:style-name="T520">35.2</text:span><text:span text:style-name="T521">. naudotojams suteikiamų leidimų dirbti su duomenimis sistemą;</text:span></text:p>
      <text:p text:style-name="P522"><text:span text:style-name="T523">35.3</text:span><text:span text:style-name="T524">. operacinių sistemų ir duomenų bazių kopijų saugyklos įrengimą;</text:span></text:p>
      <text:p text:style-name="P525"><text:span text:style-name="T526">35.4</text:span><text:span text:style-name="T527">. duomenų tvarkymo ir apdorojimo technologiją;</text:span></text:p>
      <text:p text:style-name="P528"><text:span text:style-name="T529">35.5</text:span><text:span text:style-name="T530">. apsikeitimo duomenimis su kitomis informacinėmis sistemomis taisykles;</text:span></text:p>
      <text:p text:style-name="P531"><text:span text:style-name="T532">35.6</text:span><text:span text:style-name="T533">. registro duomenų bazės ir registro kompiuterinės duomenų tvarkymo programos atnaujinimą nenumatytais atvejais.</text:span></text:p>
      <text:p text:style-name="P534"><text:span text:style-name="T535">36</text:span><text:span text:style-name="T536">. Už registro duomenų apsaugą atsako registro tvarkymo įstaigos.</text:span></text:p>
      <text:p text:style-name="P537"><text:span text:style-name="T538">37</text:span><text:span text:style-name="T539">. Programinėms duomenų apsaugos priemonėms keliami šie reikalavimai:</text:span></text:p>
      <text:p text:style-name="P540"><text:span text:style-name="T541">37.1</text:span><text:span text:style-name="T542">. kiekvienas duomenis tvarkantis tarnautojas ir valstybės tarnautojas, turintis teisę susipažinti su įstaigos duomenimis registre ir jais naudotis, turi būti unikaliai identifikuojamas;</text:span></text:p>
      <text:p text:style-name="P543"><text:span text:style-name="T544">37.2</text:span><text:span text:style-name="T545">. turi būti užtikrinta slaptažodžių sistema;</text:span></text:p>
      <text:p text:style-name="P546"><text:span text:style-name="T547">37.3</text:span><text:span text:style-name="T548">. turi būti programiškai registruojami visi asmens duomenų tvarkymo kompiuteriniai veiksmai ir bandymai juos atlikti;</text:span></text:p>
      <text:p text:style-name="P549"><text:span text:style-name="T550">37.4</text:span><text:span text:style-name="T551">. sisteminės ir taikomosios programos turi užtikrinti duomenų nepažeidžiamumą.</text:span></text:p>
      <text:p text:style-name="P552"><text:span text:style-name="T553">38</text:span><text:span text:style-name="T554">. Techninės duomenų apsaugos priemonės turi užkirsti kelią informacijos nutekėjimui ir iškraipymui kompiuterinėse darbo vietose ir ryšio linijose.</text:span></text:p>
      <text:p text:style-name="P555"/>
      <text:p text:style-name="P556"><text:span text:style-name="T557">IX</text:span><text:span text:style-name="T558">.<text:s/></text:span><text:span text:style-name="T559">REGISTRO FINANSAVIMAS</text:span></text:p>
      <text:p text:style-name="P560"/>
      <text:p text:style-name="P561"><text:span text:style-name="T562">39</text:span><text:span text:style-name="T563">. Registras finansuojamas iš Lietuvos Respublikos valstybės biudžeto.<text:s/></text:span></text:p>
      <text:p text:style-name="P564"/>
      <text:p text:style-name="P565"><text:span text:style-name="T566">X</text:span><text:span text:style-name="T567">.<text:s/></text:span><text:span text:style-name="T568">REGISTRO REORGANIZAVIMAS IR LIKVIDAVIMAS</text:span></text:p>
      <text:p text:style-name="P569"/>
      <text:p text:style-name="P570"><text:span text:style-name="T571">40</text:span><text:span text:style-name="T572">. Registras reorganizuojamas ir likviduojamas įstatymų ir kitų teisės aktų nustatyta tvarka.</text:span></text:p>
      <text:p text:style-name="P573"><text:span text:style-name="T574">41</text:span><text:span text:style-name="T575">. Likviduojamo registro duomenys perduodami kitam registrui, archyvui arba sunaikinami Lietuvos Respublikos įstatymų ir kitų teisės aktų nustatyta tvarka.</text:span></text:p>
      <text:p text:style-name="P576"><text:span text:style-name="T5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7</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7T13:01:00Z</meta:creation-date>
    <dc:date>2020-09-07T13:01:00Z</dc:date>
    <meta:template xlink:href="Normal.dotm" xlink:type="simple"/>
    <meta:editing-cycles>2</meta:editing-cycles>
    <meta:editing-duration>PT0S</meta:editing-duration>
    <meta:document-statistic meta:page-count="8" meta:paragraph-count="1739" meta:word-count="3706" meta:character-count="22610" meta:row-count="2580" meta:non-whitespace-character-count="20643"/>
  </office:meta>
</office:document-meta>
</file>