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9">LIETUVOS RESPUBLIKOS ŽEMĖS ŪKIO MINISTRAS</text:span></text:p>
      <text:p text:style-name="P10"/>
      <text:p text:style-name="P11">Į S A K Y M A S</text:p>
      <text:p text:style-name="P12">DĖL 2001 M. LAPKRIČIO 7 D. ĮSAKYMO NR. 381 „DĖL GALVIJŲ ĮKAINOJIMO PAGAL SKERDENŲ MASĘ IR KOKYBĘ TAISYKLIŲ PATVIRTINIMO“ PAPILDYMO</text:p>
      <text:p text:style-name="P13"/>
      <text:p text:style-name="P14">2002 m. rugpjūčio 2 d. Nr. 290</text:p>
      <text:p text:style-name="P15">Vilnius</text:p>
      <text:p text:style-name="P16"/>
      <text:p text:style-name="P17"/>
      <text:p text:style-name="P18"><text:span text:style-name="T19">Papildau</text:span><text:span text:style-name="T20"><text:s/>Galvijų įkainojimo pagal skerdenų masę ir kokybę taisyklių, patvirtintų žemės ūkio ministro 2001 m. lapkričio 7 d. įsakymu Nr. 381 „Dėl Galvijų įkainojimo pagal skerdenų masę ir kokybę taisyklių patvirtinimo“ (Žin., 2001, Nr.<text:s/></text:span><text:a xlink:href="https://www.e-tar.lt/portal/lt/legalAct/TAR.8C7B78777BB2" office:target-frame-name="_blank" xlink:show="new"><text:span text:style-name="T21">95-3374</text:span></text:a><text:span text:style-name="T22">) 16 punktą šiuo ketvirtuoju sakiniu: „Bazinės skerdenų kainos turi būti nustatomos, paskelbiamos ir taikomos ne trumpiau kaip savaitę“.</text:span></text:p>
      <text:p text:style-name="P23"/>
      <text:p text:style-name="P24"/>
      <text:p text:style-name="P25"/>
      <text:p text:style-name="P26">ŽEMĖS ŪKIO MINISTRAS<text:tab/>JERONIMAS KRAUJELIS</text:p>
      <text:p text:style-name="P27"/>
      <text:p text:style-name="P28">SUDERINTA</text:p>
      <text:p text:style-name="P29">Lietuvos Respublikos valstybinės maisto<text:s/></text:p>
      <text:p text:style-name="P30">ir veterinarijos tarnybos direktoriaus pavaduotojas</text:p>
      <text:p text:style-name="P31">l. e. direktoriaus pareigas</text:p>
      <text:p text:style-name="P32">Darius Remeika</text:p>
      <text:p text:style-name="P33"><text:span text:style-name="T34">2002 07 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0T11:31:00Z</meta:creation-date>
    <dc:date>2019-03-20T11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886" meta:row-count="36" meta:non-whitespace-character-count="775"/>
  </office:meta>
</office:document-meta>
</file>