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font-weight="bold" style:font-weight-asian="bold" fo:language="en" fo:country="GB"/>
    </style:style>
    <style:style style:name="P10" style:parent-style-name="Normal" style:family="paragraph">
      <style:paragraph-properties fo:text-align="center" fo:line-height="150%"/>
      <style:text-properties fo:font-weight="bold" style:font-weight-asian="bold" fo:language="en" fo:country="GB"/>
    </style:style>
    <style:style style:name="P11" style:parent-style-name="Normal" style:family="paragraph">
      <style:paragraph-properties fo:text-align="center" fo:line-height="150%"/>
      <style:text-properties fo:font-weight="bold" style:font-weight-asian="bold" fo:language="en" fo:country="GB"/>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text-properties fo:font-weight="bold" style:font-weight-asian="bold" fo:language="en" fo:country="GB"/>
    </style:style>
    <style:style style:name="P16" style:parent-style-name="Normal" style:family="paragraph">
      <style:paragraph-properties fo:text-align="center" fo:line-height="150%"/>
      <style:text-properties fo:font-weight="bold" style:font-weight-asian="bold" fo:language="en" fo:country="GB"/>
    </style:style>
    <style:style style:name="P17" style:parent-style-name="Normal" style:family="paragraph">
      <style:paragraph-properties fo:text-align="center" fo:line-height="150%" fo:text-indent="0.043in"/>
      <style:text-properties fo:language="en" fo:country="GB"/>
    </style:style>
    <style:style style:name="P18" style:parent-style-name="Normal" style:family="paragraph">
      <style:paragraph-properties fo:keep-with-next="always" fo:text-align="justify" fo:line-height="150%" fo:text-indent="0.5in"/>
      <style:text-properties fo:font-weight="bold" style:font-weight-asian="bold"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language="en" fo:country="GB"/>
    </style:style>
    <style:style style:name="P24" style:parent-style-name="Normal" style:family="paragraph">
      <style:paragraph-properties fo:text-align="justify" fo:line-height="150%" fo:text-indent="0.5in"/>
      <style:text-properties fo:language="en" fo:country="GB"/>
    </style:style>
    <style:style style:name="P25" style:parent-style-name="Normal" style:family="paragraph">
      <style:paragraph-properties fo:text-align="justify" fo:line-height="150%" fo:margin-left="0.0625in" fo:text-indent="0.4375in">
        <style:tab-stops/>
      </style:paragraph-properties>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font-weight="bold" style:font-weight-asian="bold"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font-weight="bold" style:font-weight-asian="bold"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font-weight="bold" style:font-weight-asian="bold"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font-weight="bold" style:font-weight-asian="bold" fo:language="en" fo:country="GB"/>
    </style:style>
    <style:style style:name="T88" style:parent-style-name="DefaultParagraphFont" style:family="text">
      <style:text-properties fo:language="en" fo:country="GB"/>
    </style:style>
    <style:style style:name="T89" style:parent-style-name="DefaultParagraphFont" style:family="text">
      <style:text-properties fo:font-weight="bold" style:font-weight-asian="bold"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weight="bold" style:font-weight-asian="bold"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font-weight="bold" style:font-weight-asian="bold"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font-weight="bold" style:font-weight-asian="bold"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font-weight="bold" style:font-weight-asian="bold"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font-weight="bold" style:font-weight-asian="bold"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font-weight="bold" style:font-weight-asian="bold" fo:language="en" fo:country="GB"/>
    </style:style>
    <style:style style:name="T167" style:parent-style-name="DefaultParagraphFont" style:family="text">
      <style:text-properties fo:language="en" fo:country="GB"/>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font-weight="bold" style:font-weight-asian="bold"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font-weight="bold" style:font-weight-asian="bold" fo:language="en" fo:country="GB"/>
    </style:style>
    <style:style style:name="T180" style:parent-style-name="DefaultParagraphFont" style:family="text">
      <style:text-properties fo:font-weight="bold" style:font-weight-asian="bold"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font-weight="bold" style:font-weight-asian="bold" fo:language="en" fo:country="GB"/>
    </style:style>
    <style:style style:name="T186" style:parent-style-name="DefaultParagraphFont" style:family="text">
      <style:text-properties fo:language="en" fo:country="GB"/>
    </style:style>
    <style:style style:name="T187" style:parent-style-name="DefaultParagraphFont" style:family="text">
      <style:text-properties fo:font-weight="bold" style:font-weight-asian="bold"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font-weight="bold" style:font-weight-asian="bold" fo:language="en" fo:country="GB"/>
    </style:style>
    <style:style style:name="T194" style:parent-style-name="DefaultParagraphFont" style:family="text">
      <style:text-properties fo:language="en" fo:country="GB"/>
    </style:style>
    <style:style style:name="T195" style:parent-style-name="DefaultParagraphFont" style:family="text">
      <style:text-properties fo:font-weight="bold" style:font-weight-asian="bold"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font-weight="bold" style:font-weight-asian="bold"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weight="bold" style:font-weight-asian="bold"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font-weight="bold" style:font-weight-asian="bold" fo:language="en" fo:country="GB"/>
    </style:style>
    <style:style style:name="T213" style:parent-style-name="DefaultParagraphFont" style:family="text">
      <style:text-properties fo:language="en" fo:country="GB"/>
    </style:style>
    <style:style style:name="T214" style:parent-style-name="DefaultParagraphFont" style:family="text">
      <style:text-properties fo:font-weight="bold" style:font-weight-asian="bold"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font-weight="bold" style:font-weight-asian="bold"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font-weight="bold" style:font-weight-asian="bold" fo:language="en" fo:country="GB"/>
    </style:style>
    <style:style style:name="T288" style:parent-style-name="DefaultParagraphFont" style:family="text">
      <style:text-properties fo:language="en" fo:country="GB"/>
    </style:style>
    <style:style style:name="T289" style:parent-style-name="DefaultParagraphFont" style:family="text">
      <style:text-properties style:font-name="Times New Roman" style:font-name-asian="Times New Roman" style:font-name-complex="Times New Roman" fo:language="en" fo:country="GB"/>
    </style:style>
    <style:style style:name="T290" style:parent-style-name="DefaultParagraphFont" style:family="text">
      <style:text-properties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font-weight="bold" style:font-weight-asian="bold"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font-weight="bold" style:font-weight-asian="bold" fo:language="en" fo:country="GB"/>
    </style:style>
    <style:style style:name="T302" style:parent-style-name="DefaultParagraphFont" style:family="text">
      <style:text-properties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font-weight="bold" style:font-weight-asian="bold"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fo:text-align="justify" fo:line-height="150%" fo:text-indent="0.5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font-style="italic" style:font-style-asian="italic"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text-indent="0.5in"/>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language="en" fo:country="GB"/>
    </style:style>
    <style:style style:name="T446" style:parent-style-name="DefaultParagraphFont" style:family="text">
      <style:text-properties fo:font-weight="bold" style:font-weight-asian="bold"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font-style="italic" style:font-style-asian="italic"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fo:language="en" fo:country="GB"/>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fo:language="en" fo:country="GB"/>
    </style:style>
    <style:style style:name="P539" style:parent-style-name="Normal" style:family="paragraph">
      <style:paragraph-properties fo:text-align="justify" fo:line-height="150%" fo:text-indent="0.5in"/>
      <style:text-properties fo:language="en" fo:country="GB"/>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P562" style:parent-style-name="Normal" style:family="paragraph">
      <style:paragraph-properties fo:text-align="justify" fo:line-height="150%" fo:text-indent="0.6291in"/>
    </style:style>
    <style:style style:name="P563" style:parent-style-name="Normal" style:family="paragraph">
      <style:paragraph-properties fo:text-align="justify" fo:line-height="150%" fo:text-indent="0.543in"/>
    </style:style>
    <style:style style:name="T564" style:parent-style-name="DefaultParagraphFont" style:family="text">
      <style:text-properties fo:font-weight="bold" style:font-weight-asian="bold" fo:language="en" fo:country="GB"/>
    </style:style>
    <style:style style:name="T565" style:parent-style-name="DefaultParagraphFont" style:family="text">
      <style:text-properties fo:language="en" fo:country="GB"/>
    </style:style>
    <style:style style:name="T566" style:parent-style-name="DefaultParagraphFont" style:family="text">
      <style:text-properties fo:font-weight="bold" style:font-weight-asian="bold"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P577" style:parent-style-name="Normal" style:family="paragraph">
      <style:paragraph-properties fo:text-align="justify" fo:line-height="150%" fo:text-indent="0.5in"/>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P600" style:parent-style-name="Normal" style:family="paragraph">
      <style:paragraph-properties fo:text-align="justify" fo:line-height="150%" fo:margin-right="-0.0013in" fo:text-indent="0.5in"/>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fo:text-indent="0.5in"/>
    </style:style>
    <style:style style:name="T647" style:parent-style-name="DefaultParagraphFont" style:family="text">
      <style:text-properties fo:font-weight="bold" style:font-weight-asian="bold" fo:language="en" fo:country="GB"/>
    </style:style>
    <style:style style:name="P648" style:parent-style-name="Normal" style:family="paragraph">
      <style:paragraph-properties fo:text-align="center" fo:line-height="150%" fo:text-indent="0.5in"/>
    </style:style>
    <style:style style:name="T649" style:parent-style-name="DefaultParagraphFont" style:family="text">
      <style:text-properties fo:font-weight="bold" style:font-weight-asian="bold" fo:language="en" fo:country="GB"/>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font-style="italic" style:font-style-asian="italic"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P822" style:parent-style-name="Normal" style:family="paragraph">
      <style:paragraph-properties fo:text-align="justify" fo:line-height="150%" fo:text-indent="0.5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P826" style:parent-style-name="Normal" style:family="paragraph">
      <style:paragraph-properties fo:text-align="justify" fo:line-height="150%" fo:text-indent="0.5in"/>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P855" style:parent-style-name="Normal" style:family="paragraph">
      <style:paragraph-properties fo:text-align="justify" fo:line-height="150%" fo:text-indent="0.5in"/>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P859" style:parent-style-name="Normal" style:family="paragraph">
      <style:paragraph-properties fo:text-align="justify" fo:line-height="150%"/>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fo:language="en" fo:country="GB"/>
    </style:style>
    <style:style style:name="T862" style:parent-style-name="DefaultParagraphFont" style:family="text">
      <style:text-properties fo:font-weight="bold" style:font-weight-asian="bold"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P868" style:parent-style-name="Normal" style:family="paragraph">
      <style:paragraph-properties fo:text-align="justify" fo:line-height="150%" fo:text-indent="0.5in"/>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P876" style:parent-style-name="Normal" style:family="paragraph">
      <style:paragraph-properties fo:text-align="justify" fo:line-height="150%"/>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fo:language="en" fo:country="GB"/>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fo:language="en" fo:country="GB"/>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fo:language="en" fo:country="GB"/>
    </style:style>
    <style:style style:name="P884" style:parent-style-name="Normal" style:family="paragraph">
      <style:paragraph-properties fo:text-align="justify" fo:line-height="150%" fo:text-indent="0.5in"/>
      <style:text-properties fo:language="en" fo:country="GB"/>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fo:language="en" fo:country="GB"/>
    </style:style>
    <style:style style:name="P888" style:parent-style-name="Normal" style:family="paragraph">
      <style:paragraph-properties fo:text-align="justify" fo:line-height="150%" fo:margin-right="0.0486in" fo:text-indent="0.5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fo:text-align="justify" fo:line-height="150%" fo:text-indent="0.5in"/>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font-weight="bold" style:font-weight-asian="bold"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fo:text-align="justify" fo:line-height="150%" fo:text-indent="0.5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P923" style:parent-style-name="Normal" style:family="paragraph">
      <style:paragraph-properties fo:text-align="justify" fo:line-height="150%" fo:text-indent="0.5in"/>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fo:text-align="justify" fo:line-height="150%" fo:text-indent="0.5in"/>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fo:line-height="150%"/>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fo:language="en" fo:country="GB"/>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fo:language="en" fo:country="GB"/>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fo:language="en" fo:country="GB"/>
    </style:style>
    <style:style style:name="P944" style:parent-style-name="Normal" style:family="paragraph">
      <style:paragraph-properties fo:text-align="justify" fo:line-height="150%" fo:text-indent="0.5in"/>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text-align="justify" fo:line-height="150%" fo:text-indent="0.5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text-align="justify" fo:line-height="150%" fo:text-indent="0.5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P970" style:parent-style-name="Normal" style:family="paragraph">
      <style:paragraph-properties fo:text-align="justify" fo:line-height="150%"/>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language="en" fo:country="GB"/>
    </style:style>
    <style:style style:name="T973" style:parent-style-name="DefaultParagraphFont" style:family="text">
      <style:text-properties fo:font-weight="bold" style:font-weight-asian="bold"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fo:text-align="justify" fo:line-height="150%" fo:text-indent="0.5in"/>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P988" style:parent-style-name="Normal" style:family="paragraph">
      <style:paragraph-properties fo:text-align="justify" fo:line-height="150%" fo:text-indent="0.5in"/>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text-align="justify" fo:line-height="150%"/>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language="en" fo:country="GB"/>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text-align="justify" fo:line-height="150%" fo:text-indent="0.5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P1023" style:parent-style-name="Normal" style:family="paragraph">
      <style:paragraph-properties fo:text-align="justify" fo:line-height="150%"/>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anguage="en" fo:country="GB"/>
    </style:style>
    <style:style style:name="T1032" style:parent-style-name="DefaultParagraphFont" style:family="text">
      <style:text-properties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fo:language="en" fo:country="GB"/>
    </style:style>
    <style:style style:name="T1105" style:parent-style-name="DefaultParagraphFont" style:family="text">
      <style:text-properties fo:font-weight="bold" style:font-weight-asian="bold" fo:language="en" fo:country="GB"/>
    </style:style>
    <style:style style:name="P1106" style:parent-style-name="Normal" style:family="paragraph">
      <style:paragraph-properties fo:line-height="150%" fo:text-indent="0.5in"/>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P1109" style:parent-style-name="Normal" style:family="paragraph">
      <style:paragraph-properties fo:line-height="150%" fo:text-indent="0.5in"/>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P1112" style:parent-style-name="Normal" style:family="paragraph">
      <style:paragraph-properties fo:line-height="150%" fo:text-indent="0.5in"/>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fo:line-height="150%"/>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P1126" style:parent-style-name="Normal" style:family="paragraph">
      <style:paragraph-properties fo:text-align="justify" fo:line-height="150%"/>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fo:language="en" fo:country="GB"/>
    </style:style>
    <style:style style:name="P1129" style:parent-style-name="Normal" style:family="paragraph">
      <style:paragraph-properties fo:text-align="justify" fo:line-height="150%" fo:text-indent="0.5in"/>
      <style:text-properties fo:language="en" fo:country="GB"/>
    </style:style>
    <style:style style:name="P1130" style:parent-style-name="Normal" style:family="paragraph">
      <style:paragraph-properties fo:text-align="justify" fo:line-height="150%"/>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language="en" fo:country="GB"/>
    </style:style>
    <style:style style:name="P1185" style:parent-style-name="Normal" style:family="paragraph">
      <style:paragraph-properties fo:text-align="justify" fo:line-height="150%" fo:text-indent="0.5in"/>
      <style:text-properties fo:language="en" fo:country="GB"/>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language="en" fo:country="GB"/>
    </style:style>
    <style:style style:name="P1189" style:parent-style-name="Normal" style:family="paragraph">
      <style:paragraph-properties fo:text-align="justify" fo:line-height="150%" fo:text-indent="0.5in"/>
      <style:text-properties fo:language="en" fo:country="GB"/>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language="en" fo:country="GB"/>
    </style:style>
    <style:style style:name="T1193" style:parent-style-name="DefaultParagraphFont" style:family="text">
      <style:text-properties fo:font-weight="bold" style:font-weight-asian="bold" fo:language="en" fo:country="GB"/>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P1210" style:parent-style-name="Normal" style:family="paragraph">
      <style:paragraph-properties fo:text-align="justify" fo:line-height="150%" fo:text-indent="0.5in"/>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P1221" style:parent-style-name="Normal" style:family="paragraph">
      <style:paragraph-properties fo:text-align="justify" fo:line-height="150%" fo:text-indent="0.5in"/>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language="en" fo:country="GB"/>
    </style:style>
    <style:style style:name="T1237" style:parent-style-name="DefaultParagraphFont" style:family="text">
      <style:text-properties fo:font-weight="bold" style:font-weight-asian="bold"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P1242" style:parent-style-name="Normal" style:family="paragraph">
      <style:paragraph-properties fo:text-align="justify" fo:line-height="150%" fo:text-indent="0.5in"/>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P1255" style:parent-style-name="Normal" style:family="paragraph">
      <style:paragraph-properties fo:text-align="justify" fo:line-height="150%" fo:text-indent="0.5in"/>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fo:language="en" fo:country="GB"/>
    </style:style>
    <style:style style:name="T1262" style:parent-style-name="DefaultParagraphFont" style:family="text">
      <style:text-properties fo:font-weight="bold" style:font-weight-asian="bold"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text-indent="0.5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text-properties fo:font-weight="bold" style:font-weight-asian="bold" fo:language="en" fo:country="GB"/>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center" fo:line-height="150%" fo:text-indent="0.5in"/>
    </style:style>
    <style:style style:name="T1280" style:parent-style-name="DefaultParagraphFont" style:family="text">
      <style:text-properties fo:font-weight="bold" style:font-weight-asian="bold" fo:language="en" fo:country="GB"/>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fo:language="en" fo:country="GB"/>
    </style:style>
    <style:style style:name="P1283" style:parent-style-name="Normal" style:family="paragraph">
      <style:paragraph-properties fo:text-align="center" fo:line-height="150%"/>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fo:language="en" fo:country="GB"/>
    </style:style>
    <style:style style:name="T1286" style:parent-style-name="DefaultParagraphFont" style:family="text">
      <style:text-properties fo:font-weight="bold" style:font-weight-asian="bold" fo:language="en" fo:country="GB"/>
    </style:style>
    <style:style style:name="P1287" style:parent-style-name="Normal" style:family="paragraph">
      <style:paragraph-properties fo:text-align="justify" fo:line-height="150%" fo:text-indent="0.5in"/>
      <style:text-properties fo:language="en" fo:country="GB"/>
    </style:style>
    <style:style style:name="P1288" style:parent-style-name="Normal" style:family="paragraph">
      <style:paragraph-properties fo:text-align="justify" fo:line-height="150%"/>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fo:language="en" fo:country="GB"/>
    </style:style>
    <style:style style:name="T1291" style:parent-style-name="DefaultParagraphFont" style:family="text">
      <style:text-properties fo:font-weight="bold" style:font-weight-asian="bold" fo:language="en" fo:country="GB"/>
    </style:style>
    <style:style style:name="P1292" style:parent-style-name="Normal" style:family="paragraph">
      <style:paragraph-properties fo:text-align="justify" fo:line-height="150%" fo:text-indent="0.5in"/>
      <style:text-properties fo:language="en" fo:country="GB"/>
    </style:style>
    <style:style style:name="P1293" style:parent-style-name="Normal" style:family="paragraph">
      <style:paragraph-properties fo:text-align="justify" fo:line-height="150%"/>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fo:language="en" fo:country="GB"/>
    </style:style>
    <style:style style:name="T1296" style:parent-style-name="DefaultParagraphFont" style:family="text">
      <style:text-properties fo:font-weight="bold" style:font-weight-asian="bold"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P1312" style:parent-style-name="Normal" style:family="paragraph">
      <style:paragraph-properties fo:text-align="justify" fo:line-height="150%"/>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fo:language="en" fo:country="GB"/>
    </style:style>
    <style:style style:name="P1315" style:parent-style-name="Normal" style:family="paragraph">
      <style:paragraph-properties fo:text-align="justify" fo:line-height="150%" fo:text-indent="0.5in"/>
      <style:text-properties fo:language="en" fo:country="GB"/>
    </style:style>
    <style:style style:name="P1316" style:parent-style-name="Normal" style:family="paragraph">
      <style:paragraph-properties fo:text-align="justify" fo:line-height="150%" fo:text-indent="0.043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fo:language="en" fo:country="GB"/>
    </style:style>
    <style:style style:name="P1319" style:parent-style-name="Normal" style:family="paragraph">
      <style:paragraph-properties fo:text-align="justify" fo:line-height="150%" fo:text-indent="0.5in"/>
      <style:text-properties fo:language="en" fo:country="GB"/>
    </style:style>
    <style:style style:name="P1320" style:parent-style-name="Normal" style:family="paragraph">
      <style:paragraph-properties fo:text-align="justify" fo:line-height="150%"/>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language="en" fo:country="GB"/>
    </style:style>
    <style:style style:name="T1323" style:parent-style-name="DefaultParagraphFont" style:family="text">
      <style:text-properties fo:font-weight="bold" style:font-weight-asian="bold"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P1328" style:parent-style-name="Normal" style:family="paragraph">
      <style:paragraph-properties fo:text-align="justify" fo:line-height="150%" fo:text-indent="0.5in"/>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P1331" style:parent-style-name="Normal" style:family="paragraph">
      <style:paragraph-properties fo:text-align="justify" fo:line-height="150%"/>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fo:language="en" fo:country="GB"/>
    </style:style>
    <style:style style:name="T1336" style:parent-style-name="DefaultParagraphFont" style:family="text">
      <style:text-properties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language="en" fo:country="GB"/>
    </style:style>
    <style:style style:name="T1347" style:parent-style-name="DefaultParagraphFont" style:family="text">
      <style:text-properties fo:language="en" fo:country="GB"/>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P1355" style:parent-style-name="Normal" style:family="paragraph">
      <style:paragraph-properties fo:text-align="justify" fo:line-height="150%" fo:text-indent="0.5in"/>
    </style:style>
    <style:style style:name="T1356" style:parent-style-name="DefaultParagraphFont" style:family="text">
      <style:text-properties fo:language="en" fo:country="GB"/>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T1379" style:parent-style-name="DefaultParagraphFont" style:family="text">
      <style:text-properties fo:language="en" fo:country="GB"/>
    </style:style>
    <style:style style:name="T1380" style:parent-style-name="DefaultParagraphFont" style:family="text">
      <style:text-properties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anguage="en" fo:country="GB"/>
    </style:style>
    <style:style style:name="T1383" style:parent-style-name="DefaultParagraphFont" style:family="text">
      <style:text-properties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anguage="en" fo:country="GB"/>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P1395" style:parent-style-name="Normal" style:family="paragraph">
      <style:paragraph-properties fo:text-align="justify" fo:line-height="150%" fo:text-indent="0.5in"/>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anguage="en" fo:country="GB"/>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T1428" style:parent-style-name="DefaultParagraphFont" style:family="text">
      <style:text-properties fo:language="en" fo:country="GB"/>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anguage="en" fo:country="GB"/>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T1439" style:parent-style-name="DefaultParagraphFont" style:family="text">
      <style:text-properties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fo:language="en" fo:country="GB"/>
    </style:style>
    <style:style style:name="P1453" style:parent-style-name="Normal" style:family="paragraph">
      <style:paragraph-properties fo:text-align="center" fo:line-height="150%"/>
      <style:text-properties fo:font-weight="bold" style:font-weight-asian="bold" fo:language="en" fo:country="GB"/>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fo:language="en" fo:country="GB"/>
    </style:style>
    <style:style style:name="P1456" style:parent-style-name="Normal" style:family="paragraph">
      <style:paragraph-properties fo:text-align="center" fo:line-height="150%"/>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language="en" fo:country="GB"/>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fo:language="en" fo:country="GB"/>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T1488" style:parent-style-name="DefaultParagraphFont" style:family="text">
      <style:text-properties fo:language="en" fo:country="GB"/>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anguage="en" fo:country="GB"/>
    </style:style>
    <style:style style:name="T1494" style:parent-style-name="DefaultParagraphFont" style:family="text">
      <style:text-properties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anguage="en" fo:country="GB"/>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anguage="en" fo:country="GB"/>
    </style:style>
    <style:style style:name="T1501" style:parent-style-name="DefaultParagraphFont" style:family="text">
      <style:text-properties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T1509" style:parent-style-name="DefaultParagraphFont" style:family="text">
      <style:text-properties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P1518" style:parent-style-name="Normal" style:family="paragraph">
      <style:paragraph-properties fo:text-align="justify" fo:line-height="150%" fo:text-indent="0.5in"/>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fo:language="en" fo:country="GB"/>
    </style:style>
    <style:style style:name="P1529" style:parent-style-name="Normal" style:family="paragraph">
      <style:paragraph-properties fo:text-align="justify" fo:line-height="150%" fo:text-indent="0.5in"/>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fo:language="en" fo:country="GB"/>
    </style:style>
    <style:style style:name="P1544" style:parent-style-name="Normal" style:family="paragraph">
      <style:paragraph-properties fo:text-align="justify" fo:line-height="150%" fo:text-indent="0.5in"/>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P1548" style:parent-style-name="Normal" style:family="paragraph">
      <style:paragraph-properties fo:text-align="justify" fo:line-height="150%" fo:text-indent="0.5in"/>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P1552" style:parent-style-name="Normal" style:family="paragraph">
      <style:paragraph-properties fo:text-align="justify" fo:line-height="150%" fo:text-indent="0.5in"/>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P1565" style:parent-style-name="Normal" style:family="paragraph">
      <style:paragraph-properties fo:text-align="justify" fo:line-height="150%" fo:text-indent="0.5in"/>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fo:language="en" fo:country="GB"/>
    </style:style>
    <style:style style:name="T1575" style:parent-style-name="DefaultParagraphFont" style:family="text">
      <style:text-properties fo:language="en" fo:country="GB"/>
    </style:style>
    <style:style style:name="T1576" style:parent-style-name="DefaultParagraphFont" style:family="text">
      <style:text-properties fo:font-weight="bold" style:font-weight-asian="bold" fo:language="en" fo:country="GB"/>
    </style:style>
    <style:style style:name="P1577" style:parent-style-name="Normal" style:family="paragraph">
      <style:paragraph-properties fo:text-align="justify" fo:line-height="150%" fo:text-indent="0.5in"/>
      <style:text-properties fo:language="en" fo:country="GB"/>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font-weight="bold" style:font-weight-asian="bold" fo:language="en" fo:country="GB"/>
    </style:style>
    <style:style style:name="T1583" style:parent-style-name="DefaultParagraphFont" style:family="text">
      <style:text-properties fo:font-weight="bold" style:font-weight-asian="bold" fo:language="en" fo:country="GB"/>
    </style:style>
    <style:style style:name="P1584" style:parent-style-name="Normal" style:family="paragraph">
      <style:paragraph-properties fo:text-align="justify" fo:line-height="150%" fo:text-indent="0.5in"/>
    </style:style>
    <style:style style:name="T1585" style:parent-style-name="DefaultParagraphFont" style:family="text">
      <style:text-properties fo:language="en" fo:country="GB"/>
    </style:style>
    <style:style style:name="T1586" style:parent-style-name="DefaultParagraphFont" style:family="text">
      <style:text-properties fo:language="en" fo:country="GB"/>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T1590" style:parent-style-name="DefaultParagraphFont" style:family="text">
      <style:text-properties fo:language="en" fo:country="GB"/>
    </style:style>
    <style:style style:name="P1591" style:parent-style-name="Normal" style:family="paragraph">
      <style:paragraph-properties fo:text-align="justify" fo:line-height="150%" fo:text-indent="0.5in"/>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fo:font-style="italic" style:font-style-asian="italic"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P1597" style:parent-style-name="Normal" style:family="paragraph">
      <style:paragraph-properties fo:text-align="justify" fo:line-height="150%" fo:text-indent="0.5in"/>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P1602" style:parent-style-name="Normal" style:family="paragraph">
      <style:paragraph-properties fo:text-align="justify" fo:line-height="150%" fo:text-indent="0.5in"/>
    </style:style>
    <style:style style:name="T1603" style:parent-style-name="DefaultParagraphFont" style:family="text">
      <style:text-properties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fo:language="en" fo:country="GB"/>
    </style:style>
    <style:style style:name="P1615" style:parent-style-name="Normal" style:family="paragraph">
      <style:paragraph-properties fo:text-align="justify" fo:line-height="150%" fo:text-indent="0.5in"/>
      <style:text-properties fo:language="en" fo:country="GB"/>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fo:language="en" fo:country="GB"/>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T1626" style:parent-style-name="DefaultParagraphFont" style:family="text">
      <style:text-properties fo:language="en" fo:country="GB"/>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fo:language="en" fo:country="GB"/>
    </style:style>
    <style:style style:name="P1630" style:parent-style-name="Normal" style:family="paragraph">
      <style:paragraph-properties fo:text-align="justify" fo:line-height="150%" fo:text-indent="0.5in"/>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P1634" style:parent-style-name="Normal" style:family="paragraph">
      <style:paragraph-properties fo:text-align="justify" fo:line-height="150%" fo:text-indent="0.5in"/>
    </style:style>
    <style:style style:name="T1635" style:parent-style-name="DefaultParagraphFont" style:family="text">
      <style:text-properties fo:language="en" fo:country="GB"/>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T1638" style:parent-style-name="DefaultParagraphFont" style:family="text">
      <style:text-properties fo:language="en" fo:country="GB"/>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fo:language="en" fo:country="GB"/>
    </style:style>
    <style:style style:name="P1642" style:parent-style-name="Normal" style:family="paragraph">
      <style:paragraph-properties fo:text-align="justify" fo:line-height="150%" fo:text-indent="0.5in"/>
      <style:text-properties fo:language="en" fo:country="GB"/>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fo:language="en" fo:country="GB"/>
    </style:style>
    <style:style style:name="T1646" style:parent-style-name="DefaultParagraphFont" style:family="text">
      <style:text-properties fo:font-weight="bold" style:font-weight-asian="bold"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fo:language="en" fo:country="GB"/>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P1668" style:parent-style-name="Normal" style:family="paragraph">
      <style:paragraph-properties fo:text-align="justify" fo:line-height="150%" fo:text-indent="0.5in"/>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P1672" style:parent-style-name="Normal" style:family="paragraph">
      <style:paragraph-properties fo:text-align="justify" fo:line-height="150%" fo:text-indent="0.5in"/>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P1678" style:parent-style-name="Normal" style:family="paragraph">
      <style:paragraph-properties fo:text-align="justify" fo:line-height="150%" fo:text-indent="0.5in"/>
    </style:style>
    <style:style style:name="T1679" style:parent-style-name="DefaultParagraphFont" style:family="text">
      <style:text-properties fo:language="en" fo:country="GB"/>
    </style:style>
    <style:style style:name="T1680" style:parent-style-name="DefaultParagraphFont" style:family="text">
      <style:text-properties fo:language="en" fo:country="GB"/>
    </style:style>
    <style:style style:name="T1681" style:parent-style-name="DefaultParagraphFont" style:family="text">
      <style:text-properties fo:language="en" fo:country="GB"/>
    </style:style>
    <style:style style:name="P1682" style:parent-style-name="Normal" style:family="paragraph">
      <style:paragraph-properties fo:text-align="justify" fo:line-height="150%" fo:text-indent="0.5in"/>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P1689" style:parent-style-name="Normal" style:family="paragraph">
      <style:paragraph-properties fo:text-align="justify" fo:line-height="150%" fo:text-indent="0.5in"/>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style:style style:name="P1694" style:parent-style-name="Normal" style:family="paragraph">
      <style:paragraph-properties fo:text-align="justify" fo:line-height="150%" fo:text-indent="0.5in"/>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font-style="italic" style:font-style-asian="italic" fo:language="en" fo:country="GB"/>
    </style:style>
    <style:style style:name="T1698" style:parent-style-name="DefaultParagraphFont" style:family="text">
      <style:text-properties fo:language="en" fo:country="GB"/>
    </style:style>
    <style:style style:name="T1699" style:parent-style-name="DefaultParagraphFont" style:family="text">
      <style:text-properties fo:language="en" fo:country="GB"/>
    </style:style>
    <style:style style:name="P1700" style:parent-style-name="Normal" style:family="paragraph">
      <style:paragraph-properties fo:text-align="justify" fo:line-height="150%" fo:text-indent="0.5in"/>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T1703" style:parent-style-name="DefaultParagraphFont" style:family="text">
      <style:text-properties fo:language="en" fo:country="GB"/>
    </style:style>
    <style:style style:name="P1704" style:parent-style-name="Normal" style:family="paragraph">
      <style:paragraph-properties fo:text-align="justify" fo:line-height="150%" fo:text-indent="0.543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fo:language="en" fo:country="GB"/>
    </style:style>
    <style:style style:name="T1707" style:parent-style-name="DefaultParagraphFont" style:family="text">
      <style:text-properties fo:font-weight="bold" style:font-weight-asian="bold" fo:language="en" fo:country="GB"/>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anguage="en" fo:country="GB"/>
    </style:style>
    <style:style style:name="T1710" style:parent-style-name="DefaultParagraphFont" style:family="text">
      <style:text-properties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anguage="en" fo:country="GB"/>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fo:language="en" fo:country="GB"/>
    </style:style>
    <style:style style:name="P1722" style:parent-style-name="Normal" style:family="paragraph">
      <style:paragraph-properties fo:text-align="justify" fo:line-height="150%" fo:text-indent="0.5in"/>
      <style:text-properties fo:language="en" fo:country="GB"/>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fo:language="en" fo:country="GB"/>
    </style:style>
    <style:style style:name="P1726" style:parent-style-name="Normal" style:family="paragraph">
      <style:paragraph-properties fo:text-align="justify" fo:line-height="150%" fo:text-indent="0.5in"/>
    </style:style>
    <style:style style:name="T1727" style:parent-style-name="DefaultParagraphFont" style:family="text">
      <style:text-properties fo:language="en" fo:country="GB"/>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anguage="en" fo:country="GB"/>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P1744" style:parent-style-name="Normal" style:family="paragraph">
      <style:paragraph-properties fo:text-align="justify" fo:line-height="150%" fo:text-indent="0.5in"/>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P1749" style:parent-style-name="Normal" style:family="paragraph">
      <style:paragraph-properties fo:text-align="justify" fo:line-height="150%" fo:text-indent="0.5in"/>
      <style:text-properties fo:language="en" fo:country="GB"/>
    </style:style>
    <style:style style:name="P1750" style:parent-style-name="Normal" style:family="paragraph">
      <style:paragraph-properties fo:text-align="center" fo:line-height="150%" fo:text-indent="0.5in"/>
    </style:style>
    <style:style style:name="P1751" style:parent-style-name="Normal" style:family="paragraph">
      <style:paragraph-properties fo:text-align="center" fo:line-height="150%" fo:text-indent="0.5in"/>
    </style:style>
    <style:style style:name="T1752" style:parent-style-name="DefaultParagraphFont" style:family="text">
      <style:text-properties fo:font-weight="bold" style:font-weight-asian="bold" fo:language="en" fo:country="GB"/>
    </style:style>
    <style:style style:name="P1753" style:parent-style-name="Normal" style:family="paragraph">
      <style:paragraph-properties fo:text-align="center" fo:line-height="150%" fo:text-indent="0.5in"/>
      <style:text-properties fo:font-weight="bold" style:font-weight-asian="bold" fo:language="en" fo:country="GB"/>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fo:language="en" fo:country="GB"/>
    </style:style>
    <style:style style:name="P1756" style:parent-style-name="Normal" style:family="paragraph">
      <style:paragraph-properties fo:text-align="justify" fo:line-height="150%" fo:text-indent="0.5in"/>
    </style:style>
    <style:style style:name="T1757" style:parent-style-name="DefaultParagraphFont" style:family="text">
      <style:text-properties fo:language="en" fo:country="GB"/>
    </style:style>
    <style:style style:name="T1758" style:parent-style-name="DefaultParagraphFont" style:family="text">
      <style:text-properties fo:language="en" fo:country="GB"/>
    </style:style>
    <style:style style:name="P1759" style:parent-style-name="Normal" style:family="paragraph">
      <style:paragraph-properties fo:text-align="justify" fo:line-height="150%" fo:text-indent="0.5in"/>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language="en" fo:country="GB"/>
    </style:style>
    <style:style style:name="T1769" style:parent-style-name="DefaultParagraphFont" style:family="text">
      <style:text-properties fo:font-weight="bold" style:font-weight-asian="bold" fo:language="en" fo:country="GB"/>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P1773" style:parent-style-name="Normal" style:family="paragraph">
      <style:paragraph-properties fo:text-align="justify" fo:line-height="150%" fo:text-indent="0.5in"/>
    </style:style>
    <style:style style:name="T1774" style:parent-style-name="DefaultParagraphFont" style:family="text">
      <style:text-properties fo:language="en" fo:country="GB"/>
    </style:style>
    <style:style style:name="T1775" style:parent-style-name="DefaultParagraphFont" style:family="text">
      <style:text-properties fo:language="en" fo:country="GB"/>
    </style:style>
    <style:style style:name="T1776" style:parent-style-name="DefaultParagraphFont" style:family="text">
      <style:text-properties fo:language="en" fo:country="GB"/>
    </style:style>
    <style:style style:name="P1777" style:parent-style-name="Normal" style:family="paragraph">
      <style:paragraph-properties fo:text-align="justify" fo:line-height="150%" fo:text-indent="0.5in"/>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fo:language="en" fo:country="GB"/>
    </style:style>
    <style:style style:name="P1793" style:parent-style-name="Normal" style:family="paragraph">
      <style:paragraph-properties fo:text-align="justify" fo:line-height="150%" fo:text-indent="0.5in"/>
    </style:style>
    <style:style style:name="T1794" style:parent-style-name="DefaultParagraphFont" style:family="text">
      <style:text-properties fo:language="en" fo:country="GB"/>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en" fo:country="GB"/>
    </style:style>
    <style:style style:name="T1800" style:parent-style-name="DefaultParagraphFont" style:family="text">
      <style:text-properties fo:language="en" fo:country="GB"/>
    </style:style>
    <style:style style:name="T1801" style:parent-style-name="DefaultParagraphFont" style:family="text">
      <style:text-properties fo:language="en" fo:country="GB"/>
    </style:style>
    <style:style style:name="T1802" style:parent-style-name="DefaultParagraphFont" style:family="text">
      <style:text-properties fo:language="en" fo:country="GB"/>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T1812" style:parent-style-name="DefaultParagraphFont" style:family="text">
      <style:text-properties fo:language="en" fo:country="GB"/>
    </style:style>
    <style:style style:name="P1813" style:parent-style-name="Normal" style:family="paragraph">
      <style:paragraph-properties fo:text-align="justify" fo:line-height="150%" fo:text-indent="0.5in"/>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P1816" style:parent-style-name="Normal" style:family="paragraph">
      <style:paragraph-properties fo:text-align="justify" fo:line-height="150%" fo:text-indent="0.5in"/>
    </style:style>
    <style:style style:name="T1817" style:parent-style-name="DefaultParagraphFont" style:family="text">
      <style:text-properties fo:language="en" fo:country="GB"/>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P1820" style:parent-style-name="Normal" style:family="paragraph">
      <style:paragraph-properties fo:text-align="justify" fo:line-height="150%" fo:text-indent="0.5in"/>
    </style:style>
    <style:style style:name="T1821" style:parent-style-name="DefaultParagraphFont" style:family="text">
      <style:text-properties fo:language="en" fo:country="GB"/>
    </style:style>
    <style:style style:name="T1822" style:parent-style-name="DefaultParagraphFont" style:family="text">
      <style:text-properties fo:language="en" fo:country="GB"/>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P1829" style:parent-style-name="Normal" style:family="paragraph">
      <style:paragraph-properties fo:text-align="justify" fo:line-height="150%" fo:text-indent="0.5in"/>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T1832" style:parent-style-name="DefaultParagraphFont" style:family="text">
      <style:text-properties fo:language="en" fo:country="GB"/>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anguage="en" fo:country="GB"/>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P1853" style:parent-style-name="Normal" style:family="paragraph">
      <style:paragraph-properties fo:text-align="justify" fo:line-height="150%"/>
    </style:style>
    <style:style style:name="P1854" style:parent-style-name="Normal" style:family="paragraph">
      <style:paragraph-properties fo:keep-with-next="always" fo:text-align="justify" fo:line-height="150%" fo:text-indent="0.5in"/>
    </style:style>
    <style:style style:name="T1855" style:parent-style-name="DefaultParagraphFont" style:family="text">
      <style:text-properties fo:font-weight="bold" style:font-weight-asian="bold" fo:language="en" fo:country="GB"/>
    </style:style>
    <style:style style:name="P1856" style:parent-style-name="Normal" style:family="paragraph">
      <style:paragraph-properties fo:text-align="justify" fo:line-height="150%" fo:text-indent="0.5in"/>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P1862" style:parent-style-name="Normal" style:family="paragraph">
      <style:paragraph-properties fo:text-align="justify" fo:line-height="150%" fo:margin-right="-0.0013in" fo:text-indent="0.5in"/>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P1867" style:parent-style-name="Normal" style:family="paragraph">
      <style:paragraph-properties fo:text-align="justify" fo:line-height="150%" fo:margin-right="-0.0013in" fo:text-indent="0.5in"/>
    </style:style>
    <style:style style:name="T1868" style:parent-style-name="DefaultParagraphFont" style:family="text">
      <style:text-properties fo:language="en" fo:country="GB"/>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P1871" style:parent-style-name="Normal" style:family="paragraph">
      <style:paragraph-properties fo:text-align="justify" fo:line-height="150%" fo:margin-right="-0.0013in" fo:text-indent="0.5in"/>
    </style:style>
    <style:style style:name="P1872" style:parent-style-name="Normal" style:family="paragraph">
      <style:paragraph-properties fo:text-align="justify" fo:line-height="150%" fo:margin-right="-0.0013in" fo:text-indent="0.5in"/>
    </style:style>
    <style:style style:name="T1873" style:parent-style-name="DefaultParagraphFont" style:family="text">
      <style:text-properties fo:font-weight="bold" style:font-weight-asian="bold" fo:language="en" fo:country="GB"/>
    </style:style>
    <style:style style:name="T1874" style:parent-style-name="DefaultParagraphFont" style:family="text">
      <style:text-properties fo:font-weight="bold" style:font-weight-asian="bold" fo:language="en" fo:country="GB"/>
    </style:style>
    <style:style style:name="P1875" style:parent-style-name="Normal" style:family="paragraph">
      <style:paragraph-properties fo:text-align="justify" fo:line-height="150%" fo:margin-right="-0.0013in" fo:text-indent="0.5in"/>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P1879" style:parent-style-name="Normal" style:family="paragraph">
      <style:paragraph-properties fo:text-align="justify" fo:line-height="150%" fo:margin-right="-0.0013in" fo:text-indent="0.5in"/>
    </style:style>
    <style:style style:name="T1880" style:parent-style-name="DefaultParagraphFont" style:family="text">
      <style:text-properties fo:language="en" fo:country="GB"/>
    </style:style>
    <style:style style:name="T1881" style:parent-style-name="DefaultParagraphFont" style:family="text">
      <style:text-properties fo:language="en" fo:country="GB"/>
    </style:style>
    <style:style style:name="P1882" style:parent-style-name="Normal" style:family="paragraph">
      <style:paragraph-properties fo:text-align="justify" fo:line-height="150%" fo:margin-right="-0.0013in" fo:text-indent="0.5in"/>
    </style:style>
    <style:style style:name="T1883" style:parent-style-name="DefaultParagraphFont" style:family="text">
      <style:text-properties fo:language="en" fo:country="GB"/>
    </style:style>
    <style:style style:name="T1884" style:parent-style-name="DefaultParagraphFont" style:family="text">
      <style:text-properties fo:language="en" fo:country="GB"/>
    </style:style>
    <style:style style:name="T1885" style:parent-style-name="DefaultParagraphFont" style:family="text">
      <style:text-properties fo:language="en" fo:country="GB"/>
    </style:style>
    <style:style style:name="P1886" style:parent-style-name="Normal" style:family="paragraph">
      <style:paragraph-properties fo:text-align="justify" fo:line-height="150%" fo:margin-right="-0.0013in" fo:text-indent="0.5in"/>
    </style:style>
    <style:style style:name="T1887" style:parent-style-name="DefaultParagraphFont" style:family="text">
      <style:text-properties fo:language="en" fo:country="GB"/>
    </style:style>
    <style:style style:name="T1888" style:parent-style-name="DefaultParagraphFont" style:family="text">
      <style:text-properties fo:language="en" fo:country="GB"/>
    </style:style>
    <style:style style:name="T1889" style:parent-style-name="DefaultParagraphFont" style:family="text">
      <style:text-properties fo:language="en" fo:country="GB"/>
    </style:style>
    <style:style style:name="P1890" style:parent-style-name="Normal" style:family="paragraph">
      <style:paragraph-properties fo:text-align="justify" fo:line-height="150%" fo:margin-right="-0.0013in" fo:text-indent="0.5in"/>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anguage="en" fo:country="GB"/>
    </style:style>
    <style:style style:name="P1895" style:parent-style-name="Normal" style:family="paragraph">
      <style:paragraph-properties fo:text-align="justify" fo:line-height="150%" fo:margin-right="-0.0013in" fo:text-indent="0.5in"/>
    </style:style>
    <style:style style:name="T1896" style:parent-style-name="DefaultParagraphFont" style:family="text">
      <style:text-properties fo:language="en" fo:country="GB"/>
    </style:style>
    <style:style style:name="T1897" style:parent-style-name="DefaultParagraphFont" style:family="text">
      <style:text-properties fo:language="en" fo:country="GB"/>
    </style:style>
    <style:style style:name="T1898" style:parent-style-name="DefaultParagraphFont" style:family="text">
      <style:text-properties fo:language="en" fo:country="GB"/>
    </style:style>
    <style:style style:name="P1899" style:parent-style-name="Normal" style:family="paragraph">
      <style:paragraph-properties fo:text-align="justify" fo:line-height="150%" fo:margin-right="-0.0013in" fo:text-indent="0.5in"/>
    </style:style>
    <style:style style:name="T1900" style:parent-style-name="DefaultParagraphFont" style:family="text">
      <style:text-properties fo:language="en" fo:country="GB"/>
    </style:style>
    <style:style style:name="T1901" style:parent-style-name="DefaultParagraphFont" style:family="text">
      <style:text-properties fo:language="en" fo:country="GB"/>
    </style:style>
    <style:style style:name="T1902" style:parent-style-name="DefaultParagraphFont" style:family="text">
      <style:text-properties fo:language="en" fo:country="GB"/>
    </style:style>
    <style:style style:name="P1903" style:parent-style-name="Normal" style:family="paragraph">
      <style:paragraph-properties fo:text-align="justify" fo:line-height="150%" fo:margin-right="-0.0013in" fo:text-indent="0.5in"/>
    </style:style>
    <style:style style:name="P1904" style:parent-style-name="Normal" style:family="paragraph">
      <style:paragraph-properties fo:text-align="justify" fo:line-height="150%" fo:margin-right="-0.0013in" fo:text-indent="0.5in"/>
    </style:style>
    <style:style style:name="T1905" style:parent-style-name="DefaultParagraphFont" style:family="text">
      <style:text-properties fo:font-weight="bold" style:font-weight-asian="bold" fo:language="en" fo:country="GB"/>
    </style:style>
    <style:style style:name="P1906" style:parent-style-name="Normal" style:family="paragraph">
      <style:paragraph-properties fo:text-align="justify" fo:line-height="150%" fo:margin-right="-0.0013in" fo:text-indent="0.5in"/>
    </style:style>
    <style:style style:name="T1907" style:parent-style-name="DefaultParagraphFont" style:family="text">
      <style:text-properties fo:language="en" fo:country="GB"/>
    </style:style>
    <style:style style:name="T1908" style:parent-style-name="DefaultParagraphFont" style:family="text">
      <style:text-properties fo:language="en" fo:country="GB"/>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P1911" style:parent-style-name="Normal" style:family="paragraph">
      <style:paragraph-properties fo:text-align="justify" fo:line-height="150%" fo:margin-right="-0.0013in" fo:text-indent="0.5in"/>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P1915" style:parent-style-name="Normal" style:family="paragraph">
      <style:paragraph-properties fo:text-align="justify" fo:line-height="150%" fo:margin-right="-0.0013in" fo:text-indent="0.5in"/>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T1919" style:parent-style-name="DefaultParagraphFont" style:family="text">
      <style:text-properties fo:language="en" fo:country="GB"/>
    </style:style>
    <style:style style:name="P1920" style:parent-style-name="Normal" style:family="paragraph">
      <style:paragraph-properties fo:text-align="justify" fo:line-height="150%" fo:margin-right="-0.0013in" fo:text-indent="0.5in"/>
    </style:style>
    <style:style style:name="T1921" style:parent-style-name="DefaultParagraphFont" style:family="text">
      <style:text-properties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T1924" style:parent-style-name="DefaultParagraphFont" style:family="text">
      <style:text-properties fo:language="en" fo:country="GB"/>
    </style:style>
    <style:style style:name="P1925" style:parent-style-name="Normal" style:family="paragraph">
      <style:paragraph-properties fo:text-align="justify" fo:line-height="150%" fo:margin-right="-0.0013in" fo:text-indent="0.5in"/>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P1929" style:parent-style-name="Normal" style:family="paragraph">
      <style:paragraph-properties fo:text-align="justify" fo:line-height="150%" fo:margin-right="-0.0013in" fo:text-indent="0.5in"/>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T1934" style:parent-style-name="DefaultParagraphFont" style:family="text">
      <style:text-properties fo:language="en" fo:country="GB"/>
    </style:style>
    <style:style style:name="P1935" style:parent-style-name="Normal" style:family="paragraph">
      <style:paragraph-properties fo:text-align="justify" fo:line-height="150%" fo:margin-right="-0.0013in" fo:text-indent="0.5in"/>
    </style:style>
    <style:style style:name="P1936" style:parent-style-name="Normal" style:family="paragraph">
      <style:paragraph-properties fo:text-align="justify" fo:line-height="150%" fo:margin-right="-0.0013in" fo:text-indent="0.5in"/>
    </style:style>
    <style:style style:name="T1937" style:parent-style-name="DefaultParagraphFont" style:family="text">
      <style:text-properties fo:font-weight="bold" style:font-weight-asian="bold" fo:language="en" fo:country="GB"/>
    </style:style>
    <style:style style:name="P1938" style:parent-style-name="Normal" style:family="paragraph">
      <style:paragraph-properties fo:text-align="justify" fo:line-height="150%" fo:margin-right="-0.0013in" fo:text-indent="0.5in"/>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anguage="en" fo:country="GB"/>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P1947" style:parent-style-name="Normal" style:family="paragraph">
      <style:paragraph-properties fo:text-align="justify" fo:line-height="150%" fo:margin-right="-0.0013in" fo:text-indent="0.5in"/>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P1952" style:parent-style-name="Normal" style:family="paragraph">
      <style:paragraph-properties fo:text-align="justify" fo:line-height="150%" fo:margin-right="-0.0013in" fo:text-indent="0.5in"/>
    </style:style>
    <style:style style:name="T1953" style:parent-style-name="DefaultParagraphFont" style:family="text">
      <style:text-properties fo:language="en" fo:country="GB"/>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T1956" style:parent-style-name="DefaultParagraphFont" style:family="text">
      <style:text-properties fo:language="en" fo:country="GB"/>
    </style:style>
    <style:style style:name="P1957" style:parent-style-name="Normal" style:family="paragraph">
      <style:paragraph-properties fo:text-align="justify" fo:line-height="150%" fo:margin-right="-0.0013in" fo:text-indent="0.5in"/>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T1960" style:parent-style-name="DefaultParagraphFont" style:family="text">
      <style:text-properties fo:language="en" fo:country="GB"/>
    </style:style>
    <style:style style:name="T1961" style:parent-style-name="DefaultParagraphFont" style:family="text">
      <style:text-properties fo:language="en" fo:country="GB"/>
    </style:style>
    <style:style style:name="P1962" style:parent-style-name="Normal" style:family="paragraph">
      <style:paragraph-properties fo:text-align="justify" fo:line-height="150%" fo:margin-right="-0.0013in" fo:text-indent="0.5in"/>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T1965" style:parent-style-name="DefaultParagraphFont" style:family="text">
      <style:text-properties fo:language="en" fo:country="GB"/>
    </style:style>
    <style:style style:name="T1966" style:parent-style-name="DefaultParagraphFont" style:family="text">
      <style:text-properties fo:language="en" fo:country="GB"/>
    </style:style>
    <style:style style:name="P1967" style:parent-style-name="Normal" style:family="paragraph">
      <style:paragraph-properties fo:text-align="justify" fo:line-height="150%" fo:margin-right="-0.0013in" fo:text-indent="0.5in"/>
    </style:style>
    <style:style style:name="T1968" style:parent-style-name="DefaultParagraphFont" style:family="text">
      <style:text-properties fo:language="en" fo:country="GB"/>
    </style:style>
    <style:style style:name="T1969" style:parent-style-name="DefaultParagraphFont" style:family="text">
      <style:text-properties fo:language="en" fo:country="GB"/>
    </style:style>
    <style:style style:name="P1970" style:parent-style-name="Normal" style:family="paragraph">
      <style:paragraph-properties fo:text-align="justify" fo:line-height="150%" fo:margin-right="-0.0013in" fo:text-indent="0.5in"/>
    </style:style>
    <style:style style:name="T1971" style:parent-style-name="DefaultParagraphFont" style:family="text">
      <style:text-properties fo:language="en" fo:country="GB"/>
    </style:style>
    <style:style style:name="T1972" style:parent-style-name="DefaultParagraphFont" style:family="text">
      <style:text-properties fo:language="en" fo:country="GB"/>
    </style:style>
    <style:style style:name="T1973" style:parent-style-name="DefaultParagraphFont" style:family="text">
      <style:text-properties fo:language="en" fo:country="GB"/>
    </style:style>
    <style:style style:name="T1974" style:parent-style-name="DefaultParagraphFont" style:family="text">
      <style:text-properties fo:language="en" fo:country="GB"/>
    </style:style>
    <style:style style:name="P1975" style:parent-style-name="Normal" style:family="paragraph">
      <style:paragraph-properties fo:text-align="justify" fo:line-height="150%" fo:margin-right="-0.0013in" fo:text-indent="0.5in"/>
    </style:style>
    <style:style style:name="T1976" style:parent-style-name="DefaultParagraphFont" style:family="text">
      <style:text-properties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P1979" style:parent-style-name="Normal" style:family="paragraph">
      <style:paragraph-properties fo:text-align="justify" fo:line-height="150%" fo:margin-right="-0.0013in" fo:text-indent="0.5in"/>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line-height="150%" fo:margin-right="-0.0013in" fo:text-indent="0.5in"/>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paragraph-properties fo:text-align="justify" fo:line-height="150%" fo:margin-right="-0.0013in" fo:text-indent="0.5in"/>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P1990" style:parent-style-name="Normal" style:family="paragraph">
      <style:paragraph-properties fo:text-align="justify" fo:line-height="150%"/>
    </style:style>
    <style:style style:name="P1991" style:parent-style-name="Normal" style:family="paragraph">
      <style:paragraph-properties fo:text-align="center" fo:line-height="150%"/>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fo:line-height="150%"/>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fo:line-height="150%"/>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fo:language="en" fo:country="GB"/>
    </style:style>
    <style:style style:name="P1999" style:parent-style-name="Normal" style:family="paragraph">
      <style:paragraph-properties fo:text-align="justify" fo:line-height="150%" fo:text-indent="0.5in"/>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P2005" style:parent-style-name="Normal" style:family="paragraph">
      <style:paragraph-properties fo:text-align="justify" fo:line-height="150%" fo:text-indent="0.5in"/>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paragraph-properties fo:text-align="justify" fo:line-height="150%" fo:text-indent="0.5in"/>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P2013" style:parent-style-name="Normal" style:family="paragraph">
      <style:paragraph-properties fo:text-align="justify" fo:line-height="150%"/>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fo:language="en" fo:country="GB"/>
    </style:style>
    <style:style style:name="T2016" style:parent-style-name="DefaultParagraphFont" style:family="text">
      <style:text-properties fo:font-weight="bold" style:font-weight-asian="bold"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P2024" style:parent-style-name="Normal" style:family="paragraph">
      <style:paragraph-properties fo:text-align="justify" fo:line-height="150%" fo:text-indent="0.5in"/>
    </style:style>
    <style:style style:name="T2025" style:parent-style-name="DefaultParagraphFont" style:family="text">
      <style:text-properties fo:language="en" fo:country="GB"/>
    </style:style>
    <style:style style:name="T2026" style:parent-style-name="DefaultParagraphFont" style:family="text">
      <style:text-properties fo:language="en" fo:country="GB"/>
    </style:style>
    <style:style style:name="T2027" style:parent-style-name="DefaultParagraphFont" style:family="text">
      <style:text-properties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language="en" fo:country="GB"/>
    </style:style>
    <style:style style:name="T2032" style:parent-style-name="DefaultParagraphFont" style:family="text">
      <style:text-properties fo:font-weight="bold" style:font-weight-asian="bold" fo:language="en" fo:country="GB"/>
    </style:style>
    <style:style style:name="T2033" style:parent-style-name="DefaultParagraphFont" style:family="text">
      <style:text-properties fo:language="en" fo:country="GB"/>
    </style:style>
    <style:style style:name="T2034" style:parent-style-name="DefaultParagraphFont" style:family="text">
      <style:text-properties fo:text-transform="uppercase" fo:language="en" fo:country="GB"/>
    </style:style>
    <style:style style:name="T2035" style:parent-style-name="DefaultParagraphFont" style:family="text">
      <style:text-properties fo:language="en" fo:country="GB"/>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P2041" style:parent-style-name="Normal" style:family="paragraph">
      <style:paragraph-properties fo:text-align="justify" fo:line-height="150%" fo:text-indent="0.5in"/>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T2048" style:parent-style-name="DefaultParagraphFont" style:family="text">
      <style:text-properties fo:font-style="italic" style:font-style-asian="italic" fo:language="en" fo:country="GB"/>
    </style:style>
    <style:style style:name="T2049" style:parent-style-name="DefaultParagraphFont" style:family="text">
      <style:text-properties fo:language="en" fo:country="GB"/>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fo:line-height="150%" fo:text-indent="0.543in"/>
    </style:style>
    <style:style style:name="T2054" style:parent-style-name="DefaultParagraphFont" style:family="text">
      <style:text-properties fo:language="en" fo:country="GB"/>
    </style:style>
    <style:style style:name="T2055" style:parent-style-name="DefaultParagraphFont" style:family="text">
      <style:text-properties fo:language="en" fo:country="GB"/>
    </style:style>
    <style:style style:name="P2056" style:parent-style-name="Normal" style:family="paragraph">
      <style:paragraph-properties fo:text-align="justify" fo:line-height="150%" fo:text-indent="0.543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fo:language="en" fo:country="GB"/>
    </style:style>
    <style:style style:name="T2059" style:parent-style-name="DefaultParagraphFont" style:family="text">
      <style:text-properties fo:font-weight="bold" style:font-weight-asian="bold" fo:language="en" fo:country="GB"/>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P2063" style:parent-style-name="Normal" style:family="paragraph">
      <style:paragraph-properties fo:text-align="justify" fo:line-height="150%" fo:text-indent="0.5in"/>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style>
    <style:style style:name="T2071" style:parent-style-name="DefaultParagraphFont" style:family="text">
      <style:text-properties fo:language="en" fo:country="GB"/>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T2074" style:parent-style-name="DefaultParagraphFont" style:family="text">
      <style:text-properties fo:language="en" fo:country="GB"/>
    </style:style>
    <style:style style:name="T2075" style:parent-style-name="DefaultParagraphFont" style:family="text">
      <style:text-properties fo:language="en" fo:country="GB"/>
    </style:style>
    <style:style style:name="P2076" style:parent-style-name="Normal" style:family="paragraph">
      <style:paragraph-properties fo:text-align="justify" fo:line-height="150%" fo:text-indent="0.5in"/>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T2079" style:parent-style-name="DefaultParagraphFont" style:family="text">
      <style:text-properties fo:language="en" fo:country="GB"/>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T2087" style:parent-style-name="DefaultParagraphFont" style:family="text">
      <style:text-properties fo:language="en" fo:country="GB"/>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anguage="en" fo:country="GB"/>
    </style:style>
    <style:style style:name="T2090" style:parent-style-name="DefaultParagraphFont" style:family="text">
      <style:text-properties fo:language="en" fo:country="GB"/>
    </style:style>
    <style:style style:name="T2091" style:parent-style-name="DefaultParagraphFont" style:family="text">
      <style:text-properties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language="en" fo:country="GB"/>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anguage="en" fo:country="GB"/>
    </style:style>
    <style:style style:name="T2096" style:parent-style-name="DefaultParagraphFont" style:family="text">
      <style:text-properties fo:language="en" fo:country="GB"/>
    </style:style>
    <style:style style:name="T2097" style:parent-style-name="DefaultParagraphFont" style:family="text">
      <style:text-properties fo:language="en" fo:country="GB"/>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anguage="en" fo:country="GB"/>
    </style:style>
    <style:style style:name="T2100" style:parent-style-name="DefaultParagraphFont" style:family="text">
      <style:text-properties fo:language="en" fo:country="GB"/>
    </style:style>
    <style:style style:name="T2101" style:parent-style-name="DefaultParagraphFont" style:family="text">
      <style:text-properties fo:font-style="italic" style:font-style-asian="italic" fo:language="en" fo:country="GB"/>
    </style:style>
    <style:style style:name="T2102" style:parent-style-name="DefaultParagraphFont" style:family="text">
      <style:text-properties fo:language="en" fo:country="GB"/>
    </style:style>
    <style:style style:name="P2103" style:parent-style-name="Normal" style:family="paragraph">
      <style:paragraph-properties fo:text-align="justify" fo:line-height="150%" fo:text-indent="0.5in"/>
    </style:style>
    <style:style style:name="T2104" style:parent-style-name="DefaultParagraphFont" style:family="text">
      <style:text-properties fo:language="en" fo:country="GB"/>
    </style:style>
    <style:style style:name="T2105" style:parent-style-name="DefaultParagraphFont" style:family="text">
      <style:text-properties fo:language="en" fo:country="GB"/>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fo:language="en" fo:country="GB"/>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anguage="en" fo:country="GB"/>
    </style:style>
    <style:style style:name="T2111" style:parent-style-name="DefaultParagraphFont" style:family="text">
      <style:text-properties fo:language="en" fo:country="GB"/>
    </style:style>
    <style:style style:name="T2112" style:parent-style-name="DefaultParagraphFont" style:family="text">
      <style:text-properties fo:language="en" fo:country="GB"/>
    </style:style>
    <style:style style:name="P2113" style:parent-style-name="Normal" style:family="paragraph">
      <style:paragraph-properties fo:text-align="justify" fo:line-height="150%" fo:text-indent="0.5in"/>
    </style:style>
    <style:style style:name="T2114" style:parent-style-name="DefaultParagraphFont" style:family="text">
      <style:text-properties fo:language="en" fo:country="GB"/>
    </style:style>
    <style:style style:name="T2115" style:parent-style-name="DefaultParagraphFont" style:family="text">
      <style:text-properties fo:language="en" fo:country="GB"/>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anguage="en" fo:country="GB"/>
    </style:style>
    <style:style style:name="T2120" style:parent-style-name="DefaultParagraphFont" style:family="text">
      <style:text-properties fo:language="en" fo:country="GB"/>
    </style:style>
    <style:style style:name="T2121" style:parent-style-name="DefaultParagraphFont" style:family="text">
      <style:text-properties fo:language="en" fo:country="GB"/>
    </style:style>
    <style:style style:name="T2122" style:parent-style-name="DefaultParagraphFont" style:family="text">
      <style:text-properties fo:language="en" fo:country="GB"/>
    </style:style>
    <style:style style:name="T2123" style:parent-style-name="DefaultParagraphFont" style:family="text">
      <style:text-properties fo:language="en" fo:country="GB"/>
    </style:style>
    <style:style style:name="P2124" style:parent-style-name="Normal" style:family="paragraph">
      <style:paragraph-properties fo:text-align="justify" fo:line-height="150%" fo:text-indent="0.5in"/>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T2127" style:parent-style-name="DefaultParagraphFont" style:family="text">
      <style:text-properties fo:language="en" fo:country="GB"/>
    </style:style>
    <style:style style:name="T2128" style:parent-style-name="DefaultParagraphFont" style:family="text">
      <style:text-properties fo:language="en" fo:country="GB"/>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fo:language="en" fo:country="GB"/>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T2136" style:parent-style-name="DefaultParagraphFont" style:family="text">
      <style:text-properties fo:language="en" fo:country="GB"/>
    </style:style>
    <style:style style:name="T2137" style:parent-style-name="DefaultParagraphFont" style:family="text">
      <style:text-properties fo:language="en" fo:country="GB"/>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anguage="en" fo:country="GB"/>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T2142" style:parent-style-name="DefaultParagraphFont" style:family="text">
      <style:text-properties fo:language="en" fo:country="GB"/>
    </style:style>
    <style:style style:name="T2143" style:parent-style-name="DefaultParagraphFont" style:family="text">
      <style:text-properties fo:language="en" fo:country="GB"/>
    </style:style>
    <style:style style:name="T2144" style:parent-style-name="DefaultParagraphFont" style:family="text">
      <style:text-properties fo:font-weight="bold" style:font-weight-asian="bold" fo:language="en" fo:country="GB"/>
    </style:style>
    <style:style style:name="T2145" style:parent-style-name="DefaultParagraphFont" style:family="text">
      <style:text-properties fo:language="en" fo:country="GB"/>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6722in"/>
    </style:style>
    <style:style style:name="T2148" style:parent-style-name="DefaultParagraphFont" style:family="text">
      <style:text-properties fo:font-weight="bold" style:font-weight-asian="bold" fo:language="en" fo:country="GB"/>
    </style:style>
    <style:style style:name="T2149" style:parent-style-name="DefaultParagraphFont" style:family="text">
      <style:text-properties fo:font-weight="bold" style:font-weight-asian="bold" fo:language="en" fo:country="GB"/>
    </style:style>
    <style:style style:name="P2150" style:parent-style-name="Normal" style:family="paragraph">
      <style:paragraph-properties fo:text-align="justify" fo:line-height="150%" fo:text-indent="0.5in"/>
      <style:text-properties fo:language="en" fo:country="GB"/>
    </style:style>
    <style:style style:name="P2151" style:parent-style-name="Normal" style:family="paragraph">
      <style:paragraph-properties fo:text-align="center" fo:line-height="150%"/>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fo:language="en" fo:country="GB"/>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fo:language="en" fo:country="GB"/>
    </style:style>
    <style:style style:name="P2156" style:parent-style-name="Normal" style:family="paragraph">
      <style:paragraph-properties fo:text-align="center" fo:line-height="150%"/>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fo:language="en" fo:country="GB"/>
    </style:style>
    <style:style style:name="P2159" style:parent-style-name="Normal" style:family="paragraph">
      <style:paragraph-properties fo:text-align="justify" fo:line-height="150%" fo:text-indent="0.5in"/>
    </style:style>
    <style:style style:name="T2160" style:parent-style-name="DefaultParagraphFont" style:family="text">
      <style:text-properties fo:language="en" fo:country="GB"/>
    </style:style>
    <style:style style:name="T2161" style:parent-style-name="DefaultParagraphFont" style:family="text">
      <style:text-properties fo:language="en" fo:country="GB"/>
    </style:style>
    <style:style style:name="T2162" style:parent-style-name="DefaultParagraphFont" style:family="text">
      <style:text-properties fo:language="en" fo:country="GB"/>
    </style:style>
    <style:style style:name="T2163" style:parent-style-name="DefaultParagraphFont" style:family="text">
      <style:text-properties fo:language="en" fo:country="GB"/>
    </style:style>
    <style:style style:name="T2164" style:parent-style-name="DefaultParagraphFont" style:family="text">
      <style:text-properties fo:language="en" fo:country="GB"/>
    </style:style>
    <style:style style:name="P2165" style:parent-style-name="Normal" style:family="paragraph">
      <style:paragraph-properties fo:text-align="justify" fo:line-height="150%" fo:text-indent="0.5in"/>
    </style:style>
    <style:style style:name="T2166" style:parent-style-name="DefaultParagraphFont" style:family="text">
      <style:text-properties fo:language="en" fo:country="GB"/>
    </style:style>
    <style:style style:name="T2167" style:parent-style-name="DefaultParagraphFont" style:family="text">
      <style:text-properties fo:language="en" fo:country="GB"/>
    </style:style>
    <style:style style:name="P2168" style:parent-style-name="Normal" style:family="paragraph">
      <style:paragraph-properties fo:text-align="justify" fo:line-height="150%" fo:text-indent="0.5in"/>
    </style:style>
    <style:style style:name="T2169" style:parent-style-name="DefaultParagraphFont" style:family="text">
      <style:text-properties fo:language="en" fo:country="GB"/>
    </style:style>
    <style:style style:name="T2170" style:parent-style-name="DefaultParagraphFont" style:family="text">
      <style:text-properties fo:language="en" fo:country="GB"/>
    </style:style>
    <style:style style:name="P2171" style:parent-style-name="Normal" style:family="paragraph">
      <style:paragraph-properties fo:text-align="justify" fo:line-height="150%" fo:text-indent="0.5in"/>
    </style:style>
    <style:style style:name="T2172" style:parent-style-name="DefaultParagraphFont" style:family="text">
      <style:text-properties fo:language="en" fo:country="GB"/>
    </style:style>
    <style:style style:name="T2173" style:parent-style-name="DefaultParagraphFont" style:family="text">
      <style:text-properties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anguage="en" fo:country="GB"/>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language="en" fo:country="GB"/>
    </style:style>
    <style:style style:name="P2180" style:parent-style-name="Normal" style:family="paragraph">
      <style:paragraph-properties fo:text-align="justify" fo:line-height="150%" fo:text-indent="0.5in"/>
    </style:style>
    <style:style style:name="T2181" style:parent-style-name="DefaultParagraphFont" style:family="text">
      <style:text-properties fo:language="en" fo:country="GB"/>
    </style:style>
    <style:style style:name="T2182" style:parent-style-name="DefaultParagraphFont" style:family="text">
      <style:text-properties fo:language="en" fo:country="GB"/>
    </style:style>
    <style:style style:name="P2183" style:parent-style-name="Normal" style:family="paragraph">
      <style:paragraph-properties fo:text-align="justify" fo:line-height="150%" fo:text-indent="0.5in"/>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T2186" style:parent-style-name="DefaultParagraphFont" style:family="text">
      <style:text-properties fo:language="en" fo:country="GB"/>
    </style:style>
    <style:style style:name="P2187" style:parent-style-name="Normal" style:family="paragraph">
      <style:paragraph-properties fo:text-align="justify" fo:line-height="150%" fo:text-indent="0.5in"/>
    </style:style>
    <style:style style:name="T2188" style:parent-style-name="DefaultParagraphFont" style:family="text">
      <style:text-properties fo:language="en" fo:country="GB"/>
    </style:style>
    <style:style style:name="T2189" style:parent-style-name="DefaultParagraphFont" style:family="text">
      <style:text-properties fo:language="en" fo:country="GB"/>
    </style:style>
    <style:style style:name="P2190" style:parent-style-name="Normal" style:family="paragraph">
      <style:paragraph-properties fo:text-align="justify" fo:line-height="150%" fo:text-indent="0.5in"/>
    </style:style>
    <style:style style:name="T2191" style:parent-style-name="DefaultParagraphFont" style:family="text">
      <style:text-properties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anguage="en" fo:country="GB"/>
    </style:style>
    <style:style style:name="P2194" style:parent-style-name="Normal" style:family="paragraph">
      <style:paragraph-properties fo:text-align="justify" fo:line-height="150%" fo:text-indent="0.5in"/>
    </style:style>
    <style:style style:name="T2195" style:parent-style-name="DefaultParagraphFont" style:family="text">
      <style:text-properties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anguage="en" fo:country="GB"/>
    </style:style>
    <style:style style:name="T2200" style:parent-style-name="DefaultParagraphFont" style:family="text">
      <style:text-properties fo:language="en" fo:country="GB"/>
    </style:style>
    <style:style style:name="P2201" style:parent-style-name="Normal" style:family="paragraph">
      <style:paragraph-properties fo:text-align="justify" fo:line-height="150%" fo:text-indent="0.5in"/>
    </style:style>
    <style:style style:name="T2202" style:parent-style-name="DefaultParagraphFont" style:family="text">
      <style:text-properties fo:language="en" fo:country="GB"/>
    </style:style>
    <style:style style:name="T2203" style:parent-style-name="DefaultParagraphFont" style:family="text">
      <style:text-properties fo:language="en" fo:country="GB"/>
    </style:style>
    <style:style style:name="T2204" style:parent-style-name="DefaultParagraphFont" style:family="text">
      <style:text-properties fo:language="en" fo:country="GB"/>
    </style:style>
    <style:style style:name="P2205" style:parent-style-name="Normal" style:family="paragraph">
      <style:paragraph-properties fo:text-align="justify" fo:line-height="150%" fo:text-indent="0.5in"/>
    </style:style>
    <style:style style:name="T2206" style:parent-style-name="DefaultParagraphFont" style:family="text">
      <style:text-properties fo:language="en" fo:country="GB"/>
    </style:style>
    <style:style style:name="T2207" style:parent-style-name="DefaultParagraphFont" style:family="text">
      <style:text-properties fo:language="en" fo:country="GB"/>
    </style:style>
    <style:style style:name="T2208" style:parent-style-name="DefaultParagraphFont" style:family="text">
      <style:text-properties fo:language="en" fo:country="GB"/>
    </style:style>
    <style:style style:name="T2209" style:parent-style-name="DefaultParagraphFont" style:family="text">
      <style:text-properties fo:language="en" fo:country="GB"/>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language="en" fo:country="GB"/>
    </style:style>
    <style:style style:name="P2214" style:parent-style-name="Normal" style:family="paragraph">
      <style:paragraph-properties fo:text-align="justify" fo:line-height="150%" fo:text-indent="0.5in"/>
    </style:style>
    <style:style style:name="T2215" style:parent-style-name="DefaultParagraphFont" style:family="text">
      <style:text-properties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fo:language="en" fo:country="GB"/>
    </style:style>
    <style:style style:name="P2223" style:parent-style-name="Normal" style:family="paragraph">
      <style:paragraph-properties fo:text-align="justify" fo:line-height="150%" fo:text-indent="0.5in"/>
    </style:style>
    <style:style style:name="T2224" style:parent-style-name="DefaultParagraphFont" style:family="text">
      <style:text-properties fo:language="en" fo:country="GB"/>
    </style:style>
    <style:style style:name="T2225" style:parent-style-name="DefaultParagraphFont" style:family="text">
      <style:text-properties fo:language="en" fo:country="GB"/>
    </style:style>
    <style:style style:name="T2226" style:parent-style-name="DefaultParagraphFont" style:family="text">
      <style:text-properties fo:language="en" fo:country="GB"/>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fo:language="en" fo:country="GB"/>
    </style:style>
    <style:style style:name="T2230" style:parent-style-name="DefaultParagraphFont" style:family="text">
      <style:text-properties fo:font-weight="bold" style:font-weight-asian="bold" fo:language="en" fo:country="GB"/>
    </style:style>
    <style:style style:name="P2231" style:parent-style-name="Normal" style:family="paragraph">
      <style:paragraph-properties fo:text-align="justify" fo:line-height="150%" fo:text-indent="0.5in"/>
    </style:style>
    <style:style style:name="T2232" style:parent-style-name="DefaultParagraphFont" style:family="text">
      <style:text-properties fo:language="en" fo:country="GB"/>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T2236" style:parent-style-name="DefaultParagraphFont" style:family="text">
      <style:text-properties fo:language="en" fo:country="GB"/>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anguage="en" fo:country="GB"/>
    </style:style>
    <style:style style:name="T2239" style:parent-style-name="DefaultParagraphFont" style:family="text">
      <style:text-properties fo:language="en" fo:country="GB"/>
    </style:style>
    <style:style style:name="T2240" style:parent-style-name="DefaultParagraphFont" style:family="text">
      <style:text-properties fo:language="en" fo:country="GB"/>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fo:language="en" fo:country="GB"/>
    </style:style>
    <style:style style:name="P2244" style:parent-style-name="Normal" style:family="paragraph">
      <style:paragraph-properties fo:text-align="justify" fo:line-height="150%" fo:text-indent="0.5in"/>
      <style:text-properties fo:language="en" fo:country="GB"/>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fo:language="en" fo:country="GB"/>
    </style:style>
    <style:style style:name="T2248" style:parent-style-name="DefaultParagraphFont" style:family="text">
      <style:text-properties fo:font-weight="bold" style:font-weight-asian="bold" fo:language="en" fo:country="GB"/>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anguage="en" fo:country="GB"/>
    </style:style>
    <style:style style:name="T2251" style:parent-style-name="DefaultParagraphFont" style:family="text">
      <style:text-properties fo:language="en" fo:country="GB"/>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anguage="en" fo:country="GB"/>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fo:language="en" fo:country="GB"/>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anguage="en" fo:country="GB"/>
    </style:style>
    <style:style style:name="T2265" style:parent-style-name="DefaultParagraphFont" style:family="text">
      <style:text-properties fo:language="en" fo:country="GB"/>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anguage="en" fo:country="GB"/>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anguage="en" fo:country="GB"/>
    </style:style>
    <style:style style:name="T2272" style:parent-style-name="DefaultParagraphFont" style:family="text">
      <style:text-properties fo:language="en" fo:country="GB"/>
    </style:style>
    <style:style style:name="T2273" style:parent-style-name="DefaultParagraphFont" style:family="text">
      <style:text-properties fo:language="en" fo:country="GB"/>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anguage="en" fo:country="GB"/>
    </style:style>
    <style:style style:name="T2276" style:parent-style-name="DefaultParagraphFont" style:family="text">
      <style:text-properties fo:language="en" fo:country="GB"/>
    </style:style>
    <style:style style:name="P2277" style:parent-style-name="Normal" style:family="paragraph">
      <style:paragraph-properties fo:text-align="justify" fo:line-height="150%" fo:text-indent="0.5in"/>
    </style:style>
    <style:style style:name="T2278" style:parent-style-name="DefaultParagraphFont" style:family="text">
      <style:text-properties fo:language="en" fo:country="GB"/>
    </style:style>
    <style:style style:name="T2279" style:parent-style-name="DefaultParagraphFont" style:family="text">
      <style:text-properties fo:language="en" fo:country="GB"/>
    </style:style>
    <style:style style:name="P2280" style:parent-style-name="Normal" style:family="paragraph">
      <style:paragraph-properties fo:text-align="justify" fo:line-height="150%" fo:text-indent="0.5in"/>
    </style:style>
    <style:style style:name="T2281" style:parent-style-name="DefaultParagraphFont" style:family="text">
      <style:text-properties fo:language="en" fo:country="GB"/>
    </style:style>
    <style:style style:name="T2282" style:parent-style-name="DefaultParagraphFont" style:family="text">
      <style:text-properties fo:language="en" fo:country="GB"/>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anguage="en" fo:country="GB"/>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anguage="en" fo:country="GB"/>
    </style:style>
    <style:style style:name="T2293" style:parent-style-name="DefaultParagraphFont" style:family="text">
      <style:text-properties fo:language="en" fo:country="GB"/>
    </style:style>
    <style:style style:name="T2294" style:parent-style-name="DefaultParagraphFont" style:family="text">
      <style:text-properties fo:language="en" fo:country="GB"/>
    </style:style>
    <style:style style:name="T2295" style:parent-style-name="DefaultParagraphFont" style:family="text">
      <style:text-properties fo:language="en" fo:country="GB"/>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anguage="en" fo:country="GB"/>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P2300" style:parent-style-name="Normal" style:family="paragraph">
      <style:paragraph-properties fo:text-align="justify" fo:line-height="150%" fo:text-indent="0.543in"/>
    </style:style>
    <style:style style:name="P2301" style:parent-style-name="Normal" style:family="paragraph">
      <style:paragraph-properties fo:text-align="justify" fo:line-height="150%" fo:text-indent="0.5in"/>
    </style:style>
    <style:style style:name="T2302" style:parent-style-name="DefaultParagraphFont" style:family="text">
      <style:text-properties fo:font-weight="bold" style:font-weight-asian="bold" fo:language="en" fo:country="GB"/>
    </style:style>
    <style:style style:name="T2303" style:parent-style-name="DefaultParagraphFont" style:family="text">
      <style:text-properties fo:language="en" fo:country="GB"/>
    </style:style>
    <style:style style:name="P2304" style:parent-style-name="Normal" style:family="paragraph">
      <style:paragraph-properties fo:text-align="justify" fo:line-height="150%" fo:text-indent="0.5in"/>
      <style:text-properties fo:language="en" fo:country="GB"/>
    </style:style>
    <style:style style:name="P2305" style:parent-style-name="Normal" style:family="paragraph">
      <style:paragraph-properties fo:text-align="justify" fo:line-height="150%"/>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fo:language="en" fo:country="GB"/>
    </style:style>
    <style:style style:name="P2308" style:parent-style-name="Normal" style:family="paragraph">
      <style:paragraph-properties fo:text-align="justify" fo:line-height="150%" fo:text-indent="0.5in"/>
      <style:text-properties fo:language="en" fo:country="GB"/>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anguage="en" fo:country="GB"/>
    </style:style>
    <style:style style:name="T2311" style:parent-style-name="DefaultParagraphFont" style:family="text">
      <style:text-properties fo:language="en" fo:country="GB"/>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anguage="en" fo:country="GB"/>
    </style:style>
    <style:style style:name="T2314" style:parent-style-name="DefaultParagraphFont" style:family="text">
      <style:text-properties fo:language="en" fo:country="GB"/>
    </style:style>
    <style:style style:name="T2315" style:parent-style-name="DefaultParagraphFont" style:family="text">
      <style:text-properties fo:language="en" fo:country="GB"/>
    </style:style>
    <style:style style:name="P2316" style:parent-style-name="Normal" style:family="paragraph">
      <style:paragraph-properties fo:text-align="justify" fo:line-height="150%" fo:text-indent="0.5in"/>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fo:language="en" fo:country="GB"/>
    </style:style>
    <style:style style:name="P2323" style:parent-style-name="Normal" style:family="paragraph">
      <style:paragraph-properties fo:text-align="justify" fo:line-height="150%" fo:text-indent="0.5in"/>
    </style:style>
    <style:style style:name="T2324" style:parent-style-name="DefaultParagraphFont" style:family="text">
      <style:text-properties fo:language="en" fo:country="GB"/>
    </style:style>
    <style:style style:name="T2325" style:parent-style-name="DefaultParagraphFont" style:family="text">
      <style:text-properties fo:language="en" fo:country="GB"/>
    </style:style>
    <style:style style:name="T2326" style:parent-style-name="DefaultParagraphFont" style:family="text">
      <style:text-properties fo:language="en" fo:country="GB"/>
    </style:style>
    <style:style style:name="P2327" style:parent-style-name="Normal" style:family="paragraph">
      <style:paragraph-properties fo:text-align="justify" fo:line-height="150%" fo:text-indent="0.5in"/>
    </style:style>
    <style:style style:name="T2328" style:parent-style-name="DefaultParagraphFont" style:family="text">
      <style:text-properties fo:language="en" fo:country="GB"/>
    </style:style>
    <style:style style:name="T2329" style:parent-style-name="DefaultParagraphFont" style:family="text">
      <style:text-properties fo:language="en" fo:country="GB"/>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en" fo:country="GB"/>
    </style:style>
    <style:style style:name="T2332" style:parent-style-name="DefaultParagraphFont" style:family="text">
      <style:text-properties fo:language="en" fo:country="GB"/>
    </style:style>
    <style:style style:name="T2333" style:parent-style-name="DefaultParagraphFont" style:family="text">
      <style:text-properties fo:language="en" fo:country="GB"/>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fo:language="en" fo:country="GB"/>
    </style:style>
    <style:style style:name="P2337" style:parent-style-name="Normal" style:family="paragraph">
      <style:paragraph-properties fo:text-align="justify" fo:line-height="150%" fo:text-indent="0.5in"/>
    </style:style>
    <style:style style:name="T2338" style:parent-style-name="DefaultParagraphFont" style:family="text">
      <style:text-properties fo:language="en" fo:country="GB"/>
    </style:style>
    <style:style style:name="T2339" style:parent-style-name="DefaultParagraphFont" style:family="text">
      <style:text-properties fo:language="en" fo:country="GB"/>
    </style:style>
    <style:style style:name="T2340" style:parent-style-name="DefaultParagraphFont" style:family="text">
      <style:text-properties fo:language="en" fo:country="GB"/>
    </style:style>
    <style:style style:name="P2341" style:parent-style-name="Normal" style:family="paragraph">
      <style:paragraph-properties fo:text-align="justify" fo:line-height="150%" fo:text-indent="0.5in"/>
    </style:style>
    <style:style style:name="T2342" style:parent-style-name="DefaultParagraphFont" style:family="text">
      <style:text-properties fo:language="en" fo:country="GB"/>
    </style:style>
    <style:style style:name="T2343" style:parent-style-name="DefaultParagraphFont" style:family="text">
      <style:text-properties fo:language="en" fo:country="GB"/>
    </style:style>
    <style:style style:name="T2344" style:parent-style-name="DefaultParagraphFont" style:family="text">
      <style:text-properties fo:language="en" fo:country="GB"/>
    </style:style>
    <style:style style:name="P2345" style:parent-style-name="Normal" style:family="paragraph">
      <style:paragraph-properties fo:text-align="justify" fo:line-height="150%" fo:text-indent="0.5in"/>
    </style:style>
    <style:style style:name="T2346" style:parent-style-name="DefaultParagraphFont" style:family="text">
      <style:text-properties fo:language="en" fo:country="GB"/>
    </style:style>
    <style:style style:name="T2347" style:parent-style-name="DefaultParagraphFont" style:family="text">
      <style:text-properties fo:language="en" fo:country="GB"/>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fo:language="en" fo:country="GB"/>
    </style:style>
    <style:style style:name="P2351" style:parent-style-name="Normal" style:family="paragraph">
      <style:paragraph-properties fo:text-align="justify" fo:line-height="150%" fo:text-indent="0.5in"/>
    </style:style>
    <style:style style:name="T2352" style:parent-style-name="DefaultParagraphFont" style:family="text">
      <style:text-properties fo:language="en" fo:country="GB"/>
    </style:style>
    <style:style style:name="T2353" style:parent-style-name="DefaultParagraphFont" style:family="text">
      <style:text-properties fo:language="en" fo:country="GB"/>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anguage="en" fo:country="GB"/>
    </style:style>
    <style:style style:name="T2356" style:parent-style-name="DefaultParagraphFont" style:family="text">
      <style:text-properties fo:language="en" fo:country="GB"/>
    </style:style>
    <style:style style:name="T2357" style:parent-style-name="DefaultParagraphFont" style:family="text">
      <style:text-properties fo:language="en" fo:country="GB"/>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anguage="en" fo:country="GB"/>
    </style:style>
    <style:style style:name="T2360" style:parent-style-name="DefaultParagraphFont" style:family="text">
      <style:text-properties fo:language="en" fo:country="GB"/>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anguage="en" fo:country="GB"/>
    </style:style>
    <style:style style:name="T2363" style:parent-style-name="DefaultParagraphFont" style:family="text">
      <style:text-properties fo:language="en" fo:country="GB"/>
    </style:style>
    <style:style style:name="T2364" style:parent-style-name="DefaultParagraphFont" style:family="text">
      <style:text-properties fo:language="en" fo:country="GB"/>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anguage="en" fo:country="GB"/>
    </style:style>
    <style:style style:name="T2373" style:parent-style-name="DefaultParagraphFont" style:family="text">
      <style:text-properties fo:language="en" fo:country="GB"/>
    </style:style>
    <style:style style:name="T2374" style:parent-style-name="DefaultParagraphFont" style:family="text">
      <style:text-properties fo:language="en" fo:country="GB"/>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anguage="en" fo:country="GB"/>
    </style:style>
    <style:style style:name="T2377" style:parent-style-name="DefaultParagraphFont" style:family="text">
      <style:text-properties fo:language="en" fo:country="GB"/>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anguage="en" fo:country="GB"/>
    </style:style>
    <style:style style:name="T2380" style:parent-style-name="DefaultParagraphFont" style:family="text">
      <style:text-properties fo:language="en" fo:country="GB"/>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T2388" style:parent-style-name="DefaultParagraphFont" style:family="text">
      <style:text-properties fo:language="en" fo:country="GB"/>
    </style:style>
    <style:style style:name="T2389" style:parent-style-name="DefaultParagraphFont" style:family="text">
      <style:text-properties fo:language="en" fo:country="GB"/>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anguage="en" fo:country="GB"/>
    </style:style>
    <style:style style:name="T2392" style:parent-style-name="DefaultParagraphFont" style:family="text">
      <style:text-properties fo:language="en" fo:country="GB"/>
    </style:style>
    <style:style style:name="T2393" style:parent-style-name="DefaultParagraphFont" style:family="text">
      <style:text-properties fo:language="en" fo:country="GB"/>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fo:language="en" fo:country="GB"/>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anguage="en" fo:country="GB"/>
    </style:style>
    <style:style style:name="T2399" style:parent-style-name="DefaultParagraphFont" style:family="text">
      <style:text-properties fo:language="en" fo:country="GB"/>
    </style:style>
    <style:style style:name="T2400" style:parent-style-name="DefaultParagraphFont" style:family="text">
      <style:text-properties fo:language="en" fo:country="GB"/>
    </style:style>
    <style:style style:name="T2401" style:parent-style-name="DefaultParagraphFont" style:family="text">
      <style:text-properties fo:font-weight="bold" style:font-weight-asian="bold"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language="en" fo:country="GB"/>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anguage="en" fo:country="GB"/>
    </style:style>
    <style:style style:name="T2406" style:parent-style-name="DefaultParagraphFont" style:family="text">
      <style:text-properties fo:language="en" fo:country="GB"/>
    </style:style>
    <style:style style:name="T2407" style:parent-style-name="DefaultParagraphFont" style:family="text">
      <style:text-properties fo:language="en" fo:country="GB"/>
    </style:style>
    <style:style style:name="P2408" style:parent-style-name="Normal" style:family="paragraph">
      <style:paragraph-properties fo:text-align="justify" fo:line-height="150%" fo:text-indent="0.543in"/>
    </style:style>
    <style:style style:name="T2409" style:parent-style-name="DefaultParagraphFont" style:family="text">
      <style:text-properties fo:language="en" fo:country="GB"/>
    </style:style>
    <style:style style:name="T2410" style:parent-style-name="DefaultParagraphFont" style:family="text">
      <style:text-properties fo:language="en" fo:country="GB"/>
    </style:style>
    <style:style style:name="T2411" style:parent-style-name="DefaultParagraphFont" style:family="text">
      <style:text-properties fo:language="en" fo:country="GB"/>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anguage="en" fo:country="GB"/>
    </style:style>
    <style:style style:name="T2414" style:parent-style-name="DefaultParagraphFont" style:family="text">
      <style:text-properties fo:language="en" fo:country="GB"/>
    </style:style>
    <style:style style:name="P2415" style:parent-style-name="Normal" style:family="paragraph">
      <style:paragraph-properties fo:text-align="justify" fo:line-height="150%" fo:text-indent="0.5in"/>
    </style:style>
    <style:style style:name="T2416" style:parent-style-name="DefaultParagraphFont" style:family="text">
      <style:text-properties fo:language="en" fo:country="GB"/>
    </style:style>
    <style:style style:name="T2417" style:parent-style-name="DefaultParagraphFont" style:family="text">
      <style:text-properties fo:language="en" fo:country="GB"/>
    </style:style>
    <style:style style:name="P2418" style:parent-style-name="Normal" style:family="paragraph">
      <style:paragraph-properties fo:text-align="justify" fo:line-height="150%" fo:text-indent="0.5in"/>
    </style:style>
    <style:style style:name="T2419" style:parent-style-name="DefaultParagraphFont" style:family="text">
      <style:text-properties fo:language="en" fo:country="GB"/>
    </style:style>
    <style:style style:name="T2420" style:parent-style-name="DefaultParagraphFont" style:family="text">
      <style:text-properties fo:language="en" fo:country="GB"/>
    </style:style>
    <style:style style:name="T2421" style:parent-style-name="DefaultParagraphFont" style:family="text">
      <style:text-properties fo:language="en" fo:country="GB"/>
    </style:style>
    <style:style style:name="P2422" style:parent-style-name="Normal" style:family="paragraph">
      <style:paragraph-properties fo:text-align="justify" fo:line-height="150%" fo:text-indent="0.5in"/>
    </style:style>
    <style:style style:name="T2423" style:parent-style-name="DefaultParagraphFont" style:family="text">
      <style:text-properties fo:language="en" fo:country="GB"/>
    </style:style>
    <style:style style:name="T2424" style:parent-style-name="DefaultParagraphFont" style:family="text">
      <style:text-properties fo:language="en" fo:country="GB"/>
    </style:style>
    <style:style style:name="P2425" style:parent-style-name="Normal" style:family="paragraph">
      <style:paragraph-properties fo:text-align="justify" fo:line-height="150%" fo:text-indent="0.5in"/>
    </style:style>
    <style:style style:name="T2426" style:parent-style-name="DefaultParagraphFont" style:family="text">
      <style:text-properties fo:language="en" fo:country="GB"/>
    </style:style>
    <style:style style:name="T2427" style:parent-style-name="DefaultParagraphFont" style:family="text">
      <style:text-properties fo:language="en" fo:country="GB"/>
    </style:style>
    <style:style style:name="T2428" style:parent-style-name="DefaultParagraphFont" style:family="text">
      <style:text-properties fo:language="en" fo:country="GB"/>
    </style:style>
    <style:style style:name="T2429" style:parent-style-name="DefaultParagraphFont" style:family="text">
      <style:text-properties fo:language="en" fo:country="GB"/>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anguage="en" fo:country="GB"/>
    </style:style>
    <style:style style:name="T2436" style:parent-style-name="DefaultParagraphFont" style:family="text">
      <style:text-properties fo:language="en" fo:country="GB"/>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anguage="en" fo:country="GB"/>
    </style:style>
    <style:style style:name="T2439" style:parent-style-name="DefaultParagraphFont" style:family="text">
      <style:text-properties fo:language="en" fo:country="GB"/>
    </style:style>
    <style:style style:name="T2440" style:parent-style-name="DefaultParagraphFont" style:family="text">
      <style:text-properties fo:language="en" fo:country="GB"/>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anguage="en" fo:country="GB"/>
    </style:style>
    <style:style style:name="T2443" style:parent-style-name="DefaultParagraphFont" style:family="text">
      <style:text-properties fo:language="en" fo:country="GB"/>
    </style:style>
    <style:style style:name="T2444" style:parent-style-name="DefaultParagraphFont" style:family="text">
      <style:text-properties fo:language="en" fo:country="GB"/>
    </style:style>
    <style:style style:name="T2445" style:parent-style-name="DefaultParagraphFont" style:family="text">
      <style:text-properties fo:language="en" fo:country="GB"/>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fo:language="en" fo:country="GB"/>
    </style:style>
    <style:style style:name="T2449" style:parent-style-name="DefaultParagraphFont" style:family="text">
      <style:text-properties fo:language="en" fo:country="GB"/>
    </style:style>
    <style:style style:name="P2450" style:parent-style-name="Normal" style:family="paragraph">
      <style:paragraph-properties fo:text-align="justify" fo:line-height="150%" fo:text-indent="0.5in"/>
      <style:text-properties fo:language="en" fo:country="GB"/>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fo:language="en" fo:country="GB"/>
    </style:style>
    <style:style style:name="T2454" style:parent-style-name="DefaultParagraphFont" style:family="text">
      <style:text-properties fo:font-weight="bold" style:font-weight-asian="bold" fo:language="en" fo:country="GB"/>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anguage="en" fo:country="GB"/>
    </style:style>
    <style:style style:name="T2457" style:parent-style-name="DefaultParagraphFont" style:family="text">
      <style:text-properties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language="en" fo:country="GB"/>
    </style:style>
    <style:style style:name="T2460" style:parent-style-name="DefaultParagraphFont" style:family="text">
      <style:text-properties fo:language="en" fo:country="GB"/>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anguage="en" fo:country="GB"/>
    </style:style>
    <style:style style:name="T2463" style:parent-style-name="DefaultParagraphFont" style:family="text">
      <style:text-properties fo:language="en" fo:country="GB"/>
    </style:style>
    <style:style style:name="T2464" style:parent-style-name="DefaultParagraphFont" style:family="text">
      <style:text-properties fo:language="en" fo:country="GB"/>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anguage="en" fo:country="GB"/>
    </style:style>
    <style:style style:name="T2467" style:parent-style-name="DefaultParagraphFont" style:family="text">
      <style:text-properties fo:language="en" fo:country="GB"/>
    </style:style>
    <style:style style:name="T2468" style:parent-style-name="DefaultParagraphFont" style:family="text">
      <style:text-properties fo:language="en" fo:country="GB"/>
    </style:style>
    <style:style style:name="P2469" style:parent-style-name="Normal" style:family="paragraph">
      <style:paragraph-properties fo:text-align="justify" fo:line-height="150%" fo:text-indent="0.5in"/>
    </style:style>
    <style:style style:name="T2470" style:parent-style-name="DefaultParagraphFont" style:family="text">
      <style:text-properties fo:language="en" fo:country="GB"/>
    </style:style>
    <style:style style:name="T2471" style:parent-style-name="DefaultParagraphFont" style:family="text">
      <style:text-properties fo:language="en" fo:country="GB"/>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fo:language="en" fo:country="GB"/>
    </style:style>
    <style:style style:name="T2475" style:parent-style-name="DefaultParagraphFont" style:family="text">
      <style:text-properties fo:language="en" fo:country="GB"/>
    </style:style>
    <style:style style:name="P2476" style:parent-style-name="Normal" style:family="paragraph">
      <style:paragraph-properties fo:text-align="justify" fo:line-height="150%" fo:text-indent="0.5in"/>
    </style:style>
    <style:style style:name="T2477" style:parent-style-name="DefaultParagraphFont" style:family="text">
      <style:text-properties fo:language="en" fo:country="GB"/>
    </style:style>
    <style:style style:name="T2478" style:parent-style-name="DefaultParagraphFont" style:family="text">
      <style:text-properties fo:language="en" fo:country="GB"/>
    </style:style>
    <style:style style:name="P2479" style:parent-style-name="Normal" style:family="paragraph">
      <style:paragraph-properties fo:text-align="justify" fo:line-height="150%" fo:text-indent="0.5in"/>
    </style:style>
    <style:style style:name="T2480" style:parent-style-name="DefaultParagraphFont" style:family="text">
      <style:text-properties fo:language="en" fo:country="GB"/>
    </style:style>
    <style:style style:name="T2481" style:parent-style-name="DefaultParagraphFont" style:family="text">
      <style:text-properties fo:language="en" fo:country="GB"/>
    </style:style>
    <style:style style:name="T2482" style:parent-style-name="DefaultParagraphFont" style:family="text">
      <style:text-properties fo:language="en" fo:country="GB"/>
    </style:style>
    <style:style style:name="T2483" style:parent-style-name="DefaultParagraphFont" style:family="text">
      <style:text-properties fo:language="en" fo:country="GB"/>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anguage="en" fo:country="GB"/>
    </style:style>
    <style:style style:name="T2486" style:parent-style-name="DefaultParagraphFont" style:family="text">
      <style:text-properties fo:language="en" fo:country="GB"/>
    </style:style>
    <style:style style:name="T2487" style:parent-style-name="DefaultParagraphFont" style:family="text">
      <style:text-properties fo:language="en" fo:country="GB"/>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anguage="en" fo:country="GB"/>
    </style:style>
    <style:style style:name="T2493" style:parent-style-name="DefaultParagraphFont" style:family="text">
      <style:text-properties fo:language="en" fo:country="GB"/>
    </style:style>
    <style:style style:name="T2494" style:parent-style-name="DefaultParagraphFont" style:family="text">
      <style:text-properties fo:language="en" fo:country="GB"/>
    </style:style>
    <style:style style:name="T2495" style:parent-style-name="DefaultParagraphFont" style:family="text">
      <style:text-properties fo:language="en" fo:country="GB"/>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anguage="en" fo:country="GB"/>
    </style:style>
    <style:style style:name="T2498" style:parent-style-name="DefaultParagraphFont" style:family="text">
      <style:text-properties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language="en" fo:country="GB"/>
    </style:style>
    <style:style style:name="T2505" style:parent-style-name="DefaultParagraphFont" style:family="text">
      <style:text-properties fo:language="en" fo:country="GB"/>
    </style:style>
    <style:style style:name="T2506" style:parent-style-name="DefaultParagraphFont" style:family="text">
      <style:text-properties fo:language="en" fo:country="GB"/>
    </style:style>
    <style:style style:name="T2507" style:parent-style-name="DefaultParagraphFont" style:family="text">
      <style:text-properties fo:language="en" fo:country="GB"/>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fo:language="en" fo:country="GB"/>
    </style:style>
    <style:style style:name="T2511" style:parent-style-name="DefaultParagraphFont" style:family="text">
      <style:text-properties fo:font-weight="bold" style:font-weight-asian="bold" fo:language="en" fo:country="GB"/>
    </style:style>
    <style:style style:name="T2512" style:parent-style-name="DefaultParagraphFont" style:family="text">
      <style:text-properties fo:language="en" fo:country="GB"/>
    </style:style>
    <style:style style:name="P2513" style:parent-style-name="Normal" style:family="paragraph">
      <style:paragraph-properties fo:text-align="justify" fo:line-height="150%" fo:text-indent="0.5in"/>
    </style:style>
    <style:style style:name="T2514" style:parent-style-name="DefaultParagraphFont" style:family="text">
      <style:text-properties fo:language="en" fo:country="GB"/>
    </style:style>
    <style:style style:name="T2515" style:parent-style-name="DefaultParagraphFont" style:family="text">
      <style:text-properties fo:language="en" fo:country="GB"/>
    </style:style>
    <style:style style:name="T2516" style:parent-style-name="DefaultParagraphFont" style:family="text">
      <style:text-properties style:text-position="super 62.5%" fo:language="en" fo:country="GB"/>
    </style:style>
    <style:style style:name="T2517" style:parent-style-name="DefaultParagraphFont" style:family="text">
      <style:text-properties fo:language="en" fo:country="GB"/>
    </style:style>
    <style:style style:name="P2518" style:parent-style-name="Normal" style:family="paragraph">
      <style:paragraph-properties fo:text-align="justify" fo:line-height="150%" fo:text-indent="0.5in"/>
    </style:style>
    <style:style style:name="T2519" style:parent-style-name="DefaultParagraphFont" style:family="text">
      <style:text-properties fo:language="en" fo:country="GB"/>
    </style:style>
    <style:style style:name="T2520" style:parent-style-name="DefaultParagraphFont" style:family="text">
      <style:text-properties fo:language="en" fo:country="GB"/>
    </style:style>
    <style:style style:name="T2521" style:parent-style-name="DefaultParagraphFont" style:family="text">
      <style:text-properties style:text-position="super 62.5%" fo:language="en" fo:country="GB"/>
    </style:style>
    <style:style style:name="T2522" style:parent-style-name="DefaultParagraphFont" style:family="text">
      <style:text-properties fo:language="en" fo:country="GB"/>
    </style:style>
    <style:style style:name="P2523" style:parent-style-name="Normal" style:family="paragraph">
      <style:paragraph-properties fo:text-align="justify" fo:line-height="150%" fo:text-indent="0.5in"/>
    </style:style>
    <style:style style:name="T2524" style:parent-style-name="DefaultParagraphFont" style:family="text">
      <style:text-properties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language="en" fo:country="GB"/>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fo:language="en" fo:country="GB"/>
    </style:style>
    <style:style style:name="P2530" style:parent-style-name="Normal" style:family="paragraph">
      <style:paragraph-properties fo:text-align="justify" fo:line-height="150%" fo:text-indent="0.5in"/>
      <style:text-properties fo:language="en" fo:country="GB"/>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fo:language="en" fo:country="GB"/>
    </style:style>
    <style:style style:name="P2534" style:parent-style-name="Normal" style:family="paragraph">
      <style:paragraph-properties fo:text-align="justify" fo:line-height="150%" fo:text-indent="0.5in"/>
    </style:style>
    <style:style style:name="T2535" style:parent-style-name="DefaultParagraphFont" style:family="text">
      <style:text-properties fo:language="en" fo:country="GB"/>
    </style:style>
    <style:style style:name="T2536" style:parent-style-name="DefaultParagraphFont" style:family="text">
      <style:text-properties fo:language="en" fo:country="GB"/>
    </style:style>
    <style:style style:name="T2537" style:parent-style-name="DefaultParagraphFont" style:family="text">
      <style:text-properties fo:language="en" fo:country="GB"/>
    </style:style>
    <style:style style:name="T2538" style:parent-style-name="DefaultParagraphFont" style:family="text">
      <style:text-properties style:text-position="super 62.5%" fo:language="en" fo:country="GB"/>
    </style:style>
    <style:style style:name="T2539" style:parent-style-name="DefaultParagraphFont" style:family="text">
      <style:text-properties fo:language="en" fo:country="GB"/>
    </style:style>
    <style:style style:name="T2540" style:parent-style-name="DefaultParagraphFont" style:family="text">
      <style:text-properties fo:language="en" fo:country="GB"/>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anguage="en" fo:country="GB"/>
    </style:style>
    <style:style style:name="T2543" style:parent-style-name="DefaultParagraphFont" style:family="text">
      <style:text-properties fo:language="en" fo:country="GB"/>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fo:language="en" fo:country="GB"/>
    </style:style>
    <style:style style:name="T2547" style:parent-style-name="DefaultParagraphFont" style:family="text">
      <style:text-properties fo:font-weight="bold" style:font-weight-asian="bold" fo:language="en" fo:country="GB"/>
    </style:style>
    <style:style style:name="T2548" style:parent-style-name="DefaultParagraphFont" style:family="text">
      <style:text-properties fo:language="en" fo:country="GB"/>
    </style:style>
    <style:style style:name="T2549" style:parent-style-name="DefaultParagraphFont" style:family="text">
      <style:text-properties fo:font-weight="bold" style:font-weight-asian="bold" fo:language="en" fo:country="GB"/>
    </style:style>
    <style:style style:name="T2550" style:parent-style-name="DefaultParagraphFont" style:family="text">
      <style:text-properties fo:language="en" fo:country="GB"/>
    </style:style>
    <style:style style:name="P2551" style:parent-style-name="Normal" style:family="paragraph">
      <style:paragraph-properties fo:text-align="justify" fo:line-height="150%" fo:text-indent="0.5in"/>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anguage="en" fo:country="GB"/>
    </style:style>
    <style:style style:name="T2555" style:parent-style-name="DefaultParagraphFont" style:family="text">
      <style:text-properties fo:language="en" fo:country="GB"/>
    </style:style>
    <style:style style:name="T2556" style:parent-style-name="DefaultParagraphFont" style:family="text">
      <style:text-properties fo:language="en" fo:country="GB"/>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anguage="en" fo:country="GB"/>
    </style:style>
    <style:style style:name="T2559" style:parent-style-name="DefaultParagraphFont" style:family="text">
      <style:text-properties fo:language="en" fo:country="GB"/>
    </style:style>
    <style:style style:name="T2560" style:parent-style-name="DefaultParagraphFont" style:family="text">
      <style:text-properties fo:language="en" fo:country="GB"/>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fo:language="en" fo:country="GB"/>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anguage="en" fo:country="GB"/>
    </style:style>
    <style:style style:name="T2566" style:parent-style-name="DefaultParagraphFont" style:family="text">
      <style:text-properties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anguage="en" fo:country="GB"/>
    </style:style>
    <style:style style:name="T2569" style:parent-style-name="DefaultParagraphFont" style:family="text">
      <style:text-properties fo:language="en" fo:country="GB"/>
    </style:style>
    <style:style style:name="P2570" style:parent-style-name="Normal" style:family="paragraph">
      <style:paragraph-properties fo:text-align="justify" fo:line-height="150%" fo:text-indent="0.543in"/>
    </style:style>
    <style:style style:name="T2571" style:parent-style-name="DefaultParagraphFont" style:family="text">
      <style:text-properties fo:language="en" fo:country="GB"/>
    </style:style>
    <style:style style:name="T2572" style:parent-style-name="DefaultParagraphFont" style:family="text">
      <style:text-properties fo:language="en" fo:country="GB"/>
    </style:style>
    <style:style style:name="T2573" style:parent-style-name="DefaultParagraphFont" style:family="text">
      <style:text-properties fo:language="en" fo:country="GB"/>
    </style:style>
    <style:style style:name="T2574" style:parent-style-name="DefaultParagraphFont" style:family="text">
      <style:text-properties fo:language="en" fo:country="GB"/>
    </style:style>
    <style:style style:name="P2575" style:parent-style-name="Normal" style:family="paragraph">
      <style:paragraph-properties fo:text-align="justify" fo:line-height="150%" fo:text-indent="0.5in"/>
    </style:style>
    <style:style style:name="T2576" style:parent-style-name="DefaultParagraphFont" style:family="text">
      <style:text-properties fo:language="en" fo:country="GB"/>
    </style:style>
    <style:style style:name="T2577" style:parent-style-name="DefaultParagraphFont" style:family="text">
      <style:text-properties fo:language="en" fo:country="GB"/>
    </style:style>
    <style:style style:name="T2578" style:parent-style-name="DefaultParagraphFont" style:family="text">
      <style:text-properties fo:language="en" fo:country="GB"/>
    </style:style>
    <style:style style:name="P2579" style:parent-style-name="Normal" style:family="paragraph">
      <style:paragraph-properties fo:text-align="justify" fo:line-height="150%" fo:text-indent="0.5in"/>
    </style:style>
    <style:style style:name="T2580" style:parent-style-name="DefaultParagraphFont" style:family="text">
      <style:text-properties fo:language="en" fo:country="GB"/>
    </style:style>
    <style:style style:name="T2581" style:parent-style-name="DefaultParagraphFont" style:family="text">
      <style:text-properties fo:language="en" fo:country="GB"/>
    </style:style>
    <style:style style:name="T2582" style:parent-style-name="DefaultParagraphFont" style:family="text">
      <style:text-properties fo:language="en" fo:country="GB"/>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fo:language="en" fo:country="GB"/>
    </style:style>
    <style:style style:name="P2586" style:parent-style-name="Normal" style:family="paragraph">
      <style:paragraph-properties fo:text-align="justify" fo:line-height="150%" fo:text-indent="0.5in"/>
    </style:style>
    <style:style style:name="T2587" style:parent-style-name="DefaultParagraphFont" style:family="text">
      <style:text-properties fo:language="en" fo:country="GB"/>
    </style:style>
    <style:style style:name="T2588" style:parent-style-name="DefaultParagraphFont" style:family="text">
      <style:text-properties fo:language="en" fo:country="GB"/>
    </style:style>
    <style:style style:name="T2589" style:parent-style-name="DefaultParagraphFont" style:family="text">
      <style:text-properties fo:language="en" fo:country="GB"/>
    </style:style>
    <style:style style:name="P2590" style:parent-style-name="Normal" style:family="paragraph">
      <style:paragraph-properties fo:text-align="justify" fo:line-height="150%" fo:text-indent="0.5in"/>
    </style:style>
    <style:style style:name="T2591" style:parent-style-name="DefaultParagraphFont" style:family="text">
      <style:text-properties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language="en" fo:country="GB"/>
    </style:style>
    <style:style style:name="T2594" style:parent-style-name="DefaultParagraphFont" style:family="text">
      <style:text-properties fo:language="en" fo:country="GB"/>
    </style:style>
    <style:style style:name="T2595" style:parent-style-name="DefaultParagraphFont" style:family="text">
      <style:text-properties fo:language="en" fo:country="GB"/>
    </style:style>
    <style:style style:name="T2596" style:parent-style-name="DefaultParagraphFont" style:family="text">
      <style:text-properties fo:language="en" fo:country="GB"/>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anguage="en" fo:country="GB"/>
    </style:style>
    <style:style style:name="T2599" style:parent-style-name="DefaultParagraphFont" style:family="text">
      <style:text-properties fo:language="en" fo:country="GB"/>
    </style:style>
    <style:style style:name="T2600" style:parent-style-name="DefaultParagraphFont" style:family="text">
      <style:text-properties fo:language="en" fo:country="GB"/>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anguage="en" fo:country="GB"/>
    </style:style>
    <style:style style:name="T2603" style:parent-style-name="DefaultParagraphFont" style:family="text">
      <style:text-properties fo:language="en" fo:country="GB"/>
    </style:style>
    <style:style style:name="T2604" style:parent-style-name="DefaultParagraphFont" style:family="text">
      <style:text-properties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en" fo:country="GB"/>
    </style:style>
    <style:style style:name="T2607" style:parent-style-name="DefaultParagraphFont" style:family="text">
      <style:text-properties fo:language="en" fo:country="GB"/>
    </style:style>
    <style:style style:name="T2608" style:parent-style-name="DefaultParagraphFont" style:family="text">
      <style:text-properties fo:language="en" fo:country="GB"/>
    </style:style>
    <style:style style:name="T2609" style:parent-style-name="DefaultParagraphFont" style:family="text">
      <style:text-properties fo:language="en" fo:country="GB"/>
    </style:style>
    <style:style style:name="P2610" style:parent-style-name="Normal" style:family="paragraph">
      <style:paragraph-properties fo:text-align="justify" fo:line-height="150%" fo:text-indent="0.5in"/>
    </style:style>
    <style:style style:name="T2611" style:parent-style-name="DefaultParagraphFont" style:family="text">
      <style:text-properties fo:language="en" fo:country="GB"/>
    </style:style>
    <style:style style:name="T2612" style:parent-style-name="DefaultParagraphFont" style:family="text">
      <style:text-properties fo:language="en" fo:country="GB"/>
    </style:style>
    <style:style style:name="T2613" style:parent-style-name="DefaultParagraphFont" style:family="text">
      <style:text-properties fo:language="en" fo:country="GB"/>
    </style:style>
    <style:style style:name="T2614" style:parent-style-name="DefaultParagraphFont" style:family="text">
      <style:text-properties style:text-position="super 62.5%" fo:language="en" fo:country="GB"/>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P2617" style:parent-style-name="Normal" style:family="paragraph">
      <style:paragraph-properties fo:text-align="justify" fo:line-height="150%" fo:text-indent="0.5in"/>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T2620" style:parent-style-name="DefaultParagraphFont" style:family="text">
      <style:text-properties fo:language="en" fo:country="GB"/>
    </style:style>
    <style:style style:name="T2621" style:parent-style-name="DefaultParagraphFont" style:family="text">
      <style:text-properties fo:language="en" fo:country="GB"/>
    </style:style>
    <style:style style:name="T2622" style:parent-style-name="DefaultParagraphFont" style:family="text">
      <style:text-properties fo:language="en" fo:country="GB"/>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fo:language="en" fo:country="GB"/>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anguage="en" fo:country="GB"/>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T2630" style:parent-style-name="DefaultParagraphFont" style:family="text">
      <style:text-properties fo:font-weight="bold" style:font-weight-asian="bold" fo:language="en" fo:country="GB"/>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anguage="en" fo:country="GB"/>
    </style:style>
    <style:style style:name="T2633" style:parent-style-name="DefaultParagraphFont" style:family="text">
      <style:text-properties fo:language="en" fo:country="GB"/>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T2638" style:parent-style-name="DefaultParagraphFont" style:family="text">
      <style:text-properties fo:language="en" fo:country="GB"/>
    </style:style>
    <style:style style:name="T2639" style:parent-style-name="DefaultParagraphFont" style:family="text">
      <style:text-properties fo:language="en" fo:country="GB"/>
    </style:style>
    <style:style style:name="P2640" style:parent-style-name="Normal" style:family="paragraph">
      <style:paragraph-properties fo:text-align="justify" fo:line-height="150%" fo:text-indent="0.543in"/>
    </style:style>
    <style:style style:name="T2641" style:parent-style-name="DefaultParagraphFont" style:family="text">
      <style:text-properties fo:language="en" fo:country="GB"/>
    </style:style>
    <style:style style:name="T2642" style:parent-style-name="DefaultParagraphFont" style:family="text">
      <style:text-properties fo:language="en" fo:country="GB"/>
    </style:style>
    <style:style style:name="T2643" style:parent-style-name="DefaultParagraphFont" style:family="text">
      <style:text-properties fo:language="en" fo:country="GB"/>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language="en" fo:country="GB"/>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anguage="en" fo:country="GB"/>
    </style:style>
    <style:style style:name="T2650" style:parent-style-name="DefaultParagraphFont" style:family="text">
      <style:text-properties fo:language="en" fo:country="GB"/>
    </style:style>
    <style:style style:name="T2651" style:parent-style-name="DefaultParagraphFont" style:family="text">
      <style:text-properties fo:language="en" fo:country="GB"/>
    </style:style>
    <style:style style:name="P2652" style:parent-style-name="Normal" style:family="paragraph">
      <style:paragraph-properties fo:text-align="justify" fo:line-height="150%" fo:text-indent="0.5in"/>
    </style:style>
    <style:style style:name="T2653" style:parent-style-name="DefaultParagraphFont" style:family="text">
      <style:text-properties fo:language="en" fo:country="GB"/>
    </style:style>
    <style:style style:name="T2654" style:parent-style-name="DefaultParagraphFont" style:family="text">
      <style:text-properties fo:language="en" fo:country="GB"/>
    </style:style>
    <style:style style:name="T2655" style:parent-style-name="DefaultParagraphFont" style:family="text">
      <style:text-properties fo:language="en" fo:country="GB"/>
    </style:style>
    <style:style style:name="P2656" style:parent-style-name="Normal" style:family="paragraph">
      <style:paragraph-properties fo:text-align="justify" fo:line-height="150%" fo:text-indent="0.5in"/>
    </style:style>
    <style:style style:name="T2657" style:parent-style-name="DefaultParagraphFont" style:family="text">
      <style:text-properties fo:language="en" fo:country="GB"/>
    </style:style>
    <style:style style:name="T2658" style:parent-style-name="DefaultParagraphFont" style:family="text">
      <style:text-properties fo:language="en" fo:country="GB"/>
    </style:style>
    <style:style style:name="T2659" style:parent-style-name="DefaultParagraphFont" style:family="text">
      <style:text-properties fo:language="en" fo:country="GB"/>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anguage="en" fo:country="GB"/>
    </style:style>
    <style:style style:name="T2662" style:parent-style-name="DefaultParagraphFont" style:family="text">
      <style:text-properties fo:language="en" fo:country="GB"/>
    </style:style>
    <style:style style:name="T2663" style:parent-style-name="DefaultParagraphFont" style:family="text">
      <style:text-properties fo:language="en" fo:country="GB"/>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anguage="en" fo:country="GB"/>
    </style:style>
    <style:style style:name="T2666" style:parent-style-name="DefaultParagraphFont" style:family="text">
      <style:text-properties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P2669" style:parent-style-name="Normal" style:family="paragraph">
      <style:paragraph-properties fo:text-align="justify" fo:line-height="150%" fo:text-indent="0.5in"/>
    </style:style>
    <style:style style:name="T2670" style:parent-style-name="DefaultParagraphFont" style:family="text">
      <style:text-properties fo:language="en" fo:country="GB"/>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P2673" style:parent-style-name="Normal" style:family="paragraph">
      <style:paragraph-properties fo:text-align="justify" fo:line-height="150%" fo:text-indent="0.5in"/>
    </style:style>
    <style:style style:name="T2674" style:parent-style-name="DefaultParagraphFont" style:family="text">
      <style:text-properties fo:language="en" fo:country="GB"/>
    </style:style>
    <style:style style:name="T2675" style:parent-style-name="DefaultParagraphFont" style:family="text">
      <style:text-properties fo:language="en" fo:country="GB"/>
    </style:style>
    <style:style style:name="T2676" style:parent-style-name="DefaultParagraphFont" style:family="text">
      <style:text-properties fo:language="en" fo:country="GB"/>
    </style:style>
    <style:style style:name="T2677" style:parent-style-name="DefaultParagraphFont" style:family="text">
      <style:text-properties fo:language="en" fo:country="GB"/>
    </style:style>
    <style:style style:name="P2678" style:parent-style-name="Normal" style:family="paragraph">
      <style:paragraph-properties fo:text-align="justify" fo:line-height="150%" fo:text-indent="0.5in"/>
    </style:style>
    <style:style style:name="T2679" style:parent-style-name="DefaultParagraphFont" style:family="text">
      <style:text-properties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P2682" style:parent-style-name="Normal" style:family="paragraph">
      <style:paragraph-properties fo:text-align="justify" fo:line-height="150%" fo:text-indent="0.5in"/>
    </style:style>
    <style:style style:name="T2683" style:parent-style-name="DefaultParagraphFont" style:family="text">
      <style:text-properties fo:language="en" fo:country="GB"/>
    </style:style>
    <style:style style:name="T2684" style:parent-style-name="DefaultParagraphFont" style:family="text">
      <style:text-properties fo:language="en" fo:country="GB"/>
    </style:style>
    <style:style style:name="T2685" style:parent-style-name="DefaultParagraphFont" style:family="text">
      <style:text-properties fo:language="en" fo:country="GB"/>
    </style:style>
    <style:style style:name="T2686" style:parent-style-name="DefaultParagraphFont" style:family="text">
      <style:text-properties fo:language="en" fo:country="GB"/>
    </style:style>
    <style:style style:name="T2687" style:parent-style-name="DefaultParagraphFont" style:family="text">
      <style:text-properties fo:language="en" fo:country="GB"/>
    </style:style>
    <style:style style:name="T2688" style:parent-style-name="DefaultParagraphFont" style:family="text">
      <style:text-properties fo:language="en" fo:country="GB"/>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anguage="en" fo:country="GB"/>
    </style:style>
    <style:style style:name="T2691" style:parent-style-name="DefaultParagraphFont" style:family="text">
      <style:text-properties fo:language="en" fo:country="GB"/>
    </style:style>
    <style:style style:name="T2692" style:parent-style-name="DefaultParagraphFont" style:family="text">
      <style:text-properties fo:language="en" fo:country="GB"/>
    </style:style>
    <style:style style:name="P2693" style:parent-style-name="Normal" style:family="paragraph">
      <style:paragraph-properties fo:text-align="justify" fo:line-height="150%" fo:text-indent="0.5in"/>
    </style:style>
    <style:style style:name="T2694" style:parent-style-name="DefaultParagraphFont" style:family="text">
      <style:text-properties fo:language="en" fo:country="GB"/>
    </style:style>
    <style:style style:name="T2695" style:parent-style-name="DefaultParagraphFont" style:family="text">
      <style:text-properties fo:language="en" fo:country="GB"/>
    </style:style>
    <style:style style:name="P2696" style:parent-style-name="Normal" style:family="paragraph">
      <style:paragraph-properties fo:text-align="justify" fo:line-height="150%" fo:text-indent="0.5in"/>
    </style:style>
    <style:style style:name="T2697" style:parent-style-name="DefaultParagraphFont" style:family="text">
      <style:text-properties fo:language="en" fo:country="GB"/>
    </style:style>
    <style:style style:name="T2698" style:parent-style-name="DefaultParagraphFont" style:family="text">
      <style:text-properties fo:language="en" fo:country="GB"/>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fo:language="en" fo:country="GB"/>
    </style:style>
    <style:style style:name="P2706" style:parent-style-name="Normal" style:family="paragraph">
      <style:paragraph-properties fo:text-align="justify" fo:line-height="150%" fo:text-indent="0.5in"/>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T2709" style:parent-style-name="DefaultParagraphFont" style:family="text">
      <style:text-properties fo:language="en" fo:country="GB"/>
    </style:style>
    <style:style style:name="T2710" style:parent-style-name="DefaultParagraphFont" style:family="text">
      <style:text-properties fo:language="en" fo:country="GB"/>
    </style:style>
    <style:style style:name="T2711" style:parent-style-name="DefaultParagraphFont" style:family="text">
      <style:text-properties fo:language="en" fo:country="GB"/>
    </style:style>
    <style:style style:name="TableColumn2713" style:family="table-column">
      <style:table-column-properties style:column-width="6.45in" style:use-optimal-column-width="false"/>
    </style:style>
    <style:style style:name="Table2712" style:family="table">
      <style:table-properties style:width="6.45in" fo:margin-left="0in" table:align="left"/>
    </style:style>
    <style:style style:name="TableRow2714" style:family="table-row">
      <style:table-row-properties style:min-row-height="0.8104in" style:use-optimal-row-height="false"/>
    </style:style>
    <style:style style:name="TableCell2715" style:family="table-cell">
      <style:table-cell-properties fo:border-top="0.0208in solid #008000" fo:border-left="none" fo:border-bottom="0.0104in solid #008000" fo:border-right="none" fo:padding-top="0in" fo:padding-left="0.075in" fo:padding-bottom="0in" fo:padding-right="0.075in"/>
    </style:style>
    <style:style style:name="P2716" style:parent-style-name="Normal" style:family="paragraph">
      <style:paragraph-properties fo:text-align="justify" fo:line-height="150%"/>
      <style:text-properties fo:font-weight="bold" style:font-weight-asian="bold" fo:language="en" fo:country="GB"/>
    </style:style>
    <style:style style:name="P2717" style:parent-style-name="Normal" style:family="paragraph">
      <style:paragraph-properties fo:text-align="justify" fo:line-height="150%"/>
    </style:style>
    <style:style style:name="T2718" style:parent-style-name="DefaultParagraphFont" style:family="text">
      <style:text-properties fo:font-weight="bold" style:font-weight-asian="bold" fo:language="en" fo:country="GB"/>
    </style:style>
    <style:style style:name="T2719" style:parent-style-name="DefaultParagraphFont" style:family="text">
      <style:text-properties fo:font-weight="bold" style:font-weight-asian="bold" fo:language="en" fo:country="US"/>
    </style:style>
    <style:style style:name="P2720" style:parent-style-name="Normal" style:family="paragraph">
      <style:paragraph-properties fo:text-align="justify" fo:line-height="150%"/>
    </style:style>
    <style:style style:name="T2721" style:parent-style-name="DefaultParagraphFont" style:family="text">
      <style:text-properties fo:language="en" fo:country="GB"/>
    </style:style>
    <style:style style:name="T2722" style:parent-style-name="DefaultParagraphFont" style:family="text">
      <style:text-properties fo:font-weight="bold" style:font-weight-asian="bold" fo:language="en" fo:country="GB"/>
    </style:style>
    <style:style style:name="T2723" style:parent-style-name="DefaultParagraphFont" style:family="text">
      <style:text-properties fo:language="en" fo:country="GB"/>
    </style:style>
    <style:style style:name="T2724" style:parent-style-name="DefaultParagraphFont" style:family="text">
      <style:text-properties fo:font-weight="bold" style:font-weight-asian="bold" fo:language="en" fo:country="GB"/>
    </style:style>
    <style:style style:name="T2725" style:parent-style-name="DefaultParagraphFont" style:family="text">
      <style:text-properties fo:language="en" fo:country="GB"/>
    </style:style>
    <style:style style:name="T2726" style:parent-style-name="DefaultParagraphFont" style:family="text">
      <style:text-properties fo:language="en" fo:country="US"/>
    </style:style>
    <style:style style:name="P2727" style:parent-style-name="Normal" style:family="paragraph">
      <style:paragraph-properties fo:text-align="justify" fo:line-height="150%"/>
      <style:text-properties fo:language="en" fo:country="GB"/>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language="en" fo:country="GB"/>
    </style:style>
    <style:style style:name="T2731" style:parent-style-name="DefaultParagraphFont" style:family="text">
      <style:text-properties fo:language="en" fo:country="GB"/>
    </style:style>
    <style:style style:name="T2732" style:parent-style-name="DefaultParagraphFont" style:family="text">
      <style:text-properties fo:language="en" fo:country="GB"/>
    </style:style>
    <style:style style:name="T2733" style:parent-style-name="DefaultParagraphFont" style:family="text">
      <style:text-properties style:text-position="super 62.5%" fo:language="en" fo:country="GB"/>
    </style:style>
    <style:style style:name="T2734" style:parent-style-name="DefaultParagraphFont" style:family="text">
      <style:text-properties fo:language="en" fo:country="GB"/>
    </style:style>
    <style:style style:name="T2735" style:parent-style-name="DefaultParagraphFont" style:family="text">
      <style:text-properties fo:language="en" fo:country="GB"/>
    </style:style>
    <style:style style:name="P2736" style:parent-style-name="Normal" style:family="paragraph">
      <style:paragraph-properties fo:text-align="justify" fo:line-height="150%" fo:text-indent="0.5in"/>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T2739" style:parent-style-name="DefaultParagraphFont" style:family="text">
      <style:text-properties fo:language="en" fo:country="GB"/>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anguage="en" fo:country="GB"/>
    </style:style>
    <style:style style:name="P2744" style:parent-style-name="Normal" style:family="paragraph">
      <style:paragraph-properties fo:text-align="justify" fo:line-height="150%" fo:text-indent="0.5in"/>
    </style:style>
    <style:style style:name="T2745" style:parent-style-name="DefaultParagraphFont" style:family="text">
      <style:text-properties fo:language="en" fo:country="GB"/>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center" fo:line-height="150%" fo:text-indent="0.5in"/>
    </style:style>
    <style:style style:name="T2750" style:parent-style-name="DefaultParagraphFont" style:family="text">
      <style:text-properties fo:font-weight="bold" style:font-weight-asian="bold" fo:language="en" fo:country="GB"/>
    </style:style>
    <style:style style:name="P2751" style:parent-style-name="Normal" style:family="paragraph">
      <style:paragraph-properties fo:text-align="center" fo:line-height="150%" fo:text-indent="0.5in"/>
    </style:style>
    <style:style style:name="T2752" style:parent-style-name="DefaultParagraphFont" style:family="text">
      <style:text-properties fo:font-weight="bold" style:font-weight-asian="bold" fo:language="en" fo:country="GB"/>
    </style:style>
    <style:style style:name="P2753" style:parent-style-name="Normal" style:family="paragraph">
      <style:paragraph-properties fo:text-align="center"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fo:language="en" fo:country="GB"/>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anguage="en" fo:country="GB"/>
    </style:style>
    <style:style style:name="T2758" style:parent-style-name="DefaultParagraphFont" style:family="text">
      <style:text-properties fo:language="en" fo:country="GB"/>
    </style:style>
    <style:style style:name="T2759" style:parent-style-name="DefaultParagraphFont" style:family="text">
      <style:text-properties fo:font-weight="bold" style:font-weight-asian="bold" fo:language="en" fo:country="GB"/>
    </style:style>
    <style:style style:name="T2760" style:parent-style-name="DefaultParagraphFont" style:family="text">
      <style:text-properties fo:language="en" fo:country="GB"/>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fo:language="en" fo:country="GB"/>
    </style:style>
    <style:style style:name="P2764" style:parent-style-name="Normal" style:family="paragraph">
      <style:paragraph-properties fo:text-align="justify" fo:line-height="150%" fo:text-indent="0.5in"/>
      <style:text-properties fo:language="en" fo:country="GB"/>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center" fo:line-height="150%" fo:text-indent="0.5in"/>
    </style:style>
    <style:style style:name="T2767" style:parent-style-name="DefaultParagraphFont" style:family="text">
      <style:text-properties fo:font-weight="bold" style:font-weight-asian="bold" fo:language="en" fo:country="GB"/>
    </style:style>
    <style:style style:name="P2768" style:parent-style-name="Normal" style:family="paragraph">
      <style:paragraph-properties fo:text-align="center" fo:line-height="150%" fo:text-indent="0.5in"/>
    </style:style>
    <style:style style:name="T2769" style:parent-style-name="DefaultParagraphFont" style:family="text">
      <style:text-properties fo:font-weight="bold" style:font-weight-asian="bold" fo:language="en" fo:country="GB"/>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fo:language="en" fo:country="GB"/>
    </style:style>
    <style:style style:name="T2773" style:parent-style-name="DefaultParagraphFont" style:family="text">
      <style:text-properties fo:font-weight="bold" style:font-weight-asian="bold" fo:language="en" fo:country="GB"/>
    </style:style>
    <style:style style:name="P2774" style:parent-style-name="Normal" style:family="paragraph">
      <style:paragraph-properties fo:text-align="justify" fo:line-height="150%" fo:text-indent="0.5in"/>
    </style:style>
    <style:style style:name="T2775" style:parent-style-name="DefaultParagraphFont" style:family="text">
      <style:text-properties fo:language="en" fo:country="GB"/>
    </style:style>
    <style:style style:name="T2776" style:parent-style-name="DefaultParagraphFont" style:family="text">
      <style:text-properties fo:language="en" fo:country="GB"/>
    </style:style>
    <style:style style:name="T2777" style:parent-style-name="DefaultParagraphFont" style:family="text">
      <style:text-properties fo:language="en" fo:country="GB"/>
    </style:style>
    <style:style style:name="P2778" style:parent-style-name="Normal" style:family="paragraph">
      <style:paragraph-properties fo:text-align="justify" fo:line-height="150%" fo:text-indent="0.5in"/>
    </style:style>
    <style:style style:name="T2779" style:parent-style-name="DefaultParagraphFont" style:family="text">
      <style:text-properties fo:language="en" fo:country="GB"/>
    </style:style>
    <style:style style:name="T2780" style:parent-style-name="DefaultParagraphFont" style:family="text">
      <style:text-properties fo:language="en" fo:country="GB"/>
    </style:style>
    <style:style style:name="P2781" style:parent-style-name="Normal" style:family="paragraph">
      <style:paragraph-properties fo:text-align="justify" fo:line-height="150%" fo:text-indent="0.5in"/>
    </style:style>
    <style:style style:name="T2782" style:parent-style-name="DefaultParagraphFont" style:family="text">
      <style:text-properties fo:language="en" fo:country="GB"/>
    </style:style>
    <style:style style:name="T2783" style:parent-style-name="DefaultParagraphFont" style:family="text">
      <style:text-properties fo:language="en" fo:country="GB"/>
    </style:style>
    <style:style style:name="P2784" style:parent-style-name="Normal" style:family="paragraph">
      <style:paragraph-properties fo:text-align="justify" fo:line-height="150%" fo:text-indent="0.5in"/>
    </style:style>
    <style:style style:name="T2785" style:parent-style-name="DefaultParagraphFont" style:family="text">
      <style:text-properties fo:language="en" fo:country="GB"/>
    </style:style>
    <style:style style:name="T2786" style:parent-style-name="DefaultParagraphFont" style:family="text">
      <style:text-properties fo:language="en" fo:country="GB"/>
    </style:style>
    <style:style style:name="P2787" style:parent-style-name="Normal" style:family="paragraph">
      <style:paragraph-properties fo:text-align="justify" fo:line-height="150%" fo:text-indent="0.5in"/>
    </style:style>
    <style:style style:name="T2788" style:parent-style-name="DefaultParagraphFont" style:family="text">
      <style:text-properties fo:language="en" fo:country="GB"/>
    </style:style>
    <style:style style:name="T2789" style:parent-style-name="DefaultParagraphFont" style:family="text">
      <style:text-properties fo:language="en" fo:country="GB"/>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anguage="en" fo:country="GB"/>
    </style:style>
    <style:style style:name="T2792" style:parent-style-name="DefaultParagraphFont" style:family="text">
      <style:text-properties fo:language="en" fo:country="GB"/>
    </style:style>
    <style:style style:name="T2793" style:parent-style-name="DefaultParagraphFont" style:family="text">
      <style:text-properties fo:language="en" fo:country="GB"/>
    </style:style>
    <style:style style:name="P2794" style:parent-style-name="Normal" style:family="paragraph">
      <style:paragraph-properties fo:text-align="justify" fo:line-height="150%" fo:text-indent="0.5in"/>
    </style:style>
    <style:style style:name="T2795" style:parent-style-name="DefaultParagraphFont" style:family="text">
      <style:text-properties fo:language="en" fo:country="GB"/>
    </style:style>
    <style:style style:name="T2796" style:parent-style-name="DefaultParagraphFont" style:family="text">
      <style:text-properties fo:language="en" fo:country="GB"/>
    </style:style>
    <style:style style:name="P2797" style:parent-style-name="Normal" style:family="paragraph">
      <style:paragraph-properties fo:text-align="justify" fo:line-height="150%" fo:text-indent="0.5in"/>
    </style:style>
    <style:style style:name="T2798" style:parent-style-name="DefaultParagraphFont" style:family="text">
      <style:text-properties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P2803" style:parent-style-name="Normal" style:family="paragraph">
      <style:paragraph-properties fo:text-align="justify" fo:line-height="150%" fo:text-indent="0.5in"/>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anguage="en" fo:country="GB"/>
    </style:style>
    <style:style style:name="P2807" style:parent-style-name="Normal" style:family="paragraph">
      <style:paragraph-properties fo:text-align="justify" fo:line-height="150%" fo:text-indent="0.5in"/>
    </style:style>
    <style:style style:name="T2808" style:parent-style-name="DefaultParagraphFont" style:family="text">
      <style:text-properties fo:language="en" fo:country="GB"/>
    </style:style>
    <style:style style:name="T2809" style:parent-style-name="DefaultParagraphFont" style:family="text">
      <style:text-properties fo:language="en" fo:country="GB"/>
    </style:style>
    <style:style style:name="T2810" style:parent-style-name="DefaultParagraphFont" style:family="text">
      <style:text-properties fo:language="en" fo:country="GB"/>
    </style:style>
    <style:style style:name="T2811" style:parent-style-name="DefaultParagraphFont" style:family="text">
      <style:text-properties fo:language="en" fo:country="GB"/>
    </style:style>
    <style:style style:name="T2812" style:parent-style-name="DefaultParagraphFont" style:family="text">
      <style:text-properties fo:language="en" fo:country="GB"/>
    </style:style>
    <style:style style:name="P2813" style:parent-style-name="Normal" style:family="paragraph">
      <style:paragraph-properties fo:text-align="justify" fo:line-height="150%" fo:text-indent="0.5in"/>
    </style:style>
    <style:style style:name="T2814" style:parent-style-name="DefaultParagraphFont" style:family="text">
      <style:text-properties fo:language="en" fo:country="GB"/>
    </style:style>
    <style:style style:name="T2815" style:parent-style-name="DefaultParagraphFont" style:family="text">
      <style:text-propertie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style:text-position="super 62.5%" fo:language="en" fo:country="GB"/>
    </style:style>
    <style:style style:name="T2818" style:parent-style-name="DefaultParagraphFont" style:family="text">
      <style:text-properties fo:language="en" fo:country="GB"/>
    </style:style>
    <style:style style:name="T2819" style:parent-style-name="DefaultParagraphFont" style:family="text">
      <style:text-properties fo:language="en" fo:country="GB"/>
    </style:style>
    <style:style style:name="P2820" style:parent-style-name="Normal" style:family="paragraph">
      <style:paragraph-properties fo:text-align="justify" fo:line-height="150%" fo:text-indent="0.6291in"/>
    </style:style>
    <style:style style:name="T2821" style:parent-style-name="DefaultParagraphFont" style:family="text">
      <style:text-properties fo:language="en" fo:country="GB"/>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fo:language="en" fo:country="GB"/>
    </style:style>
    <style:style style:name="P2827" style:parent-style-name="Normal" style:family="paragraph">
      <style:paragraph-properties fo:text-align="justify" fo:line-height="150%" fo:text-indent="0.5in"/>
    </style:style>
    <style:style style:name="T2828" style:parent-style-name="DefaultParagraphFont" style:family="text">
      <style:text-properties fo:language="en" fo:country="GB"/>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P2831" style:parent-style-name="Normal" style:family="paragraph">
      <style:paragraph-properties fo:text-align="justify" fo:line-height="150%" fo:text-indent="0.5in"/>
    </style:style>
    <style:style style:name="T2832" style:parent-style-name="DefaultParagraphFont" style:family="text">
      <style:text-properties fo:language="en" fo:country="GB"/>
    </style:style>
    <style:style style:name="T2833" style:parent-style-name="DefaultParagraphFont" style:family="text">
      <style:text-properties fo:language="en" fo:country="GB"/>
    </style:style>
    <style:style style:name="T2834" style:parent-style-name="DefaultParagraphFont" style:family="text">
      <style:text-properties fo:language="en" fo:country="GB"/>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en" fo:country="GB"/>
    </style:style>
    <style:style style:name="T2839" style:parent-style-name="DefaultParagraphFont" style:family="text">
      <style:text-properties fo:language="en" fo:country="GB"/>
    </style:style>
    <style:style style:name="T2840" style:parent-style-name="DefaultParagraphFont" style:family="text">
      <style:text-properties fo:language="en" fo:country="GB"/>
    </style:style>
    <style:style style:name="T2841" style:parent-style-name="DefaultParagraphFont" style:family="text">
      <style:text-properties fo:language="en" fo:country="GB"/>
    </style:style>
    <style:style style:name="P2842" style:parent-style-name="Normal" style:family="paragraph">
      <style:paragraph-properties fo:text-align="justify" fo:line-height="150%" fo:text-indent="0.5in"/>
    </style:style>
    <style:style style:name="T2843" style:parent-style-name="DefaultParagraphFont" style:family="text">
      <style:text-properties fo:language="en" fo:country="GB"/>
    </style:style>
    <style:style style:name="T2844" style:parent-style-name="DefaultParagraphFont" style:family="text">
      <style:text-properties fo:language="en" fo:country="GB"/>
    </style:style>
    <style:style style:name="T2845" style:parent-style-name="DefaultParagraphFont" style:family="text">
      <style:text-properties fo:language="en" fo:country="GB"/>
    </style:style>
    <style:style style:name="T2846" style:parent-style-name="DefaultParagraphFont" style:family="text">
      <style:text-properties fo:language="en" fo:country="GB"/>
    </style:style>
    <style:style style:name="P2847" style:parent-style-name="Normal" style:family="paragraph">
      <style:paragraph-properties fo:text-align="justify" fo:line-height="150%" fo:text-indent="0.5in"/>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P2850" style:parent-style-name="Normal" style:family="paragraph">
      <style:paragraph-properties fo:text-align="justify" fo:line-height="150%" fo:text-indent="0.7583in"/>
      <style:text-properties fo:language="en" fo:country="GB"/>
    </style:style>
    <style:style style:name="P2851" style:parent-style-name="Normal" style:family="paragraph">
      <style:paragraph-properties fo:text-align="center" fo:line-height="150%" fo:text-indent="0.5in"/>
    </style:style>
    <style:style style:name="P2852" style:parent-style-name="Normal" style:family="paragraph">
      <style:paragraph-properties fo:text-align="center" fo:line-height="150%" fo:text-indent="0.5in"/>
    </style:style>
    <style:style style:name="T2853" style:parent-style-name="DefaultParagraphFont" style:family="text">
      <style:text-properties fo:font-weight="bold" style:font-weight-asian="bold" fo:language="en" fo:country="GB"/>
    </style:style>
    <style:style style:name="P2854" style:parent-style-name="Normal" style:family="paragraph">
      <style:paragraph-properties fo:text-align="center" fo:line-height="150%" fo:text-indent="0.5in"/>
    </style:style>
    <style:style style:name="T2855" style:parent-style-name="DefaultParagraphFont" style:family="text">
      <style:text-properties fo:font-weight="bold" style:font-weight-asian="bold" fo:language="en" fo:country="GB"/>
    </style:style>
    <style:style style:name="P2856" style:parent-style-name="Normal" style:family="paragraph">
      <style:paragraph-properties fo:text-align="center" fo:line-height="150%" fo:text-indent="0.5in"/>
    </style:style>
    <style:style style:name="P2857" style:parent-style-name="Normal" style:family="paragraph">
      <style:paragraph-properties fo:text-align="center" fo:line-height="150%" fo:text-indent="0.5in"/>
    </style:style>
    <style:style style:name="T2858" style:parent-style-name="DefaultParagraphFont" style:family="text">
      <style:text-properties fo:font-weight="bold" style:font-weight-asian="bold" fo:language="en" fo:country="GB"/>
    </style:style>
    <style:style style:name="P2859" style:parent-style-name="Normal" style:family="paragraph">
      <style:paragraph-properties fo:text-align="center" fo:line-height="150%" fo:text-indent="0.5in"/>
    </style:style>
    <style:style style:name="T2860" style:parent-style-name="DefaultParagraphFont" style:family="text">
      <style:text-properties fo:font-weight="bold" style:font-weight-asian="bold" fo:language="en" fo:country="GB"/>
    </style:style>
    <style:style style:name="T2861" style:parent-style-name="DefaultParagraphFont" style:family="text">
      <style:text-properties fo:font-weight="bold" style:font-weight-asian="bold" fo:language="en" fo:country="GB"/>
    </style:style>
    <style:style style:name="P2862" style:parent-style-name="Normal" style:family="paragraph">
      <style:paragraph-properties fo:text-align="center"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fo:language="en" fo:country="GB"/>
    </style:style>
    <style:style style:name="P2865" style:parent-style-name="Normal" style:family="paragraph">
      <style:paragraph-properties fo:text-align="justify" fo:line-height="150%" fo:text-indent="0.5in"/>
    </style:style>
    <style:style style:name="T2866" style:parent-style-name="DefaultParagraphFont" style:family="text">
      <style:text-properties fo:language="en" fo:country="GB"/>
    </style:style>
    <style:style style:name="T2867" style:parent-style-name="DefaultParagraphFont" style:family="text">
      <style:text-properties fo:language="en" fo:country="GB"/>
    </style:style>
    <style:style style:name="P2868" style:parent-style-name="Normal" style:family="paragraph">
      <style:paragraph-properties fo:text-align="justify" fo:line-height="150%" fo:text-indent="0.5in"/>
    </style:style>
    <style:style style:name="T2869" style:parent-style-name="DefaultParagraphFont" style:family="text">
      <style:text-properties fo:language="en" fo:country="GB"/>
    </style:style>
    <style:style style:name="T2870" style:parent-style-name="DefaultParagraphFont" style:family="text">
      <style:text-properties fo:language="en" fo:country="GB"/>
    </style:style>
    <style:style style:name="T2871" style:parent-style-name="DefaultParagraphFont" style:family="text">
      <style:text-properties fo:language="en" fo:country="GB"/>
    </style:style>
    <style:style style:name="T2872" style:parent-style-name="DefaultParagraphFont" style:family="text">
      <style:text-properties fo:language="en" fo:country="GB"/>
    </style:style>
    <style:style style:name="P2873" style:parent-style-name="Normal" style:family="paragraph">
      <style:paragraph-properties fo:text-align="justify" fo:line-height="150%" fo:text-indent="0.543in"/>
    </style:style>
    <style:style style:name="T2874" style:parent-style-name="DefaultParagraphFont" style:family="text">
      <style:text-properties fo:language="en" fo:country="GB"/>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P2877" style:parent-style-name="Normal" style:family="paragraph">
      <style:paragraph-properties fo:text-align="justify" fo:line-height="150%" fo:text-indent="0.5in"/>
    </style:style>
    <style:style style:name="T2878" style:parent-style-name="DefaultParagraphFont" style:family="text">
      <style:text-properties fo:language="en" fo:country="GB"/>
    </style:style>
    <style:style style:name="T2879" style:parent-style-name="DefaultParagraphFont" style:family="text">
      <style:text-properties fo:language="en" fo:country="GB"/>
    </style:style>
    <style:style style:name="T2880" style:parent-style-name="DefaultParagraphFont" style:family="text">
      <style:text-properties fo:language="en" fo:country="GB"/>
    </style:style>
    <style:style style:name="P2881" style:parent-style-name="Normal" style:family="paragraph">
      <style:paragraph-properties fo:text-align="justify" fo:line-height="150%" fo:text-indent="0.5in"/>
    </style:style>
    <style:style style:name="T2882" style:parent-style-name="DefaultParagraphFont" style:family="text">
      <style:text-properties fo:language="en" fo:country="GB"/>
    </style:style>
    <style:style style:name="T2883" style:parent-style-name="DefaultParagraphFont" style:family="text">
      <style:text-properties fo:language="en" fo:country="GB"/>
    </style:style>
    <style:style style:name="T2884" style:parent-style-name="DefaultParagraphFont" style:family="text">
      <style:text-properties fo:language="en" fo:country="GB"/>
    </style:style>
    <style:style style:name="P2885" style:parent-style-name="Normal" style:family="paragraph">
      <style:paragraph-properties fo:text-align="justify" fo:line-height="150%" fo:text-indent="0.5in"/>
    </style:style>
    <style:style style:name="T2886" style:parent-style-name="DefaultParagraphFont" style:family="text">
      <style:text-properties fo:language="en" fo:country="GB"/>
    </style:style>
    <style:style style:name="T2887" style:parent-style-name="DefaultParagraphFont" style:family="text">
      <style:text-properties fo:language="en" fo:country="GB"/>
    </style:style>
    <style:style style:name="T2888" style:parent-style-name="DefaultParagraphFont" style:family="text">
      <style:text-properties fo:language="en" fo:country="GB"/>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fo:language="en" fo:country="GB"/>
    </style:style>
    <style:style style:name="P2892" style:parent-style-name="Normal" style:family="paragraph">
      <style:paragraph-properties fo:text-align="justify" fo:line-height="150%" fo:text-indent="0.5in"/>
    </style:style>
    <style:style style:name="T2893" style:parent-style-name="DefaultParagraphFont" style:family="text">
      <style:text-properties fo:language="en" fo:country="GB"/>
    </style:style>
    <style:style style:name="T2894" style:parent-style-name="DefaultParagraphFont" style:family="text">
      <style:text-properties fo:language="en" fo:country="GB"/>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P2897" style:parent-style-name="Normal" style:family="paragraph">
      <style:paragraph-properties fo:text-align="justify" fo:line-height="150%" fo:text-indent="0.5in"/>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T2900" style:parent-style-name="DefaultParagraphFont" style:family="text">
      <style:text-properties fo:language="en" fo:country="GB"/>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anguage="en" fo:country="GB"/>
    </style:style>
    <style:style style:name="T2903" style:parent-style-name="DefaultParagraphFont" style:family="text">
      <style:text-properties fo:language="en" fo:country="GB"/>
    </style:style>
    <style:style style:name="T2904" style:parent-style-name="DefaultParagraphFont" style:family="text">
      <style:text-properties fo:language="en" fo:country="GB"/>
    </style:style>
    <style:style style:name="T2905" style:parent-style-name="DefaultParagraphFont" style:family="text">
      <style:text-properties fo:language="en" fo:country="GB"/>
    </style:style>
    <style:style style:name="P2906" style:parent-style-name="Normal" style:family="paragraph">
      <style:paragraph-properties fo:text-align="justify" fo:line-height="150%"/>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fo:language="en" fo:country="GB"/>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anguage="en" fo:country="GB"/>
    </style:style>
    <style:style style:name="T2911" style:parent-style-name="DefaultParagraphFont" style:family="text">
      <style:text-properties fo:language="en" fo:country="GB"/>
    </style:style>
    <style:style style:name="T2912" style:parent-style-name="DefaultParagraphFont" style:family="text">
      <style:text-properties fo:font-weight="bold" style:font-weight-asian="bold" fo:language="en" fo:country="GB"/>
    </style:style>
    <style:style style:name="T2913" style:parent-style-name="DefaultParagraphFont" style:family="text">
      <style:text-properties fo:language="en" fo:country="GB"/>
    </style:style>
    <style:style style:name="T2914" style:parent-style-name="DefaultParagraphFont" style:family="text">
      <style:text-properties fo:language="en" fo:country="GB"/>
    </style:style>
    <style:style style:name="P2915" style:parent-style-name="Normal" style:family="paragraph">
      <style:paragraph-properties fo:text-align="justify" fo:line-height="150%" fo:text-indent="0.5in"/>
    </style:style>
    <style:style style:name="T2916" style:parent-style-name="DefaultParagraphFont" style:family="text">
      <style:text-properties fo:language="en" fo:country="GB"/>
    </style:style>
    <style:style style:name="T2917" style:parent-style-name="DefaultParagraphFont" style:family="text">
      <style:text-properties fo:language="en" fo:country="GB"/>
    </style:style>
    <style:style style:name="T2918" style:parent-style-name="DefaultParagraphFont" style:family="text">
      <style:text-properties fo:language="en" fo:country="GB"/>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T2922" style:parent-style-name="DefaultParagraphFont" style:family="text">
      <style:text-properties fo:language="en" fo:country="GB"/>
    </style:style>
    <style:style style:name="P2923" style:parent-style-name="Normal" style:family="paragraph">
      <style:paragraph-properties fo:text-align="justify" fo:line-height="150%" fo:text-indent="0.043in"/>
    </style:style>
    <style:style style:name="P2924" style:parent-style-name="Normal" style:family="paragraph">
      <style:paragraph-properties fo:keep-with-next="always" fo:text-align="justify" fo:line-height="150%" fo:text-indent="0.4923in"/>
    </style:style>
    <style:style style:name="T2925" style:parent-style-name="DefaultParagraphFont" style:family="text">
      <style:text-properties fo:font-weight="bold" style:font-weight-asian="bold" fo:language="en" fo:country="GB"/>
    </style:style>
    <style:style style:name="P2926" style:parent-style-name="Normal" style:family="paragraph">
      <style:paragraph-properties fo:text-align="justify" fo:line-height="150%" fo:text-indent="0.4923in"/>
      <style:text-properties fo:language="en" fo:country="GB"/>
    </style:style>
    <style:style style:name="P2927" style:parent-style-name="Normal" style:family="paragraph">
      <style:paragraph-properties fo:text-align="justify" fo:line-height="150%"/>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fo:text-transform="uppercase" fo:language="en" fo:country="GB"/>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fo:text-transform="uppercase" fo:language="en" fo:country="GB"/>
    </style:style>
    <style:style style:name="P2932" style:parent-style-name="Normal" style:family="paragraph">
      <style:paragraph-properties fo:text-align="justify" fo:line-height="150%"/>
    </style:style>
    <style:style style:name="P2933" style:parent-style-name="Normal" style:family="paragraph">
      <style:paragraph-properties fo:keep-with-next="always" fo:text-align="justify" fo:line-height="150%" fo:text-indent="0.5in"/>
    </style:style>
    <style:style style:name="T2934" style:parent-style-name="DefaultParagraphFont" style:family="text">
      <style:text-properties fo:font-weight="bold" style:font-weight-asian="bold" fo:language="en" fo:country="GB"/>
    </style:style>
    <style:style style:name="P2935" style:parent-style-name="Normal" style:family="paragraph">
      <style:paragraph-properties fo:text-align="justify" fo:line-height="150%" fo:text-indent="0.5in"/>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anguage="en" fo:country="GB"/>
    </style:style>
    <style:style style:name="P2940" style:parent-style-name="Normal" style:family="paragraph">
      <style:paragraph-properties fo:text-align="justify" fo:line-height="150%" fo:margin-right="-0.0013in" fo:text-indent="0.5in"/>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T2943" style:parent-style-name="DefaultParagraphFont" style:family="text">
      <style:text-properties fo:language="en" fo:country="GB"/>
    </style:style>
    <style:style style:name="P2944" style:parent-style-name="Normal" style:family="paragraph">
      <style:paragraph-properties fo:text-align="justify" fo:line-height="150%" fo:margin-right="-0.0013in" fo:text-indent="0.5in"/>
    </style:style>
    <style:style style:name="P2945" style:parent-style-name="Normal" style:family="paragraph">
      <style:paragraph-properties fo:text-align="justify" fo:line-height="150%" fo:margin-right="-0.0013in" fo:text-indent="0.5in"/>
    </style:style>
    <style:style style:name="T2946" style:parent-style-name="DefaultParagraphFont" style:family="text">
      <style:text-properties fo:font-weight="bold" style:font-weight-asian="bold" fo:language="en" fo:country="GB"/>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T2950" style:parent-style-name="DefaultParagraphFont" style:family="text">
      <style:text-properties fo:language="en" fo:country="GB"/>
    </style:style>
    <style:style style:name="P2951" style:parent-style-name="Normal" style:family="paragraph">
      <style:paragraph-properties fo:text-align="justify" fo:line-height="150%" fo:text-indent="0.5in"/>
    </style:style>
    <style:style style:name="T2952" style:parent-style-name="DefaultParagraphFont" style:family="text">
      <style:text-properties fo:language="en" fo:country="GB"/>
    </style:style>
    <style:style style:name="T2953" style:parent-style-name="DefaultParagraphFont" style:family="text">
      <style:text-properties fo:language="en" fo:country="GB"/>
    </style:style>
    <style:style style:name="T2954" style:parent-style-name="DefaultParagraphFont" style:family="text">
      <style:text-properties fo:language="en" fo:country="GB"/>
    </style:style>
    <style:style style:name="T2955" style:parent-style-name="DefaultParagraphFont" style:family="text">
      <style:text-properties fo:language="en" fo:country="GB"/>
    </style:style>
    <style:style style:name="P2956" style:parent-style-name="Normal" style:family="paragraph">
      <style:paragraph-properties fo:text-align="justify" fo:line-height="150%" fo:text-indent="0.5in"/>
    </style:style>
    <style:style style:name="P2957" style:parent-style-name="Normal" style:family="paragraph">
      <style:paragraph-properties fo:keep-with-next="always" fo:text-align="justify" fo:line-height="150%" fo:text-indent="0.5in"/>
    </style:style>
    <style:style style:name="T2958" style:parent-style-name="DefaultParagraphFont" style:family="text">
      <style:text-properties fo:font-weight="bold" style:font-weight-asian="bold" fo:language="en" fo:country="GB"/>
    </style:style>
    <style:style style:name="P2959" style:parent-style-name="Normal" style:family="paragraph">
      <style:paragraph-properties fo:text-align="justify" fo:line-height="150%" fo:text-indent="0.5in"/>
    </style:style>
    <style:style style:name="T2960" style:parent-style-name="DefaultParagraphFont" style:family="text">
      <style:text-properties fo:language="en" fo:country="GB"/>
    </style:style>
    <style:style style:name="T2961" style:parent-style-name="DefaultParagraphFont" style:family="text">
      <style:text-properties fo:language="en" fo:country="GB"/>
    </style:style>
    <style:style style:name="T2962" style:parent-style-name="DefaultParagraphFont" style:family="text">
      <style:text-properties fo:language="en" fo:country="GB"/>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anguage="en" fo:country="GB"/>
    </style:style>
    <style:style style:name="T2965" style:parent-style-name="DefaultParagraphFont" style:family="text">
      <style:text-properties fo:language="en" fo:country="GB"/>
    </style:style>
    <style:style style:name="T2966" style:parent-style-name="DefaultParagraphFont" style:family="text">
      <style:text-properties fo:language="en" fo:country="GB"/>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fo:language="en" fo:country="GB"/>
    </style:style>
    <style:style style:name="P2970" style:parent-style-name="Normal" style:family="paragraph">
      <style:paragraph-properties fo:text-align="justify" fo:line-height="150%" fo:text-indent="0.5in"/>
      <style:text-properties fo:language="en" fo:country="GB"/>
    </style:style>
    <style:style style:name="P2971" style:parent-style-name="Normal" style:family="paragraph">
      <style:paragraph-properties fo:text-align="justify" fo:line-height="150%" fo:text-indent="0.5in"/>
    </style:style>
    <style:style style:name="P2972" style:parent-style-name="Normal" style:family="paragraph">
      <style:paragraph-properties fo:keep-with-next="always" fo:text-align="justify" fo:line-height="150%" fo:text-indent="0.5in"/>
    </style:style>
    <style:style style:name="T2973" style:parent-style-name="DefaultParagraphFont" style:family="text">
      <style:text-properties fo:font-weight="bold" style:font-weight-asian="bold" fo:language="en" fo:country="GB"/>
    </style:style>
    <style:style style:name="P2974" style:parent-style-name="Normal" style:family="paragraph">
      <style:paragraph-properties fo:text-align="justify" fo:line-height="150%" fo:text-indent="0.5in"/>
      <style:text-properties fo:language="en" fo:country="GB"/>
    </style:style>
    <style:style style:name="P2975" style:parent-style-name="Normal" style:family="paragraph">
      <style:paragraph-properties fo:text-align="justify" fo:line-height="150%"/>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fo:text-transform="uppercase" fo:language="en" fo:country="GB"/>
    </style:style>
    <style:style style:name="P2978" style:parent-style-name="Normal" style:family="paragraph">
      <style:paragraph-properties fo:text-align="center" fo:line-height="150%"/>
    </style:style>
    <style:style style:name="T2979" style:parent-style-name="DefaultParagraphFont" style:family="text">
      <style:text-properties fo:font-weight="bold" style:font-weight-asian="bold" fo:text-transform="uppercase" fo:language="en" fo:country="GB"/>
    </style:style>
    <style:style style:name="P2980" style:parent-style-name="Normal" style:family="paragraph">
      <style:paragraph-properties fo:text-align="justify" fo:line-height="150%"/>
    </style:style>
    <style:style style:name="P2981" style:parent-style-name="Normal" style:family="paragraph">
      <style:paragraph-properties fo:keep-with-next="always" fo:text-align="justify" fo:line-height="150%" fo:text-indent="0.5in"/>
    </style:style>
    <style:style style:name="T2982" style:parent-style-name="DefaultParagraphFont" style:family="text">
      <style:text-properties fo:font-weight="bold" style:font-weight-asian="bold" fo:language="en" fo:country="GB"/>
    </style:style>
    <style:style style:name="P2983" style:parent-style-name="Normal" style:family="paragraph">
      <style:paragraph-properties fo:text-align="justify" fo:line-height="150%" fo:text-indent="0.5in"/>
    </style:style>
    <style:style style:name="T2984" style:parent-style-name="DefaultParagraphFont" style:family="text">
      <style:text-properties fo:language="en" fo:country="GB"/>
    </style:style>
    <style:style style:name="T2985" style:parent-style-name="DefaultParagraphFont" style:family="text">
      <style:text-properties fo:language="en" fo:country="GB"/>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P2988" style:parent-style-name="Normal" style:family="paragraph">
      <style:paragraph-properties fo:text-align="justify" fo:line-height="150%" fo:text-indent="0.5in"/>
    </style:style>
    <style:style style:name="T2989" style:parent-style-name="DefaultParagraphFont" style:family="text">
      <style:text-properties fo:language="en" fo:country="GB"/>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P2996" style:parent-style-name="Normal" style:family="paragraph">
      <style:paragraph-properties fo:text-align="justify" fo:line-height="150%" fo:text-indent="0.5in"/>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P2999" style:parent-style-name="Normal" style:family="paragraph">
      <style:paragraph-properties fo:text-align="justify" fo:line-height="150%" fo:text-indent="0.5in"/>
    </style:style>
    <style:style style:name="T3000" style:parent-style-name="DefaultParagraphFont" style:family="text">
      <style:text-properties fo:language="en" fo:country="GB"/>
    </style:style>
    <style:style style:name="T3001" style:parent-style-name="DefaultParagraphFont" style:family="text">
      <style:text-properties fo:language="en" fo:country="GB"/>
    </style:style>
    <style:style style:name="T3002" style:parent-style-name="DefaultParagraphFont" style:family="text">
      <style:text-properties fo:language="en" fo:country="GB"/>
    </style:style>
    <style:style style:name="T3003" style:parent-style-name="DefaultParagraphFont" style:family="text">
      <style:text-properties fo:language="en" fo:country="GB"/>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anguage="en" fo:country="GB"/>
    </style:style>
    <style:style style:name="P3008" style:parent-style-name="Normal" style:family="paragraph">
      <style:paragraph-properties fo:text-align="justify" fo:line-height="150%" fo:text-indent="0.5in"/>
    </style:style>
    <style:style style:name="T3009" style:parent-style-name="DefaultParagraphFont" style:family="text">
      <style:text-properties fo:language="en" fo:country="GB"/>
    </style:style>
    <style:style style:name="T3010" style:parent-style-name="DefaultParagraphFont" style:family="text">
      <style:text-properties fo:language="en" fo:country="GB"/>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anguage="en" fo:country="GB"/>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anguage="en" fo:country="GB"/>
    </style:style>
    <style:style style:name="T3017" style:parent-style-name="DefaultParagraphFont" style:family="text">
      <style:text-properties fo:language="en" fo:country="GB"/>
    </style:style>
    <style:style style:name="T3018" style:parent-style-name="DefaultParagraphFont" style:family="text">
      <style:text-properties fo:language="en" fo:country="GB"/>
    </style:style>
    <style:style style:name="P3019" style:parent-style-name="Normal" style:family="paragraph">
      <style:paragraph-properties fo:text-align="justify" fo:line-height="150%" fo:text-indent="0.5in"/>
    </style:style>
    <style:style style:name="T3020" style:parent-style-name="DefaultParagraphFont" style:family="text">
      <style:text-properties fo:language="en" fo:country="GB"/>
    </style:style>
    <style:style style:name="T3021" style:parent-style-name="DefaultParagraphFont" style:family="text">
      <style:text-properties fo:language="en" fo:country="GB"/>
    </style:style>
    <style:style style:name="P3022" style:parent-style-name="Normal" style:family="paragraph">
      <style:paragraph-properties fo:text-align="justify" fo:line-height="150%" fo:text-indent="0.5in"/>
    </style:style>
    <style:style style:name="T3023" style:parent-style-name="DefaultParagraphFont" style:family="text">
      <style:text-properties fo:language="en" fo:country="GB"/>
    </style:style>
    <style:style style:name="T3024" style:parent-style-name="DefaultParagraphFont" style:family="text">
      <style:text-properties fo:language="en" fo:country="GB"/>
    </style:style>
    <style:style style:name="T3025" style:parent-style-name="DefaultParagraphFont" style:family="text">
      <style:text-properties fo:language="en" fo:country="GB"/>
    </style:style>
    <style:style style:name="T3026" style:parent-style-name="DefaultParagraphFont" style:family="text">
      <style:text-properties fo:language="en" fo:country="GB"/>
    </style:style>
    <style:style style:name="P3027" style:parent-style-name="Normal" style:family="paragraph">
      <style:paragraph-properties fo:text-align="justify" fo:line-height="150%" fo:text-indent="0.5in"/>
    </style:style>
    <style:style style:name="T3028" style:parent-style-name="DefaultParagraphFont" style:family="text">
      <style:text-properties fo:language="en" fo:country="GB"/>
    </style:style>
    <style:style style:name="T3029" style:parent-style-name="DefaultParagraphFont" style:family="text">
      <style:text-properties fo:language="en" fo:country="GB"/>
    </style:style>
    <style:style style:name="P3030" style:parent-style-name="Normal" style:family="paragraph">
      <style:paragraph-properties fo:text-align="justify" fo:line-height="150%" fo:text-indent="0.5in"/>
    </style:style>
    <style:style style:name="T3031" style:parent-style-name="DefaultParagraphFont" style:family="text">
      <style:text-properties fo:language="en" fo:country="GB"/>
    </style:style>
    <style:style style:name="T3032" style:parent-style-name="DefaultParagraphFont" style:family="text">
      <style:text-properties fo:language="en" fo:country="GB"/>
    </style:style>
    <style:style style:name="T3033" style:parent-style-name="DefaultParagraphFont" style:family="text">
      <style:text-properties fo:language="en" fo:country="GB"/>
    </style:style>
    <style:style style:name="P3034" style:parent-style-name="Normal" style:family="paragraph">
      <style:paragraph-properties fo:text-align="justify" fo:line-height="150%" fo:text-indent="0.5in"/>
    </style:style>
    <style:style style:name="T3035" style:parent-style-name="DefaultParagraphFont" style:family="text">
      <style:text-properties fo:language="en" fo:country="GB"/>
    </style:style>
    <style:style style:name="T3036" style:parent-style-name="DefaultParagraphFont" style:family="text">
      <style:text-properties fo:language="en" fo:country="GB"/>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anguage="en" fo:country="GB"/>
    </style:style>
    <style:style style:name="T3039" style:parent-style-name="DefaultParagraphFont" style:family="text">
      <style:text-properties fo:language="en" fo:country="GB"/>
    </style:style>
    <style:style style:name="P3040" style:parent-style-name="Normal" style:family="paragraph">
      <style:paragraph-properties fo:text-align="justify" fo:line-height="150%" fo:text-indent="0.5in"/>
    </style:style>
    <style:style style:name="T3041" style:parent-style-name="DefaultParagraphFont" style:family="text">
      <style:text-properties fo:language="en" fo:country="GB"/>
    </style:style>
    <style:style style:name="T3042" style:parent-style-name="DefaultParagraphFont" style:family="text">
      <style:text-properties fo:language="en" fo:country="GB"/>
    </style:style>
    <style:style style:name="T3043" style:parent-style-name="DefaultParagraphFont" style:family="text">
      <style:text-properties fo:language="en" fo:country="GB"/>
    </style:style>
    <style:style style:name="P3044" style:parent-style-name="Normal" style:family="paragraph">
      <style:paragraph-properties fo:text-align="justify" fo:line-height="150%" fo:text-indent="0.5in"/>
    </style:style>
    <style:style style:name="T3045" style:parent-style-name="DefaultParagraphFont" style:family="text">
      <style:text-properties fo:language="en" fo:country="GB"/>
    </style:style>
    <style:style style:name="T3046" style:parent-style-name="DefaultParagraphFont" style:family="text">
      <style:text-properties fo:language="en" fo:country="GB"/>
    </style:style>
    <style:style style:name="P3047" style:parent-style-name="Normal" style:family="paragraph">
      <style:paragraph-properties fo:text-align="justify" fo:line-height="150%" fo:text-indent="0.5in"/>
    </style:style>
    <style:style style:name="T3048" style:parent-style-name="DefaultParagraphFont" style:family="text">
      <style:text-properties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P3051" style:parent-style-name="Normal" style:family="paragraph">
      <style:paragraph-properties fo:text-align="justify" fo:line-height="150%" fo:text-indent="0.5in"/>
    </style:style>
    <style:style style:name="T3052" style:parent-style-name="DefaultParagraphFont" style:family="text">
      <style:text-properties fo:language="en" fo:country="GB"/>
    </style:style>
    <style:style style:name="T3053" style:parent-style-name="DefaultParagraphFont" style:family="text">
      <style:text-properties fo:language="en" fo:country="GB"/>
    </style:style>
    <style:style style:name="T3054" style:parent-style-name="DefaultParagraphFont" style:family="text">
      <style:text-properties fo:language="en" fo:country="GB"/>
    </style:style>
    <style:style style:name="P3055" style:parent-style-name="Normal" style:family="paragraph">
      <style:paragraph-properties fo:text-align="justify" fo:line-height="150%" fo:text-indent="0.5in"/>
    </style:style>
    <style:style style:name="T3056" style:parent-style-name="DefaultParagraphFont" style:family="text">
      <style:text-properties fo:language="en" fo:country="GB"/>
    </style:style>
    <style:style style:name="T3057" style:parent-style-name="DefaultParagraphFont" style:family="text">
      <style:text-properties fo:language="en" fo:country="GB"/>
    </style:style>
    <style:style style:name="T3058" style:parent-style-name="DefaultParagraphFont" style:family="text">
      <style:text-properties fo:language="en" fo:country="GB"/>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right="-0.0013in" fo:text-indent="0.5in"/>
    </style:style>
    <style:style style:name="T3061" style:parent-style-name="DefaultParagraphFont" style:family="text">
      <style:text-properties fo:font-weight="bold" style:font-weight-asian="bold" fo:language="en" fo:country="GB"/>
    </style:style>
    <style:style style:name="P3062" style:parent-style-name="Normal" style:family="paragraph">
      <style:paragraph-properties fo:text-align="justify" fo:line-height="150%" fo:text-indent="0.5in"/>
    </style:style>
    <style:style style:name="T3063" style:parent-style-name="DefaultParagraphFont" style:family="text">
      <style:text-properties fo:language="en" fo:country="GB"/>
    </style:style>
    <style:style style:name="T3064" style:parent-style-name="DefaultParagraphFont" style:family="text">
      <style:text-properties fo:language="en" fo:country="GB"/>
    </style:style>
    <style:style style:name="T3065" style:parent-style-name="DefaultParagraphFont" style:family="text">
      <style:text-properties fo:language="en" fo:country="GB"/>
    </style:style>
    <style:style style:name="P3066" style:parent-style-name="Normal" style:family="paragraph">
      <style:paragraph-properties fo:text-align="justify" fo:line-height="150%" fo:text-indent="0.5in"/>
    </style:style>
    <style:style style:name="T3067" style:parent-style-name="DefaultParagraphFont" style:family="text">
      <style:text-properties fo:language="en" fo:country="GB"/>
    </style:style>
    <style:style style:name="T3068" style:parent-style-name="DefaultParagraphFont" style:family="text">
      <style:text-properties fo:language="en" fo:country="GB"/>
    </style:style>
    <style:style style:name="T3069" style:parent-style-name="DefaultParagraphFont" style:family="text">
      <style:text-properties fo:language="en" fo:country="GB"/>
    </style:style>
    <style:style style:name="P3070" style:parent-style-name="Normal" style:family="paragraph">
      <style:paragraph-properties fo:text-align="justify" fo:line-height="150%" fo:text-indent="0.5in"/>
    </style:style>
    <style:style style:name="T3071" style:parent-style-name="DefaultParagraphFont" style:family="text">
      <style:text-properties fo:language="en" fo:country="GB"/>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T3074" style:parent-style-name="DefaultParagraphFont" style:family="text">
      <style:text-properties fo:language="en" fo:country="GB"/>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P3081" style:parent-style-name="Normal" style:family="paragraph">
      <style:paragraph-properties fo:text-align="justify" fo:line-height="150%" fo:text-indent="0.5in"/>
    </style:style>
    <style:style style:name="P3082" style:parent-style-name="Normal" style:family="paragraph">
      <style:paragraph-properties fo:keep-with-next="always" fo:text-align="justify" fo:line-height="150%" fo:text-indent="0.5in"/>
    </style:style>
    <style:style style:name="T3083" style:parent-style-name="DefaultParagraphFont" style:family="text">
      <style:text-properties fo:font-weight="bold" style:font-weight-asian="bold" fo:language="en" fo:country="GB"/>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P3088" style:parent-style-name="Normal" style:family="paragraph">
      <style:paragraph-properties fo:text-align="justify" fo:line-height="150%" fo:text-indent="0.5in"/>
    </style:style>
    <style:style style:name="T3089" style:parent-style-name="DefaultParagraphFont" style:family="text">
      <style:text-properties fo:language="en" fo:country="GB"/>
    </style:style>
    <style:style style:name="T3090" style:parent-style-name="DefaultParagraphFont" style:family="text">
      <style:text-properties fo:language="en" fo:country="GB"/>
    </style:style>
    <style:style style:name="T3091" style:parent-style-name="DefaultParagraphFont" style:family="text">
      <style:text-properties fo:language="en" fo:country="GB"/>
    </style:style>
    <style:style style:name="P3092" style:parent-style-name="Normal" style:family="paragraph">
      <style:paragraph-properties fo:text-align="justify" fo:line-height="150%" fo:text-indent="0.5in"/>
    </style:style>
    <style:style style:name="P3093" style:parent-style-name="Normal" style:family="paragraph">
      <style:paragraph-properties fo:keep-with-next="always" fo:text-align="justify" fo:line-height="150%" fo:text-indent="0.5in"/>
    </style:style>
    <style:style style:name="T3094" style:parent-style-name="DefaultParagraphFont" style:family="text">
      <style:text-properties fo:font-weight="bold" style:font-weight-asian="bold" fo:language="en" fo:country="GB"/>
    </style:style>
    <style:style style:name="P3095" style:parent-style-name="Normal" style:family="paragraph">
      <style:paragraph-properties fo:text-align="justify" fo:line-height="150%" fo:text-indent="0.5in"/>
    </style:style>
    <style:style style:name="T3096" style:parent-style-name="DefaultParagraphFont" style:family="text">
      <style:text-properties fo:language="en" fo:country="GB"/>
    </style:style>
    <style:style style:name="T3097" style:parent-style-name="DefaultParagraphFont" style:family="text">
      <style:text-properties fo:language="en" fo:country="GB"/>
    </style:style>
    <style:style style:name="T3098" style:parent-style-name="DefaultParagraphFont" style:family="text">
      <style:text-properties fo:language="en" fo:country="GB"/>
    </style:style>
    <style:style style:name="P3099" style:parent-style-name="Normal" style:family="paragraph">
      <style:paragraph-properties fo:text-align="justify" fo:line-height="150%" fo:text-indent="0.5in"/>
    </style:style>
    <style:style style:name="T3100" style:parent-style-name="DefaultParagraphFont" style:family="text">
      <style:text-properties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language="en" fo:country="GB"/>
    </style:style>
    <style:style style:name="T3103" style:parent-style-name="DefaultParagraphFont" style:family="text">
      <style:text-properties fo:language="en" fo:country="GB"/>
    </style:style>
    <style:style style:name="T3104" style:parent-style-name="DefaultParagraphFont" style:family="text">
      <style:text-properties fo:language="en" fo:country="GB"/>
    </style:style>
    <style:style style:name="P3105" style:parent-style-name="Normal" style:family="paragraph">
      <style:paragraph-properties fo:text-align="justify" fo:line-height="150%" fo:text-indent="0.5in"/>
    </style:style>
    <style:style style:name="P3106" style:parent-style-name="Normal" style:family="paragraph">
      <style:paragraph-properties fo:keep-with-next="always" fo:text-align="justify" fo:line-height="150%" fo:text-indent="0.5in"/>
    </style:style>
    <style:style style:name="T3107" style:parent-style-name="DefaultParagraphFont" style:family="text">
      <style:text-properties fo:font-weight="bold" style:font-weight-asian="bold" fo:language="en" fo:country="GB"/>
    </style:style>
    <style:style style:name="P3108" style:parent-style-name="Normal" style:family="paragraph">
      <style:paragraph-properties fo:text-align="justify" fo:line-height="150%" fo:text-indent="0.5in"/>
    </style:style>
    <style:style style:name="T3109" style:parent-style-name="DefaultParagraphFont" style:family="text">
      <style:text-properties fo:language="en" fo:country="GB"/>
    </style:style>
    <style:style style:name="T3110" style:parent-style-name="DefaultParagraphFont" style:family="text">
      <style:text-properties fo:language="en" fo:country="GB"/>
    </style:style>
    <style:style style:name="T3111" style:parent-style-name="DefaultParagraphFont" style:family="text">
      <style:text-properties fo:language="en" fo:country="GB"/>
    </style:style>
    <style:style style:name="T3112" style:parent-style-name="DefaultParagraphFont" style:family="text">
      <style:text-properties fo:language="en" fo:country="GB"/>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en" fo:country="GB"/>
    </style:style>
    <style:style style:name="T3115" style:parent-style-name="DefaultParagraphFont" style:family="text">
      <style:text-properties fo:language="en" fo:country="GB"/>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center" fo:line-height="150%" fo:text-indent="0.5in"/>
    </style:style>
    <style:style style:name="T3118" style:parent-style-name="DefaultParagraphFont" style:family="text">
      <style:text-properties fo:font-weight="bold" style:font-weight-asian="bold" fo:text-transform="uppercase" fo:language="en" fo:country="GB"/>
    </style:style>
    <style:style style:name="P3119" style:parent-style-name="Normal" style:family="paragraph">
      <style:paragraph-properties fo:text-align="center" fo:line-height="150%" fo:text-indent="0.5in"/>
    </style:style>
    <style:style style:name="T3120" style:parent-style-name="DefaultParagraphFont" style:family="text">
      <style:text-properties fo:font-weight="bold" style:font-weight-asian="bold" fo:text-transform="uppercase" fo:language="en" fo:country="GB"/>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fo:language="en" fo:country="GB"/>
    </style:style>
    <style:style style:name="T3124" style:parent-style-name="DefaultParagraphFont" style:family="text">
      <style:text-properties fo:font-weight="bold" style:font-weight-asian="bold" fo:language="en" fo:country="GB"/>
    </style:style>
    <style:style style:name="P3125" style:parent-style-name="Normal" style:family="paragraph">
      <style:paragraph-properties fo:text-align="justify" fo:line-height="150%" fo:text-indent="0.5in"/>
    </style:style>
    <style:style style:name="T3126" style:parent-style-name="DefaultParagraphFont" style:family="text">
      <style:text-properties fo:language="en" fo:country="GB"/>
    </style:style>
    <style:style style:name="T3127" style:parent-style-name="DefaultParagraphFont" style:family="text">
      <style:text-properties fo:language="en" fo:country="GB"/>
    </style:style>
    <style:style style:name="P3128" style:parent-style-name="Normal" style:family="paragraph">
      <style:paragraph-properties fo:text-align="justify" fo:line-height="150%" fo:text-indent="0.5in"/>
    </style:style>
    <style:style style:name="T3129" style:parent-style-name="DefaultParagraphFont" style:family="text">
      <style:text-properties fo:language="en" fo:country="GB"/>
    </style:style>
    <style:style style:name="T3130" style:parent-style-name="DefaultParagraphFont" style:family="text">
      <style:text-properties fo:language="en" fo:country="GB"/>
    </style:style>
    <style:style style:name="T3131" style:parent-style-name="DefaultParagraphFont" style:family="text">
      <style:text-properties fo:language="en" fo:country="GB"/>
    </style:style>
    <style:style style:name="P3132" style:parent-style-name="Normal" style:family="paragraph">
      <style:paragraph-properties fo:text-align="justify" fo:line-height="150%" fo:text-indent="0.5in"/>
    </style:style>
    <style:style style:name="T3133" style:parent-style-name="DefaultParagraphFont" style:family="text">
      <style:text-properties fo:language="en" fo:country="GB"/>
    </style:style>
    <style:style style:name="T3134" style:parent-style-name="DefaultParagraphFont" style:family="text">
      <style:text-properties fo:language="en" fo:country="GB"/>
    </style:style>
    <style:style style:name="T3135" style:parent-style-name="DefaultParagraphFont" style:family="text">
      <style:text-properties fo:language="en" fo:country="GB"/>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anguage="en" fo:country="GB"/>
    </style:style>
    <style:style style:name="T3138" style:parent-style-name="DefaultParagraphFont" style:family="text">
      <style:text-properties fo:language="en" fo:country="GB"/>
    </style:style>
    <style:style style:name="T3139" style:parent-style-name="DefaultParagraphFont" style:family="text">
      <style:text-properties fo:language="en" fo:country="GB"/>
    </style:style>
    <style:style style:name="P3140" style:parent-style-name="Normal" style:family="paragraph">
      <style:paragraph-properties fo:text-align="justify" fo:line-height="150%" fo:text-indent="0.5in"/>
    </style:style>
    <style:style style:name="T3141" style:parent-style-name="DefaultParagraphFont" style:family="text">
      <style:text-properties fo:language="en" fo:country="GB"/>
    </style:style>
    <style:style style:name="T3142" style:parent-style-name="DefaultParagraphFont" style:family="text">
      <style:text-properties fo:language="en" fo:country="GB"/>
    </style:style>
    <style:style style:name="T3143" style:parent-style-name="DefaultParagraphFont" style:family="text">
      <style:text-properties fo:language="en" fo:country="GB"/>
    </style:style>
    <style:style style:name="P3144" style:parent-style-name="Normal" style:family="paragraph">
      <style:paragraph-properties fo:text-align="justify" fo:line-height="150%" fo:text-indent="0.5in"/>
    </style:style>
    <style:style style:name="P3145" style:parent-style-name="Normal" style:family="paragraph">
      <style:paragraph-properties fo:keep-with-next="always" fo:text-align="justify" fo:line-height="150%" fo:text-indent="0.5in"/>
    </style:style>
    <style:style style:name="T3146" style:parent-style-name="DefaultParagraphFont" style:family="text">
      <style:text-properties fo:font-weight="bold" style:font-weight-asian="bold" fo:language="en" fo:country="GB"/>
    </style:style>
    <style:style style:name="P3147" style:parent-style-name="Normal" style:family="paragraph">
      <style:paragraph-properties fo:text-align="justify" fo:line-height="150%" fo:text-indent="0.5in"/>
    </style:style>
    <style:style style:name="T3148" style:parent-style-name="DefaultParagraphFont" style:family="text">
      <style:text-properties fo:language="en" fo:country="GB"/>
    </style:style>
    <style:style style:name="T3149" style:parent-style-name="DefaultParagraphFont" style:family="text">
      <style:text-properties fo:language="en" fo:country="GB"/>
    </style:style>
    <style:style style:name="T3150" style:parent-style-name="DefaultParagraphFont" style:family="text">
      <style:text-properties fo:language="en" fo:country="GB"/>
    </style:style>
    <style:style style:name="P3151" style:parent-style-name="Normal" style:family="paragraph">
      <style:paragraph-properties fo:text-align="justify" fo:line-height="150%" fo:text-indent="0.5in"/>
    </style:style>
    <style:style style:name="T3152" style:parent-style-name="DefaultParagraphFont" style:family="text">
      <style:text-properties fo:language="en" fo:country="GB"/>
    </style:style>
    <style:style style:name="T3153" style:parent-style-name="DefaultParagraphFont" style:family="text">
      <style:text-properties fo:language="en" fo:country="GB"/>
    </style:style>
    <style:style style:name="P3154" style:parent-style-name="Normal" style:family="paragraph">
      <style:paragraph-properties fo:text-align="justify" fo:line-height="150%" fo:text-indent="0.5in"/>
    </style:style>
    <style:style style:name="T3155" style:parent-style-name="DefaultParagraphFont" style:family="text">
      <style:text-properties fo:language="en" fo:country="GB"/>
    </style:style>
    <style:style style:name="T3156" style:parent-style-name="DefaultParagraphFont" style:family="text">
      <style:text-properties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language="en" fo:country="GB"/>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fo:language="en" fo:country="GB"/>
    </style:style>
    <style:style style:name="T3166" style:parent-style-name="DefaultParagraphFont" style:family="text">
      <style:text-properties fo:font-weight="bold" style:font-weight-asian="bold" fo:language="en" fo:country="GB"/>
    </style:style>
    <style:style style:name="P3167" style:parent-style-name="Normal" style:family="paragraph">
      <style:paragraph-properties fo:text-align="justify" fo:line-height="150%" fo:text-indent="0.5in"/>
      <style:text-properties fo:language="en" fo:country="GB"/>
    </style:style>
    <style:style style:name="P3168" style:parent-style-name="Normal" style:family="paragraph">
      <style:paragraph-properties fo:text-align="justify" fo:line-height="150%" fo:text-indent="0.5in"/>
    </style:style>
    <style:style style:name="P3169" style:parent-style-name="Normal" style:family="paragraph">
      <style:paragraph-properties fo:keep-with-next="always" fo:text-align="justify" fo:line-height="150%" fo:text-indent="0.5in"/>
    </style:style>
    <style:style style:name="T3170" style:parent-style-name="DefaultParagraphFont" style:family="text">
      <style:text-properties fo:font-weight="bold" style:font-weight-asian="bold" fo:language="en" fo:country="GB"/>
    </style:style>
    <style:style style:name="P3171" style:parent-style-name="Normal" style:family="paragraph">
      <style:paragraph-properties fo:text-align="justify" fo:line-height="150%" fo:text-indent="0.5in"/>
    </style:style>
    <style:style style:name="T3172" style:parent-style-name="DefaultParagraphFont" style:family="text">
      <style:text-properties fo:language="en" fo:country="GB"/>
    </style:style>
    <style:style style:name="T3173" style:parent-style-name="DefaultParagraphFont" style:family="text">
      <style:text-properties fo:language="en" fo:country="GB"/>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anguage="en" fo:country="GB"/>
    </style:style>
    <style:style style:name="T3176" style:parent-style-name="DefaultParagraphFont" style:family="text">
      <style:text-properties fo:language="en" fo:country="GB"/>
    </style:style>
    <style:style style:name="T3177" style:parent-style-name="DefaultParagraphFont" style:family="text">
      <style:text-properties fo:language="en" fo:country="GB"/>
    </style:style>
    <style:style style:name="P3178" style:parent-style-name="Normal" style:family="paragraph">
      <style:paragraph-properties fo:text-align="justify" fo:line-height="150%" fo:text-indent="0.5in"/>
    </style:style>
    <style:style style:name="T3179" style:parent-style-name="DefaultParagraphFont" style:family="text">
      <style:text-properties fo:language="en" fo:country="GB"/>
    </style:style>
    <style:style style:name="T3180" style:parent-style-name="DefaultParagraphFont" style:family="text">
      <style:text-properties fo:language="en" fo:country="GB"/>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en" fo:country="GB"/>
    </style:style>
    <style:style style:name="T3183" style:parent-style-name="DefaultParagraphFont" style:family="text">
      <style:text-properties fo:language="en" fo:country="GB"/>
    </style:style>
    <style:style style:name="T3184" style:parent-style-name="DefaultParagraphFont" style:family="text">
      <style:text-properties fo:language="en" fo:country="GB"/>
    </style:style>
    <style:style style:name="P3185" style:parent-style-name="Normal" style:family="paragraph">
      <style:paragraph-properties fo:text-align="justify" fo:line-height="150%" fo:margin-right="-0.0013in" fo:text-indent="0.5in"/>
    </style:style>
    <style:style style:name="T3186" style:parent-style-name="DefaultParagraphFont" style:family="text">
      <style:text-properties fo:language="en" fo:country="GB"/>
    </style:style>
    <style:style style:name="T3187" style:parent-style-name="DefaultParagraphFont" style:family="text">
      <style:text-properties fo:language="en" fo:country="GB"/>
    </style:style>
    <style:style style:name="T3188" style:parent-style-name="DefaultParagraphFont" style:family="text">
      <style:text-properties fo:language="en" fo:country="GB"/>
    </style:style>
    <style:style style:name="P3189" style:parent-style-name="Normal" style:family="paragraph">
      <style:paragraph-properties fo:text-align="justify" fo:line-height="150%" fo:text-indent="0.5in"/>
    </style:style>
    <style:style style:name="P3190" style:parent-style-name="Normal" style:family="paragraph">
      <style:paragraph-properties fo:keep-with-next="always" fo:text-align="justify" fo:line-height="150%" fo:text-indent="0.5in"/>
    </style:style>
    <style:style style:name="T3191" style:parent-style-name="DefaultParagraphFont" style:family="text">
      <style:text-properties fo:font-weight="bold" style:font-weight-asian="bold" fo:language="en" fo:country="GB"/>
    </style:style>
    <style:style style:name="P3192" style:parent-style-name="Normal" style:family="paragraph">
      <style:paragraph-properties fo:text-align="justify" fo:line-height="150%" fo:text-indent="0.5in"/>
      <style:text-properties fo:language="en" fo:country="GB"/>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center" fo:line-height="150%" fo:text-indent="0.5in"/>
    </style:style>
    <style:style style:name="T3195" style:parent-style-name="DefaultParagraphFont" style:family="text">
      <style:text-properties fo:font-weight="bold" style:font-weight-asian="bold" fo:text-transform="uppercase" fo:language="en" fo:country="GB"/>
    </style:style>
    <style:style style:name="P3196" style:parent-style-name="Normal" style:family="paragraph">
      <style:paragraph-properties fo:text-align="center" fo:line-height="150%" fo:text-indent="0.5in"/>
    </style:style>
    <style:style style:name="T3197" style:parent-style-name="DefaultParagraphFont" style:family="text">
      <style:text-properties fo:font-weight="bold" style:font-weight-asian="bold" fo:text-transform="uppercase" fo:language="en" fo:country="GB"/>
    </style:style>
    <style:style style:name="P3198" style:parent-style-name="Normal" style:family="paragraph">
      <style:paragraph-properties fo:text-align="justify" fo:line-height="150%" fo:text-indent="0.5in"/>
    </style:style>
    <style:style style:name="P3199" style:parent-style-name="Normal" style:family="paragraph">
      <style:paragraph-properties fo:keep-with-next="always" fo:text-align="justify" fo:line-height="150%" fo:text-indent="0.5in"/>
    </style:style>
    <style:style style:name="T3200" style:parent-style-name="DefaultParagraphFont" style:family="text">
      <style:text-properties fo:font-weight="bold" style:font-weight-asian="bold" fo:language="en" fo:country="GB"/>
    </style:style>
    <style:style style:name="T3201" style:parent-style-name="DefaultParagraphFont" style:family="text">
      <style:text-properties fo:font-weight="bold" style:font-weight-asian="bold" fo:language="en" fo:country="GB"/>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anguage="en" fo:country="GB"/>
    </style:style>
    <style:style style:name="T3204" style:parent-style-name="DefaultParagraphFont" style:family="text">
      <style:text-properties fo:language="en" fo:country="GB"/>
    </style:style>
    <style:style style:name="P3205" style:parent-style-name="Normal" style:family="paragraph">
      <style:paragraph-properties fo:text-align="justify" fo:line-height="150%" fo:text-indent="0.5in"/>
    </style:style>
    <style:style style:name="T3206" style:parent-style-name="DefaultParagraphFont" style:family="text">
      <style:text-properties fo:language="en" fo:country="GB"/>
    </style:style>
    <style:style style:name="T3207" style:parent-style-name="DefaultParagraphFont" style:family="text">
      <style:text-properties fo:language="en" fo:country="GB"/>
    </style:style>
    <style:style style:name="T3208" style:parent-style-name="DefaultParagraphFont" style:family="text">
      <style:text-properties fo:language="en" fo:country="GB"/>
    </style:style>
    <style:style style:name="P3209" style:parent-style-name="Normal" style:family="paragraph">
      <style:paragraph-properties fo:text-align="justify" fo:line-height="150%" fo:text-indent="0.5in"/>
    </style:style>
    <style:style style:name="P3210" style:parent-style-name="Normal" style:family="paragraph">
      <style:paragraph-properties fo:keep-with-next="always" fo:text-align="justify" fo:line-height="150%" fo:text-indent="0.5in"/>
    </style:style>
    <style:style style:name="T3211" style:parent-style-name="DefaultParagraphFont" style:family="text">
      <style:text-properties fo:font-weight="bold" style:font-weight-asian="bold" fo:language="en" fo:country="GB"/>
    </style:style>
    <style:style style:name="T3212" style:parent-style-name="DefaultParagraphFont" style:family="text">
      <style:text-properties fo:font-weight="bold" style:font-weight-asian="bold" fo:language="en" fo:country="GB"/>
    </style:style>
    <style:style style:name="P3213" style:parent-style-name="Normal" style:family="paragraph">
      <style:paragraph-properties fo:text-align="justify" fo:line-height="150%" fo:text-indent="0.5in"/>
    </style:style>
    <style:style style:name="T3214" style:parent-style-name="DefaultParagraphFont" style:family="text">
      <style:text-properties fo:language="en" fo:country="GB"/>
    </style:style>
    <style:style style:name="T3215" style:parent-style-name="DefaultParagraphFont" style:family="text">
      <style:text-properties fo:language="en" fo:country="GB"/>
    </style:style>
    <style:style style:name="T3216" style:parent-style-name="DefaultParagraphFont" style:family="text">
      <style:text-properties fo:language="en" fo:country="GB"/>
    </style:style>
    <style:style style:name="P3217" style:parent-style-name="Normal" style:family="paragraph">
      <style:paragraph-properties fo:text-align="justify" fo:line-height="150%" fo:text-indent="0.5in"/>
    </style:style>
    <style:style style:name="T3218" style:parent-style-name="DefaultParagraphFont" style:family="text">
      <style:text-properties fo:language="en" fo:country="GB"/>
    </style:style>
    <style:style style:name="T3219" style:parent-style-name="DefaultParagraphFont" style:family="text">
      <style:text-properties fo:language="en" fo:country="GB"/>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anguage="en" fo:country="GB"/>
    </style:style>
    <style:style style:name="T3222" style:parent-style-name="DefaultParagraphFont" style:family="text">
      <style:text-properties fo:language="en" fo:country="GB"/>
    </style:style>
    <style:style style:name="T3223" style:parent-style-name="DefaultParagraphFont" style:family="text">
      <style:text-properties fo:language="en" fo:country="GB"/>
    </style:style>
    <style:style style:name="P3224" style:parent-style-name="Normal" style:family="paragraph">
      <style:paragraph-properties fo:text-align="justify" fo:line-height="150%" fo:text-indent="0.5in"/>
    </style:style>
    <style:style style:name="T3225" style:parent-style-name="DefaultParagraphFont" style:family="text">
      <style:text-properties fo:language="en" fo:country="GB"/>
    </style:style>
    <style:style style:name="T3226" style:parent-style-name="DefaultParagraphFont" style:family="text">
      <style:text-properties fo:language="en" fo:country="GB"/>
    </style:style>
    <style:style style:name="T3227" style:parent-style-name="DefaultParagraphFont" style:family="text">
      <style:text-properties fo:language="en" fo:country="GB"/>
    </style:style>
    <style:style style:name="P3228" style:parent-style-name="Normal" style:family="paragraph">
      <style:paragraph-properties fo:text-align="justify" fo:line-height="150%" fo:text-indent="0.5in"/>
    </style:style>
    <style:style style:name="T3229" style:parent-style-name="DefaultParagraphFont" style:family="text">
      <style:text-properties fo:language="en" fo:country="GB"/>
    </style:style>
    <style:style style:name="T3230" style:parent-style-name="DefaultParagraphFont" style:family="text">
      <style:text-properties fo:language="en" fo:country="GB"/>
    </style:style>
    <style:style style:name="T3231" style:parent-style-name="DefaultParagraphFont" style:family="text">
      <style:text-properties fo:language="en" fo:country="GB"/>
    </style:style>
    <style:style style:name="P3232" style:parent-style-name="Normal" style:family="paragraph">
      <style:paragraph-properties fo:text-align="justify" fo:line-height="150%" fo:text-indent="0.5in"/>
    </style:style>
    <style:style style:name="T3233" style:parent-style-name="DefaultParagraphFont" style:family="text">
      <style:text-properties fo:language="en" fo:country="GB"/>
    </style:style>
    <style:style style:name="T3234" style:parent-style-name="DefaultParagraphFont" style:family="text">
      <style:text-properties fo:language="en" fo:country="GB"/>
    </style:style>
    <style:style style:name="T3235" style:parent-style-name="DefaultParagraphFont" style:family="text">
      <style:text-properties fo:language="en" fo:country="GB"/>
    </style:style>
    <style:style style:name="P3236" style:parent-style-name="Normal" style:family="paragraph">
      <style:paragraph-properties fo:text-align="justify" fo:line-height="150%" fo:text-indent="0.5in"/>
    </style:style>
    <style:style style:name="P3237" style:parent-style-name="Normal" style:family="paragraph">
      <style:paragraph-properties fo:keep-with-next="always" fo:text-align="justify" fo:line-height="150%" fo:text-indent="0.5in"/>
    </style:style>
    <style:style style:name="T3238" style:parent-style-name="DefaultParagraphFont" style:family="text">
      <style:text-properties fo:font-weight="bold" style:font-weight-asian="bold" fo:language="en" fo:country="GB"/>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anguage="en" fo:country="GB"/>
    </style:style>
    <style:style style:name="T3241" style:parent-style-name="DefaultParagraphFont" style:family="text">
      <style:text-properties fo:language="en" fo:country="GB"/>
    </style:style>
    <style:style style:name="T3242" style:parent-style-name="DefaultParagraphFont" style:family="text">
      <style:text-properties fo:language="en" fo:country="GB"/>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anguage="en" fo:country="GB"/>
    </style:style>
    <style:style style:name="T3245" style:parent-style-name="DefaultParagraphFont" style:family="text">
      <style:text-properties fo:language="en" fo:country="GB"/>
    </style:style>
    <style:style style:name="T3246" style:parent-style-name="DefaultParagraphFont" style:family="text">
      <style:text-properties fo:language="en" fo:country="GB"/>
    </style:style>
    <style:style style:name="P3247" style:parent-style-name="Normal" style:family="paragraph">
      <style:paragraph-properties fo:text-align="justify" fo:line-height="150%" fo:text-indent="0.5in"/>
    </style:style>
    <style:style style:name="T3248" style:parent-style-name="DefaultParagraphFont" style:family="text">
      <style:text-properties fo:language="en" fo:country="GB"/>
    </style:style>
    <style:style style:name="T3249" style:parent-style-name="DefaultParagraphFont" style:family="text">
      <style:text-properties fo:language="en" fo:country="GB"/>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anguage="en" fo:country="GB"/>
    </style:style>
    <style:style style:name="T3252" style:parent-style-name="DefaultParagraphFont" style:family="text">
      <style:text-properties fo:language="en" fo:country="GB"/>
    </style:style>
    <style:style style:name="T3253" style:parent-style-name="DefaultParagraphFont" style:family="text">
      <style:text-properties fo:language="en" fo:country="GB"/>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anguage="en" fo:country="GB"/>
    </style:style>
    <style:style style:name="T3256" style:parent-style-name="DefaultParagraphFont" style:family="text">
      <style:text-properties fo:language="en" fo:country="GB"/>
    </style:style>
    <style:style style:name="T3257" style:parent-style-name="DefaultParagraphFont" style:family="text">
      <style:text-properties fo:language="en" fo:country="GB"/>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anguage="en" fo:country="GB"/>
    </style:style>
    <style:style style:name="T3260" style:parent-style-name="DefaultParagraphFont" style:family="text">
      <style:text-properties fo:language="en" fo:country="GB"/>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anguage="en" fo:country="GB"/>
    </style:style>
    <style:style style:name="T3263" style:parent-style-name="DefaultParagraphFont" style:family="text">
      <style:text-properties fo:language="en" fo:country="GB"/>
    </style:style>
    <style:style style:name="T3264" style:parent-style-name="DefaultParagraphFont" style:family="text">
      <style:text-properties fo:language="en" fo:country="GB"/>
    </style:style>
    <style:style style:name="P3265" style:parent-style-name="Normal" style:family="paragraph">
      <style:paragraph-properties fo:text-align="justify" fo:line-height="150%" fo:text-indent="0.5in"/>
    </style:style>
    <style:style style:name="T3266" style:parent-style-name="DefaultParagraphFont" style:family="text">
      <style:text-properties fo:language="en" fo:country="GB"/>
    </style:style>
    <style:style style:name="T3267" style:parent-style-name="DefaultParagraphFont" style:family="text">
      <style:text-properties fo:language="en" fo:country="GB"/>
    </style:style>
    <style:style style:name="T3268" style:parent-style-name="DefaultParagraphFont" style:family="text">
      <style:text-properties fo:language="en" fo:country="GB"/>
    </style:style>
    <style:style style:name="T3269" style:parent-style-name="DefaultParagraphFont" style:family="text">
      <style:text-properties fo:language="en" fo:country="GB"/>
    </style:style>
    <style:style style:name="P3270" style:parent-style-name="Normal" style:family="paragraph">
      <style:paragraph-properties fo:text-align="justify" fo:line-height="150%" fo:text-indent="0.5in"/>
    </style:style>
    <style:style style:name="P3271" style:parent-style-name="Normal" style:family="paragraph">
      <style:paragraph-properties fo:keep-with-next="always" fo:text-align="justify" fo:line-height="150%" fo:text-indent="0.5in"/>
    </style:style>
    <style:style style:name="T3272" style:parent-style-name="DefaultParagraphFont" style:family="text">
      <style:text-properties fo:font-weight="bold" style:font-weight-asian="bold" fo:language="en" fo:country="GB"/>
    </style:style>
    <style:style style:name="P3273" style:parent-style-name="Normal" style:family="paragraph">
      <style:paragraph-properties fo:text-align="justify" fo:line-height="150%" fo:text-indent="0.5in"/>
      <style:text-properties fo:language="en" fo:country="GB"/>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center" fo:line-height="150%" fo:text-indent="0.5in"/>
    </style:style>
    <style:style style:name="T3276" style:parent-style-name="DefaultParagraphFont" style:family="text">
      <style:text-properties fo:font-weight="bold" style:font-weight-asian="bold" fo:text-transform="uppercase" fo:language="en" fo:country="GB"/>
    </style:style>
    <style:style style:name="P3277" style:parent-style-name="Normal" style:family="paragraph">
      <style:paragraph-properties fo:text-align="center" fo:line-height="150%" fo:text-indent="0.5in"/>
    </style:style>
    <style:style style:name="T3278" style:parent-style-name="DefaultParagraphFont" style:family="text">
      <style:text-properties fo:font-weight="bold" style:font-weight-asian="bold" fo:text-transform="uppercase" fo:language="en" fo:country="GB"/>
    </style:style>
    <style:style style:name="P3279" style:parent-style-name="Normal" style:family="paragraph">
      <style:paragraph-properties fo:text-align="justify" fo:line-height="150%" fo:text-indent="0.5in"/>
    </style:style>
    <style:style style:name="P3280" style:parent-style-name="Normal" style:family="paragraph">
      <style:paragraph-properties fo:keep-with-next="always" fo:text-align="justify" fo:line-height="150%" fo:text-indent="0.5in"/>
    </style:style>
    <style:style style:name="T3281" style:parent-style-name="DefaultParagraphFont" style:family="text">
      <style:text-properties fo:font-weight="bold" style:font-weight-asian="bold" fo:language="en" fo:country="GB"/>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en" fo:country="GB"/>
    </style:style>
    <style:style style:name="T3284" style:parent-style-name="DefaultParagraphFont" style:family="text">
      <style:text-properties fo:language="en" fo:country="GB"/>
    </style:style>
    <style:style style:name="T3285" style:parent-style-name="DefaultParagraphFont" style:family="text">
      <style:text-properties fo:language="en" fo:country="GB"/>
    </style:style>
    <style:style style:name="T3286" style:parent-style-name="DefaultParagraphFont" style:family="text">
      <style:text-properties fo:language="en" fo:country="GB"/>
    </style:style>
    <style:style style:name="P3287" style:parent-style-name="Normal" style:family="paragraph">
      <style:paragraph-properties fo:text-align="justify" fo:line-height="150%" fo:text-indent="0.5in"/>
    </style:style>
    <style:style style:name="T3288" style:parent-style-name="DefaultParagraphFont" style:family="text">
      <style:text-properties fo:language="en" fo:country="GB"/>
    </style:style>
    <style:style style:name="T3289" style:parent-style-name="DefaultParagraphFont" style:family="text">
      <style:text-properties fo:language="en" fo:country="GB"/>
    </style:style>
    <style:style style:name="P3290" style:parent-style-name="Normal" style:family="paragraph">
      <style:paragraph-properties fo:text-align="justify" fo:line-height="150%" fo:text-indent="0.5in"/>
    </style:style>
    <style:style style:name="T3291" style:parent-style-name="DefaultParagraphFont" style:family="text">
      <style:text-properties fo:language="en" fo:country="GB"/>
    </style:style>
    <style:style style:name="T3292" style:parent-style-name="DefaultParagraphFont" style:family="text">
      <style:text-properties fo:language="en" fo:country="GB"/>
    </style:style>
    <style:style style:name="T3293" style:parent-style-name="DefaultParagraphFont" style:family="text">
      <style:text-properties fo:language="en" fo:country="GB"/>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weight="bold" style:font-weight-asian="bold" fo:language="en" fo:country="GB"/>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anguage="en" fo:country="GB"/>
    </style:style>
    <style:style style:name="T3299" style:parent-style-name="DefaultParagraphFont" style:family="text">
      <style:text-properties fo:language="en" fo:country="GB"/>
    </style:style>
    <style:style style:name="T3300" style:parent-style-name="DefaultParagraphFont" style:family="text">
      <style:text-properties fo:language="en" fo:country="GB"/>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anguage="en" fo:country="GB"/>
    </style:style>
    <style:style style:name="T3303" style:parent-style-name="DefaultParagraphFont" style:family="text">
      <style:text-properties fo:language="en" fo:country="GB"/>
    </style:style>
    <style:style style:name="T3304" style:parent-style-name="DefaultParagraphFont" style:family="text">
      <style:text-properties fo:language="en" fo:country="GB"/>
    </style:style>
    <style:style style:name="T3305" style:parent-style-name="DefaultParagraphFont" style:family="text">
      <style:text-properties fo:language="en" fo:country="GB"/>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center" fo:line-height="150%" fo:text-indent="0.5in"/>
    </style:style>
    <style:style style:name="T3308" style:parent-style-name="DefaultParagraphFont" style:family="text">
      <style:text-properties fo:font-weight="bold" style:font-weight-asian="bold" fo:text-transform="uppercase" fo:language="en" fo:country="GB"/>
    </style:style>
    <style:style style:name="P3309" style:parent-style-name="Normal" style:family="paragraph">
      <style:paragraph-properties fo:text-align="center" fo:line-height="150%" fo:text-indent="0.5in"/>
    </style:style>
    <style:style style:name="T3310" style:parent-style-name="DefaultParagraphFont" style:family="text">
      <style:text-properties fo:font-weight="bold" style:font-weight-asian="bold" fo:text-transform="uppercase" fo:language="en" fo:country="GB"/>
    </style:style>
    <style:style style:name="P3311" style:parent-style-name="Normal" style:family="paragraph">
      <style:paragraph-properties fo:text-align="justify" fo:line-height="150%" fo:text-indent="0.5in"/>
    </style:style>
    <style:style style:name="P3312" style:parent-style-name="Normal" style:family="paragraph">
      <style:paragraph-properties fo:keep-with-next="always" fo:text-align="justify" fo:line-height="150%" fo:text-indent="0.5in"/>
    </style:style>
    <style:style style:name="T3313" style:parent-style-name="DefaultParagraphFont" style:family="text">
      <style:text-properties fo:font-weight="bold" style:font-weight-asian="bold" fo:language="en" fo:country="GB"/>
    </style:style>
    <style:style style:name="T3314" style:parent-style-name="DefaultParagraphFont" style:family="text">
      <style:text-properties fo:font-weight="bold" style:font-weight-asian="bold" fo:language="en" fo:country="GB"/>
    </style:style>
    <style:style style:name="P3315" style:parent-style-name="Normal" style:family="paragraph">
      <style:paragraph-properties fo:text-align="justify" fo:line-height="150%" fo:text-indent="0.5in"/>
      <style:text-properties fo:language="en" fo:country="GB"/>
    </style:style>
    <style:style style:name="P3316" style:parent-style-name="Normal" style:family="paragraph">
      <style:paragraph-properties fo:text-align="justify" fo:line-height="150%" fo:text-indent="0.5in"/>
    </style:style>
    <style:style style:name="P3317" style:parent-style-name="Normal" style:family="paragraph">
      <style:paragraph-properties fo:keep-with-next="always" fo:text-align="justify" fo:line-height="150%" fo:text-indent="0.5in"/>
    </style:style>
    <style:style style:name="T3318" style:parent-style-name="DefaultParagraphFont" style:family="text">
      <style:text-properties fo:font-weight="bold" style:font-weight-asian="bold" fo:language="en" fo:country="GB"/>
    </style:style>
    <style:style style:name="T3319" style:parent-style-name="DefaultParagraphFont" style:family="text">
      <style:text-properties fo:font-weight="bold" style:font-weight-asian="bold" fo:language="en" fo:country="GB"/>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anguage="en" fo:country="GB"/>
    </style:style>
    <style:style style:name="T3322" style:parent-style-name="DefaultParagraphFont" style:family="text">
      <style:text-properties fo:language="en" fo:country="GB"/>
    </style:style>
    <style:style style:name="T3323" style:parent-style-name="DefaultParagraphFont" style:family="text">
      <style:text-properties fo:language="en" fo:country="GB"/>
    </style:style>
    <style:style style:name="P3324" style:parent-style-name="Normal" style:family="paragraph">
      <style:paragraph-properties fo:text-align="justify" fo:line-height="150%" fo:text-indent="0.5in"/>
    </style:style>
    <style:style style:name="T3325" style:parent-style-name="DefaultParagraphFont" style:family="text">
      <style:text-properties fo:language="en" fo:country="GB"/>
    </style:style>
    <style:style style:name="T3326" style:parent-style-name="DefaultParagraphFont" style:family="text">
      <style:text-properties fo:language="en" fo:country="GB"/>
    </style:style>
    <style:style style:name="T3327" style:parent-style-name="DefaultParagraphFont" style:family="text">
      <style:text-properties fo:language="en" fo:country="GB"/>
    </style:style>
    <style:style style:name="P3328" style:parent-style-name="Normal" style:family="paragraph">
      <style:paragraph-properties fo:text-align="justify" fo:line-height="150%" fo:text-indent="0.5in"/>
    </style:style>
    <style:style style:name="T3329" style:parent-style-name="DefaultParagraphFont" style:family="text">
      <style:text-properties fo:language="en" fo:country="GB"/>
    </style:style>
    <style:style style:name="T3330" style:parent-style-name="DefaultParagraphFont" style:family="text">
      <style:text-properties fo:language="en" fo:country="GB"/>
    </style:style>
    <style:style style:name="T3331" style:parent-style-name="DefaultParagraphFont" style:family="text">
      <style:text-properties fo:language="en" fo:country="GB"/>
    </style:style>
    <style:style style:name="T3332" style:parent-style-name="DefaultParagraphFont" style:family="text">
      <style:text-properties fo:language="en" fo:country="GB"/>
    </style:style>
    <style:style style:name="P3333" style:parent-style-name="Normal" style:family="paragraph">
      <style:paragraph-properties fo:text-align="justify" fo:line-height="150%" fo:text-indent="0.5in"/>
    </style:style>
    <style:style style:name="T3334" style:parent-style-name="DefaultParagraphFont" style:family="text">
      <style:text-properties fo:language="en" fo:country="GB"/>
    </style:style>
    <style:style style:name="T3335" style:parent-style-name="DefaultParagraphFont" style:family="text">
      <style:text-properties fo:language="en" fo:country="GB"/>
    </style:style>
    <style:style style:name="T3336" style:parent-style-name="DefaultParagraphFont" style:family="text">
      <style:text-properties fo:language="en" fo:country="GB"/>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weight="bold" style:font-weight-asian="bold" fo:language="en" fo:country="GB"/>
    </style:style>
    <style:style style:name="T3340" style:parent-style-name="DefaultParagraphFont" style:family="text">
      <style:text-properties fo:font-weight="bold" style:font-weight-asian="bold" fo:language="en" fo:country="GB"/>
    </style:style>
    <style:style style:name="P3341" style:parent-style-name="Normal" style:family="paragraph">
      <style:paragraph-properties fo:text-align="justify" fo:line-height="150%" fo:text-indent="0.5in"/>
      <style:text-properties fo:language="en" fo:country="GB"/>
    </style:style>
    <style:style style:name="P3342" style:parent-style-name="Normal" style:family="paragraph">
      <style:paragraph-properties fo:text-align="justify" fo:line-height="150%" fo:text-indent="0.5in"/>
    </style:style>
    <style:style style:name="P3343" style:parent-style-name="Normal" style:family="paragraph">
      <style:paragraph-properties fo:keep-with-next="always" fo:text-align="center" fo:line-height="150%" fo:text-indent="0.5in"/>
    </style:style>
    <style:style style:name="T3344" style:parent-style-name="DefaultParagraphFont" style:family="text">
      <style:text-properties fo:font-weight="bold" style:font-weight-asian="bold" fo:text-transform="uppercase" fo:language="en" fo:country="GB"/>
    </style:style>
    <style:style style:name="P3345" style:parent-style-name="Normal" style:family="paragraph">
      <style:paragraph-properties fo:text-align="center" fo:line-height="150%" fo:text-indent="0.5in"/>
    </style:style>
    <style:style style:name="T3346" style:parent-style-name="DefaultParagraphFont" style:family="text">
      <style:text-properties fo:font-weight="bold" style:font-weight-asian="bold" fo:text-transform="uppercase" fo:language="en" fo:country="GB"/>
    </style:style>
    <style:style style:name="P3347" style:parent-style-name="Normal" style:family="paragraph">
      <style:paragraph-properties fo:text-align="justify" fo:line-height="150%" fo:text-indent="0.5in"/>
    </style:style>
    <style:style style:name="P3348" style:parent-style-name="Normal" style:family="paragraph">
      <style:paragraph-properties fo:keep-with-next="always" fo:text-align="justify" fo:line-height="150%" fo:text-indent="0.5in"/>
    </style:style>
    <style:style style:name="T3349" style:parent-style-name="DefaultParagraphFont" style:family="text">
      <style:text-properties fo:font-weight="bold" style:font-weight-asian="bold" fo:language="en" fo:country="GB"/>
    </style:style>
    <style:style style:name="P3350" style:parent-style-name="Normal" style:family="paragraph">
      <style:paragraph-properties fo:text-align="justify" fo:line-height="150%" fo:text-indent="0.5in"/>
      <style:text-properties fo:language="en" fo:country="GB"/>
    </style:style>
    <style:style style:name="P3351" style:parent-style-name="Normal" style:family="paragraph">
      <style:paragraph-properties fo:text-align="justify" fo:line-height="150%" fo:text-indent="0.5in"/>
    </style:style>
    <style:style style:name="P3352" style:parent-style-name="Normal" style:family="paragraph">
      <style:paragraph-properties fo:keep-with-next="always" fo:text-align="justify" fo:line-height="150%" fo:text-indent="0.5in"/>
    </style:style>
    <style:style style:name="T3353" style:parent-style-name="DefaultParagraphFont" style:family="text">
      <style:text-properties fo:font-weight="bold" style:font-weight-asian="bold" fo:language="en" fo:country="GB"/>
    </style:style>
    <style:style style:name="P3354" style:parent-style-name="Normal" style:family="paragraph">
      <style:paragraph-properties fo:text-align="justify" fo:line-height="150%" fo:text-indent="0.5in"/>
    </style:style>
    <style:style style:name="T3355" style:parent-style-name="DefaultParagraphFont" style:family="text">
      <style:text-properties fo:language="en" fo:country="GB"/>
    </style:style>
    <style:style style:name="T3356" style:parent-style-name="DefaultParagraphFont" style:family="text">
      <style:text-properties fo:language="en" fo:country="GB"/>
    </style:style>
    <style:style style:name="T3357" style:parent-style-name="DefaultParagraphFont" style:family="text">
      <style:text-properties fo:language="en" fo:country="GB"/>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anguage="en" fo:country="GB"/>
    </style:style>
    <style:style style:name="T3360" style:parent-style-name="DefaultParagraphFont" style:family="text">
      <style:text-properties fo:language="en" fo:country="GB"/>
    </style:style>
    <style:style style:name="T3361" style:parent-style-name="DefaultParagraphFont" style:family="text">
      <style:text-properties fo:language="en" fo:country="GB"/>
    </style:style>
    <style:style style:name="T3362" style:parent-style-name="DefaultParagraphFont" style:family="text">
      <style:text-properties fo:language="en" fo:country="GB"/>
    </style:style>
    <style:style style:name="P3363" style:parent-style-name="Normal" style:family="paragraph">
      <style:paragraph-properties fo:text-align="justify" fo:line-height="150%" fo:text-indent="0.5in"/>
    </style:style>
    <style:style style:name="T3364" style:parent-style-name="DefaultParagraphFont" style:family="text">
      <style:text-properties fo:language="en" fo:country="GB"/>
    </style:style>
    <style:style style:name="T3365" style:parent-style-name="DefaultParagraphFont" style:family="text">
      <style:text-properties fo:language="en" fo:country="GB"/>
    </style:style>
    <style:style style:name="T3366" style:parent-style-name="DefaultParagraphFont" style:family="text">
      <style:text-properties fo:language="en" fo:country="GB"/>
    </style:style>
    <style:style style:name="T3367" style:parent-style-name="DefaultParagraphFont" style:family="text">
      <style:text-properties fo:language="en" fo:country="GB"/>
    </style:style>
    <style:style style:name="P3368" style:parent-style-name="Normal" style:family="paragraph">
      <style:paragraph-properties fo:text-align="justify" fo:line-height="150%" fo:text-indent="0.5in"/>
    </style:style>
    <style:style style:name="T3369" style:parent-style-name="DefaultParagraphFont" style:family="text">
      <style:text-properties fo:language="en" fo:country="GB"/>
    </style:style>
    <style:style style:name="T3370" style:parent-style-name="DefaultParagraphFont" style:family="text">
      <style:text-properties fo:language="en" fo:country="GB"/>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anguage="en" fo:country="GB"/>
    </style:style>
    <style:style style:name="T3373" style:parent-style-name="DefaultParagraphFont" style:family="text">
      <style:text-properties fo:language="en" fo:country="GB"/>
    </style:style>
    <style:style style:name="T3374" style:parent-style-name="DefaultParagraphFont" style:family="text">
      <style:text-properties fo:language="en" fo:country="GB"/>
    </style:style>
    <style:style style:name="P3375" style:parent-style-name="Normal" style:family="paragraph">
      <style:paragraph-properties fo:text-align="justify" fo:line-height="150%" fo:text-indent="0.5in"/>
    </style:style>
    <style:style style:name="T3376" style:parent-style-name="DefaultParagraphFont" style:family="text">
      <style:text-properties fo:language="en" fo:country="GB"/>
    </style:style>
    <style:style style:name="T3377" style:parent-style-name="DefaultParagraphFont" style:family="text">
      <style:text-properties fo:language="en" fo:country="GB"/>
    </style:style>
    <style:style style:name="P3378" style:parent-style-name="Normal" style:family="paragraph">
      <style:paragraph-properties fo:text-align="justify" fo:line-height="150%" fo:text-indent="0.5in"/>
    </style:style>
    <style:style style:name="T3379" style:parent-style-name="DefaultParagraphFont" style:family="text">
      <style:text-properties fo:language="en" fo:country="GB"/>
    </style:style>
    <style:style style:name="T3380" style:parent-style-name="DefaultParagraphFont" style:family="text">
      <style:text-properties fo:language="en" fo:country="GB"/>
    </style:style>
    <style:style style:name="T3381" style:parent-style-name="DefaultParagraphFont" style:family="text">
      <style:text-properties fo:language="en" fo:country="GB"/>
    </style:style>
    <style:style style:name="P3382" style:parent-style-name="Normal" style:family="paragraph">
      <style:paragraph-properties fo:text-align="justify" fo:line-height="150%" fo:text-indent="0.5in"/>
    </style:style>
    <style:style style:name="T3383" style:parent-style-name="DefaultParagraphFont" style:family="text">
      <style:text-properties fo:language="en" fo:country="GB"/>
    </style:style>
    <style:style style:name="T3384" style:parent-style-name="DefaultParagraphFont" style:family="text">
      <style:text-properties fo:language="en" fo:country="GB"/>
    </style:style>
    <style:style style:name="T3385" style:parent-style-name="DefaultParagraphFont" style:family="text">
      <style:text-properties fo:language="en" fo:country="GB"/>
    </style:style>
    <style:style style:name="T3386" style:parent-style-name="DefaultParagraphFont" style:family="text">
      <style:text-properties fo:language="en" fo:country="GB"/>
    </style:style>
    <style:style style:name="T3387" style:parent-style-name="DefaultParagraphFont" style:family="text">
      <style:text-properties fo:language="en" fo:country="GB"/>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fo:language="en" fo:country="GB"/>
    </style:style>
    <style:style style:name="T3391" style:parent-style-name="DefaultParagraphFont" style:family="text">
      <style:text-properties fo:font-weight="bold" style:font-weight-asian="bold" fo:language="en" fo:country="GB"/>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language="en" fo:country="GB"/>
    </style:style>
    <style:style style:name="T3396" style:parent-style-name="DefaultParagraphFont" style:family="text">
      <style:text-properties fo:language="en" fo:country="GB"/>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anguage="en" fo:country="GB"/>
    </style:style>
    <style:style style:name="T3399" style:parent-style-name="DefaultParagraphFont" style:family="text">
      <style:text-properties fo:language="en" fo:country="GB"/>
    </style:style>
    <style:style style:name="T3400" style:parent-style-name="DefaultParagraphFont" style:family="text">
      <style:text-properties fo:language="en" fo:country="GB"/>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fo:language="en" fo:country="GB"/>
    </style:style>
    <style:style style:name="T3404" style:parent-style-name="DefaultParagraphFont" style:family="text">
      <style:text-properties fo:font-weight="bold" style:font-weight-asian="bold" fo:language="en" fo:country="GB"/>
    </style:style>
    <style:style style:name="P3405" style:parent-style-name="Normal" style:family="paragraph">
      <style:paragraph-properties fo:text-align="justify" fo:line-height="150%" fo:text-indent="0.5in"/>
    </style:style>
    <style:style style:name="T3406" style:parent-style-name="DefaultParagraphFont" style:family="text">
      <style:text-properties fo:language="en" fo:country="GB"/>
    </style:style>
    <style:style style:name="T3407" style:parent-style-name="DefaultParagraphFont" style:family="text">
      <style:text-properties fo:language="en" fo:country="GB"/>
    </style:style>
    <style:style style:name="T3408" style:parent-style-name="DefaultParagraphFont" style:family="text">
      <style:text-properties fo:language="en" fo:country="GB"/>
    </style:style>
    <style:style style:name="P3409" style:parent-style-name="Normal" style:family="paragraph">
      <style:paragraph-properties fo:text-align="justify" fo:line-height="150%" fo:text-indent="0.5in"/>
    </style:style>
    <style:style style:name="T3410" style:parent-style-name="DefaultParagraphFont" style:family="text">
      <style:text-properties fo:language="en" fo:country="GB"/>
    </style:style>
    <style:style style:name="T3411" style:parent-style-name="DefaultParagraphFont" style:family="text">
      <style:text-properties fo:language="en" fo:country="GB"/>
    </style:style>
    <style:style style:name="P3412" style:parent-style-name="Normal" style:family="paragraph">
      <style:paragraph-properties fo:text-align="justify" fo:line-height="150%" fo:text-indent="0.5in"/>
    </style:style>
    <style:style style:name="T3413" style:parent-style-name="DefaultParagraphFont" style:family="text">
      <style:text-properties fo:language="en" fo:country="GB"/>
    </style:style>
    <style:style style:name="T3414" style:parent-style-name="DefaultParagraphFont" style:family="text">
      <style:text-properties fo:language="en" fo:country="GB"/>
    </style:style>
    <style:style style:name="T3415" style:parent-style-name="DefaultParagraphFont" style:family="text">
      <style:text-properties fo:language="en" fo:country="GB"/>
    </style:style>
    <style:style style:name="T3416" style:parent-style-name="DefaultParagraphFont" style:family="text">
      <style:text-properties fo:language="en" fo:country="GB"/>
    </style:style>
    <style:style style:name="P3417" style:parent-style-name="Normal" style:family="paragraph">
      <style:paragraph-properties fo:text-align="justify" fo:line-height="150%" fo:text-indent="0.5in"/>
    </style:style>
    <style:style style:name="T3418" style:parent-style-name="DefaultParagraphFont" style:family="text">
      <style:text-properties fo:language="en" fo:country="GB"/>
    </style:style>
    <style:style style:name="T3419" style:parent-style-name="DefaultParagraphFont" style:family="text">
      <style:text-properties fo:language="en" fo:country="GB"/>
    </style:style>
    <style:style style:name="T3420" style:parent-style-name="DefaultParagraphFont" style:family="text">
      <style:text-properties fo:language="en" fo:country="GB"/>
    </style:style>
    <style:style style:name="P3421" style:parent-style-name="Normal" style:family="paragraph">
      <style:paragraph-properties fo:text-align="justify" fo:line-height="150%" fo:text-indent="0.5in"/>
    </style:style>
    <style:style style:name="T3422" style:parent-style-name="DefaultParagraphFont" style:family="text">
      <style:text-properties fo:language="en" fo:country="GB"/>
    </style:style>
    <style:style style:name="T3423" style:parent-style-name="DefaultParagraphFont" style:family="text">
      <style:text-properties fo:language="en" fo:country="GB"/>
    </style:style>
    <style:style style:name="T3424" style:parent-style-name="DefaultParagraphFont" style:family="text">
      <style:text-properties fo:language="en" fo:country="GB"/>
    </style:style>
    <style:style style:name="T3425" style:parent-style-name="DefaultParagraphFont" style:family="text">
      <style:text-properties fo:language="en" fo:country="GB"/>
    </style:style>
    <style:style style:name="P3426" style:parent-style-name="Normal" style:family="paragraph">
      <style:paragraph-properties fo:text-align="justify" fo:line-height="150%" fo:margin-right="-0.0013in" fo:text-indent="0.5in"/>
    </style:style>
    <style:style style:name="T3427" style:parent-style-name="DefaultParagraphFont" style:family="text">
      <style:text-properties fo:language="en" fo:country="GB"/>
    </style:style>
    <style:style style:name="T3428" style:parent-style-name="DefaultParagraphFont" style:family="text">
      <style:text-properties fo:language="en" fo:country="GB"/>
    </style:style>
    <style:style style:name="T3429" style:parent-style-name="DefaultParagraphFont" style:family="text">
      <style:text-properties fo:language="en" fo:country="GB"/>
    </style:style>
    <style:style style:name="T3430" style:parent-style-name="DefaultParagraphFont" style:family="text">
      <style:text-properties fo:language="en" fo:country="GB"/>
    </style:style>
    <style:style style:name="P3431" style:parent-style-name="Normal" style:family="paragraph">
      <style:paragraph-properties fo:text-align="justify" fo:line-height="150%" fo:margin-right="-0.0013in" fo:text-indent="0.5in"/>
    </style:style>
    <style:style style:name="T3432" style:parent-style-name="DefaultParagraphFont" style:family="text">
      <style:text-properties fo:language="en" fo:country="GB"/>
    </style:style>
    <style:style style:name="T3433" style:parent-style-name="DefaultParagraphFont" style:family="text">
      <style:text-properties fo:language="en" fo:country="GB"/>
    </style:style>
    <style:style style:name="T3434" style:parent-style-name="DefaultParagraphFont" style:family="text">
      <style:text-properties fo:language="en" fo:country="GB"/>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fo:language="en" fo:country="GB"/>
    </style:style>
    <style:style style:name="T3438" style:parent-style-name="DefaultParagraphFont" style:family="text">
      <style:text-properties fo:font-weight="bold" style:font-weight-asian="bold" fo:language="en" fo:country="GB"/>
    </style:style>
    <style:style style:name="P3439" style:parent-style-name="Normal" style:family="paragraph">
      <style:paragraph-properties fo:text-align="justify" fo:line-height="150%" fo:text-indent="0.5in"/>
    </style:style>
    <style:style style:name="T3440" style:parent-style-name="DefaultParagraphFont" style:family="text">
      <style:text-properties fo:language="en" fo:country="GB"/>
    </style:style>
    <style:style style:name="T3441" style:parent-style-name="DefaultParagraphFont" style:family="text">
      <style:text-properties fo:language="en" fo:country="GB"/>
    </style:style>
    <style:style style:name="P3442" style:parent-style-name="Normal" style:family="paragraph">
      <style:paragraph-properties fo:text-align="justify" fo:line-height="150%" fo:text-indent="0.5in"/>
    </style:style>
    <style:style style:name="T3443" style:parent-style-name="DefaultParagraphFont" style:family="text">
      <style:text-properties fo:language="en" fo:country="GB"/>
    </style:style>
    <style:style style:name="T3444" style:parent-style-name="DefaultParagraphFont" style:family="text">
      <style:text-properties fo:language="en" fo:country="GB"/>
    </style:style>
    <style:style style:name="T3445" style:parent-style-name="DefaultParagraphFont" style:family="text">
      <style:text-properties fo:language="en" fo:country="GB"/>
    </style:style>
    <style:style style:name="T3446" style:parent-style-name="DefaultParagraphFont" style:family="text">
      <style:text-properties fo:language="en" fo:country="GB"/>
    </style:style>
    <style:style style:name="T3447" style:parent-style-name="DefaultParagraphFont" style:family="text">
      <style:text-properties fo:language="en" fo:country="GB"/>
    </style:style>
    <style:style style:name="P3448" style:parent-style-name="Normal" style:family="paragraph">
      <style:paragraph-properties fo:text-align="justify" fo:line-height="150%" fo:text-indent="0.5in"/>
    </style:style>
    <style:style style:name="T3449" style:parent-style-name="DefaultParagraphFont" style:family="text">
      <style:text-properties fo:language="en" fo:country="GB"/>
    </style:style>
    <style:style style:name="T3450" style:parent-style-name="DefaultParagraphFont" style:family="text">
      <style:text-properties fo:language="en" fo:country="GB"/>
    </style:style>
    <style:style style:name="T3451" style:parent-style-name="DefaultParagraphFont" style:family="text">
      <style:text-properties fo:language="en" fo:country="GB"/>
    </style:style>
    <style:style style:name="P3452" style:parent-style-name="Normal" style:family="paragraph">
      <style:paragraph-properties fo:text-align="justify" fo:line-height="150%" fo:text-indent="0.5in"/>
    </style:style>
    <style:style style:name="T3453" style:parent-style-name="DefaultParagraphFont" style:family="text">
      <style:text-properties fo:language="en" fo:country="GB"/>
    </style:style>
    <style:style style:name="T3454" style:parent-style-name="DefaultParagraphFont" style:family="text">
      <style:text-properties fo:language="en" fo:country="GB"/>
    </style:style>
    <style:style style:name="T3455" style:parent-style-name="DefaultParagraphFont" style:family="text">
      <style:text-properties fo:language="en" fo:country="GB"/>
    </style:style>
    <style:style style:name="T3456" style:parent-style-name="DefaultParagraphFont" style:family="text">
      <style:text-properties fo:language="en" fo:country="GB"/>
    </style:style>
    <style:style style:name="T3457" style:parent-style-name="DefaultParagraphFont" style:family="text">
      <style:text-properties fo:language="en" fo:country="GB"/>
    </style:style>
    <style:style style:name="P3458" style:parent-style-name="Normal" style:family="paragraph">
      <style:paragraph-properties fo:text-align="justify" fo:line-height="150%" fo:text-indent="0.5in"/>
    </style:style>
    <style:style style:name="T3459" style:parent-style-name="DefaultParagraphFont" style:family="text">
      <style:text-properties fo:language="en" fo:country="GB"/>
    </style:style>
    <style:style style:name="T3460" style:parent-style-name="DefaultParagraphFont" style:family="text">
      <style:text-properties fo:language="en" fo:country="GB"/>
    </style:style>
    <style:style style:name="T3461" style:parent-style-name="DefaultParagraphFont" style:family="text">
      <style:text-properties fo:language="en" fo:country="GB"/>
    </style:style>
    <style:style style:name="P3462" style:parent-style-name="Normal" style:family="paragraph">
      <style:paragraph-properties fo:text-align="justify" fo:line-height="150%" fo:text-indent="0.5in"/>
    </style:style>
    <style:style style:name="T3463" style:parent-style-name="DefaultParagraphFont" style:family="text">
      <style:text-properties fo:language="en" fo:country="GB"/>
    </style:style>
    <style:style style:name="T3464" style:parent-style-name="DefaultParagraphFont" style:family="text">
      <style:text-properties fo:language="en" fo:country="GB"/>
    </style:style>
    <style:style style:name="T3465" style:parent-style-name="DefaultParagraphFont" style:family="text">
      <style:text-properties fo:language="en" fo:country="GB"/>
    </style:style>
    <style:style style:name="T3466" style:parent-style-name="DefaultParagraphFont" style:family="text">
      <style:text-properties fo:language="en" fo:country="GB"/>
    </style:style>
    <style:style style:name="T3467" style:parent-style-name="DefaultParagraphFont" style:family="text">
      <style:text-properties fo:language="en" fo:country="GB"/>
    </style:style>
    <style:style style:name="P3468" style:parent-style-name="Normal" style:family="paragraph">
      <style:paragraph-properties fo:text-align="justify" fo:line-height="150%" fo:text-indent="0.5in"/>
    </style:style>
    <style:style style:name="T3469" style:parent-style-name="DefaultParagraphFont" style:family="text">
      <style:text-properties fo:language="en" fo:country="GB"/>
    </style:style>
    <style:style style:name="T3470" style:parent-style-name="DefaultParagraphFont" style:family="text">
      <style:text-properties fo:language="en" fo:country="GB"/>
    </style:style>
    <style:style style:name="T3471" style:parent-style-name="DefaultParagraphFont" style:family="text">
      <style:text-properties fo:language="en" fo:country="GB"/>
    </style:style>
    <style:style style:name="T3472" style:parent-style-name="DefaultParagraphFont" style:family="text">
      <style:text-properties fo:language="en" fo:country="GB"/>
    </style:style>
    <style:style style:name="T3473" style:parent-style-name="DefaultParagraphFont" style:family="text">
      <style:text-properties fo:language="en" fo:country="GB"/>
    </style:style>
    <style:style style:name="P3474" style:parent-style-name="Normal" style:family="paragraph">
      <style:paragraph-properties fo:text-align="justify" fo:line-height="150%" fo:text-indent="0.5in"/>
    </style:style>
    <style:style style:name="T3475" style:parent-style-name="DefaultParagraphFont" style:family="text">
      <style:text-properties fo:language="en" fo:country="GB"/>
    </style:style>
    <style:style style:name="T3476" style:parent-style-name="DefaultParagraphFont" style:family="text">
      <style:text-properties fo:language="en" fo:country="GB"/>
    </style:style>
    <style:style style:name="T3477" style:parent-style-name="DefaultParagraphFont" style:family="text">
      <style:text-properties fo:language="en" fo:country="GB"/>
    </style:style>
    <style:style style:name="T3478" style:parent-style-name="DefaultParagraphFont" style:family="text">
      <style:text-properties fo:language="en" fo:country="GB"/>
    </style:style>
    <style:style style:name="P3479" style:parent-style-name="Normal" style:family="paragraph">
      <style:paragraph-properties fo:text-align="justify" fo:line-height="150%" fo:text-indent="0.5in"/>
    </style:style>
    <style:style style:name="T3480" style:parent-style-name="DefaultParagraphFont" style:family="text">
      <style:text-properties fo:language="en" fo:country="GB"/>
    </style:style>
    <style:style style:name="T3481" style:parent-style-name="DefaultParagraphFont" style:family="text">
      <style:text-properties fo:language="en" fo:country="GB"/>
    </style:style>
    <style:style style:name="T3482" style:parent-style-name="DefaultParagraphFont" style:family="text">
      <style:text-properties fo:language="en" fo:country="GB"/>
    </style:style>
    <style:style style:name="P3483" style:parent-style-name="Normal" style:family="paragraph">
      <style:paragraph-properties fo:text-align="justify" fo:line-height="150%" fo:text-indent="0.5in"/>
    </style:style>
    <style:style style:name="T3484" style:parent-style-name="DefaultParagraphFont" style:family="text">
      <style:text-properties fo:language="en" fo:country="GB"/>
    </style:style>
    <style:style style:name="T3485" style:parent-style-name="DefaultParagraphFont" style:family="text">
      <style:text-properties fo:language="en" fo:country="GB"/>
    </style:style>
    <style:style style:name="T3486" style:parent-style-name="DefaultParagraphFont" style:family="text">
      <style:text-properties fo:language="en" fo:country="GB"/>
    </style:style>
    <style:style style:name="T3487" style:parent-style-name="DefaultParagraphFont" style:family="text">
      <style:text-properties fo:language="en" fo:country="GB"/>
    </style:style>
    <style:style style:name="T3488" style:parent-style-name="DefaultParagraphFont" style:family="text">
      <style:text-properties fo:language="en" fo:country="GB"/>
    </style:style>
    <style:style style:name="T3489" style:parent-style-name="DefaultParagraphFont" style:family="text">
      <style:text-properties fo:language="en" fo:country="GB"/>
    </style:style>
    <style:style style:name="T3490" style:parent-style-name="DefaultParagraphFont" style:family="text">
      <style:text-properties fo:language="en" fo:country="GB"/>
    </style:style>
    <style:style style:name="T3491" style:parent-style-name="DefaultParagraphFont" style:family="text">
      <style:text-properties fo:language="en" fo:country="GB"/>
    </style:style>
    <style:style style:name="T3492" style:parent-style-name="DefaultParagraphFont" style:family="text">
      <style:text-properties fo:language="en" fo:country="GB"/>
    </style:style>
    <style:style style:name="T3493" style:parent-style-name="DefaultParagraphFont" style:family="text">
      <style:text-properties fo:language="en" fo:country="GB"/>
    </style:style>
    <style:style style:name="T3494" style:parent-style-name="DefaultParagraphFont" style:family="text">
      <style:text-properties fo:language="en" fo:country="GB"/>
    </style:style>
    <style:style style:name="P3495" style:parent-style-name="Normal" style:family="paragraph">
      <style:paragraph-properties fo:text-align="justify" fo:line-height="150%" fo:text-indent="0.5in"/>
    </style:style>
    <style:style style:name="T3496" style:parent-style-name="DefaultParagraphFont" style:family="text">
      <style:text-properties fo:language="en" fo:country="GB"/>
    </style:style>
    <style:style style:name="T3497" style:parent-style-name="DefaultParagraphFont" style:family="text">
      <style:text-properties fo:language="en" fo:country="GB"/>
    </style:style>
    <style:style style:name="T3498" style:parent-style-name="DefaultParagraphFont" style:family="text">
      <style:text-properties fo:language="en" fo:country="GB"/>
    </style:style>
    <style:style style:name="T3499" style:parent-style-name="DefaultParagraphFont" style:family="text">
      <style:text-properties fo:language="en" fo:country="GB"/>
    </style:style>
    <style:style style:name="P3500" style:parent-style-name="Normal" style:family="paragraph">
      <style:paragraph-properties fo:text-align="justify" fo:line-height="150%" fo:text-indent="0.5in"/>
    </style:style>
    <style:style style:name="T3501" style:parent-style-name="DefaultParagraphFont" style:family="text">
      <style:text-properties fo:language="en" fo:country="GB"/>
    </style:style>
    <style:style style:name="T3502" style:parent-style-name="DefaultParagraphFont" style:family="text">
      <style:text-properties fo:language="en" fo:country="GB"/>
    </style:style>
    <style:style style:name="P3503" style:parent-style-name="Normal" style:family="paragraph">
      <style:paragraph-properties fo:text-align="justify" fo:line-height="150%" fo:text-indent="0.5in"/>
    </style:style>
    <style:style style:name="T3504" style:parent-style-name="DefaultParagraphFont" style:family="text">
      <style:text-properties fo:language="en" fo:country="GB"/>
    </style:style>
    <style:style style:name="T3505" style:parent-style-name="DefaultParagraphFont" style:family="text">
      <style:text-properties fo:language="en" fo:country="GB"/>
    </style:style>
    <style:style style:name="T3506" style:parent-style-name="DefaultParagraphFont" style:family="text">
      <style:text-properties fo:language="en" fo:country="GB"/>
    </style:style>
    <style:style style:name="P3507" style:parent-style-name="Normal" style:family="paragraph">
      <style:paragraph-properties fo:text-align="justify" fo:line-height="150%" fo:text-indent="0.5in"/>
    </style:style>
    <style:style style:name="T3508" style:parent-style-name="DefaultParagraphFont" style:family="text">
      <style:text-properties fo:language="en" fo:country="GB"/>
    </style:style>
    <style:style style:name="T3509" style:parent-style-name="DefaultParagraphFont" style:family="text">
      <style:text-properties fo:language="en" fo:country="GB"/>
    </style:style>
    <style:style style:name="T3510" style:parent-style-name="DefaultParagraphFont" style:family="text">
      <style:text-properties fo:language="en" fo:country="GB"/>
    </style:style>
    <style:style style:name="P3511" style:parent-style-name="Normal" style:family="paragraph">
      <style:paragraph-properties fo:text-align="justify" fo:line-height="150%" fo:text-indent="0.5in"/>
    </style:style>
    <style:style style:name="T3512" style:parent-style-name="DefaultParagraphFont" style:family="text">
      <style:text-properties fo:language="en" fo:country="GB"/>
    </style:style>
    <style:style style:name="T3513" style:parent-style-name="DefaultParagraphFont" style:family="text">
      <style:text-properties fo:language="en" fo:country="GB"/>
    </style:style>
    <style:style style:name="T3514" style:parent-style-name="DefaultParagraphFont" style:family="text">
      <style:text-properties fo:language="en" fo:country="GB"/>
    </style:style>
    <style:style style:name="P3515" style:parent-style-name="Normal" style:family="paragraph">
      <style:paragraph-properties fo:text-align="justify" fo:line-height="150%" fo:text-indent="0.5in"/>
    </style:style>
    <style:style style:name="T3516" style:parent-style-name="DefaultParagraphFont" style:family="text">
      <style:text-properties fo:language="en" fo:country="GB"/>
    </style:style>
    <style:style style:name="T3517" style:parent-style-name="DefaultParagraphFont" style:family="text">
      <style:text-properties fo:language="en" fo:country="GB"/>
    </style:style>
    <style:style style:name="T3518" style:parent-style-name="DefaultParagraphFont" style:family="text">
      <style:text-properties fo:language="en" fo:country="GB"/>
    </style:style>
    <style:style style:name="P3519" style:parent-style-name="Normal" style:family="paragraph">
      <style:paragraph-properties fo:text-align="justify" fo:line-height="150%" fo:text-indent="0.5in"/>
    </style:style>
    <style:style style:name="T3520" style:parent-style-name="DefaultParagraphFont" style:family="text">
      <style:text-properties fo:language="en" fo:country="GB"/>
    </style:style>
    <style:style style:name="T3521" style:parent-style-name="DefaultParagraphFont" style:family="text">
      <style:text-properties fo:language="en" fo:country="GB"/>
    </style:style>
    <style:style style:name="T3522" style:parent-style-name="DefaultParagraphFont" style:family="text">
      <style:text-properties fo:language="en" fo:country="GB"/>
    </style:style>
    <style:style style:name="P3523" style:parent-style-name="Normal" style:family="paragraph">
      <style:paragraph-properties fo:text-align="justify" fo:line-height="150%" fo:text-indent="0.5in"/>
    </style:style>
    <style:style style:name="T3524" style:parent-style-name="DefaultParagraphFont" style:family="text">
      <style:text-properties fo:language="en" fo:country="GB"/>
    </style:style>
    <style:style style:name="T3525" style:parent-style-name="DefaultParagraphFont" style:family="text">
      <style:text-properties fo:language="en" fo:country="GB"/>
    </style:style>
    <style:style style:name="P3526" style:parent-style-name="Normal" style:family="paragraph">
      <style:paragraph-properties fo:text-align="justify" fo:line-height="150%" fo:text-indent="0.5in"/>
    </style:style>
    <style:style style:name="P3527" style:parent-style-name="Normal" style:family="paragraph">
      <style:paragraph-properties fo:keep-with-next="always" fo:text-align="justify" fo:line-height="150%" fo:text-indent="0.5in"/>
    </style:style>
    <style:style style:name="T3528" style:parent-style-name="DefaultParagraphFont" style:family="text">
      <style:text-properties fo:font-weight="bold" style:font-weight-asian="bold" fo:language="en" fo:country="GB"/>
    </style:style>
    <style:style style:name="T3529" style:parent-style-name="DefaultParagraphFont" style:family="text">
      <style:text-properties fo:font-weight="bold" style:font-weight-asian="bold" fo:language="en" fo:country="GB"/>
    </style:style>
    <style:style style:name="P3530" style:parent-style-name="Normal" style:family="paragraph">
      <style:paragraph-properties fo:text-align="justify" fo:line-height="150%" fo:text-indent="0.5in"/>
      <style:text-properties fo:language="en" fo:country="GB"/>
    </style:style>
    <style:style style:name="P3531" style:parent-style-name="Normal" style:family="paragraph">
      <style:paragraph-properties fo:text-align="justify" fo:line-height="150%" fo:text-indent="0.5in"/>
    </style:style>
    <style:style style:name="P3532" style:parent-style-name="Normal" style:family="paragraph">
      <style:paragraph-properties fo:keep-with-next="always" fo:text-align="justify" fo:line-height="150%" fo:text-indent="0.5in"/>
    </style:style>
    <style:style style:name="T3533" style:parent-style-name="DefaultParagraphFont" style:family="text">
      <style:text-properties fo:font-weight="bold" style:font-weight-asian="bold" fo:language="en" fo:country="GB"/>
    </style:style>
    <style:style style:name="P3534" style:parent-style-name="Normal" style:family="paragraph">
      <style:paragraph-properties fo:text-align="justify" fo:line-height="150%" fo:text-indent="0.5in"/>
      <style:text-properties fo:language="en" fo:country="GB"/>
    </style:style>
    <style:style style:name="P3535" style:parent-style-name="Normal" style:family="paragraph">
      <style:paragraph-properties fo:text-align="justify" fo:line-height="150%" fo:text-indent="0.5in"/>
    </style:style>
    <style:style style:name="T3536" style:parent-style-name="DefaultParagraphFont" style:family="text">
      <style:text-properties fo:language="en" fo:country="GB"/>
    </style:style>
    <style:style style:name="T3537" style:parent-style-name="DefaultParagraphFont" style:family="text">
      <style:text-properties fo:language="en" fo:country="GB"/>
    </style:style>
    <style:style style:name="P3538" style:parent-style-name="Normal" style:family="paragraph">
      <style:paragraph-properties fo:text-align="justify" fo:line-height="150%" fo:text-indent="0.5in"/>
    </style:style>
    <style:style style:name="T3539" style:parent-style-name="DefaultParagraphFont" style:family="text">
      <style:text-properties fo:language="en" fo:country="GB"/>
    </style:style>
    <style:style style:name="T3540" style:parent-style-name="DefaultParagraphFont" style:family="text">
      <style:text-properties fo:language="en" fo:country="GB"/>
    </style:style>
    <style:style style:name="P3541" style:parent-style-name="Normal" style:family="paragraph">
      <style:paragraph-properties fo:text-align="justify" fo:line-height="150%" fo:text-indent="0.5in"/>
    </style:style>
    <style:style style:name="T3542" style:parent-style-name="DefaultParagraphFont" style:family="text">
      <style:text-properties fo:language="en" fo:country="GB"/>
    </style:style>
    <style:style style:name="T3543" style:parent-style-name="DefaultParagraphFont" style:family="text">
      <style:text-properties fo:language="en" fo:country="GB"/>
    </style:style>
    <style:style style:name="T3544" style:parent-style-name="DefaultParagraphFont" style:family="text">
      <style:text-properties fo:language="en" fo:country="GB"/>
    </style:style>
    <style:style style:name="P3545" style:parent-style-name="Normal" style:family="paragraph">
      <style:paragraph-properties fo:text-align="justify" fo:line-height="150%" fo:text-indent="0.5in"/>
    </style:style>
    <style:style style:name="T3546" style:parent-style-name="DefaultParagraphFont" style:family="text">
      <style:text-properties fo:language="en" fo:country="GB"/>
    </style:style>
    <style:style style:name="T3547" style:parent-style-name="DefaultParagraphFont" style:family="text">
      <style:text-properties fo:language="en" fo:country="GB"/>
    </style:style>
    <style:style style:name="P3548" style:parent-style-name="Normal" style:family="paragraph">
      <style:paragraph-properties fo:text-align="justify" fo:line-height="150%" fo:text-indent="0.5in"/>
    </style:style>
    <style:style style:name="T3549" style:parent-style-name="DefaultParagraphFont" style:family="text">
      <style:text-properties fo:language="en" fo:country="GB"/>
    </style:style>
    <style:style style:name="T3550" style:parent-style-name="DefaultParagraphFont" style:family="text">
      <style:text-properties fo:language="en" fo:country="GB"/>
    </style:style>
    <style:style style:name="P3551" style:parent-style-name="Normal" style:family="paragraph">
      <style:paragraph-properties fo:text-align="justify" fo:line-height="150%" fo:text-indent="0.5in"/>
    </style:style>
    <style:style style:name="T3552" style:parent-style-name="DefaultParagraphFont" style:family="text">
      <style:text-properties fo:language="en" fo:country="GB"/>
    </style:style>
    <style:style style:name="T3553" style:parent-style-name="DefaultParagraphFont" style:family="text">
      <style:text-properties fo:language="en" fo:country="GB"/>
    </style:style>
    <style:style style:name="T3554" style:parent-style-name="DefaultParagraphFont" style:family="text">
      <style:text-properties fo:language="en" fo:country="GB"/>
    </style:style>
    <style:style style:name="P3555" style:parent-style-name="Normal" style:family="paragraph">
      <style:paragraph-properties fo:text-align="justify" fo:line-height="150%" fo:text-indent="0.5in"/>
    </style:style>
    <style:style style:name="T3556" style:parent-style-name="DefaultParagraphFont" style:family="text">
      <style:text-properties fo:language="en" fo:country="GB"/>
    </style:style>
    <style:style style:name="T3557" style:parent-style-name="DefaultParagraphFont" style:family="text">
      <style:text-properties fo:language="en" fo:country="GB"/>
    </style:style>
    <style:style style:name="P3558" style:parent-style-name="Normal" style:family="paragraph">
      <style:paragraph-properties fo:text-align="justify" fo:line-height="150%" fo:text-indent="0.5in"/>
    </style:style>
    <style:style style:name="T3559" style:parent-style-name="DefaultParagraphFont" style:family="text">
      <style:text-properties fo:language="en" fo:country="GB"/>
    </style:style>
    <style:style style:name="T3560" style:parent-style-name="DefaultParagraphFont" style:family="text">
      <style:text-properties fo:language="en" fo:country="GB"/>
    </style:style>
    <style:style style:name="T3561" style:parent-style-name="DefaultParagraphFont" style:family="text">
      <style:text-properties fo:language="en" fo:country="GB"/>
    </style:style>
    <style:style style:name="P3562" style:parent-style-name="Normal" style:family="paragraph">
      <style:paragraph-properties fo:text-align="justify" fo:line-height="150%" fo:text-indent="0.5in"/>
    </style:style>
    <style:style style:name="T3563" style:parent-style-name="DefaultParagraphFont" style:family="text">
      <style:text-properties fo:language="en" fo:country="GB"/>
    </style:style>
    <style:style style:name="T3564" style:parent-style-name="DefaultParagraphFont" style:family="text">
      <style:text-properties fo:language="en" fo:country="GB"/>
    </style:style>
    <style:style style:name="P3565" style:parent-style-name="Normal" style:family="paragraph">
      <style:paragraph-properties fo:text-align="justify" fo:line-height="150%" fo:text-indent="0.5in"/>
    </style:style>
    <style:style style:name="T3566" style:parent-style-name="DefaultParagraphFont" style:family="text">
      <style:text-properties fo:language="en" fo:country="GB"/>
    </style:style>
    <style:style style:name="T3567" style:parent-style-name="DefaultParagraphFont" style:family="text">
      <style:text-properties fo:language="en" fo:country="GB"/>
    </style:style>
    <style:style style:name="P3568" style:parent-style-name="Normal" style:family="paragraph">
      <style:paragraph-properties fo:text-align="justify" fo:line-height="150%" fo:text-indent="0.5in"/>
    </style:style>
    <style:style style:name="T3569" style:parent-style-name="DefaultParagraphFont" style:family="text">
      <style:text-properties fo:language="en" fo:country="GB"/>
    </style:style>
    <style:style style:name="T3570" style:parent-style-name="DefaultParagraphFont" style:family="text">
      <style:text-properties fo:language="en" fo:country="GB"/>
    </style:style>
    <style:style style:name="T3571" style:parent-style-name="DefaultParagraphFont" style:family="text">
      <style:text-properties fo:language="en" fo:country="GB"/>
    </style:style>
    <style:style style:name="P3572" style:parent-style-name="Normal" style:family="paragraph">
      <style:paragraph-properties fo:text-align="justify" fo:line-height="150%" fo:text-indent="0.5in"/>
    </style:style>
    <style:style style:name="T3573" style:parent-style-name="DefaultParagraphFont" style:family="text">
      <style:text-properties fo:language="en" fo:country="GB"/>
    </style:style>
    <style:style style:name="T3574" style:parent-style-name="DefaultParagraphFont" style:family="text">
      <style:text-properties fo:language="en" fo:country="GB"/>
    </style:style>
    <style:style style:name="P3575" style:parent-style-name="Normal" style:family="paragraph">
      <style:paragraph-properties fo:text-align="justify" fo:line-height="150%" fo:text-indent="0.5in"/>
    </style:style>
    <style:style style:name="T3576" style:parent-style-name="DefaultParagraphFont" style:family="text">
      <style:text-properties fo:language="en" fo:country="GB"/>
    </style:style>
    <style:style style:name="T3577" style:parent-style-name="DefaultParagraphFont" style:family="text">
      <style:text-properties fo:language="en" fo:country="GB"/>
    </style:style>
    <style:style style:name="T3578" style:parent-style-name="DefaultParagraphFont" style:family="text">
      <style:text-properties fo:language="en" fo:country="GB"/>
    </style:style>
    <style:style style:name="P3579" style:parent-style-name="Normal" style:family="paragraph">
      <style:paragraph-properties fo:text-align="justify" fo:line-height="150%" fo:text-indent="0.5in"/>
    </style:style>
    <style:style style:name="T3580" style:parent-style-name="DefaultParagraphFont" style:family="text">
      <style:text-properties fo:language="en" fo:country="GB"/>
    </style:style>
    <style:style style:name="T3581" style:parent-style-name="DefaultParagraphFont" style:family="text">
      <style:text-properties fo:language="en" fo:country="GB"/>
    </style:style>
    <style:style style:name="P3582" style:parent-style-name="Normal" style:family="paragraph">
      <style:paragraph-properties fo:text-align="justify" fo:line-height="150%" fo:text-indent="0.5in"/>
    </style:style>
    <style:style style:name="T3583" style:parent-style-name="DefaultParagraphFont" style:family="text">
      <style:text-properties fo:language="en" fo:country="GB"/>
    </style:style>
    <style:style style:name="T3584" style:parent-style-name="DefaultParagraphFont" style:family="text">
      <style:text-properties fo:language="en" fo:country="GB"/>
    </style:style>
    <style:style style:name="T3585" style:parent-style-name="DefaultParagraphFont" style:family="text">
      <style:text-properties style:text-position="super 62.5%" fo:language="en" fo:country="GB"/>
    </style:style>
    <style:style style:name="T3586" style:parent-style-name="DefaultParagraphFont" style:family="text">
      <style:text-properties fo:language="en" fo:country="GB"/>
    </style:style>
    <style:style style:name="P3587" style:parent-style-name="Normal" style:family="paragraph">
      <style:paragraph-properties fo:text-align="justify" fo:line-height="150%" fo:margin-right="-0.0013in" fo:text-indent="0.5in"/>
    </style:style>
    <style:style style:name="T3588" style:parent-style-name="DefaultParagraphFont" style:family="text">
      <style:text-properties fo:language="en" fo:country="GB"/>
    </style:style>
    <style:style style:name="T3589" style:parent-style-name="DefaultParagraphFont" style:family="text">
      <style:text-properties fo:language="en" fo:country="GB"/>
    </style:style>
    <style:style style:name="T3590" style:parent-style-name="DefaultParagraphFont" style:family="text">
      <style:text-properties fo:language="en" fo:country="GB"/>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anguage="en" fo:country="GB"/>
    </style:style>
    <style:style style:name="T3593" style:parent-style-name="DefaultParagraphFont" style:family="text">
      <style:text-properties fo:language="en" fo:country="GB"/>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anguage="en" fo:country="GB"/>
    </style:style>
    <style:style style:name="T3596" style:parent-style-name="DefaultParagraphFont" style:family="text">
      <style:text-properties fo:language="en" fo:country="GB"/>
    </style:style>
    <style:style style:name="T3597" style:parent-style-name="DefaultParagraphFont" style:family="text">
      <style:text-properties fo:language="en" fo:country="GB"/>
    </style:style>
    <style:style style:name="P3598" style:parent-style-name="Normal" style:family="paragraph">
      <style:paragraph-properties fo:text-align="justify" fo:line-height="150%" fo:text-indent="0.5in"/>
    </style:style>
    <style:style style:name="T3599" style:parent-style-name="DefaultParagraphFont" style:family="text">
      <style:text-properties fo:language="en" fo:country="GB"/>
    </style:style>
    <style:style style:name="T3600" style:parent-style-name="DefaultParagraphFont" style:family="text">
      <style:text-properties fo:language="en" fo:country="GB"/>
    </style:style>
    <style:style style:name="P3601" style:parent-style-name="Normal" style:family="paragraph">
      <style:paragraph-properties fo:text-align="justify" fo:line-height="150%" fo:text-indent="0.5in"/>
    </style:style>
    <style:style style:name="T3602" style:parent-style-name="DefaultParagraphFont" style:family="text">
      <style:text-properties fo:language="en" fo:country="GB"/>
    </style:style>
    <style:style style:name="T3603" style:parent-style-name="DefaultParagraphFont" style:family="text">
      <style:text-properties fo:language="en" fo:country="GB"/>
    </style:style>
    <style:style style:name="T3604" style:parent-style-name="DefaultParagraphFont" style:family="text">
      <style:text-properties fo:language="en" fo:country="GB"/>
    </style:style>
    <style:style style:name="P3605" style:parent-style-name="Normal" style:family="paragraph">
      <style:paragraph-properties fo:text-align="justify" fo:line-height="150%" fo:text-indent="0.5in"/>
    </style:style>
    <style:style style:name="T3606" style:parent-style-name="DefaultParagraphFont" style:family="text">
      <style:text-properties fo:language="en" fo:country="GB"/>
    </style:style>
    <style:style style:name="T3607" style:parent-style-name="DefaultParagraphFont" style:family="text">
      <style:text-properties fo:language="en" fo:country="GB"/>
    </style:style>
    <style:style style:name="P3608" style:parent-style-name="Normal" style:family="paragraph">
      <style:paragraph-properties fo:text-align="justify" fo:line-height="150%" fo:text-indent="0.5in"/>
    </style:style>
    <style:style style:name="T3609" style:parent-style-name="DefaultParagraphFont" style:family="text">
      <style:text-properties fo:language="en" fo:country="GB"/>
    </style:style>
    <style:style style:name="T3610" style:parent-style-name="DefaultParagraphFont" style:family="text">
      <style:text-properties fo:language="en" fo:country="GB"/>
    </style:style>
    <style:style style:name="T3611" style:parent-style-name="DefaultParagraphFont" style:family="text">
      <style:text-properties style:text-position="super 62.5%" fo:language="en" fo:country="GB"/>
    </style:style>
    <style:style style:name="T3612" style:parent-style-name="DefaultParagraphFont" style:family="text">
      <style:text-properties fo:language="en" fo:country="GB"/>
    </style:style>
    <style:style style:name="P3613" style:parent-style-name="Normal" style:family="paragraph">
      <style:paragraph-properties fo:text-align="justify" fo:line-height="150%" fo:text-indent="0.5in"/>
    </style:style>
    <style:style style:name="T3614" style:parent-style-name="DefaultParagraphFont" style:family="text">
      <style:text-properties fo:language="en" fo:country="GB"/>
    </style:style>
    <style:style style:name="T3615" style:parent-style-name="DefaultParagraphFont" style:family="text">
      <style:text-properties fo:language="en" fo:country="GB"/>
    </style:style>
    <style:style style:name="T3616" style:parent-style-name="DefaultParagraphFont" style:family="text">
      <style:text-properties fo:language="en" fo:country="GB"/>
    </style:style>
    <style:style style:name="P3617" style:parent-style-name="Normal" style:family="paragraph">
      <style:paragraph-properties fo:text-align="justify" fo:line-height="150%" fo:text-indent="0.5in"/>
    </style:style>
    <style:style style:name="T3618" style:parent-style-name="DefaultParagraphFont" style:family="text">
      <style:text-properties fo:language="en" fo:country="GB"/>
    </style:style>
    <style:style style:name="T3619" style:parent-style-name="DefaultParagraphFont" style:family="text">
      <style:text-properties fo:language="en" fo:country="GB"/>
    </style:style>
    <style:style style:name="P3620" style:parent-style-name="Normal" style:family="paragraph">
      <style:paragraph-properties fo:text-align="justify" fo:line-height="150%" fo:text-indent="0.5in"/>
    </style:style>
    <style:style style:name="T3621" style:parent-style-name="DefaultParagraphFont" style:family="text">
      <style:text-properties fo:language="en" fo:country="GB"/>
    </style:style>
    <style:style style:name="T3622" style:parent-style-name="DefaultParagraphFont" style:family="text">
      <style:text-properties fo:language="en" fo:country="GB"/>
    </style:style>
    <style:style style:name="T3623" style:parent-style-name="DefaultParagraphFont" style:family="text">
      <style:text-properties fo:language="en" fo:country="GB"/>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anguage="en" fo:country="GB"/>
    </style:style>
    <style:style style:name="T3626" style:parent-style-name="DefaultParagraphFont" style:family="text">
      <style:text-properties fo:language="en" fo:country="GB"/>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anguage="en" fo:country="GB"/>
    </style:style>
    <style:style style:name="T3629" style:parent-style-name="DefaultParagraphFont" style:family="text">
      <style:text-properties fo:language="en" fo:country="GB"/>
    </style:style>
    <style:style style:name="P3630" style:parent-style-name="Normal" style:family="paragraph">
      <style:paragraph-properties fo:text-align="justify" fo:line-height="150%" fo:text-indent="0.5in"/>
    </style:style>
    <style:style style:name="T3631" style:parent-style-name="DefaultParagraphFont" style:family="text">
      <style:text-properties fo:language="en" fo:country="GB"/>
    </style:style>
    <style:style style:name="T3632" style:parent-style-name="DefaultParagraphFont" style:family="text">
      <style:text-properties fo:language="en" fo:country="GB"/>
    </style:style>
    <style:style style:name="T3633" style:parent-style-name="DefaultParagraphFont" style:family="text">
      <style:text-properties fo:language="en" fo:country="GB"/>
    </style:style>
    <style:style style:name="P3634" style:parent-style-name="Normal" style:family="paragraph">
      <style:paragraph-properties fo:text-align="justify" fo:line-height="150%" fo:text-indent="0.5in"/>
    </style:style>
    <style:style style:name="T3635" style:parent-style-name="DefaultParagraphFont" style:family="text">
      <style:text-properties fo:language="en" fo:country="GB"/>
    </style:style>
    <style:style style:name="T3636" style:parent-style-name="DefaultParagraphFont" style:family="text">
      <style:text-properties fo:language="en" fo:country="GB"/>
    </style:style>
    <style:style style:name="P3637" style:parent-style-name="Normal" style:family="paragraph">
      <style:paragraph-properties fo:text-align="justify" fo:line-height="150%" fo:text-indent="0.5in"/>
    </style:style>
    <style:style style:name="T3638" style:parent-style-name="DefaultParagraphFont" style:family="text">
      <style:text-properties fo:language="en" fo:country="GB"/>
    </style:style>
    <style:style style:name="T3639" style:parent-style-name="DefaultParagraphFont" style:family="text">
      <style:text-properties fo:language="en" fo:country="GB"/>
    </style:style>
    <style:style style:name="P3640" style:parent-style-name="Normal" style:family="paragraph">
      <style:paragraph-properties fo:text-align="justify" fo:line-height="150%" fo:text-indent="0.5in"/>
    </style:style>
    <style:style style:name="T3641" style:parent-style-name="DefaultParagraphFont" style:family="text">
      <style:text-properties fo:language="en" fo:country="GB"/>
    </style:style>
    <style:style style:name="T3642" style:parent-style-name="DefaultParagraphFont" style:family="text">
      <style:text-properties fo:language="en" fo:country="GB"/>
    </style:style>
    <style:style style:name="T3643" style:parent-style-name="DefaultParagraphFont" style:family="text">
      <style:text-properties fo:language="en" fo:country="GB"/>
    </style:style>
    <style:style style:name="P3644" style:parent-style-name="Normal" style:family="paragraph">
      <style:paragraph-properties fo:text-align="justify" fo:line-height="150%" fo:text-indent="0.5in"/>
    </style:style>
    <style:style style:name="T3645" style:parent-style-name="DefaultParagraphFont" style:family="text">
      <style:text-properties fo:language="en" fo:country="GB"/>
    </style:style>
    <style:style style:name="T3646" style:parent-style-name="DefaultParagraphFont" style:family="text">
      <style:text-properties fo:language="en" fo:country="GB"/>
    </style:style>
    <style:style style:name="P3647" style:parent-style-name="Normal" style:family="paragraph">
      <style:paragraph-properties fo:text-align="justify" fo:line-height="150%" fo:text-indent="0.5in"/>
    </style:style>
    <style:style style:name="T3648" style:parent-style-name="DefaultParagraphFont" style:family="text">
      <style:text-properties fo:language="en" fo:country="GB"/>
    </style:style>
    <style:style style:name="T3649" style:parent-style-name="DefaultParagraphFont" style:family="text">
      <style:text-properties fo:language="en" fo:country="GB"/>
    </style:style>
    <style:style style:name="T3650" style:parent-style-name="DefaultParagraphFont" style:family="text">
      <style:text-properties fo:language="en" fo:country="GB"/>
    </style:style>
    <style:style style:name="P3651" style:parent-style-name="Normal" style:family="paragraph">
      <style:paragraph-properties fo:text-align="justify" fo:line-height="150%" fo:text-indent="0.5in"/>
    </style:style>
    <style:style style:name="T3652" style:parent-style-name="DefaultParagraphFont" style:family="text">
      <style:text-properties fo:language="en" fo:country="GB"/>
    </style:style>
    <style:style style:name="T3653" style:parent-style-name="DefaultParagraphFont" style:family="text">
      <style:text-properties fo:language="en" fo:country="GB"/>
    </style:style>
    <style:style style:name="P3654" style:parent-style-name="Normal" style:family="paragraph">
      <style:paragraph-properties fo:text-align="justify" fo:line-height="150%" fo:text-indent="0.5in"/>
    </style:style>
    <style:style style:name="T3655" style:parent-style-name="DefaultParagraphFont" style:family="text">
      <style:text-properties fo:language="en" fo:country="GB"/>
    </style:style>
    <style:style style:name="T3656" style:parent-style-name="DefaultParagraphFont" style:family="text">
      <style:text-properties fo:language="en" fo:country="GB"/>
    </style:style>
    <style:style style:name="T3657" style:parent-style-name="DefaultParagraphFont" style:family="text">
      <style:text-properties fo:language="en" fo:country="GB"/>
    </style:style>
    <style:style style:name="P3658" style:parent-style-name="Normal" style:family="paragraph">
      <style:paragraph-properties fo:text-align="justify" fo:line-height="150%" fo:text-indent="0.5in"/>
    </style:style>
    <style:style style:name="T3659" style:parent-style-name="DefaultParagraphFont" style:family="text">
      <style:text-properties fo:language="en" fo:country="GB"/>
    </style:style>
    <style:style style:name="T3660" style:parent-style-name="DefaultParagraphFont" style:family="text">
      <style:text-properties fo:language="en" fo:country="GB"/>
    </style:style>
    <style:style style:name="P3661" style:parent-style-name="Normal" style:family="paragraph">
      <style:paragraph-properties fo:text-align="justify" fo:line-height="150%" fo:text-indent="0.5in"/>
    </style:style>
    <style:style style:name="T3662" style:parent-style-name="DefaultParagraphFont" style:family="text">
      <style:text-properties fo:language="en" fo:country="GB"/>
    </style:style>
    <style:style style:name="T3663" style:parent-style-name="DefaultParagraphFont" style:family="text">
      <style:text-properties fo:language="en" fo:country="GB"/>
    </style:style>
    <style:style style:name="T3664" style:parent-style-name="DefaultParagraphFont" style:family="text">
      <style:text-properties style:text-position="super 62.5%" fo:language="en" fo:country="GB"/>
    </style:style>
    <style:style style:name="T3665" style:parent-style-name="DefaultParagraphFont" style:family="text">
      <style:text-properties fo:language="en" fo:country="GB"/>
    </style:style>
    <style:style style:name="P3666" style:parent-style-name="Normal" style:family="paragraph">
      <style:paragraph-properties fo:text-align="justify" fo:line-height="150%" fo:text-indent="0.5in"/>
    </style:style>
    <style:style style:name="T3667" style:parent-style-name="DefaultParagraphFont" style:family="text">
      <style:text-properties fo:language="en" fo:country="GB"/>
    </style:style>
    <style:style style:name="T3668" style:parent-style-name="DefaultParagraphFont" style:family="text">
      <style:text-properties fo:language="en" fo:country="GB"/>
    </style:style>
    <style:style style:name="T3669" style:parent-style-name="DefaultParagraphFont" style:family="text">
      <style:text-properties fo:language="en" fo:country="GB"/>
    </style:style>
    <style:style style:name="P3670" style:parent-style-name="Normal" style:family="paragraph">
      <style:paragraph-properties fo:text-align="justify" fo:line-height="150%" fo:text-indent="0.5in"/>
    </style:style>
    <style:style style:name="T3671" style:parent-style-name="DefaultParagraphFont" style:family="text">
      <style:text-properties fo:language="en" fo:country="GB"/>
    </style:style>
    <style:style style:name="T3672" style:parent-style-name="DefaultParagraphFont" style:family="text">
      <style:text-properties fo:language="en" fo:country="GB"/>
    </style:style>
    <style:style style:name="P3673" style:parent-style-name="Normal" style:family="paragraph">
      <style:paragraph-properties fo:text-align="justify" fo:line-height="150%" fo:text-indent="0.5in"/>
    </style:style>
    <style:style style:name="T3674" style:parent-style-name="DefaultParagraphFont" style:family="text">
      <style:text-properties fo:language="en" fo:country="GB"/>
    </style:style>
    <style:style style:name="T3675" style:parent-style-name="DefaultParagraphFont" style:family="text">
      <style:text-properties fo:language="en" fo:country="GB"/>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en" fo:country="GB"/>
    </style:style>
    <style:style style:name="T3678" style:parent-style-name="DefaultParagraphFont" style:family="text">
      <style:text-properties fo:language="en" fo:country="GB"/>
    </style:style>
    <style:style style:name="T3679" style:parent-style-name="DefaultParagraphFont" style:family="text">
      <style:text-properties fo:language="en" fo:country="GB"/>
    </style:style>
    <style:style style:name="P3680" style:parent-style-name="Normal" style:family="paragraph">
      <style:paragraph-properties fo:text-align="justify" fo:line-height="150%"/>
      <style:text-properties fo:language="en" fo:country="GB"/>
    </style:style>
    <style:style style:name="P3681" style:parent-style-name="Normal" style:family="paragraph">
      <style:paragraph-properties fo:text-align="justify" fo:line-height="150%" fo:text-indent="0.5in"/>
      <style:text-properties fo:font-style="italic" style:font-style-asian="italic" fo:language="en" fo:country="GB"/>
    </style:style>
    <style:style style:name="P3682" style:parent-style-name="Normal" style:family="paragraph">
      <style:paragraph-properties fo:text-align="justify" fo:line-height="150%"/>
    </style:style>
    <style:style style:name="P3683" style:parent-style-name="Normal" style:family="paragraph">
      <style:paragraph-properties fo:text-align="justify" fo:line-height="150%"/>
    </style:style>
    <style:style style:name="T3684" style:parent-style-name="DefaultParagraphFont" style:family="text">
      <style:text-properties fo:text-transform="uppercase" fo:language="en" fo:country="GB"/>
    </style:style>
    <style:style style:name="T3685" style:parent-style-name="DefaultParagraphFont" style:family="text">
      <style:text-properties fo:text-transform="uppercase" fo:language="en" fo:country="GB"/>
    </style:style>
    <style:style style:name="P3686" style:parent-style-name="Normal" style:family="paragraph">
      <style:paragraph-properties fo:text-align="justify" fo:line-height="150%"/>
      <style:text-properties fo:text-transform="uppercase" fo:language="en" fo:country="GB"/>
    </style:style>
    <style:style style:name="P3687" style:parent-style-name="Normal" style:family="paragraph">
      <style:paragraph-properties fo:text-align="justify" fo:line-height="150%"/>
      <style:text-properties fo:language="en" fo:country="GB"/>
    </style:style>
    <style:style style:name="P3688" style:parent-style-name="Normal" style:family="paragraph">
      <style:paragraph-properties fo:text-align="justify" fo:line-height="150%" fo:text-indent="0.5in"/>
      <style:text-properties fo:language="en" fo:country="GB"/>
    </style:style>
    <style:style style:name="P3689" style:parent-style-name="Normal" style:family="paragraph">
      <style:paragraph-properties fo:line-height="150%"/>
    </style:style>
  </office:automatic-styles>
  <office:body>
    <office:text text:use-soft-page-breaks="true">
      <text:p text:style-name="P1"/>
      <text:p text:style-name="P9">Official translation</text:p>
      <text:p text:style-name="P10"/>
      <text:p text:style-name="P11">REPUBLIC OF LITHUANIA</text:p>
      <text:p text:style-name="P12">LAW ON VALUE ADDED TAX</text:p>
      <text:p text:style-name="P13">5 March 2002 No IX-751</text:p>
      <text:p text:style-name="P14">Vilnius</text:p>
      <text:p text:style-name="P15">CHAPTER ONE</text:p>
      <text:p text:style-name="P16">GENERAL PROVISIONS</text:p>
      <text:p text:style-name="P17"/>
      <text:p text:style-name="P18">Article 1. Purpose of the Law</text:p>
      <text:p text:style-name="P19"><text:span text:style-name="T20">This Law establishes the imposition of the value added tax (hereinafter referred to as VAT)<text:s/></text:span><text:span text:style-name="T21">and the obligations of taxable persons, VAT payers and other persons incidental to the payment of the tax.</text:span></text:p>
      <text:p text:style-name="P22"><text:span text:style-name="T23">Article 2. Definitions</text:span></text:p>
      <text:p text:style-name="P24">For the purposes of this Law:</text:p>
      <text:p text:style-name="P25"><text:span text:style-name="T26">1</text:span><text:span text:style-name="T27">. "</text:span><text:span text:style-name="T28">Taxable person</text:span><text:span text:style-name="T29">" shall mean any taxable person <text:s/>of the Republic of Lithuania or a forei</text:span><text:span text:style-name="T30">gn state.<text:s/></text:span></text:p>
      <text:p text:style-name="P31"><text:span text:style-name="T32">2</text:span><text:span text:style-name="T33">. "</text:span><text:span text:style-name="T34">Consideration</text:span><text:span text:style-name="T35">" shall mean everything which has been or is to be obtained in money or in any other form as payment for the supply of goods and services from the purchasers/customers and/or third party. Subscription fees and/or donated fun</text:span><text:span text:style-name="T36">ds received by non-profit-making legal persons shall not be treated as consideration provided the receipt thereof cannot be linked to the supply for the benefit of a specific person of specific goods or services, i.e. the above-mentioned funds are obtained</text:span><text:span text:style-name="T37"><text:s/>for financing the general activities of the non-profit-making legal person, linked to representation of the interests of its members and for their benefit.</text:span></text:p>
      <text:p text:style-name="P38"><text:span text:style-name="T39">3</text:span><text:span text:style-name="T40">. "</text:span><text:span text:style-name="T41">Disclosed agent</text:span><text:span text:style-name="T42">" shall mean a taxable person acting as an intermediary in the transaction f</text:span><text:span text:style-name="T43">or the supply of goods or services in the name and for the account of another person. <text:s/></text:span></text:p>
      <text:p text:style-name="P44"><text:span text:style-name="T45">4</text:span><text:span text:style-name="T46">. "</text:span><text:span text:style-name="T47">Employment</text:span><text:span text:style-name="T48">" shall mean work carried out under the employment contract, also any other activity performed on the basis of legal ties creating the relationship of</text:span><text:span text:style-name="T49"><text:s/>employer and employee (by agreement as regards remuneration for work , workplace and functions, work discipline, etc), corresponding to those created under the employment contract. <text:s/></text:span></text:p>
      <text:p text:style-name="P50"><text:span text:style-name="T51">5</text:span><text:span text:style-name="T52">. "</text:span><text:span text:style-name="T53">Economic activities</text:span><text:span text:style-name="T54">" shall mean activities (including all activi</text:span><text:span text:style-name="T55">ties of producers, traders and persons supplying services, agricultural activities, fishing activities, mining, activities of the professions, exploitation of tangible and/or intangible property or property rights) seeking to obtain any income (regardless<text:s/></text:span><text:span text:style-name="T56">of whether or not the activity is aimed at making a profit). The following activities, however, shall not be considered as economic activities:</text:span></text:p>
      <text:p text:style-name="P57"><text:span text:style-name="T58">1</text:span><text:span text:style-name="T59">) employment as it is defined in paragraph 4 of this Article;</text:span></text:p>
      <text:p text:style-name="P60"><text:span text:style-name="T61">2</text:span><text:span text:style-name="T62">) activities of state and local government</text:span><text:span text:style-name="T63"><text:s/>authorities as they are defined in paragraph 30 of the Article, even where they collect dues, fees or payments in connection with these activities;</text:span></text:p>
      <text:p text:style-name="P64"><text:span text:style-name="T65">3</text:span><text:span text:style-name="T66">) holding of shares (interests, member shares) and other securities, even though income (interest, div</text:span><text:span text:style-name="T67">idends, etc) is obtained therefrom on a continuing basis. The said exception shall not cover sale or any other transfer of shares (interests, member shares) even though income accrued from the holding thereof is obtained due to such sale or transfer;</text:span></text:p>
      <text:p text:style-name="P68"><text:span text:style-name="T69">4</text:span><text:span text:style-name="T70">) keeping of a bank deposit, bank account or bank card account, even though income is obtained therefrom on a continuing basis;</text:span></text:p>
      <text:p text:style-name="P71"><text:span text:style-name="T72">5</text:span><text:span text:style-name="T73">) transactions carried out on an occasional basis, i.e. not inter-connected transactions giving no grounds to believe that<text:s/></text:span><text:span text:style-name="T74">they are or will be carried out on a continuing basis. Where the transactions which are carried out are not uniform, this fact by itself does not give ground to treat them as being carried out on an occasional basis, <text:s/>where other circumstances give grounds</text:span><text:span text:style-name="T75"><text:s/>to believe <text:s/>otherwise.</text:span></text:p>
      <text:p text:style-name="P76"><text:span text:style-name="T77">6</text:span><text:span text:style-name="T78">. "</text:span><text:span text:style-name="T79">Capital assets</text:span><text:span text:style-name="T80">" shall mean tangible property and other objects of the right of ownership which are used in the economic activities of the taxable person (with the exception of natural persons) for a period exceeding one year and the price of acquisition whereof is not l</text:span><text:span text:style-name="T81">ess than the price fixed by the taxable person (according to the groups of capital assets listed in Annex 1 to the Law on <text:s/>Profit Tax). Capital assets acquisition price shall be included in the costs gradually in portions during the period of depreciation<text:s/></text:span><text:span text:style-name="T82">or amortisation. For the purposes of this Law, tangible capital assets of a natural person shall be tangible property of the types listed by the Government of the Republic of Lithuania or an institution authorised by it, which are <text:s/>used in the economic act</text:span><text:span text:style-name="T83">ivities of the natural person for a period exceeding one year.</text:span></text:p>
      <text:p text:style-name="P84"><text:span text:style-name="T85">7</text:span><text:span text:style-name="T86">. "</text:span><text:span text:style-name="T87">Import</text:span><text:span text:style-name="T88"><text:s/></text:span><text:span text:style-name="T89">VAT<text:s/></text:span><text:span text:style-name="T90">" shall mean the amount of VAT which is calculated or must be calculated in the manner established by this Law and other legal acts on the<text:s/></text:span><text:soft-page-break/><text:span text:style-name="T91">imported goods due to which accordi</text:span><text:span text:style-name="T92">ng to the Customs Code of the Republic of Lithuania customs debt on importation is incurred. <text:s text:c="6"/></text:span></text:p>
      <text:p text:style-name="P93"><text:span text:style-name="T94">8</text:span><text:span text:style-name="T95">. "</text:span><text:span text:style-name="T96">Derivative<text:s/></text:span><text:span text:style-name="T97">" shall mean a financial instrument (future contract, forward contract, etc.) the value or price whereof is linked to the value or price<text:s/></text:span><text:span text:style-name="T98">of the goods on which the instrument is based as well as a financial instrument (future contract, forward contract, etc.) the value or price whereof is linked to the price of securities, exchange rate, interest rate, stock exchange index, determination of<text:s/></text:span><text:span text:style-name="T99">creditworthiness or any other variable.</text:span></text:p>
      <text:p text:style-name="P100"><text:span text:style-name="T101">9</text:span><text:span text:style-name="T102">. "</text:span><text:span text:style-name="T103">Movable</text:span><text:span text:style-name="T104">" shall mean any property except for that referred to in paragraph 15 of this Article.<text:s/></text:span></text:p>
      <text:p text:style-name="P105"><text:span text:style-name="T106">10</text:span><text:span text:style-name="T107">. "</text:span><text:span text:style-name="T108">Controlling person</text:span><text:span text:style-name="T109">" shall mean any person controlling the taxable person if he:</text:span></text:p>
      <text:p text:style-name="P110"><text:span text:style-name="T111">1</text:span><text:span text:style-name="T112">) <text:s/>directly or indire</text:span><text:span text:style-name="T113">ctly holds over 50% of shares (interests, member shares) in the taxable person or other rights to distributable profit or pre-emptive rights to the acquisition thereof;</text:span></text:p>
      <text:p text:style-name="P114"><text:span text:style-name="T115">2</text:span><text:span text:style-name="T116">) himself being the holder of not less than 10% of shares (interests, member share</text:span><text:span text:style-name="T117">s) in the taxable person or other rights to a share of distributable profit or pre-emptive rights to the acquisition thereof, holds over 50% thereof together with the related persons, or</text:span></text:p>
      <text:p text:style-name="P118"><text:span text:style-name="T119">3</text:span><text:span text:style-name="T120">) has the right to elect/appoint the majority of members of the<text:s/></text:span><text:span text:style-name="T121">managing body of the taxable person and/or actually is in control of the decisions made by the taxable person.</text:span></text:p>
      <text:p text:style-name="P122"><text:span text:style-name="T123">11</text:span><text:span text:style-name="T124">. "</text:span><text:span text:style-name="T125">Transport of cargo</text:span><text:span text:style-name="T126">" shall mean transport of tangible property (mail including) by all forms of transport, also transport of goods by s</text:span><text:span text:style-name="T127">tationary transport installations (pipelines, electricity lines, etc.).</text:span></text:p>
      <text:p text:style-name="P128"><text:span text:style-name="T129">12</text:span><text:span text:style-name="T130">. "</text:span><text:span text:style-name="T131">Reduced rate of the VAT</text:span><text:span text:style-name="T132">" shall mean the rate of VAT fixed in this Law below the standard rate, <text:s/>except for the zero-rate.</text:span></text:p>
      <text:p text:style-name="P133"><text:span text:style-name="T134">13</text:span><text:span text:style-name="T135">. "</text:span><text:span text:style-name="T136">Taxable person of the Republic of Lithuania</text:span><text:span text:style-name="T137">"</text:span><text:span text:style-name="T138"><text:s/>shall mean a legal or natural person of the Republic of Lithuania who/which carries out economic activities of any type.</text:span></text:p>
      <text:p text:style-name="P139"><text:span text:style-name="T140">14</text:span><text:span text:style-name="T141">. "</text:span><text:span text:style-name="T142">Undisclosed agent</text:span><text:span text:style-name="T143">" shall mean a taxable person acting as an intermediary in the transaction for the supply of goods or servic</text:span><text:span text:style-name="T144">es in his own name but for the account of another person.</text:span></text:p>
      <text:p text:style-name="P145"><text:span text:style-name="T146">15</text:span><text:span text:style-name="T147">. "P</text:span><text:span text:style-name="T148">roperty immovable by nature</text:span><text:span text:style-name="T149">" shall mean property which is immovable by nature, i.e., land or other property, that cannot be removed from one place to another without the change of <text:s/>its pur</text:span><text:span text:style-name="T150">pose and <text:s/>a material reduction of its value.</text:span></text:p>
      <text:p text:style-name="P151"><text:span text:style-name="T152">16</text:span><text:span text:style-name="T153">. "</text:span><text:span text:style-name="T154">Place where the person has his permanent address or usually resides</text:span><text:span text:style-name="T155">" shall mean the country where he usually resides or, in the absence of such place, the country where he has a place of <text:s/>personal, soci</text:span><text:span text:style-name="T156">al and economic interests.</text:span></text:p>
      <text:p text:style-name="P157"><text:span text:style-name="T158">17</text:span><text:span text:style-name="T159">. "</text:span><text:span text:style-name="T160">Subdivision</text:span><text:span text:style-name="T161">" shall mean a branch or a representative office of the taxable person set up according to the established procedure, also the permanent establishment <text:s/>of the foreign taxable person through which the foreign taxable person is operating in the Republic of L</text:span><text:span text:style-name="T162">ithuania. For the purposes of this Law the term "permanent establishment" shall be used as it is defined in the legislation on profit (income) taxation.<text:s/></text:span></text:p>
      <text:p text:style-name="P163"><text:span text:style-name="T164">18</text:span><text:span text:style-name="T165">. "</text:span><text:span text:style-name="T166">Output</text:span><text:span text:style-name="T167"><text:s/></text:span><text:span text:style-name="T168">VAT<text:s/></text:span><text:span text:style-name="T169">" shall mean the amount of VAT that has been or is due to be calculated on the sup</text:span><text:span text:style-name="T170">ply of goods and/or services. <text:s text:c="5"/></text:span></text:p>
      <text:p text:style-name="P171"><text:span text:style-name="T172">19</text:span><text:span text:style-name="T173">. "</text:span><text:span text:style-name="T174">Material improvement of the building/structure</text:span><text:span text:style-name="T175">" shall mean construction works the value whereof exceeds 50% of the value of the building or structure before the completion of the works.</text:span></text:p>
      <text:p text:style-name="P176"><text:span text:style-name="T177">20</text:span><text:span text:style-name="T178">. "</text:span><text:span text:style-name="T179">Non-profit-makin</text:span><text:span text:style-name="T180">g legal persons</text:span><text:span text:style-name="T181">" shall mean legal persons established for other than profit-making purposes, whose generated profit under the legal acts regulating their activities shall not be distributable to their founders and/or members.</text:span></text:p>
      <text:p text:style-name="P182"><text:span text:style-name="T183">21</text:span><text:span text:style-name="T184">. "</text:span><text:span text:style-name="T185">Input</text:span><text:span text:style-name="T186"><text:s/></text:span><text:span text:style-name="T187">VAT</text:span><text:span text:style-name="T188">" shall mean</text:span><text:span text:style-name="T189"><text:s/>the amount of VAT paid or payable on purchases of <text:s/>goods and/or services, also the amount of VAT calculated on the tangible capital assets specified in Article 6 of this Law, manufactured by the taxable person himself.<text:s/></text:span></text:p>
      <text:p text:style-name="P190"><text:span text:style-name="T191">22</text:span><text:span text:style-name="T192">. "</text:span><text:span text:style-name="T193">A</text:span><text:span text:style-name="T194"><text:s/>g</text:span><text:span text:style-name="T195">ood</text:span><text:span text:style-name="T196">" shall mean any thi</text:span><text:span text:style-name="T197">ng (including notes and coins of numismatic interest), also electricity, gas, heat and other types of energy.</text:span></text:p>
      <text:p text:style-name="P198"><text:span text:style-name="T199">23</text:span><text:span text:style-name="T200">. "</text:span><text:span text:style-name="T201">VAT deduction</text:span><text:span text:style-name="T202">" shall mean the proportion of input and/or import VAT , deductible under the provisions of this Law.</text:span></text:p>
      <text:p text:style-name="P203"><text:span text:style-name="T204">24</text:span><text:span text:style-name="T205">. "</text:span><text:span text:style-name="T206">VAT payer</text:span><text:span text:style-name="T207">" sh</text:span><text:span text:style-name="T208">all mean a taxable person registered by the tax administrator as the VAT payer.</text:span></text:p>
      <text:p text:style-name="P209"><text:span text:style-name="T210">25</text:span><text:span text:style-name="T211">. "</text:span><text:span text:style-name="T212">Open</text:span><text:span text:style-name="T213"><text:s/>m</text:span><text:span text:style-name="T214">arket value</text:span><text:span text:style-name="T215">" shall mean the amount of consideration which a purchaser <text:s/>would have to pay for the goods or services to a supplier thereof at arm's length where ea</text:span><text:span text:style-name="T216">ch one of them is seeking maximum economic benefit for himself.<text:s/></text:span></text:p>
      <text:p text:style-name="P217"><text:span text:style-name="T218">26</text:span><text:span text:style-name="T219">. "</text:span><text:span text:style-name="T220">Related persons</text:span><text:span text:style-name="T221">" shall mean:</text:span></text:p>
      <text:p text:style-name="P222"><text:span text:style-name="T223">1</text:span><text:span text:style-name="T224">) a natural person and his spouse, fiancé or cohabitant;</text:span></text:p>
      <text:p text:style-name="P225"><text:span text:style-name="T226">2</text:span><text:span text:style-name="T227">) a natural person and persons connected to him by blood relationship (up to the fourth degree) or by <text:s/>marriage (a natural person and the relatives of his spouse (up to the fourth degree), also natural person and the relatives (up to the second degree) of<text:s/></text:span><text:span text:style-name="T228">the relatives of his spouse (up to the second degree);</text:span></text:p>
      <text:p text:style-name="P229"><text:span text:style-name="T230">3</text:span><text:span text:style-name="T231">) a natural person and the person connected to him by guardianship relations;</text:span></text:p>
      <text:p text:style-name="P232"><text:span text:style-name="T233">4</text:span><text:span text:style-name="T234">) a taxable person <text:s/>and a person who holds an interest in the latter (shareholder, holder of member share, etc.);</text:span></text:p>
      <text:p text:style-name="P235"><text:span text:style-name="T236">5</text:span><text:span text:style-name="T237">) a taxable person <text:s/>and a member of its management body;</text:span></text:p>
      <text:p text:style-name="P238"><text:span text:style-name="T239">6</text:span><text:span text:style-name="T240">) a taxable person <text:s/>and its employees;<text:s/></text:span></text:p>
      <text:p text:style-name="P241"><text:span text:style-name="T242">7</text:span><text:span text:style-name="T243">) a taxable person <text:s/>and a natural person who is related to the person holding an interest in the taxable entity or is a member of the taxable e</text:span><text:span text:style-name="T244">ntity's <text:s/>management body by the links or relationship specified in subparagraphs 1, 2 or 3 of this paragraph;</text:span></text:p>
      <text:p text:style-name="P245"><text:span text:style-name="T246">8</text:span><text:span text:style-name="T247">) taxable persons that are subsidiaries of the same taxable parent entity;</text:span></text:p>
      <text:p text:style-name="P248"><text:span text:style-name="T249">9</text:span><text:span text:style-name="T250">) a taxable parent entity and a person holding an interest in</text:span><text:span text:style-name="T251"><text:s/>its taxable subsidiary;</text:span></text:p>
      <text:p text:style-name="P252"><text:span text:style-name="T253">10</text:span><text:span text:style-name="T254">) a taxable subsidiary and a person holding an interest in its taxable parent entity;</text:span></text:p>
      <text:p text:style-name="P255"><text:span text:style-name="T256">11</text:span><text:span text:style-name="T257">) a taxable parent entity and a member of the management body of its taxable subsidiary;</text:span></text:p>
      <text:p text:style-name="P258"><text:span text:style-name="T259">12</text:span><text:span text:style-name="T260">) a taxable subsidiary and a member of</text:span><text:span text:style-name="T261"><text:s/>the management body of the taxable parent entity; <text:s/></text:span></text:p>
      <text:p text:style-name="P262"><text:span text:style-name="T263">13</text:span><text:span text:style-name="T264">) a taxable parent entity <text:s/>and a natural person connected to a person holding an interest in its taxable subsidiary or to a member of the management body of its taxable subsidiary company by the li</text:span><text:span text:style-name="T265">nks or relationship specified in subparagraphs 1, 2 or 3 of this paragraph;</text:span></text:p>
      <text:p text:style-name="P266"><text:span text:style-name="T267">14</text:span><text:span text:style-name="T268">) a taxable subsidiary and a natural person connected to a person holding an interest in its taxable parent entity or to a member of its management body by the links or relat</text:span><text:span text:style-name="T269">ionship specified in subparagraphs 1, 2 or 3 of this paragraph;</text:span></text:p>
      <text:p text:style-name="P270"><text:span text:style-name="T271">15</text:span><text:span text:style-name="T272">) two taxable persons if one of them directly or indirectly (through one or several intermediaries) controls over 25% of shares (interest, member shares) or has a right to over 25% of de</text:span><text:span text:style-name="T273">cisive votes in the other person or has undertaken to co-ordinate his business decisions with that other person or has assumed liability for the<text:s/></text:span><text:soft-page-break/><text:span text:style-name="T274">performance of obligations of that other person to third persons or has undertaken to transfer to that other pe</text:span><text:span text:style-name="T275">rson <text:s/>all or part of the profit or has granted that other person the right to use over 25% of its assets;</text:span></text:p>
      <text:p text:style-name="P276"><text:span text:style-name="T277">16</text:span><text:span text:style-name="T278">) two taxable persons if the same persons holding an interest in them (alone or together with persons connected with them by the links or relati</text:span><text:span text:style-name="T279">onship specified in subparagraphs 1, 2 or 3 of this paragraph) directly or indirectly hold over 25% of shares (interest, member shares) in each one of them;<text:s/></text:span></text:p>
      <text:p text:style-name="P280"><text:span text:style-name="T281">17</text:span><text:span text:style-name="T282">) two taxable persons if one of them has the right to elect (appoint) the majority of member</text:span><text:span text:style-name="T283">s of that other person's management bodies and/or actually controls the decision making of that other person.<text:s/></text:span></text:p>
      <text:p text:style-name="P284"><text:span text:style-name="T285">27</text:span><text:span text:style-name="T286">. "</text:span><text:span text:style-name="T287">Standard rate of VAT</text:span><text:span text:style-name="T288">" shall be 18<text:s/></text:span><text:span text:style-name="T289">%</text:span><text:span text:style-name="T290">.</text:span></text:p>
      <text:p text:style-name="P291"><text:span text:style-name="T292">28</text:span><text:span text:style-name="T293">. "</text:span><text:span text:style-name="T294">Territory of the country</text:span><text:span text:style-name="T295">" shall mean the territory of the Republic of Lithuania and the<text:s/></text:span><text:span text:style-name="T296">area adjacent to the territorial waters of the Republic of Lithuania where, under the laws of the Republic of Lithuania and international law, the Republic of Lithuania has the right to carry out exploration and to exploit the sea-bed and underground natur</text:span><text:span text:style-name="T297">al resources. <text:s/></text:span></text:p>
      <text:p text:style-name="P298"><text:span text:style-name="T299">29</text:span><text:span text:style-name="T300">. "</text:span><text:span text:style-name="T301">Foreign taxable person</text:span><text:span text:style-name="T302">" shall mean any of the following persons engaged in any form of economic activity:</text:span></text:p>
      <text:p text:style-name="P303"><text:span text:style-name="T304">1</text:span><text:span text:style-name="T305">) a legal person or organisation of a foreign state, having its seat in a foreign state and incorporated or otherwise organised in accordance with the legal acts of the foreign state, or <text:s text:c="3"/></text:span></text:p>
      <text:p text:style-name="P306"><text:span text:style-name="T307">2</text:span><text:span text:style-name="T308">) any other entity incorporated, established or otherwise or</text:span><text:span text:style-name="T309">ganised abroad, or</text:span></text:p>
      <text:p text:style-name="P310"><text:span text:style-name="T311">3</text:span><text:span text:style-name="T312">) a natural person who has a permanent address or usually resides outside the Republic of Lithuania.</text:span></text:p>
      <text:p text:style-name="P313"><text:span text:style-name="T314">30</text:span><text:span text:style-name="T315">. "</text:span><text:span text:style-name="T316">Activities of the state and municipalities</text:span><text:span text:style-name="T317">" shall mean the activities of the state, municipalities, state or municipal i</text:span><text:span text:style-name="T318">nstitutions and offices and, in the cases specified by laws, also the activities of other public legal persons, which the said persons are obligated under laws to engage in. For the purposes of this Law the following <text:s/>activities engaged in by the said pers</text:span><text:span text:style-name="T319">ons shall not be considered as state and municipality <text:s/>functions:</text:span></text:p>
      <text:p text:style-name="P320"><text:span text:style-name="T321">1</text:span><text:span text:style-name="T322">) supply of new goods (except for the supply of seized, ownerless goods (or goods recognised as ownerless property), or goods acquired by inheritance by the state or goods or treasure tak</text:span><text:span text:style-name="T323">en or transferred to state income), which are or may be in competition with goods supplied by taxable persons;</text:span></text:p>
      <text:p text:style-name="P324"><text:span text:style-name="T325">2</text:span><text:span text:style-name="T326">) supply of electricity, gas, heat and other forms of energy, supply of water, steam;</text:span></text:p>
      <text:p text:style-name="P327"><text:span text:style-name="T328">3</text:span><text:span text:style-name="T329">) supply of transport services and ancillary tran</text:span><text:span text:style-name="T330">sport services;</text:span></text:p>
      <text:p text:style-name="P331"><text:span text:style-name="T332">4</text:span><text:span text:style-name="T333">) supply of services of trade fair and business exhibition organisation;</text:span></text:p>
      <text:p text:style-name="P334"><text:span text:style-name="T335">5</text:span><text:span text:style-name="T336">) <text:s/>supply of advertising, market survey and/or public opinion polling and other similar services;</text:span></text:p>
      <text:p text:style-name="P337"><text:span text:style-name="T338">6</text:span><text:span text:style-name="T339">) supply of tourist services;</text:span></text:p>
      <text:p text:style-name="P340"><text:span text:style-name="T341">7</text:span><text:span text:style-name="T342">) supply of<text:s/></text:span><text:span text:style-name="T343">telecommunication services;</text:span></text:p>
      <text:p text:style-name="P344"><text:span text:style-name="T345">8</text:span><text:span text:style-name="T346">) supply of public information services; <text:s text:c="2"/></text:span></text:p>
      <text:p text:style-name="P347"><text:span text:style-name="T348">9</text:span><text:span text:style-name="T349">) supply of catering services;</text:span></text:p>
      <text:p text:style-name="P350"><text:span text:style-name="T351">10</text:span><text:span text:style-name="T352">) activities of agricultural market economic regulation agencies;</text:span></text:p>
      <text:p text:style-name="P353"><text:span text:style-name="T354">11</text:span><text:span text:style-name="T355">) lease;</text:span></text:p>
      <text:p text:style-name="P356"><text:span text:style-name="T357">12</text:span><text:span text:style-name="T358">) any activities carried out by the above persons,</text:span><text:span text:style-name="T359"><text:s/>that are not specified in paragraphs 1-11, if the goods and/or services supplied thereby by the said persons are or may be in competition with goods and/or services supplied by the taxable persons.</text:span></text:p>
      <text:p text:style-name="P360"><text:span text:style-name="T361">31</text:span><text:span text:style-name="T362">. Other concepts used in this Law shall be interp</text:span><text:span text:style-name="T363">reted as they are defined in the Law of the Republic of Lithuania on Tax <text:s/>Administration (hereafter - the Law on Tax Administration), the Customs Code of the Republic of Lithuania (hereafter - the Customs Code), as well as the Civil Code of the Republic of</text:span><text:span text:style-name="T364"><text:s/>Lithuania (hereafter - the Civil Code) to the extent this is in conformity with this Law (with the exception of the cases authoritative under the Civil Code).</text:span></text:p>
      <text:p text:style-name="P365"/>
      <text:p text:style-name="P366"><text:span text:style-name="T367">Article 3. Scope of VAT</text:span></text:p>
      <text:p text:style-name="P368"><text:span text:style-name="T369">1</text:span><text:span text:style-name="T370">. The supply of goods or services shall be subject to VAT<text:s/></text:span><text:span text:style-name="T371">provided the following conditions are satisfied:</text:span></text:p>
      <text:p text:style-name="P372"><text:span text:style-name="T373">1</text:span>)<text:span text:style-name="T374"><text:s/>the supply of goods and/or services is effected for consideration;</text:span></text:p>
      <text:p text:style-name="P375"><text:span text:style-name="T376">2</text:span>)<text:s/><text:span text:style-name="T377">the supply of goods and/or services according to the provisions of this Law is considered to be effected within the territory of</text:span><text:span text:style-name="T378"><text:s/>the country;<text:s/></text:span></text:p>
      <text:p text:style-name="P379"><text:span text:style-name="T380">3</text:span><text:span text:style-name="T381">) the goods and/or services are supplied by a taxable person in the performance of his/its economic activities, i.e. acting as such. <text:s/>A natural person shall not be considered a taxable person in respect of the supply of goods and/or ser</text:span><text:span text:style-name="T382">vices if the transactions concluded by the natural person are not related to the economic activities carried out by him.<text:s/></text:span></text:p>
      <text:p text:style-name="P383"><text:span text:style-name="T384">2</text:span><text:span text:style-name="T385">. The scope of import VAT shall be importation of goods where under the Customs Code customs debt on importation is incurred du</text:span><text:span text:style-name="T386">e to the imported goods.<text:s/></text:span></text:p>
      <text:p text:style-name="P387"/>
      <text:p text:style-name="P388"><text:span text:style-name="T389">Article 4. Supply of Goods</text:span></text:p>
      <text:p text:style-name="P390"><text:span text:style-name="T391">1</text:span><text:span text:style-name="T392">. Supply of goods shall mean the transfer of goods to another person where under the conditions of the transaction this person or a third party is transferred the right to dispose of the goods<text:s/></text:span><text:span text:style-name="T393">as their owner.</text:span></text:p>
      <text:p text:style-name="P394"><text:span text:style-name="T395">2</text:span><text:span text:style-name="T396">. The actual handing over of goods, pursuant to a contract for the sale of goods on deferred terms or under a contract of <text:s/>payment in instalments, if under the terms of the transaction ownership shall pass to the person to whom the goo</text:span><text:span text:style-name="T397">ds have been handed or to the third party upon payment of the final instalment shall also constitute supply of goods for the purposes of <text:s/>this Law. For the purposes of this Law, the handing over of goods, if under the terms of the transaction ownership of<text:s/></text:span><text:span text:style-name="T398">goods may <text:s/>(but not necessarily shall) pass upon the payment of the final instalment, shall be treated as supply of <text:s/>services (lease). <text:s/></text:span></text:p>
      <text:p text:style-name="P399"><text:span text:style-name="T400">3</text:span><text:span text:style-name="T401">. For the purposes of this Law, the establishment or transfer of the rights<text:s/></text:span><text:span text:style-name="T402">in rem</text:span><text:span text:style-name="T403"><text:s/>over the property immovable by<text:s/></text:span><text:span text:style-name="T404">its nature (easement, usufruct, right of development, long-term lease) shall also be considered as supply of goods (of the property immovable by its nature in respect whereof they have been established). The transfer of interest or a share, where the trans</text:span><text:span text:style-name="T405">fer of the interest or share gives the holder thereof the <text:s/>right to dispose of the <text:s/>property immovable by its nature (or part thereof) as its owner shall also be considered supply of goods (property immovable by its nature) within the meaning of this Law.<text:s/></text:span><text:span text:style-name="T406"><text:s text:c="2"/></text:span></text:p>
      <text:p text:style-name="P407"/>
      <text:p text:style-name="P408"><text:span text:style-name="T409">Article 5. <text:s/>Private use of goods by a VAT payer<text:s/></text:span></text:p>
      <text:p text:style-name="P410"><text:span text:style-name="T411">1</text:span><text:span text:style-name="T412">. For the purposes of this Law private use of goods by a VAT payer, as it is defined in paragraph 2 of this Article, shall also constitute supply of goods for consideration.</text:span></text:p>
      <text:p text:style-name="P413"><text:span text:style-name="T414">2</text:span><text:span text:style-name="T415">. Unless otherw</text:span><text:span text:style-name="T416">ise provided by this Article, private use of goods by VAT payer <text:s/>shall be considered to have occurred <text:s/>where goods at the disposal of the VAT payer, input and/or import VAT on which (if the goods are manufactured by the VAT payer itself/himself - on other<text:s/></text:span><text:span text:style-name="T417">goods and/or services used for the manufacture of the said goods) was <text:s/>wholly or partly deductible by the VAT payer, are subsequently :</text:span></text:p>
      <text:p text:style-name="P418"><text:span text:style-name="T419">1</text:span><text:span text:style-name="T420">) transferred free of charge, whereas the person to whom the goods are transferred or the third party acquires the ri</text:span><text:span text:style-name="T421">ght to dispose of the goods as their <text:s text:c="2"/>owner , or</text:span></text:p>
      <text:p text:style-name="P422"><text:span text:style-name="T423">2</text:span><text:span text:style-name="T424">) used in any other manner where input and /or import VAT <text:s/>on goods and/or services intended for the above use would not be deductible by the VAT payer under this Law. <text:s/></text:span></text:p>
      <text:p text:style-name="P425"><text:span text:style-name="T426">3</text:span><text:span text:style-name="T427">. In derogation from provisions of paragraph 2 of this Article, the transfer or use of goods shall not be treated as private use of goods by <text:s/>the VAT payer, where the goods are transferred or used as samples, i.e. goods forming part of the VAT payer's regu</text:span><text:span text:style-name="T428">lar business are transferred or used for examination, analysis or test. In this case goods may be transferred or used in the amount required in order to ensure the quality of the examination, analysis or test, having regard to the nature of the goods and c</text:span><text:span text:style-name="T429">haracter of the examination, analysis or test, as well as pursuant to relevant provisions of the legal acts regulating the above (provided it is regulated by legal acts).<text:s/></text:span></text:p>
      <text:p text:style-name="P430"><text:span text:style-name="T431">4</text:span><text:span text:style-name="T432">. In derogation from provisions of paragraph 2 of this Article, the transfer or</text:span><text:span text:style-name="T433"><text:s/>use of goods shall not be treated as private use of goods by <text:s/>the VAT payer, where the goods are transferred or used for the making of gifts of small value (for advertising, representation, charity and/or support purposes). The Government of the Republic<text:s/></text:span><text:span text:style-name="T434">of Lithuania or an institution authorised by it shall establish the conditions and limitations of the application of the provisions of this paragraph, including the limitations relating to <text:s/>the value of goods transferred or used for the purposes specified<text:s/></text:span><text:span text:style-name="T435">herein. <text:s text:c="2"/></text:span></text:p>
      <text:p text:style-name="P436"><text:span text:style-name="T437">5</text:span><text:span text:style-name="T438">. In derogation from provisions of paragraph 2 of this Article, the loss of goods shall not be treated as their private use <text:s/>by the VAT payer.</text:span></text:p>
      <text:p text:style-name="P439"><text:span text:style-name="T440">6</text:span><text:span text:style-name="T441">. Where a natural person who is a VAT payer attributes part of the acquired tangible capital assets to his/her economic activities pursuant to the provisions of this Law, the provisions of this Article shall apply only to the part of the assets attributed<text:s/></text:span><text:span text:style-name="T442">in the said manner. The provisions of this Article shall not be applicable to any transfer or use of the remaining part of the assets regardless of the fact that input and/or import VAT on the <text:s/>property became partly deductible. <text:s/></text:span></text:p>
      <text:p text:style-name="P443"/>
      <text:p text:style-name="P444"><text:span text:style-name="T445">Article 6. Manufactu</text:span><text:span text:style-name="T446">re of Tangible Capital Assets by a VAT Payer himself</text:span></text:p>
      <text:p text:style-name="P447"><text:span text:style-name="T448">1</text:span><text:span text:style-name="T449">. For the purposes of this Law, supply of goods for consideration shall include manufacture of tangible capital assets by a <text:s/>VAT payer himself. In this Law, manufacture of tangible capital assets by</text:span><text:span text:style-name="T450"><text:s/>the VAT payer himself shall mean <text:s/>the entirety of operations of processing of acquired and/or imported raw materials and materials, manufacturing and other operations performed by the VAT payer himself and/or services acquired by the VAT payer, the result</text:span><text:span text:style-name="T451"><text:s/>whereof is a new unit of tangible capital assets. Material improvement of the building/structure used in the economic activities of the VAT payer shall also be treated as manufacture of tangible capital assets by the VAT payer himself, regardless of wheth</text:span><text:span text:style-name="T452">er or not the VAT payer is the owner of the building/structure or uses it on other grounds, unless otherwise provided in Article 9 of this Law, and regardless of whether the VAT payer made improvements in the building/structure by himself or by acquiring s</text:span><text:span text:style-name="T453">ervices from other taxable persons.<text:s/></text:span></text:p>
      <text:p text:style-name="P454"><text:span text:style-name="T455">2</text:span><text:span text:style-name="T456">. The provisions of this Article shall be applied only in the cases where the input and/or import VAT <text:s/>on the goods and/or services used for such manufacture of tangible capital assets was <text:s/>wholly or partly deducti</text:span><text:span text:style-name="T457">ble by the VAT payer. <text:s/></text:span></text:p>
      <text:p text:style-name="P458"/>
      <text:p text:style-name="P459"><text:span text:style-name="T460">Article 7. Supply of Services</text:span></text:p>
      <text:p text:style-name="P461"><text:span text:style-name="T462">Unless otherwise established in this Law, supply of services shall mean any transaction in respect of any civil rights object, provided this transaction is not treated as supply of goods <text:s/>within<text:s/></text:span><text:span text:style-name="T463">the meaning of this Law. Such transactions shall <text:s/>include,<text:s/></text:span><text:span text:style-name="T464">inter alia</text:span><text:span text:style-name="T465">:</text:span></text:p>
      <text:p text:style-name="P466"><text:span text:style-name="T467">1</text:span><text:span text:style-name="T468">) sale or any other transfer of software;</text:span></text:p>
      <text:p text:style-name="P469"><text:span text:style-name="T470">2</text:span><text:span text:style-name="T471">) lease;</text:span></text:p>
      <text:p text:style-name="P472"><text:span text:style-name="T473">3</text:span><text:span text:style-name="T474">) assignment of intangible property and title, except for the cases provided in Article 4 (3) of this Law;</text:span></text:p>
      <text:p text:style-name="P475"><text:span text:style-name="T476">4</text:span><text:span text:style-name="T477">) constru</text:span><text:span text:style-name="T478">ction works, including the handing over of a constructed new building or structure to the client/contractor;</text:span></text:p>
      <text:p text:style-name="P479"><text:span text:style-name="T480">5</text:span><text:span text:style-name="T481">) obligation to refrain from an act or to tolerate an act or situation.</text:span></text:p>
      <text:p text:style-name="P482"/>
      <text:p text:style-name="P483"><text:span text:style-name="T484">Article 8. Private use of <text:s/>Services by <text:s/>a VAT Payer</text:span></text:p>
      <text:p text:style-name="P485"><text:span text:style-name="T486">1</text:span><text:span text:style-name="T487">. For th</text:span><text:span text:style-name="T488">e purposes of this Law, <text:s/>private use of services by a VAT payer, as it is defined in paragraph 2 of this Article, shall also constitute supply of services for consideration.</text:span></text:p>
      <text:p text:style-name="P489"><text:span text:style-name="T490">2</text:span><text:span text:style-name="T491">. The following shall be treated as private use <text:s/>of services by <text:s/>a VAT payer:</text:span></text:p>
      <text:p text:style-name="P492"><text:span text:style-name="T493">1</text:span><text:span text:style-name="T494">) giving another person the right to use for a certain time free of charge the object of the right of ownership of the VAT payer. The above provision shall apply only where input and/or import VAT on <text:s/>the object of the right of ownership <text:s/>(where it is<text:s/></text:span><text:span text:style-name="T495">manufactured by the VAT payer himself - on the goods and/or services used for the manufacture thereof) was wholly or partly deductible by the VAT payer, or</text:span></text:p>
      <text:p text:style-name="P496"><text:span text:style-name="T497">2</text:span><text:span text:style-name="T498">) the object of the VAT payer's right of ownership which is not considered as a good within the</text:span><text:span text:style-name="T499"><text:s/>meaning of this Law, is <text:s/>transferred or used in the ways specified in Article 5(2) of this Law. The provision shall be applicable only where input and / or import VAT on <text:s/>the object of the right of ownership (where it is manufactured by the VAT payer hims</text:span><text:span text:style-name="T500">elf - on the goods and/or services used for the manufacture thereof) was wholly or partly deductible by the VAT payer.<text:s/></text:span></text:p>
      <text:p text:style-name="P501"><text:span text:style-name="T502">3</text:span><text:span text:style-name="T503">. Where a natural person who is a VAT payer attributes part of the acquired tangible capital assets to his/her economic activitie</text:span><text:span text:style-name="T504">s pursuant to the provisions of this Law, the provisions of this Article shall apply only to the portion of the assets attributed in the said manner. The provisions of this Article shall not be applicable with respect to the use of any other part of the as</text:span><text:span text:style-name="T505">sets regardless of the fact that the input and/or import VAT on <text:s/>the assets became <text:s/>partly deductible.<text:s/></text:span></text:p>
      <text:p text:style-name="P506"/>
      <text:p text:style-name="P507"><text:span text:style-name="T508">Article 9. Special Rules Applied in respect of Certain Transactions</text:span></text:p>
      <text:p text:style-name="P509"><text:span text:style-name="T510">1</text:span><text:span text:style-name="T511">. For the purposes of <text:s/>this Law the transfer of an undertaking into the ownership of another person where the undertaking is transferred into the ownership of one person as a complex shall not be treated as supplies of either goods or services. The provisi</text:span><text:span text:style-name="T512">ons of this paragraph shall not apply with respect to the sale or any other transfer of shares (interests, member shares) in the undertaking.</text:span></text:p>
      <text:p text:style-name="P513"><text:span text:style-name="T514">2</text:span><text:span text:style-name="T515">. If a natural person who has carried out economic activities in accordance with the procedure laid down by l</text:span><text:span text:style-name="T516">egal acts without having established an undertaking (registered a farmer's farm, etc.), later transfers the activities as a complex (i.e. the entirety <text:s/>of <text:s/>the objects of the right of ownership, acquired and used for the activities, also other property and</text:span><text:span text:style-name="T517"><text:s/>non-property rights, debts and other obligations related to the said activities) to another taxable person who continues the activities that are transferred <text:s/>to him/it, for the purposes of this Law such transfer of activities shall not be considered as su</text:span><text:span text:style-name="T518">pplies of either goods or services. <text:s text:c="3"/></text:span></text:p>
      <text:p text:style-name="P519"><text:span text:style-name="T520">3</text:span><text:span text:style-name="T521">. Any transfer of an object of the right of ownership, where it is transferred as a property contribution to a company <text:s/>and the input and/or import VAT on the object of the ownership right (and in case of manufacture thereof by the <text:s/>VAT payer himself - on<text:s/></text:span><text:span text:style-name="T522">the goods and/or services used for the manufacture) was wholly or partly deductible by the VAT payer, shall be treated for the purposes of this Law as supply of goods for consideration (in case of transfer of an object considered as a good within the meani</text:span><text:span text:style-name="T523">ng of this Law) or as supply of services for consideration (where the transferred object is not treated as a good for the purposes of this Law).</text:span></text:p>
      <text:p text:style-name="P524"><text:span text:style-name="T525">4</text:span><text:span text:style-name="T526">. Transfer of any object of the right of ownership due to the winding up of the legal person-VAT payer by<text:s/></text:span><text:span text:style-name="T527">way of <text:s/>reorganisation, where <text:s/>input and/or import <text:s/>VAT on <text:s/>the object of the ownership right (and in case of manufacture thereof by the <text:s/>VAT payer himself - on the goods and/or services used for the manufacture) was wholly or partly deductible by the VAT<text:s/></text:span><text:span text:style-name="T528">payer being wound up shall be treated for the purposes of this Law as supply of goods for consideration ((in case of transfer of an object considered as a good within the meaning of this Law) <text:s/>or as supply of services for consideration (where the transferr</text:span><text:span text:style-name="T529">ed object is not treated as a good for the purposes of this Law)).</text:span></text:p>
      <text:p text:style-name="P530"><text:span text:style-name="T531">5</text:span><text:span text:style-name="T532">. Return to the owner of a building/structure <text:s/>materially improved <text:s/>by the VAT payer who/which used it on the grounds other than the right of ownership prior to the expiry of the perio</text:span><text:span text:style-name="T533">d of adjustment of VAT deductions fixed in this Law shall be treated as supply of goods for consideration provided that the input and /or import VAT on <text:s/>goods and/or services used for the improvement was <text:s/>wholly or partly deductible by the VAT payer. The p</text:span><text:span text:style-name="T534">arties shall have the right to make an agreement that material improvement of the building/structure shall be considered to be <text:s/>supplied to the owner of the building/structure not at the moment of return thereof, <text:s/>but right after the completion of the impr</text:span><text:span text:style-name="T535">ovement works and in such case the provisions of this Law related to the manufacture of tangible capital assets by the taxable person himself shall not be applied to the VAT payer who carried out the improvement with respect to this building/structure.</text:span></text:p>
      <text:p text:style-name="P536"/>
      <text:p text:style-name="P537"><text:span text:style-name="T538">Article 10. Barter</text:span></text:p>
      <text:p text:style-name="P539">Where consideration for the supplied goods and/or services is given (wholly or in part) in goods and/or services, each party to the transaction shall be considered as supplying goods and/or services.<text:s/></text:p>
      <text:p text:style-name="P540"/>
      <text:p text:style-name="P541"><text:span text:style-name="T542">Article 11. Agency</text:span></text:p>
      <text:p text:style-name="P543"><text:span text:style-name="T544">1</text:span><text:span text:style-name="T545">. For</text:span><text:span text:style-name="T546"><text:s/>the purposes of this Law, a disclosed agent shall be considered as supplying the service of agency (agent's service) to the person in whose name and for whose account he is taking part in the transaction.</text:span></text:p>
      <text:p text:style-name="P547"><text:span text:style-name="T548">2</text:span><text:span text:style-name="T549">. Where an undisclosed agent takes part in th</text:span><text:span text:style-name="T550">e transaction, it shall be considered that <text:s/>the goods or services were at first supplied to the undisclosed agent <text:s/>and later by the undisclosed agent, even in the case where the same goods or services <text:s/>are in fact supplied directly to the final purchaser/c</text:span><text:span text:style-name="T551">ustomer.</text:span></text:p>
      <text:p text:style-name="P552"/>
      <text:p text:style-name="P553"><text:span text:style-name="T554">Article 12. Criteria for Determination of <text:s/>the Place of Supply of Goods<text:s/></text:span></text:p>
      <text:p text:style-name="P555"><text:span text:style-name="T556">1</text:span><text:span text:style-name="T557">. If the supplied goods have to be transported, the place of supply of goods shall be deemed to be the place where the goods are at the time when transport of the g</text:span><text:span text:style-name="T558">oods begins regardless of who is transporting the goods (supplier, purchaser <text:s/>of the goods or the third party).</text:span></text:p>
      <text:p text:style-name="P559"><text:span text:style-name="T560">2</text:span><text:span text:style-name="T561">. If the goods are not transported, the place of supply shall be deemed the place where the goods are when the supply takes place. <text:s text:c="8"/></text:span></text:p>
      <text:p text:style-name="P562"/>
      <text:p text:style-name="P563"><text:span text:style-name="T564">Article 13.</text:span><text:span text:style-name="T565"><text:s/></text:span><text:span text:style-name="T566">Criteria for Determination of the Place of Supply of Services<text:s/></text:span></text:p>
      <text:p text:style-name="P567"><text:span text:style-name="T568">1</text:span><text:span text:style-name="T569">. Unless otherwise established in this Article, the place where a service is supplied shall be deemed to be the place where the supplier has established his business, i.e</text:span><text:span text:style-name="T570">. where the supplier of service has its seat (if it is not a natural person) or the place where he has his permanent address or usually resides (if he is a natural person), however, when services are performed through the subdivision of the taxable person<text:s/></text:span><text:span text:style-name="T571">established in the country other than that where the taxable person himself has established his business, the place of supply of service shall be deemed to be the place where the specified subdivision is located.</text:span></text:p>
      <text:p text:style-name="P572"><text:span text:style-name="T573">2</text:span><text:span text:style-name="T574">. In derogation from the provisions of</text:span><text:span text:style-name="T575"><text:s/>paragraph 1 of this <text:s/>Article, the place of the supply of services connected with property immovable by its nature shall be the place where the property with which the services are connected is situated or will be constructed. For the purposes of this prov</text:span><text:span text:style-name="T576">ision, services connected with the property immovable by its nature shall include:</text:span></text:p>
      <text:p text:style-name="P577"><text:span text:style-name="T578">1</text:span><text:span text:style-name="T579">) construction, design and exploration works;</text:span></text:p>
      <text:p text:style-name="P580"><text:span text:style-name="T581">2</text:span><text:span text:style-name="T582">) lease of property immovable by its nature;</text:span></text:p>
      <text:p text:style-name="P583"><text:span text:style-name="T584">3</text:span><text:span text:style-name="T585">) services of agents in the sale and/or purchase of immovable propert</text:span><text:span text:style-name="T586">y, <text:s/>services of valuation of the property, services of architects, engineers, services of supervision of the property immovable by its nature and other services <text:s/>connected with the property.</text:span></text:p>
      <text:p text:style-name="P587"><text:span text:style-name="T588">3</text:span><text:span text:style-name="T589">. By way of derogation from the provisions of paragraph 1 above, the place of the supply of services relating to cultural, artistic, sporting, scientific, educational, entertainment or similar activities, including the activities of the organisers of such<text:s/></text:span><text:span text:style-name="T590">activities, and where appropriate, the supply of ancillary services shall be <text:s/>the place where the services are physically carried out.</text:span></text:p>
      <text:p text:style-name="P591"><text:span text:style-name="T592">4</text:span><text:span text:style-name="T593">. By way of derogation from the provisions of paragraph 1 above, ancillary transport services (loading, unloading, h</text:span><text:span text:style-name="T594">andling of cargo, driving of empty wagons and/or containers, arranging transportation of goods by stationary transport installations and other ancillary services connected with the transportation of cargo by certain means of transport or stationary transpo</text:span><text:span text:style-name="T595">rt installations) shall be considered supplied in the place where the services are physically carried out.</text:span></text:p>
      <text:p text:style-name="P596"><text:span text:style-name="T597">5</text:span><text:span text:style-name="T598">. By way of derogation from the provisions of paragraph 1 above, the services of valuation of movable property, also work thereon (repair, maint</text:span><text:span text:style-name="T599">enance, adjustment, etc.) shall be deemed supplied in the place where the services are physically carried out.</text:span></text:p>
      <text:p text:style-name="P600"><text:span text:style-name="T601">6</text:span><text:span text:style-name="T602">. By way of derogation from the provisions of paragraph 1 above, the services listed in this paragraph shall be considered supplied in the place where the purchaser of services (customer) is established , i.e. where the seat of the purchaser is located (if</text:span><text:span text:style-name="T603"><text:s/>the purchaser is not a natural <text:s/>person) or where the purchaser has his permanent address or usually resides (if the purchaser is a natural person), however, in the cases where the services are supplied to a subdivision <text:s/>of <text:s/>a taxable person located in a c</text:span><text:span text:style-name="T604">ountry other than that in which <text:s/>the taxable person himself has his seat, the services shall be considered supplied in the place where the specified subdivision is located. <text:s/>The above provisions shall apply to:</text:span></text:p>
      <text:p text:style-name="P605"><text:span text:style-name="T606">1</text:span><text:span text:style-name="T607">) transfers and assignments of copyrights<text:s/></text:span><text:span text:style-name="T608">and related rights, patents, industrial design, semiconductor topography, trade marks, firm names, secret processes and formulae, transfer of rights under the franchise agreement and other similar rights;</text:span></text:p>
      <text:p text:style-name="P609"><text:span text:style-name="T610">2</text:span><text:span text:style-name="T611">) services of consultants, lawyers, auditors,<text:s/></text:span><text:span text:style-name="T612">accountants, engineers (not referred to in this Article, paragraph 2, subparagraph 3), technical control and analysis, market survey, public opinion polling and other similar services;</text:span></text:p>
      <text:p text:style-name="P613"><text:span text:style-name="T614">3</text:span><text:span text:style-name="T615">) development, sale and other transfer of software, data processin</text:span><text:span text:style-name="T616">g, transmission of information;<text:s/></text:span></text:p>
      <text:p text:style-name="P617"><text:span text:style-name="T618">4</text:span><text:span text:style-name="T619">) insurance and financial services (with the exception of the hire of safes), when supplied by insurance companies, banks, other credit institutions, pension funds, collective investment entities or intermediaries of p</text:span><text:span text:style-name="T620">ublic trading in securities;</text:span></text:p>
      <text:p text:style-name="P621"><text:span text:style-name="T622">5</text:span><text:span text:style-name="T623">) the supply of staff (with the exception of teaching and training of staff);</text:span></text:p>
      <text:p text:style-name="P624"><text:span text:style-name="T625">6</text:span><text:span text:style-name="T626">) advertising services;</text:span></text:p>
      <text:p text:style-name="P627"><text:span text:style-name="T628">7</text:span><text:span text:style-name="T629">) telecommunications services;</text:span></text:p>
      <text:p text:style-name="P630"><text:span text:style-name="T631">8</text:span>) obligation to refrain from performing the activities specified in this paragraph, subparagraphs 1-7 or from exercising any of the rights specified in the said subparagraphs;</text:p>
      <text:p text:style-name="P632"><text:span text:style-name="T633">9</text:span><text:span text:style-name="T634">) the services of agents when they procure for their principal any of the services referred to in subparagraphs 1-8 above.</text:span></text:p>
      <text:p text:style-name="P635"><text:span text:style-name="T636">7</text:span><text:span text:style-name="T637">. By way of derogat</text:span><text:span text:style-name="T638">ion from the provisions of paragraph 1 above, in the case of lease <text:s/>of movable tangible property, the place of supply of the service shall be the place of actual utilisation of the leased <text:s/>property. The property shall be considered utilised in the territor</text:span><text:span text:style-name="T639">y of the country if the supplier of the service or the purchaser/customer is unable to submit evidence confirming that the leased <text:s/>property has been exported from the territory of the country.<text:s/></text:span></text:p>
      <text:p text:style-name="P640"><text:span text:style-name="T641">8</text:span><text:span text:style-name="T642">. By way of derogation from the provisions of paragraph 1</text:span><text:span text:style-name="T643"><text:s/>above, the place where transport services are supplied shall be the place where transport takes pace. If the transport services are carried out both inside and outside of territory of <text:s/>the country, it shall be considered that the share of the service supp</text:span><text:span text:style-name="T644">lied within the territory of the country is proportionate to the part of the route running through the country's territory. <text:s text:c="3"/></text:span></text:p>
      <text:p text:style-name="P645"/>
      <text:p text:style-name="P646"><text:span text:style-name="T647">CHAPTER TWO</text:span></text:p>
      <text:p text:style-name="P648"><text:span text:style-name="T649">CHARGEABLE EVENT AND TAXABLE AMOUNT</text:span></text:p>
      <text:p text:style-name="P650"/>
      <text:p text:style-name="P651"><text:span text:style-name="T652">Article 14. Chargeable Event</text:span></text:p>
      <text:p text:style-name="P653"><text:span text:style-name="T654">1</text:span><text:span text:style-name="T655">. Unless otherwise provided in this<text:s/></text:span><text:span text:style-name="T656">Article, VAT on the good or service supplied shall become chargeable upon the issue, in the manner established in this Law, of the VAT invoice or any other accounting document serving under this Law as invoice for the supply of goods or services.</text:span></text:p>
      <text:p text:style-name="P657"><text:span text:style-name="T658">2</text:span><text:span text:style-name="T659">.<text:s/></text:span><text:span text:style-name="T660">Where a VAT invoice or other document serving as an invoice for the supply of goods or services is not issued, VAT shall become chargeable upon the occurrence of that of the specified events, which occurs first, when:</text:span></text:p>
      <text:p text:style-name="P661"><text:span text:style-name="T662">1</text:span><text:span text:style-name="T663">) the good is delivered or the serv</text:span><text:span text:style-name="T664">ice is supplied, or</text:span></text:p>
      <text:p text:style-name="P665"><text:span text:style-name="T666">2</text:span><text:span text:style-name="T667">) the consideration for the supplied good or service is received.<text:s/></text:span></text:p>
      <text:p text:style-name="P668"><text:span text:style-name="T669">3</text:span><text:span text:style-name="T670">. Where, in accordance with the provisions of this Law, obligation to calculate and pay VAT on the good delivered or service supplied by a foreign taxable pe</text:span><text:span text:style-name="T671">rson lies with the purchaser/customer, VAT on said good or service shall become chargeable <text:s/>upon the occurrence of that specified event, which occurs first:</text:span></text:p>
      <text:p text:style-name="P672"><text:span text:style-name="T673">1</text:span><text:span text:style-name="T674">)when the purchaser/customer receives the <text:s/>invoice for the supply of goods or services;</text:span></text:p>
      <text:p text:style-name="P675"><text:span text:style-name="T676">2</text:span><text:span text:style-name="T677">) w</text:span><text:span text:style-name="T678">hen the purchaser/customer pays the consideration for the supplied goods or services;</text:span></text:p>
      <text:p text:style-name="P679"><text:span text:style-name="T680">3</text:span><text:span text:style-name="T681">) on the last day of the tax period following <text:s/>the tax period when the goods or services were in fact supplied, provided no event specified in subparagraphs 1 and 2<text:s/></text:span><text:span text:style-name="T682">of this paragraph occurred by the said day.</text:span></text:p>
      <text:p text:style-name="P683"><text:span text:style-name="T684">4</text:span><text:span text:style-name="T685">. By way of derogation from the provisions of paragraphs 1, 2 and 3 of this Article, where payment for the goods or services is made in full or in part before the delivery of goods or supply of services, VAT shall become chargeable <text:s/>upon the receipt of the</text:span><text:span text:style-name="T686"><text:s/>above-mentioned full or partial consideration on the amount received, provided that according to the terms of the contract the goods will be delivered or all services will be supplied not earlier than 12 months after the date of conclusion of the contract</text:span><text:span text:style-name="T687"><text:s/>(hereinafter in the Law full or partial consideration payable before the delivery of the good or supply of the service shall be referred to as payments on account ). The provisions of this paragraph shall not be applicable in the cases where the taxable a</text:span><text:span text:style-name="T688">mount is the margin calculated in the manner laid down in Articles 102 and 107 of this Law.</text:span></text:p>
      <text:p text:style-name="P689"><text:span text:style-name="T690">5</text:span><text:span text:style-name="T691">. By way of derogation from other provisions of this Article, in the cases where goods are supplied as specified in Article 4 (2) of this Law , VAT shall becom</text:span><text:span text:style-name="T692">e chargeable <text:s/>upon the issue, in the manner laid down in this Law, of the VAT invoice<text:s/></text:span><text:soft-page-break/><text:span text:style-name="T693">or any other accounting document serving as invoice <text:s/>for full or partial consideration for the goods supplied, whereas in the cases where the invoice or any other account</text:span><text:span text:style-name="T694">ing document serving as invoice is not issued - upon the receipt of the consideration, however, in the cases where payment on account <text:s/>is received for the good supplied in the above manner, the provisions of paragraph 4 of this Article shall apply.<text:s/></text:span></text:p>
      <text:p text:style-name="P695"><text:span text:style-name="T696">6</text:span><text:span text:style-name="T697">.</text:span><text:span text:style-name="T698"><text:s/>By way of derogation from other provisions of this Article, in the case where long-term services are supplied (i.e. services which are supplied for a certain continuous period (telecommunications, lease, etc.), also in the case of long-term supply of elec</text:span><text:span text:style-name="T699">tricity, gas, heat, and other types of energy VAT shall become chargeable <text:s/>not later than upon the issue, in accordance with the procedure laid down in this Law, of the VAT invoice or any other accounting document serving as invoice <text:s/>for the supply of good</text:span><text:span text:style-name="T700">s or services during the accounting period, and in case the invoice or any other accounting document serving as invoice for the supply of goods or services is not issued - upon the receipt of the consideration for the amount of goods or services supplied d</text:span><text:span text:style-name="T701">uring the accounting period. If, upon the expiry of the time period fixed in the legal acts regulating accounting, neither the invoice or any other accounting <text:s/>document serving as invoice <text:s/>for the supply of goods or services during the accounting period <text:s/>h</text:span><text:span text:style-name="T702">as been issued, nor the consideration has been received, the obligation to calculate VAT shall arise on the day following the expiry of the said time period within which the document had to be issued. <text:s/>Where under the contract of lease the leased property<text:s/></text:span><text:span text:style-name="T703">is to be delivered to the lessee not earlier than after 12 months from the date of conclusion of the contract and the payment on account <text:s/>is received, the provisions of paragraph 4 of this Article shall apply. If the services or goods specified in this Art</text:span><text:span text:style-name="T704">icle are supplied by a foreign taxable person and, <text:s/>according to the provisions of this Law, the obligation to calculate and pay VAT on the good delivered or service supplied by a foreign taxable person lies with the purchaser/customer, VAT on said good or</text:span><text:span text:style-name="T705"><text:s/>service shall become chargeable upon the occurrence of that of the below-specified events, which occurs first:</text:span></text:p>
      <text:p text:style-name="P706"><text:span text:style-name="T707">1</text:span><text:span text:style-name="T708">) upon receipt by the purchaser/customer of the <text:s/>invoice for the amount of goods or services supplied during the relevant accounting period;<text:s/></text:span></text:p>
      <text:p text:style-name="P709"><text:span text:style-name="T710">2</text:span><text:span text:style-name="T711">) upon payment of the consideration by the purchaser/customer <text:s/>for the amount of goods or services supplied during the relevant accounting period (including the payments on account <text:s/>payable under the contract of lease providing for the<text:s/></text:span><text:soft-page-break/><text:span text:style-name="T712">transfer of th</text:span><text:span text:style-name="T713">e leased property to the lessee not earlier than 12 months after the date of conclusion of the contract);</text:span></text:p>
      <text:p text:style-name="P714"><text:span text:style-name="T715">3</text:span><text:span text:style-name="T716">) on the last day of the month following the accounting period, provided none of the events specified in subparagraphs 1 and 2 of this paragraph<text:s/></text:span><text:span text:style-name="T717">has occurred by the said day.</text:span></text:p>
      <text:p text:style-name="P718"><text:span text:style-name="T719">7</text:span><text:span text:style-name="T720">. VAT on private use of goods and/or services <text:s/>by the VAT payer shall become chargeable <text:s/>at the moment of such use <text:s/>of the good or <text:s/>of the service. <text:s/></text:span></text:p>
      <text:p text:style-name="P721"><text:span text:style-name="T722">8</text:span><text:span text:style-name="T723">. The VAT shall become chargeable on the tangible capital assets</text:span><text:span text:style-name="T724"><text:s/>manufactured by the VAT payer himself when the VAT payer starts to use the assets in his economic activities (in case of material improvement of a building/structure - upon the completion of the improvement works).</text:span></text:p>
      <text:p text:style-name="P725"><text:span text:style-name="T726">9</text:span><text:span text:style-name="T727">. Import <text:s/>VAT <text:s/>shall become chargea</text:span><text:span text:style-name="T728">ble <text:s/>when, in accordance with the Customs Code, customs debt on importation is incurred.</text:span></text:p>
      <text:p text:style-name="P729"/>
      <text:p text:style-name="P730"><text:span text:style-name="T731">Article 15. Taxable Amount</text:span></text:p>
      <text:p text:style-name="P732"><text:span text:style-name="T733">1</text:span><text:span text:style-name="T734">. The taxable amount which is the base for calculation of VAT shall comprise the consideration (excluding the VAT itself) which ha</text:span><text:span text:style-name="T735">s been or is to be obtained by the supplier of goods or services (hereinafter in this Article - the seller) or, on his behalf, a third party. Where other goods and/or services are obtained in payment for the goods or services supplied, the consideration th</text:span><text:span text:style-name="T736">at would have been obtained if obtained in money shall constitute the taxable amount which is the base for calculation of <text:s text:c="2"/>VAT.<text:s/></text:span></text:p>
      <text:p text:style-name="P737"><text:span text:style-name="T738">2</text:span><text:span text:style-name="T739">. In the cases specified in Article 5 (2) <text:s/>or subparagraph 2 of Article 8 (2) <text:s/>of this Law <text:s/>the acquisition price of the transferred or used object of the right of ownership, i.e. the purchase price (excluding the VAT itself) or the cost price of manufactu</text:span><text:span text:style-name="T740">re by the VAT payer himself (excluding the VAT itself) shall constitute the taxable amount. Where the transferred or used object of the right of ownership was the VAT payer's capital assets, the taxable amount shall be equal to the non-depreciated/non-amor</text:span><text:span text:style-name="T741">tised share of the assets' value at the time the tax becomes chargeable, calculated in accordance with the laws regulating the taxation of profit (income).</text:span></text:p>
      <text:p text:style-name="P742"><text:span text:style-name="T743">3</text:span><text:span text:style-name="T744">. In the case specified in subparagraph 1 of Article 8 (2) of this Law, the taxable amount shal</text:span><text:span text:style-name="T745">l be the expenses of the VAT payer (excluding the VAT itself) incurred upon giving the object of the right of ownership for use. When the object of<text:s/></text:span><text:soft-page-break/><text:span text:style-name="T746">the right of ownership given for use is the VAT payer's capital assets, the amount of depreciation of the as</text:span><text:span text:style-name="T747">sets, which would be calculated under the laws regulating the taxation of profit (income) for the period during which the assets were given for use in the said manner, shall be attributable,<text:s/></text:span><text:span text:style-name="T748">inter alia</text:span><text:span text:style-name="T749">, to the expenses incurred by the VAT payer.<text:s/></text:span></text:p>
      <text:p text:style-name="P750"><text:span text:style-name="T751">4</text:span><text:span text:style-name="T752">. In</text:span><text:span text:style-name="T753"><text:s/>the case specified in Article 6 of this Law the taxable amount shall be the cost price of the capital asset manufactured by the taxable person himself (in case of material improvement of the building/structure - the value of the said works) (excluding the</text:span><text:span text:style-name="T754"><text:s/>VAT itself).</text:span></text:p>
      <text:p text:style-name="P755"><text:span text:style-name="T756">5</text:span><text:span text:style-name="T757">. The taxable amount shall in all cases include:</text:span></text:p>
      <text:p text:style-name="P758"><text:span text:style-name="T759">1</text:span><text:span text:style-name="T760">) all taxes, duties, <text:s/>levies and charges, excluding the VAT itself;<text:s/></text:span></text:p>
      <text:p text:style-name="P761"><text:span text:style-name="T762">2</text:span><text:span text:style-name="T763">) expenses incidental to the supply of a good or service and charged to the purchaser (such as packing, transpo</text:span><text:span text:style-name="T764">rt, insurance costs, etc.);<text:s/></text:span></text:p>
      <text:p text:style-name="P765"><text:span text:style-name="T766">3</text:span><text:span text:style-name="T767">) any subsidies or grants directly linked to the final price of the good or service.<text:s/></text:span></text:p>
      <text:p text:style-name="P768"><text:span text:style-name="T769">6</text:span><text:span text:style-name="T770">. A subsidy or grant shall be considered as directly linked to <text:s/>the final price of <text:s/>the good/service provided all the following c</text:span><text:span text:style-name="T771">onditions are met:</text:span></text:p>
      <text:p text:style-name="P772"><text:span text:style-name="T773">1</text:span><text:span text:style-name="T774">) it is paid to the seller;</text:span></text:p>
      <text:p text:style-name="P775"><text:span text:style-name="T776">2</text:span><text:span text:style-name="T777">) it is paid by a third party;</text:span></text:p>
      <text:p text:style-name="P778"><text:span text:style-name="T779">3</text:span><text:span text:style-name="T780">) the amount constitutes the consideration for the good/service or a part thereof.</text:span><text:span text:style-name="T781"><text:tab/><text:s text:c="5"/></text:span></text:p>
      <text:p text:style-name="P782"><text:span text:style-name="T783">7</text:span><text:span text:style-name="T784">. The taxable amount shall not include:</text:span></text:p>
      <text:p text:style-name="P785"><text:span text:style-name="T786">1</text:span><text:span text:style-name="T787">) price discounts and reba</text:span><text:span text:style-name="T788">tes allowed at the time of the supply of the good or service;</text:span></text:p>
      <text:p text:style-name="P789"><text:span text:style-name="T790">2</text:span><text:span text:style-name="T791">) the amounts received by the seller as repayment for expenses paid out for the third persons in the name, for the benefit and on the account of the purchaser. The amount of the repayment i</text:span><text:span text:style-name="T792">n this case must be equal to the actual amount of the seller's expenditure in the above transactions;</text:span></text:p>
      <text:p text:style-name="P793"><text:span text:style-name="T794">3</text:span><text:span text:style-name="T795">) default interest.</text:span></text:p>
      <text:p text:style-name="P796"><text:span text:style-name="T797">8</text:span><text:span text:style-name="T798">. Where, after the occurrence of the chargeable event, the good or service is refused or returned or the seller allows dis</text:span><text:span text:style-name="T799">counts or rebates (upon compliance with certain additional terms and conditions or for other reasons), the taxable amount in respect of the good or service shall be reduced accordingly. <text:s/></text:span></text:p>
      <text:p text:style-name="P800"><text:span text:style-name="T801">9</text:span><text:span text:style-name="T802">. The value <text:s/>of packing in which the goods are supplied (bottles, crates, containers or other packing necessary for keeping the goods) shall be excluded from the taxable amount of the supplied good only in the case where there is an agreement between the s</text:span><text:span text:style-name="T803">eller and purchaser to return the packing to the seller; however, if the packing is not returned within 12 months, the taxable amount in respect of the goods calculated by the seller must be increased by the amount equal to the value of the unreturned pack</text:span><text:span text:style-name="T804">ing. Where the value of the returned packing are lower than the amount specified in the agreement, the taxable amount calculated by the seller must be increased by the amount equal to the difference in the values of packing. Where there is no agreement reg</text:span><text:span text:style-name="T805">arding the return of the packing, the value of the packing shall be included in the taxable amount of the goods supplied. Where the packing, the costs whereof have been included in the taxable amount of the goods supplied, is later returned, whereas the pe</text:span><text:span text:style-name="T806">rson returning the packing is refunded or is due to be refunded the amount equal to the value of the packing, the taxable amount of the goods shall be reduced by the amount equal to the value <text:s/>of the returned packing.</text:span></text:p>
      <text:p text:style-name="P807"><text:span text:style-name="T808">10</text:span><text:span text:style-name="T809">. Where in case of the supply of</text:span><text:span text:style-name="T810"><text:s/>goods or services it is provided that the purchaser must pay interest (for the deferred time of payment, also in case of financial lease (leasing), etc.) the amount whereof is specified in the contract, the sum of interest shall not be included in the tax</text:span><text:span text:style-name="T811">able amount of the goods or services supplied. In such case it shall be considered for the purposes of this Law that two transactions have been effected - the principal transaction <text:s/>of supply of goods or services and the ancillary transaction - that of gra</text:span><text:span text:style-name="T812">nting of credit, the taxable amount whereof comprises the above-specified interest. <text:s text:c="7"/></text:span></text:p>
      <text:p text:style-name="P813"><text:span text:style-name="T814">11</text:span><text:span text:style-name="T815">. Where the natural person who is <text:s/>the VAT payer transfers the property to another person and the person or the third party acquires the right to dispose of t</text:span><text:span text:style-name="T816">he property as its owner, whereas the property has been the person's tangible capital asset and he/she has attributed a part thereof for the performance of his economic activities in accordance with the provisions of this Law, the <text:s/>taxable amount shall be<text:s/></text:span><text:span text:style-name="T817">the part of the consideration (excluding the VAT itself) corresponding to the part of the asset attributed for the performance of economic activities.<text:s/></text:span></text:p>
      <text:p text:style-name="P818"><text:span text:style-name="T819">12</text:span><text:span text:style-name="T820">. The provisions of this Article shall not be applied in the cases specified in Chapter XII of this Law where the taxable amount in respect of supplies of goods and services shall be that which constitutes the margin calculated according to the procedure l</text:span><text:span text:style-name="T821">aid down in the Chapter. <text:s text:c="4"/></text:span></text:p>
      <text:p text:style-name="P822"><text:span text:style-name="T823">13</text:span><text:span text:style-name="T824">. The taxable amount in respect of imported goods on which the VAT on importation is levied shall be calculated by adding the following amounts (insofar as they are not already included in the customs value of the goods)</text:span><text:span text:style-name="T825"><text:s/>to the customs value determined on the basis of the Customs Code and the legal acts regulating the application thereof:</text:span></text:p>
      <text:p text:style-name="P826"><text:span text:style-name="T827">1</text:span><text:span text:style-name="T828">) the paid or payable duties, taxes and other charges due outside the Republic of Lithuania and duties and taxes on the products due</text:span><text:span text:style-name="T829"><text:s/>in the Republic of Lithuania by reason of importation (excluding the VAT itself);</text:span></text:p>
      <text:p text:style-name="P830"><text:span text:style-name="T831">2</text:span><text:span text:style-name="T832">) costs of transportation of goods, also ancillary transport services and insurance, costs of paid or due commission for agency services and packing costs, incidental t</text:span><text:span text:style-name="T833">o transportation of goods up to the first place of destination within the customs territory of the Republic of Lithuania. For the purposes of this Article, first place of destination within the customs territory of the Republic of Lithuania shall mean the<text:s/></text:span><text:span text:style-name="T834">place of delivery of goods indicated on the consignment notes or, in the absence of such an indication, the first place of transfer of goods into the customs territory of the Republic of Lithuania;</text:span></text:p>
      <text:p text:style-name="P835"><text:span text:style-name="T836">3</text:span><text:span text:style-name="T837">) incidental expenses, such as costs of services spec</text:span><text:span text:style-name="T838">ified in subparagraph 2 of this paragraph, where they result from transport to the first place of destination within the customs territory of the Republic of Lithuania, if that place is known when the chargeable event occurs.<text:s/></text:span></text:p>
      <text:p text:style-name="P839"><text:span text:style-name="T840">14</text:span><text:span text:style-name="T841">. For the purposes of</text:span><text:span text:style-name="T842"><text:s/>Article 9 (3) and (4) of this Law, the taxable amount <text:s/>shall be the value of the object of the right of ownership which is transferred.<text:s/></text:span></text:p>
      <text:p text:style-name="P843"><text:span text:style-name="T844">15</text:span><text:span text:style-name="T845">. For the purposes of Article 9 (5) of this Law the taxable amount shall be the total costs of the works of mate</text:span><text:span text:style-name="T846">rial improvement of the building/structure (where the material improvement of the building/structure is handed over to the owner thereof immediately after the completion of the works) or a portion thereof corresponding to the number of years remaining unti</text:span><text:span text:style-name="T847">l the expiry of adjustment period for VAT deductions, fixed in the this Law (where the material improvement of the building/structure is handed over to the owner at a later date).</text:span></text:p>
      <text:p text:style-name="P848"/>
      <text:p text:style-name="P849"><text:span text:style-name="T850">Article 16. Taxable Amount in Case of Agency Services</text:span></text:p>
      <text:p text:style-name="P851"><text:span text:style-name="T852">1</text:span><text:span text:style-name="T853">. The taxabl</text:span><text:span text:style-name="T854">e amount in respect of the services supplied by the disclosed agent shall be the amount of consideration for agency (commission) calculated according to the procedure laid down in Article 15 of this Law.<text:s/></text:span></text:p>
      <text:p text:style-name="P855"><text:span text:style-name="T856">2</text:span><text:span text:style-name="T857">. The taxable amount in respect of supplies of</text:span><text:span text:style-name="T858"><text:s/>goods <text:s/>and services both to the disclosed agent and by the agent himself shall be determined as the total value of the supplied goods or services calculated according to the procedure established in Article <text:s/>15 of this Law.</text:span></text:p>
      <text:p text:style-name="P859"/>
      <text:p text:style-name="P860"><text:span text:style-name="T861">Article 17. Calculation of</text:span><text:span text:style-name="T862"><text:s/>the Taxable Amount on the Decision of the Tax Administrator</text:span></text:p>
      <text:p text:style-name="P863"><text:span text:style-name="T864">1</text:span><text:span text:style-name="T865">. In the cases where the tax administrator has grounds to suspect that the taxable amount of the supplied good or service has been artificially increased or reduced, <text:s/>it shall have the right</text:span><text:span text:style-name="T866"><text:s/>to calculate the taxable amount . The taxable amount of the supplied good or service may be considered artificially reduced or increased in the case where <text:s/>upon giving due consideration to all conditions of the transaction the taxable amount does not corr</text:span><text:span text:style-name="T867">espond to the open market value of the good or service (it has been fixed having regard to an individual purchaser - related person, etc.).</text:span></text:p>
      <text:p text:style-name="P868"><text:span text:style-name="T869">2</text:span><text:span text:style-name="T870">. The taxable amount shall be calculated, on the decision of the tax administrator, on the basis of the open ma</text:span><text:span text:style-name="T871">rket value determined in accordance with the methods approved by the Government of the Republic of Lithuania or an institution authorised by it and following the procedure of their application.</text:span></text:p>
      <text:p text:style-name="P872"><text:span text:style-name="T873">3</text:span><text:span text:style-name="T874">. The provisions of this Article shall not apply to the s</text:span><text:span text:style-name="T875">upply of goods or services effected for a consideration fixed by state or municipal institutions and agencies or in the international agreements of the Republic of Lithuania.</text:span></text:p>
      <text:p text:style-name="P876"/>
      <text:p text:style-name="P877"><text:span text:style-name="T878">CHAPTER THREE</text:span></text:p>
      <text:p text:style-name="P879"><text:span text:style-name="T880">RATES OF VAT</text:span></text:p>
      <text:p text:style-name="P881"/>
      <text:p text:style-name="P882"><text:span text:style-name="T883">Article 18. Application of the Rate of VAT</text:span></text:p>
      <text:p text:style-name="P884">The rate of VAT applicable to the supply of goods or services and the importation of goods shall be that rate of VAT fixed in this Law which was in force the at the time when VAT became chargeable on the goods or services supplied or customs debt on importation was incurred. <text:s/></text:p>
      <text:p text:style-name="P885"/>
      <text:p text:style-name="P886"><text:span text:style-name="T887">Article 19. Rates of VAT</text:span></text:p>
      <text:p text:style-name="P888"><text:span text:style-name="T889">1</text:span><text:span text:style-name="T890">. In the cases of supply of goods and services, which are not provided in paragraphs 3,4 and 5 of this Article and Chapter IV of this Law, standard rate of VAT shall be applied.<text:s/></text:span></text:p>
      <text:p text:style-name="P891"><text:span text:style-name="T892">2</text:span><text:span text:style-name="T893">. Standard rate of VAT shall apply to imports of goods which are not indicated in paragraph 3 of this Article and in Chapter V of this Law.<text:s/></text:span></text:p>
      <text:p text:style-name="P894"><text:span text:style-name="T895">3</text:span><text:span text:style-name="T896">. The reduced rate of VAT of 5% shall be applied to:</text:span></text:p>
      <text:p text:style-name="P897"><text:span text:style-name="T898">1</text:span><text:span text:style-name="T899">) passenger transport by regular routes determined by<text:s/></text:span><text:span text:style-name="T900">the Ministry of Transport and Communications or an institution authorised by it, <text:s/>passenger transport by passenger trains as well as <text:s/>transportation of passenger <text:s/>luggage referred to in this subparagraph;<text:s/></text:span></text:p>
      <text:p text:style-name="P901"><text:span text:style-name="T902">2</text:span><text:span text:style-name="T903">) books, newspapers and magazines, except for</text:span><text:span text:style-name="T904"><text:s/>publications publicising eroticism and violence, which have been recognised as such by an institution authorised by legal acts;</text:span></text:p>
      <text:p text:style-name="P905"><text:span text:style-name="T906">3</text:span><text:span text:style-name="T907">) pharmaceuticals and medicinal products (special purpose food products for children, special medicinal purpose food produ</text:span><text:span text:style-name="T908">cts and special medicinal body and dental care products, <text:s/>pharmaceutical products, medical devices, compensatory equipment, medical aid devices and</text:span><text:span text:style-name="T909"><text:s/></text:span><text:span text:style-name="T910">articles of personal hygiene). The list of medicinal products indicated in this subparagraph, on which VAT i</text:span><text:span text:style-name="T911">s chargeable at the reduced rate of 5%, shall be approved by the Government of the Republic of Lithuania;</text:span></text:p>
      <text:p text:style-name="P912"><text:span text:style-name="T913">4</text:span><text:span text:style-name="T914">) accommodation at hotels and other special accommodation services supplied according to the procedure laid down in the legal acts regulating tou</text:span><text:span text:style-name="T915">rist activities;</text:span></text:p>
      <text:p text:style-name="P916"><text:span text:style-name="T917">5</text:span><text:span text:style-name="T918">) organic food products (the requirements for organic food products shall be laid down by the Government of the Republic of Lithuania);</text:span></text:p>
      <text:p text:style-name="P919"><text:span text:style-name="T920">6</text:span><text:span text:style-name="T921">) chilled meat and edible offal (with the exception of meat and edible offal of poultry) if i</text:span><text:span text:style-name="T922">t conforms to the standards approved by the Department of Standardisation under the Ministry of the Environment of the Republic of Lithuania; <text:s text:c="3"/></text:span></text:p>
      <text:p text:style-name="P923"><text:span text:style-name="T924">7</text:span><text:span text:style-name="T925">) chilled, frozen and deep frozen meat and edible offal of poultry if it conforms to the standards approv</text:span><text:span text:style-name="T926">ed by the Department of Standardisation under the Ministry of the Environment of the Republic of Lithuania.</text:span></text:p>
      <text:p text:style-name="P927"><text:span text:style-name="T928">4</text:span><text:span text:style-name="T929">. Reduced 9% rate of VAT shall be applied to supplies of services relating to construction, renovation, insulation and design of residential<text:s/></text:span><text:span text:style-name="T930">houses, engineering<text:s/></text:span><text:soft-page-break/><text:span text:style-name="T931">network building and territorial management, which are financed with state and municipal budget resources as well as with soft credits granted by the state and resources of state special funds.<text:s/></text:span></text:p>
      <text:p text:style-name="P932"><text:span text:style-name="T933">5</text:span><text:span text:style-name="T934">. Zero-rate of <text:s/>VAT shall be charged</text:span><text:span text:style-name="T935"><text:s/>on the supplies of goods and services specified in Chapter VI of this Law.</text:span></text:p>
      <text:p text:style-name="P936"/>
      <text:p text:style-name="P937"><text:span text:style-name="T938">CHAPTER IV</text:span></text:p>
      <text:p text:style-name="P939"><text:span text:style-name="T940">SUPPLIES, EXEMPT FROM VAT</text:span></text:p>
      <text:p text:style-name="P941"/>
      <text:p text:style-name="P942"><text:span text:style-name="T943">Article 20. Goods and Services Related to Health Care<text:s/></text:span></text:p>
      <text:p text:style-name="P944"><text:span text:style-name="T945">1</text:span><text:span text:style-name="T946">. Personal and public health care services provided by health care instit</text:span><text:span text:style-name="T947">utions within the meaning of relevant laws, as well as natural persons who have acquired, according to the procedure established by legal acts, the right to provide the above services shall be exempt from VAT.</text:span></text:p>
      <text:p text:style-name="P948"><text:span text:style-name="T949">2</text:span><text:span text:style-name="T950">. Supplies of goods by the persons specif</text:span><text:span text:style-name="T951">ied in paragraph 1 of this Article as well as supplies by the said persons of services other than those referred to in paragraph 1 of this Article shall be exempt from VAT provided all the following conditions are met:</text:span></text:p>
      <text:p text:style-name="P952"><text:span text:style-name="T953">1</text:span><text:span text:style-name="T954">) the goods and services are suppl</text:span><text:span text:style-name="T955">ied to the users of services referred to in paragraph 1 of this Article;</text:span></text:p>
      <text:p text:style-name="P956"><text:span text:style-name="T957">2</text:span><text:span text:style-name="T958">) the supply of the above goods and services is linked to <text:s/>the supply of services referred to <text:s/>in paragraph 1 of this Article. <text:s/></text:span></text:p>
      <text:p text:style-name="P959"><text:span text:style-name="T960">3</text:span><text:span text:style-name="T961">. The Government of the Republic of<text:s/></text:span><text:span text:style-name="T962">Lithuania shall have the right to lay down the conditions of and impose restrictions on the application of provisions of paragraph 2 of this Article.</text:span></text:p>
      <text:p text:style-name="P963"><text:span text:style-name="T964">4</text:span><text:span text:style-name="T965">. Therapeutic substances of human origin and human milk, also dental prostheses supplied by dentists<text:s/></text:span><text:span text:style-name="T966">and dental technicians shall be exempt from VAT.<text:s/></text:span></text:p>
      <text:p text:style-name="P967"><text:span text:style-name="T968">5</text:span><text:span text:style-name="T969">. The supply of transport services for sick or injured persons or other persons in need of medical aid in vehicles specially designed for the purpose shall be exempt.</text:span></text:p>
      <text:p text:style-name="P970"/>
      <text:p text:style-name="P971"><text:span text:style-name="T972">Article 21. Social Services<text:s/></text:span><text:span text:style-name="T973">and Connected Goods</text:span></text:p>
      <text:p text:style-name="P974"><text:span text:style-name="T975">1</text:span><text:span text:style-name="T976">. Exempt from VAT shall be the supply of social services by children and young people care institutions, by old people's homes and/or by the care/guardianship institutions for the disabled or by other non-profit making legal person</text:span><text:span text:style-name="T977">s.</text:span></text:p>
      <text:p text:style-name="P978"><text:span text:style-name="T979">2</text:span><text:span text:style-name="T980">. The supplies of goods and services other than those specified in paragraph 1 of this Article by the persons referred to in paragraph 1 of this Article shall be exempt from VAT provided the following conditions are met:</text:span></text:p>
      <text:p text:style-name="P981"><text:span text:style-name="T982">1</text:span><text:span text:style-name="T983">) the goods and services</text:span><text:span text:style-name="T984"><text:s/>are supplied for the users of services specified in paragraph 1 of this Article;</text:span></text:p>
      <text:p text:style-name="P985"><text:span text:style-name="T986">2</text:span><text:span text:style-name="T987">) the supply of the above goods and services is linked to the supply of services referred to in paragraph 1 of this Article.</text:span></text:p>
      <text:p text:style-name="P988"><text:span text:style-name="T989">3</text:span><text:span text:style-name="T990">. The Government of the Republic of L</text:span><text:span text:style-name="T991">ithuania shall have the right to lay down the conditions of and impose restrictions on the application of provisions of paragraph 2 of this Article.</text:span></text:p>
      <text:p text:style-name="P992"/>
      <text:p text:style-name="P993"><text:span text:style-name="T994">Article 22. Education and Training Services<text:s/></text:span></text:p>
      <text:p text:style-name="P995"><text:span text:style-name="T996">1</text:span><text:span text:style-name="T997">. Pre-school education, primary, general, secondary,</text:span><text:span text:style-name="T998"><text:s/>tertiary and higher education, <text:s/>additional training of children and young people (in art, music, other spheres), studies at higher educational establishments, vocational training shall be exempt from VAT if provided by legal persons who are qualified unde</text:span><text:span text:style-name="T999">r laws to provide the above services, also exempted shall be in-service training and retraining, where the services are supplied by non-profit making legal persons who have acquired the right to supply the services according to the procedure prescribed by<text:s/></text:span><text:span text:style-name="T1000">legal acts.</text:span></text:p>
      <text:p text:style-name="P1001"><text:span text:style-name="T1002">2</text:span><text:span text:style-name="T1003">. Supplies of goods by the persons specified in paragraph 1 of this Article as well as supplies by the said persons of services other than those referred to in paragraph 1 of this Article shall be exempt from VAT provided all the following</text:span><text:span text:style-name="T1004"><text:s/>conditions are met:</text:span></text:p>
      <text:p text:style-name="P1005"><text:span text:style-name="T1006">1</text:span><text:span text:style-name="T1007">) the goods and services are supplied to the users of services referred to in paragraph 1 of this Article;</text:span></text:p>
      <text:p text:style-name="P1008"><text:span text:style-name="T1009">2</text:span><text:span text:style-name="T1010">) the supply of the above goods and services is linked to the supply of services referred to in paragraph 1 of this Arti</text:span><text:span text:style-name="T1011">cle.. <text:s/></text:span></text:p>
      <text:p text:style-name="P1012"><text:span text:style-name="T1013">3</text:span><text:span text:style-name="T1014">. The Government of the Republic of Lithuania shall have the right to lay down the conditions of and impose restrictions on the application of provisions of paragraph 2 of this Article.</text:span></text:p>
      <text:p text:style-name="P1015"><text:span text:style-name="T1016">4</text:span><text:span text:style-name="T1017">. Scientific research carried out by the instituti</text:span><text:span text:style-name="T1018">ons of science and studies referred to the paragraph 1 of this Article, the type whereof is linked to the supplied services of higher education and/or studies shall be exempt from VAT.</text:span></text:p>
      <text:p text:style-name="P1019"><text:span text:style-name="T1020">5</text:span><text:span text:style-name="T1021">. Tuition given by natural persons shall be exempt from <text:s/>VAT provi</text:span><text:span text:style-name="T1022">ded their syllabi <text:s/>correspond to the general, secondary and higher education syllabi in the respective subject.<text:s/></text:span></text:p>
      <text:p text:style-name="P1023"/>
      <text:p text:style-name="P1024"><text:span text:style-name="T1025">Article 23. Cultural and Sports Services</text:span></text:p>
      <text:p text:style-name="P1026"><text:span text:style-name="T1027">1</text:span><text:span text:style-name="T1028">. Cultural services supplied by non-profit making legal persons shall be exempt from VAT. Fo</text:span><text:span text:style-name="T1029">r the purposes of this Article, the following shall be considered as cultural services:</text:span></text:p>
      <text:p text:style-name="P1030"><text:span text:style-name="T1031">1</text:span><text:span text:style-name="T1032">) activities of museums, zoological and botanical gardens, circus;</text:span></text:p>
      <text:p text:style-name="P1033"><text:span text:style-name="T1034">2</text:span><text:span text:style-name="T1035">) various cultural events (theatre performances, choreographic performances, cultural events<text:s/></text:span><text:span text:style-name="T1036">for children and young people, art exhibitions and exhibitions of folk art, etc.), film production (including ancillary activities - dubbing, subtitling, etc.), film rent and demonstration;</text:span></text:p>
      <text:p text:style-name="P1037"><text:span text:style-name="T1038">3</text:span><text:span text:style-name="T1039">) services in the field of bibliography and information suppl</text:span><text:span text:style-name="T1040">ied by libraries.<text:s/></text:span></text:p>
      <text:p text:style-name="P1041"><text:span text:style-name="T1042">2</text:span><text:span text:style-name="T1043">. Supplies of goods by the persons specified in paragraph 1 of this Article as well as supplies by the said persons of services other than those referred to in paragraph 1 of this Article shall be exempt from VAT provided all the<text:s/></text:span><text:span text:style-name="T1044">following conditions are met:</text:span></text:p>
      <text:p text:style-name="P1045"><text:span text:style-name="T1046">1</text:span><text:span text:style-name="T1047">) the goods and services are supplied to the users of services referred to in paragraph 1 of this Article;</text:span></text:p>
      <text:p text:style-name="P1048"><text:span text:style-name="T1049">2</text:span><text:span text:style-name="T1050">) the supply of the above goods and services is linked to the supply of services referred to in paragraph 1 of<text:s/></text:span><text:span text:style-name="T1051">this Article. <text:s/></text:span></text:p>
      <text:p text:style-name="P1052"><text:span text:style-name="T1053">3</text:span><text:span text:style-name="T1054">. The Government of the Republic of Lithuania shall have the right to lay down the conditions of and impose restrictions on the application of provisions of paragraph 2 of this Article.</text:span></text:p>
      <text:p text:style-name="P1055"><text:span text:style-name="T1056">4</text:span><text:span text:style-name="T1057">. Supply of services linked to physical<text:s/></text:span><text:span text:style-name="T1058">education and sport by non-profit making legal persons shall be exempt from VAT. For the purposes of this Law, the following services shall be considered linked to physical education and sport:</text:span></text:p>
      <text:p text:style-name="P1059"><text:span text:style-name="T1060">1</text:span><text:span text:style-name="T1061">) granting of the right to participate in a cultural or spo</text:span><text:span text:style-name="T1062">rt event. The provisions of the subparagraph shall not be applicable to the sale of tickets to physical education or sporting events;</text:span></text:p>
      <text:p text:style-name="P1063"><text:span text:style-name="T1064">2</text:span><text:span text:style-name="T1065">) supply of services to the participants in <text:s/>physical education or sporting events directly linked to their participa</text:span><text:span text:style-name="T1066">tion, i.e. the granting of the right to use special premises, territories and/or inventory for physical education and sport, the services of<text:s/></text:span><text:soft-page-break/><text:span text:style-name="T1067">training of participants and other similar services. The services relating to provision of accommodation, catering<text:s/></text:span><text:span text:style-name="T1068">and transport shall not be attributable to the above-mentioned services.<text:s/></text:span></text:p>
      <text:p text:style-name="P1069"/>
      <text:p text:style-name="P1070"><text:span text:style-name="T1071">Article 24. Activities of Non-profit Making Legal Persons, not Specified in Articles 20, 21, 22 and 23<text:s/></text:span></text:p>
      <text:p text:style-name="P1072"><text:span text:style-name="T1073">1</text:span><text:span text:style-name="T1074">. Services supplied to their member by political parties, trade un</text:span><text:span text:style-name="T1075">ions and other non-profit making legal persons set up and operating on the membership basis shall be exempt from VAT provided that the services conform to the aims of the legal person determined in the bylaws/regulations thereof and no consideration <text:s/>is ob</text:span><text:span text:style-name="T1076">tained for the above services in addition to membership fees. The provisions of this paragraph shall be applied to the activities of non-profit making legal persons only where the payment of members' fee may be linked to the specific service supplied for t</text:span><text:span text:style-name="T1077">he benefit of a specific member. <text:s text:c="2"/></text:span></text:p>
      <text:p text:style-name="P1078"><text:span text:style-name="T1079">2</text:span><text:span text:style-name="T1080">. Supply of services by religious communities, societies and centres for the benefit of their members if the services <text:s/>conform to the aims provided in the cannons, statutes and other norms of the said persons and, s</text:span><text:span text:style-name="T1081">ave for donations, <text:s/>no additional consideration is received for the services, shall be exempt from VAT. The provisions of this paragraph shall be applied to the activities of the above-mentioned legal persons only where the donations may be linked to a spe</text:span><text:span text:style-name="T1082">cific service supplied for the benefit of a specific member. <text:s text:c="2"/></text:span></text:p>
      <text:p text:style-name="P1083"><text:span text:style-name="T1084">3</text:span><text:span text:style-name="T1085">. Supply of services by a non-profit making legal person whose regulations (bylaws, statutes, cannons and other norms) provide for the activities indicated in Articles 20, 21 or 22 of thi</text:span><text:span text:style-name="T1086">s Law shall be exempt from VAT if the non-profit making legal person supplies another person with staff, required for the supply of certain services indicated in Articles 20, 21 or 22 of this Law.<text:s/></text:span></text:p>
      <text:p text:style-name="P1087"><text:span text:style-name="T1088">4</text:span><text:span text:style-name="T1089">. Supplies of goods and/or services by non-profit mak</text:span><text:span text:style-name="T1090">ing legal persons during charitable and sponsorship events organised by the said persons (including sale of tickets to the events) shall be exempt from VAT if the balance of the collected funds remaining after covering the expenses related to the <text:s/>organisa</text:span><text:span text:style-name="T1091">tion of the event are to be allotted only for charity and/or community service engaged in by the above persons. The provisions shall be applicable to not more than 12 charitable and sponsorship events organised by a specific legal person in the course of a</text:span><text:span text:style-name="T1092"><text:s/>calendar year. If more than 12 events are organised during a calendar year, each subsequent<text:s/></text:span><text:soft-page-break/><text:span text:style-name="T1093">event and related supplies of goods and/or services shall be subject to VAT according to the procedure laid down in this Law. For the purposes of this Law, a cultu</text:span><text:span text:style-name="T1094">ral event (theatrical, musical, choreographic, etc.), a fair or a similar event shall be considered a charitable or sponsorship event provided it is indicated during the preparatory stage of the event (on the tickets, posters or otherwise) that after cover</text:span><text:span text:style-name="T1095">ing the organisational expenses, the total balance of the funds collected during the event will be allotted for charity and/or community service performed by the legal person organising the event. For the purposes of this Law, charity and community service</text:span><text:span text:style-name="T1096"><text:s/>shall be interpreted in accordance with the definition of the terms in the Law of the Republic of Lithuania on Charity and Sponsorship.</text:span></text:p>
      <text:p text:style-name="P1097"><text:span text:style-name="T1098">5</text:span><text:span text:style-name="T1099">. If it is established that due to the application of provisions of paragraph 4 of this Article the goods and/or s</text:span><text:span text:style-name="T1100">ervices supplied by non-profit making legal persons have gained unjustified competitive advantage over the goods and/or services supplied by other taxable persons which are or may be competitive, the Government of the Republic of Lithuania or an institutio</text:span><text:span text:style-name="T1101">n authorised by it shall have the right to establish limitations of the value and types of goods and services supplied at charitable and sponsorship events, to which the provisions of paragraph 4 of this Article are applicable. <text:s text:c="2"/></text:span></text:p>
      <text:p text:style-name="P1102"/>
      <text:p text:style-name="P1103"><text:span text:style-name="T1104">Article 25. Postal S</text:span><text:span text:style-name="T1105">ervices</text:span></text:p>
      <text:p text:style-name="P1106"><text:span text:style-name="T1107">1</text:span><text:span text:style-name="T1108">. Universal postal services and other postal services supplied by the suppliers of postal services shall be exempt from VAT.</text:span></text:p>
      <text:p text:style-name="P1109"><text:span text:style-name="T1110">2</text:span><text:span text:style-name="T1111">. The list of <text:s/>postal services referred to in paragraph 1 of this Article <text:s/>which are exempt from VAT shall be approved by the Government of the Republic of Lithuania or an institution authorised by it.</text:span></text:p>
      <text:p text:style-name="P1112"><text:span text:style-name="T1113">3</text:span><text:span text:style-name="T1114">. The provisions of this Article shall not be app</text:span><text:span text:style-name="T1115">licable to the sending of postal parcels.</text:span></text:p>
      <text:p text:style-name="P1116"/>
      <text:p text:style-name="P1117"><text:span text:style-name="T1118">Article 26. Radio and Television</text:span></text:p>
      <text:p text:style-name="P1119"><text:span text:style-name="T1120">1</text:span><text:span text:style-name="T1121">. Supply to the public of public information services by non-profit making legal persons - radio and/or television broadcasters shall be exempt from VAT.</text:span></text:p>
      <text:p text:style-name="P1122"><text:span text:style-name="T1123">2</text:span><text:span text:style-name="T1124">. The provis</text:span><text:span text:style-name="T1125">ions of paragraph 1 of this Article shall not be applicable to the sale of broadcasts, advertising services and other <text:s/>commercial activities.<text:s/></text:span></text:p>
      <text:p text:style-name="P1126"/>
      <text:p text:style-name="P1127"><text:span text:style-name="T1128">Article 27. Insurance Services</text:span></text:p>
      <text:p text:style-name="P1129">All types of insurance and re-insurance services, except for those indicated in Article 46 of this Law, shall be exempt from VAT.</text:p>
      <text:p text:style-name="P1130"/>
      <text:p text:style-name="P1131"><text:span text:style-name="T1132">Article 28. Financial Services</text:span></text:p>
      <text:p text:style-name="P1133"><text:span text:style-name="T1134">1</text:span><text:span text:style-name="T1135">. Granting of credit, also management of the granted credit by the taxable person granting it shall be exempt from VAT.</text:span></text:p>
      <text:p text:style-name="P1136"><text:span text:style-name="T1137">2</text:span><text:span text:style-name="T1138">. Unless otherwise provided in Article 46, the granting of financial guarantee or other security for money, also management <text:s/>of the granted <text:s/>guarantee or security shall be exempt from VAT <text:s/>if performed by the taxable person granting the guarantee or securi</text:span><text:span text:style-name="T1139">ty.<text:s/></text:span></text:p>
      <text:p text:style-name="P1140"><text:span text:style-name="T1141">3</text:span><text:span text:style-name="T1142">. The services of taking and managing of deposits and other repayable funds, clearing services between banks and/or other credit institutions, also other services connected with the arrangement of settlements, money transfer, organisation of non-</text:span><text:span text:style-name="T1143">cash settlement (including issue of bank cards or other payment instruments, servicing of the holders thereof and performance of transactions related thereto), issue of letters of credit and transactions related thereto, also transactions related to debts<text:s/></text:span><text:span text:style-name="T1144">and debt obligations shall be exempt from VAT. The provisions of this paragraph shall not be applicable to debt collection services, also to the factor's <text:s/>services supplied under the factoring agreement.</text:span></text:p>
      <text:p text:style-name="P1145"><text:span text:style-name="T1146">4</text:span><text:span text:style-name="T1147">. Currency transactions (including currency exc</text:span><text:span text:style-name="T1148">hange), also accepting <text:s/>contributions in cash and disbursing payments, cash management and other services directly connected with bank notes and coins of any currency shall be exempt from VAT.</text:span></text:p>
      <text:p text:style-name="P1149"><text:span text:style-name="T1150">5</text:span><text:span text:style-name="T1151">. Transactions in securities, derivatives, also agency ser</text:span><text:span text:style-name="T1152">vices in the above-mentioned transactions (organisation, making, registration, etc. of the issue) shall be exempt from VAT. The provisions of this paragraph shall not be applicable with respect to:</text:span></text:p>
      <text:p text:style-name="P1153"><text:span text:style-name="T1154">1</text:span><text:span text:style-name="T1155">) transactions in securities establishing <text:s/>any rights t</text:span><text:span text:style-name="T1156">o the property immovable by its nature;</text:span></text:p>
      <text:p text:style-name="P1157"><text:span text:style-name="T1158">2</text:span><text:span text:style-name="T1159">) transactions in securities (except for those specified in Article 111 of this Law) establishing title <text:s/>to goods not specified in subparagraph 1 of this paragraph,;</text:span></text:p>
      <text:p text:style-name="P1160"><text:span text:style-name="T1161">3</text:span><text:span text:style-name="T1162">) transactions in securities establishin</text:span><text:span text:style-name="T1163">g <text:s/>the right or obligation to acquire or assign securities specified in subparagraph 2 of this paragraph;</text:span></text:p>
      <text:p text:style-name="P1164"><text:span text:style-name="T1165">4</text:span><text:span text:style-name="T1166">) <text:s/>safekeeping of securities and/or derivatives;</text:span></text:p>
      <text:p text:style-name="P1167"><text:span text:style-name="T1168">5</text:span><text:span text:style-name="T1169">) <text:s/>management of securities and/or derivatives portfolios, consulting on investment into se</text:span><text:span text:style-name="T1170">curities and/or derivatives, also research of securities and/or derivatives markets.</text:span></text:p>
      <text:p text:style-name="P1171"><text:span text:style-name="T1172">6</text:span><text:span text:style-name="T1173">. Management of assets of <text:s/>special investment variable capital companies, investment funds and pension funds as well as management of <text:s/>funds of <text:s/>pension programmes<text:s/></text:span><text:span text:style-name="T1174">shall be exempt from VAT.</text:span></text:p>
      <text:p text:style-name="P1175"><text:span text:style-name="T1176">7</text:span><text:span text:style-name="T1177">. Where the purchaser/customer is a <text:s/>VAT payer, the taxable person who grants credit shall have a right of option to calculate VAT on the interest in the manner prescribed by this Law.</text:span></text:p>
      <text:p text:style-name="P1178"><text:span text:style-name="T1179">8</text:span><text:span text:style-name="T1180">. A detailed list of services<text:s/></text:span><text:span text:style-name="T1181">indicated in paragraphs 1-4 of this Article shall be determined by the institution authorised by the Government of the Republic of Lithuania.</text:span></text:p>
      <text:p text:style-name="P1182"/>
      <text:p text:style-name="P1183"><text:span text:style-name="T1184">Article 29. Special Marks</text:span></text:p>
      <text:p text:style-name="P1185">Exemption from VAT shall be granted to postal prepayment impressions and other special marks specified in the list approved by the Government or an institution authorised by it, which are sold at face value. The above provision shall be applicable only to those postal prepayment impressions which may be used in the Republic of Lithuania for confirming payment for a supplied postal service. <text:s/></text:p>
      <text:p text:style-name="P1186"/>
      <text:p text:style-name="P1187"><text:span text:style-name="T1188">Article 30. Betting, Gambling <text:s/>and Lotteries</text:span></text:p>
      <text:p text:style-name="P1189">Exemption from VAT shall be granted to collection of payments from the participants in the lottery in the amount of nominal value of lottery tickets/cards, also collection of payments from the participants in the betting or gambling <text:s/>irrespective of whether or not the payment in of the amount has to be confirmed by issuing the participant in the game with a chip, card, etc.<text:s/></text:p>
      <text:p text:style-name="P1190"/>
      <text:p text:style-name="P1191"><text:span text:style-name="T1192">Article 31. Letting and</text:span><text:span text:style-name="T1193"><text:s/>Leasing of Property Immovable by its Nature</text:span></text:p>
      <text:p text:style-name="P1194"><text:span text:style-name="T1195">1</text:span><text:span text:style-name="T1196">. Exemption from VAT shall be granted to the letting or leasing of residential premises, with the exception of:</text:span></text:p>
      <text:p text:style-name="P1197"><text:span text:style-name="T1198">1</text:span><text:span text:style-name="T1199">) the provision of accommodation in hotels, motels, camping sites or in sectors with a simi</text:span><text:span text:style-name="T1200">lar function;</text:span></text:p>
      <text:p text:style-name="P1201"><text:span text:style-name="T1202">2</text:span><text:span text:style-name="T1203">) the letting or leasing of residential premises not specified in subparagraph 1 of this paragraph, <text:s/>for a term not exceeding 2 months;</text:span></text:p>
      <text:p text:style-name="P1204"><text:span text:style-name="T1205">3</text:span><text:span text:style-name="T1206">) the leasing of residential premises where under the conditions of the contract or several inte</text:span><text:span text:style-name="T1207">rrelated contracts the right of ownership to the leased premises may pass to the lessee or the third party not later than upon the expiry of the term of lease and/or upon the payment of the last instalment. The provisions of this subparagraph shall be appl</text:span><text:span text:style-name="T1208">icable only in cases where the transaction/transactions have been concluded with respect to the premises which at the moment of transfer thereof for use are located in a new building or structure or in the section of a new building or structure within the<text:s/></text:span><text:span text:style-name="T1209">meaning of Article 32. <text:s text:c="3"/></text:span></text:p>
      <text:p text:style-name="P1210"><text:span text:style-name="T1211">2</text:span><text:span text:style-name="T1212">. Exemption from VAT shall be granted to the letting or leasing of items of property <text:s/>immovable by its nature other than residential premises, with the exception of:</text:span></text:p>
      <text:p text:style-name="P1213"><text:span text:style-name="T1214">1</text:span><text:span text:style-name="T1215">) the letting or leasing of premises, sites, garages<text:s/></text:span><text:span text:style-name="T1216">for parking or keeping of any means of transport (including aircraft, ships, rolling stock) or other property with a similar function, immovable by its nature;</text:span></text:p>
      <text:p text:style-name="P1217"><text:span text:style-name="T1218">2</text:span><text:span text:style-name="T1219">) the letting or leasing <text:s/>of any permanently installed equipment (including safes) in keepi</text:span><text:span text:style-name="T1220">ng with the concept of property immovable by its nature; <text:s/></text:span></text:p>
      <text:p text:style-name="P1221"><text:span text:style-name="T1222">3</text:span><text:span text:style-name="T1223">) the leasing of property immovable by its nature where under the conditions of the contract or several interrelated contracts the right of ownership to the leased property may pass to the les</text:span><text:span text:style-name="T1224">see or the third party not later than upon the expiry of the term of lease and/or upon the payment of the last instalment. The provisions of this subparagraph shall be applicable only in cases where the transaction/transactions have been concluded with res</text:span><text:span text:style-name="T1225">pect to the premises which at the moment of transfer thereof for use are located in a new building or structure or in the section of a new building or structure within the meaning of Article 32. <text:s text:c="3"/></text:span></text:p>
      <text:p text:style-name="P1226"><text:span text:style-name="T1227">3</text:span><text:span text:style-name="T1228">. The taxable person shall have a right of option<text:s/></text:span><text:span text:style-name="T1229">for calculating VAT, in the manner established in this Law, on the letting or leasing of property immovable by its nature, which is exempt from VAT under paragraph 1 or 2 of this Article, but only in the case where the property is let or leased to the VAT<text:s/></text:span><text:span text:style-name="T1230">payer.</text:span></text:p>
      <text:p text:style-name="P1231"><text:span text:style-name="T1232">4</text:span><text:span text:style-name="T1233">. Termination for a consideration of the contract of lease of property immovable by its nature shall be exempt from VAT if the leasing of the property was exempt from VAT.</text:span></text:p>
      <text:p text:style-name="P1234"/>
      <text:p text:style-name="P1235"><text:span text:style-name="T1236">Article 32. Sale or Other Transfer of Property Immovable by its Nat</text:span><text:span text:style-name="T1237">ure</text:span></text:p>
      <text:p text:style-name="P1238"><text:span text:style-name="T1239">1</text:span><text:span text:style-name="T1240">. <text:s/>The sale or other transfer of buildings, structures or sections thereof (with the exception of new buildings and structures, new sections of buildings and structures) shall be exempt from VAT where under the conditions of the contract the perso</text:span><text:span text:style-name="T1241">n to whom the property is transferred or a third party acquires the right to dispose <text:s/>thereof as its owner. It shall be considered that:</text:span></text:p>
      <text:p text:style-name="P1242"><text:span text:style-name="T1243">1</text:span><text:span text:style-name="T1244">) a new building or structure is an unfinished building or structure, also a finished building or structure for a pe</text:span><text:span text:style-name="T1245">riod of 24 months following its completion (after it has been found fit for use) or following its material improvement;</text:span></text:p>
      <text:p text:style-name="P1246"><text:span text:style-name="T1247">2</text:span><text:span text:style-name="T1248">) a new section of a building or structure is a section of a new building or structure within the meaning of subparagraph 1 of this</text:span><text:span text:style-name="T1249"><text:s/>paragraph, also a newly built section of an old building or structure - for a period of 24 months following its completion.</text:span></text:p>
      <text:p text:style-name="P1250"><text:span text:style-name="T1251">2</text:span><text:span text:style-name="T1252">. Exemption from VAT shall be granted to the sale or any other transfer of land where under the contract conditions the pers</text:span><text:span text:style-name="T1253">on to whom the land is transferred or a third party acquires the right to dispose thereof as its owner, with the exception of the land transferred together with a new buildings or structures or sections thereof <text:s/>as well as building land. Within the meaning</text:span><text:span text:style-name="T1254"><text:s/>of this Article, building land <text:s/>means a plot of land assigned for construction works regardless of whether or not any development of the plot has been undertaken.<text:s/></text:span></text:p>
      <text:p text:style-name="P1255"><text:span text:style-name="T1256">3</text:span><text:span text:style-name="T1257">. A taxable person shall have the right of option to calculate VAT in the manner presc</text:span><text:span text:style-name="T1258">ribed by this Law on the property immovable by its nature which is exempt from VAT under paragraph 1 or 2 of this Article, however, only in the case where the property is sold or otherwise transferred to the VAT payer.<text:s/></text:span></text:p>
      <text:p text:style-name="P1259"/>
      <text:p text:style-name="P1260"><text:span text:style-name="T1261">Article 33. Special Cases of Ex</text:span><text:span text:style-name="T1262">emption of Supplies of Goods or Services from VAT</text:span></text:p>
      <text:p text:style-name="P1263"><text:span text:style-name="T1264">1</text:span><text:span text:style-name="T1265">. Supply of goods shall be exempt from VAT where the VAT payer has not deducted any proportion of the input and/or import VAT on the said goods on the ground that:</text:span></text:p>
      <text:p text:style-name="P1266"><text:span text:style-name="T1267">1</text:span><text:span text:style-name="T1268">) the goods have been acquired or<text:s/></text:span><text:span text:style-name="T1269">imported by the VAT payer for the activities, which do not provide for deduction of input and/or import VAT; or<text:s/></text:span></text:p>
      <text:p text:style-name="P1270"><text:span text:style-name="T1271">2</text:span><text:span text:style-name="T1272">) input and /or import VAT on the said <text:s/>goods is not deductible according to the provisions of Article 62 (2) of this Law, .</text:span></text:p>
      <text:p text:style-name="P1273"><text:span text:style-name="T1274">2</text:span><text:span text:style-name="T1275">. Othe</text:span><text:span text:style-name="T1276">r cases when supplies of goods and services are exempt from VAT are specified in Section Four of Chapter XII of this Law.<text:s/></text:span></text:p>
      <text:p text:style-name="P1277"/>
      <text:p text:style-name="P1278"/>
      <text:p text:style-name="P1279"><text:span text:style-name="T1280">CHAPTER V</text:span></text:p>
      <text:p text:style-name="P1281"><text:span text:style-name="T1282">IMPORTS, <text:s/>EXEMPT FROM VAT<text:s/></text:span></text:p>
      <text:p text:style-name="P1283"/>
      <text:p text:style-name="P1284"><text:span text:style-name="T1285">Article 34. Importation of Goods Supply whereof in the Territory of the Country is Ex</text:span><text:span text:style-name="T1286">empt from VAT<text:s/></text:span></text:p>
      <text:p text:style-name="P1287">Imported goods shall be exempt from import VAT <text:s/>if under the provisions of this Law the supply thereof in the territory of the country would be in all cases exempt from VAT.</text:p>
      <text:p text:style-name="P1288"/>
      <text:p text:style-name="P1289"><text:span text:style-name="T1290">Article 35. Goods Importation whereof is Exempt from VAT under</text:span><text:span text:style-name="T1291"><text:s/>the Customs Code</text:span></text:p>
      <text:p text:style-name="P1292">Imported goods which are exempt from import taxes <text:s/>under the Customs Code shall be exempt from VAT on importation.<text:s/></text:p>
      <text:p text:style-name="P1293"/>
      <text:p text:style-name="P1294"><text:span text:style-name="T1295">Article 36. Goods Intended for Diplomatic Missions, Consular Institutions and Representations of International<text:s/></text:span><text:span text:style-name="T1296">Organisations as well as the Staff of the Representations and Institutions and their Family Members</text:span></text:p>
      <text:p text:style-name="P1297"><text:span text:style-name="T1298">1</text:span><text:span text:style-name="T1299">. Goods imported for use in the official activities of foreign state diplomatic missions or consular institutions shall be exempt from import VAT. Exem</text:span><text:span text:style-name="T1300">ption from import VAT <text:s/>shall also be granted to imported goods intended for the personal use and/or for establishment of the place of residence of diplomatic staff members of the representations and institutions, consular officers, members of administrativ</text:span><text:span text:style-name="T1301">e technical personnel and their family members living together, where aforesaid persons are not citizens of the Republic of Lithuania and <text:s/>have a permanent address or usually reside outside the Republic of Lithuania.<text:s/></text:span></text:p>
      <text:p text:style-name="P1302"><text:span text:style-name="T1303">2</text:span><text:span text:style-name="T1304">. In the cases determined in the<text:s/></text:span><text:span text:style-name="T1305">international agreements to which the Republic of Lithuania is a party, exemption from import VAT shall be granted to goods imported for official activities of representations of international organisations as well as imported goods intended for the person</text:span><text:span text:style-name="T1306">al use and/or for establishment of the place of residence of diplomatic staff members of representations, members of administrative technical personnel and their family members living together, where aforesaid persons are not citizens of the Republic of Li</text:span><text:span text:style-name="T1307">thuania and have a permanent address or usually reside not the Republic of Lithuania.<text:s/></text:span></text:p>
      <text:p text:style-name="P1308"><text:span text:style-name="T1309">3</text:span><text:span text:style-name="T1310">. The procedure of application of provisions of paragraphs 1 and 2 of this Article shall be determined by the Government or the Republic of Lithuania or an institut</text:span><text:span text:style-name="T1311">ion authorised by it.</text:span></text:p>
      <text:p text:style-name="P1312"/>
      <text:p text:style-name="P1313"><text:span text:style-name="T1314">Article 37. Goods Imported by Passengers</text:span></text:p>
      <text:p text:style-name="P1315">Goods imported by passengers shall be exempt from import VAT <text:s/>in the cases and according to the procedure established by the Government of the Republic of Lithuania, provided the quantity thereof does not exceed the quantity limits prescribed by the Government, which the passengers are allowed to import tax <text:s/>free.</text:p>
      <text:p text:style-name="P1316"/>
      <text:p text:style-name="P1317"><text:span text:style-name="T1318">Article 38. Imported Gold<text:s/></text:span></text:p>
      <text:p text:style-name="P1319">Gold imported by the Bank of Lithuania shall be exempt from import VAT.<text:s/></text:p>
      <text:p text:style-name="P1320"/>
      <text:p text:style-name="P1321"><text:span text:style-name="T1322">Article 39. Goods<text:s/></text:span><text:span text:style-name="T1323">Acquired with Technical Assistance Funds</text:span></text:p>
      <text:p text:style-name="P1324"><text:span text:style-name="T1325">1</text:span><text:span text:style-name="T1326">. Imports of goods acquired with technical assistance funds as well as funds received under the international agreement of the Republic of Lithuania, stipulating that funds granted under the agreement may not b</text:span><text:span text:style-name="T1327">e used for the payment of VAT, shall be exempt from import VAT.</text:span></text:p>
      <text:p text:style-name="P1328"><text:span text:style-name="T1329">2</text:span><text:span text:style-name="T1330">. The procedure for implementing the provisions of paragraph 1 of this Article shall be established by the Government of the Republic of Lithuania or an institution authorised by it.</text:span></text:p>
      <text:p text:style-name="P1331"/>
      <text:p text:style-name="P1332"><text:span text:style-name="T1333">Article 40. Special Cases of Exemptions on Importation</text:span></text:p>
      <text:p text:style-name="P1334"><text:span text:style-name="T1335">1</text:span><text:span text:style-name="T1336">. The following shall be exempt form import VAT:</text:span></text:p>
      <text:p text:style-name="P1337"><text:span text:style-name="T1338">1</text:span><text:span text:style-name="T1339">) personal property of natural persons transferring their normal place of residence from another country to the territory of the Republic of Li</text:span><text:span text:style-name="T1340">thuania;</text:span></text:p>
      <text:p text:style-name="P1341"><text:span text:style-name="T1342">2</text:span><text:span text:style-name="T1343">) the property of natural persons transferring their normal place of residence from <text:s/>another country to the territory of the Republic of Lithuania by reason of marriage (trousseaux, household effects), also presents customarily given on the o</text:span><text:span text:style-name="T1344">ccasion of marriage;</text:span></text:p>
      <text:p text:style-name="P1345"><text:span text:style-name="T1346">3</text:span><text:span text:style-name="T1347">) imported property acquired by inheritance;</text:span></text:p>
      <text:p text:style-name="P1348"><text:span text:style-name="T1349">4</text:span><text:span text:style-name="T1350">) outfits, scholastic materials and household effects representing the usual furnishings for a student's room and belonging to students coming to study;</text:span></text:p>
      <text:p text:style-name="P1351"><text:span text:style-name="T1352">5</text:span><text:span text:style-name="T1353">) agricultural product</text:span><text:span text:style-name="T1354">s imported by agricultural producers established in the Republic of Lithuania who obtained the products from properties used by them, located in a foreign county adjoining the territory of the Republic of Lithuania;</text:span></text:p>
      <text:p text:style-name="P1355"><text:span text:style-name="T1356">6</text:span><text:span text:style-name="T1357">) seeds, fertilisers and products f</text:span><text:span text:style-name="T1358">or the treatment of soil and crops, imported by agricultural producers, having their principal undertaking in the foreign country adjoining the Republic of Lithuania, for use on properties used by them in the Republic of Lithuania;</text:span></text:p>
      <text:p text:style-name="P1359"><text:span text:style-name="T1360">7</text:span><text:span text:style-name="T1361">) laboratory animal</text:span><text:span text:style-name="T1362">s and biological and chemical substances intended for use in scientific research;</text:span></text:p>
      <text:p text:style-name="P1363"><text:span text:style-name="T1364">8</text:span><text:span text:style-name="T1365">) therapeutic substances of human origin, blood-grouping and tissue-typing reagents, human milk;</text:span></text:p>
      <text:p text:style-name="P1366"><text:span text:style-name="T1367">9</text:span><text:span text:style-name="T1368">) pharmaceuticals and medicinal products used in international<text:s/></text:span><text:span text:style-name="T1369">sporting events;</text:span></text:p>
      <text:p text:style-name="P1370"><text:span text:style-name="T1371">10</text:span><text:span text:style-name="T1372">) goods for charitable institutions;</text:span></text:p>
      <text:p text:style-name="P1373"><text:span text:style-name="T1374">11</text:span><text:span text:style-name="T1375">) honorary awards;<text:s/></text:span></text:p>
      <text:p text:style-name="P1376"><text:span text:style-name="T1377">12</text:span><text:span text:style-name="T1378">) gift received in the context of international relations and articles to be offered as gifts (goods received as a gift from the institutions of the host country by</text:span><text:span text:style-name="T1379"><text:s/>persons on an official visit in that country, also goods imported by representatives of foreign state institutions or international organisations, which are to be offered as gifts and goods sent as gifts by foreign states or international organisations in</text:span><text:span text:style-name="T1380"><text:s/>token of friendship and goodwill);</text:span></text:p>
      <text:p text:style-name="P1381"><text:span text:style-name="T1382">13</text:span><text:span text:style-name="T1383">) articles intended for use by the heads of foreign states on a visit in the Republic of Lithuania;</text:span></text:p>
      <text:p text:style-name="P1384"><text:span text:style-name="T1385">14</text:span><text:span text:style-name="T1386">) goods imported for the purpose of trade promotion (samples of goods of negligible value, printed matter<text:s/></text:span><text:span text:style-name="T1387">and advertising material, articles to be used or consumed at international fairs or similar events);</text:span></text:p>
      <text:p text:style-name="P1388"><text:span text:style-name="T1389">15</text:span><text:span text:style-name="T1390">) <text:s/>articles imported for examination, analysis or test purposes;</text:span></text:p>
      <text:p text:style-name="P1391"><text:span text:style-name="T1392">16</text:span><text:span text:style-name="T1393">) consignments sent to organisations protecting copyrights or industrial and c</text:span><text:span text:style-name="T1394">ommercial patent rights (documents relating to objects of industrial property, applications for the registration thereof, etc.);</text:span></text:p>
      <text:p text:style-name="P1395"><text:span text:style-name="T1396">17</text:span><text:span text:style-name="T1397">) tourist information literature;</text:span></text:p>
      <text:p text:style-name="P1398"><text:span text:style-name="T1399">18</text:span><text:span text:style-name="T1400">) various documents and data carriers or sound recordings;</text:span></text:p>
      <text:p text:style-name="P1401"><text:span text:style-name="T1402">19</text:span><text:span text:style-name="T1403">) materials requ</text:span><text:span text:style-name="T1404">ired for the protection of goods during their warehousing and transportation;</text:span></text:p>
      <text:p text:style-name="P1405"><text:span text:style-name="T1406">20</text:span><text:span text:style-name="T1407">) litter and fodder necessary for animals during their transport;</text:span></text:p>
      <text:p text:style-name="P1408"><text:span text:style-name="T1409">21</text:span><text:span text:style-name="T1410">) fuel and lubricants present in land motor vehicles and required for their normal operation;</text:span></text:p>
      <text:p text:style-name="P1411"><text:span text:style-name="T1412">22</text:span><text:span text:style-name="T1413">) goods for the construction, upkeep or ornamentation <text:s/>of memorials to and <text:s/>cemeteries of victims of war, genocide and occupation regimes;</text:span></text:p>
      <text:p text:style-name="P1414"><text:span text:style-name="T1415">23</text:span><text:span text:style-name="T1416">) coffins containing bodies and funerary urns containing the ashes of deceased persons and ornamental funerary<text:s/></text:span><text:span text:style-name="T1417">articles.</text:span></text:p>
      <text:p text:style-name="P1418"><text:span text:style-name="T1419">2</text:span><text:span text:style-name="T1420">. Concrete conditions, procedure and limitations of application of provisions of paragraph 1 of this Article shall be established by the Government of the Republic of Lithuania or an institution authorised by it.</text:span></text:p>
      <text:p text:style-name="P1421"><text:span text:style-name="T1422">3</text:span><text:span text:style-name="T1423">. Exemption from impo</text:span><text:span text:style-name="T1424">rt VAT <text:s/>shall be granted in respect of goods imported by military units of foreign states <text:s/>in compliance with the provisions of the Law of the Republic of Lithuania on International Operations, Military Exercises and other Military Events.</text:span></text:p>
      <text:p text:style-name="P1425"><text:span text:style-name="T1426">4</text:span><text:span text:style-name="T1427">. Exemption</text:span><text:span text:style-name="T1428"><text:s/>from import VAT <text:s/>shall be granted with respect to imported <text:s/>ships and aircraft specified in Article 43(1) and (2) of this Law (with the exception of aircraft for private use), conventional and requisite equipment incorporated therein and spare parts.<text:s/></text:span></text:p>
      <text:p text:style-name="P1429"><text:span text:style-name="T1430">5</text:span><text:span text:style-name="T1431">. Import VAT <text:s/>shall not be chargeable on goods sent in non-commercial consignments of negligible value (packages with documents, postal packages or postal parcels). A consignment shall be considered <text:s/>of negligible value if the customs value thereof is le</text:span><text:span text:style-name="T1432">ss than LTL 160. A consignment shall be treated as <text:s/>non-commercial if all the conditions <text:s/>listed below are satisfied:</text:span></text:p>
      <text:p text:style-name="P1433"><text:span text:style-name="T1434">1</text:span><text:span text:style-name="T1435">) the receiver of the consignment is a natural person;</text:span></text:p>
      <text:p text:style-name="P1436"><text:span text:style-name="T1437">2</text:span><text:span text:style-name="T1438">) the items of property contained in the consignment are clearly intended f</text:span><text:span text:style-name="T1439">or personal needs, i.e. neither the quantity of goods nor their character gives grounds to presume that the items of property are intended for economic activities;</text:span></text:p>
      <text:p text:style-name="P1440"><text:span text:style-name="T1441">3</text:span><text:span text:style-name="T1442">) the receiver of the consignment receives it from the sender free of charge;</text:span></text:p>
      <text:p text:style-name="P1443"><text:span text:style-name="T1444">4</text:span><text:span text:style-name="T1445">) th</text:span><text:span text:style-name="T1446">e consignment contains no goods subject to excise duty under the Law of the Republic of Lithuania on Excise Duties.</text:span></text:p>
      <text:p text:style-name="P1447"><text:span text:style-name="T1448">6</text:span><text:span text:style-name="T1449">. Other cases of exemption of imports from import VAT <text:s/>are also established in Section Four <text:s/>of Chapter XII of this Law.<text:s/></text:span></text:p>
      <text:p text:style-name="P1450"/>
      <text:p text:style-name="P1451"><text:span text:style-name="T1452">CHAPTER VI</text:span></text:p>
      <text:p text:style-name="P1453">CASES OF APPLICATION OF ZERO-RATE OF VAT<text:s/></text:p>
      <text:p text:style-name="P1454"><text:span text:style-name="T1455">TO SUPPLIES OF GOODS AND SERVICES</text:span></text:p>
      <text:p text:style-name="P1456"/>
      <text:p text:style-name="P1457"><text:span text:style-name="T1458">Article 41. Export of Goods</text:span></text:p>
      <text:p text:style-name="P1459"><text:span text:style-name="T1460">1</text:span><text:span text:style-name="T1461">. Unless otherwise established in this Chapter, zero-rate of VAT shall be charged on the supplies of goods, provided the goods are<text:s/></text:span><text:span text:style-name="T1462">exported.</text:span></text:p>
      <text:p text:style-name="P1463"><text:span text:style-name="T1464">2</text:span><text:span text:style-name="T1465">. Zero-rate of VAT shall also be charged on the supplies of goods when these are:</text:span></text:p>
      <text:p text:style-name="P1466"><text:span text:style-name="T1467">1</text:span><text:span text:style-name="T1468">) intended to be exported and placed <text:s/>in a free zone or in a free warehouse;</text:span></text:p>
      <text:p text:style-name="P1469"><text:span text:style-name="T1470">2</text:span><text:span text:style-name="T1471">) intended to be exported and produced for temporary storage in places of<text:s/></text:span><text:span text:style-name="T1472">temporary storage under customs control;</text:span></text:p>
      <text:p text:style-name="P1473"><text:span text:style-name="T1474">3</text:span><text:span text:style-name="T1475">) delivered to duty-free shops.</text:span></text:p>
      <text:p text:style-name="P1476"/>
      <text:p text:style-name="P1477"><text:span text:style-name="T1478">Article 42. Goods Exported by Passengers</text:span></text:p>
      <text:p text:style-name="P1479"><text:span text:style-name="T1480">1</text:span><text:span text:style-name="T1481">. Zero-rate of <text:s/>VAT shall be applied to goods exported by persons who have their permanent address or usually reside outside<text:s/></text:span><text:span text:style-name="T1482">the Republic of Lithuania (hereinafter - foreign passenger), which they have acquired in the Republic of Lithuania and the value whereof exceeds the minimum amount prescribed by the Government of the Republic of Lithuania. A foreign passenger must prove th</text:span><text:span text:style-name="T1483">at he has his permanent address or usually resides outside the Republic of Lithuania by presenting a document of the type established by the Government of the Republic of Lithuania.</text:span></text:p>
      <text:p text:style-name="P1484"><text:span text:style-name="T1485">2</text:span><text:span text:style-name="T1486">. The provisions of paragraph 1 of this Article shall be implemented<text:s/></text:span><text:span text:style-name="T1487">by refunding the above-mentioned foreign passengers the amount of VAT they have been charged on the goods acquired by them in and exported from the Republic of Lithuania. The procedure for applying the said provisions and cases of the application thereof s</text:span><text:span text:style-name="T1488">hall be established by the Government of the Republic of Lithuania.</text:span></text:p>
      <text:p text:style-name="P1489"/>
      <text:p text:style-name="P1490"><text:span text:style-name="T1491">Article 43. Ships and Aircraft</text:span></text:p>
      <text:p text:style-name="P1492"><text:span text:style-name="T1493">1</text:span><text:span text:style-name="T1494">. Zero-rate of VAT shall be charged on the supply, maintenance, repairs and/or modification/modernisation as well as hiring of:</text:span></text:p>
      <text:p text:style-name="P1495"><text:span text:style-name="T1496">1</text:span><text:span text:style-name="T1497">) sea-going ship</text:span><text:span text:style-name="T1498">s used for carrying passengers and/or transport of cargo on international routes and/or for the supply <text:s/>of other services <text:s/>for reward;</text:span></text:p>
      <text:p text:style-name="P1499"><text:span text:style-name="T1500">2</text:span><text:span text:style-name="T1501">) sea-going fishing ships;</text:span></text:p>
      <text:p text:style-name="P1502"><text:span text:style-name="T1503">3</text:span><text:span text:style-name="T1504">) ships used for rescue or assistance at sea.<text:s/></text:span></text:p>
      <text:p text:style-name="P1505"><text:span text:style-name="T1506">2</text:span><text:span text:style-name="T1507">. <text:s/>Zero-rate of VAT shall be a</text:span><text:span text:style-name="T1508">pplied to the supply or hiring of aircraft in the case of supply or hiring of the aircraft to taxable persons who receive more than a half of their annual income from transporting for reward passengers and/or cargo on international routes, also maintenance</text:span><text:span text:style-name="T1509"><text:s/>and repairs of aircraft proceeding on international routes (except for aircraft operating on such routes, which are intended for personal needs).</text:span></text:p>
      <text:p text:style-name="P1510"><text:span text:style-name="T1511">3</text:span><text:span text:style-name="T1512">. Zero-rate of VAT shall be charged on the supply of conventional and requisite equipment to the ships a</text:span><text:span text:style-name="T1513">nd aircraft specified in paragraphs 1 and 2 <text:s/>of this Article and installation thereof in the ships and aircraft, maintenance and repairs of the installed equipment, also supply of spare parts for the above-mentioned ships and aircraft. The provisions of th</text:span><text:span text:style-name="T1514">is paragraph shall not be applicable where the aircraft is used for personal needs.</text:span></text:p>
      <text:p text:style-name="P1515"><text:span text:style-name="T1516">4</text:span><text:span text:style-name="T1517">. Zero-rate of VAT shall also be applied to:</text:span></text:p>
      <text:p text:style-name="P1518"><text:span text:style-name="T1519">1</text:span><text:span text:style-name="T1520">) supply of ship maintenance services specified in paragraph 1 of this Article which are subject to port charges, also<text:s/></text:span><text:span text:style-name="T1521">other direct ship maintenance services;</text:span></text:p>
      <text:p text:style-name="P1522"><text:span text:style-name="T1523">2</text:span><text:span text:style-name="T1524">) supply of the services of maintenance of aircraft operating on international routes, which are subject to airport or air navigation charges, also other services of direct maintenance of the aircraft. The provi</text:span><text:span text:style-name="T1525">sions of this paragraph shall not be applicable where the aircraft is used for personal needs.</text:span></text:p>
      <text:p text:style-name="P1526"/>
      <text:p text:style-name="P1527"><text:span text:style-name="T1528">Article 44. Fuelling and Provisioning of Ships and Aircraft</text:span></text:p>
      <text:p text:style-name="P1529"><text:span text:style-name="T1530">1</text:span><text:span text:style-name="T1531">. Zero-rate of VAT shall be applied <text:s/>to the supply of goods for the fuelling and provisio</text:span><text:span text:style-name="T1532">ning of ships specified in Article 43 (1) of this Law, also of war ships leaving <text:s/>the country's territory.</text:span></text:p>
      <text:p text:style-name="P1533"><text:span text:style-name="T1534">2</text:span><text:span text:style-name="T1535">. Zero-rate of <text:s/>VAT shall be applied to the supply of goods for the fuelling and provisioning of aircraft operating on international routes (with the exception of aircraft used for personal needs operating on the said routes).</text:span></text:p>
      <text:p text:style-name="P1536"><text:span text:style-name="T1537">3</text:span><text:span text:style-name="T1538">. Goods within the meani</text:span><text:span text:style-name="T1539">ng used in paragraphs 1 and 2 of this Article shall be goods (food products, etc.) intended for use by passengers and/or crew members on board the above-specified ships or aircraft, also as fuel (motor <text:s/>fuel) and lubricants. The procedure of fuelling and p</text:span><text:span text:style-name="T1540">rovisioning shall be established by the Government of the Republic of Lithuania or an institution authorised by it.</text:span></text:p>
      <text:p text:style-name="P1541"/>
      <text:p text:style-name="P1542"><text:span text:style-name="T1543">Article 45. Transport Services and Related Transactions<text:s/></text:span></text:p>
      <text:p text:style-name="P1544"><text:span text:style-name="T1545">1</text:span><text:span text:style-name="T1546">. Zero-rate of VAT shall be applied to the supply of services of transpor</text:span><text:span text:style-name="T1547">t of goods which are exported <text:s/>or carried in transit through the territory of the Republic of Lithuania as well as to any ancillary services directly related thereto.</text:span></text:p>
      <text:p text:style-name="P1548"><text:span text:style-name="T1549">2</text:span><text:span text:style-name="T1550">. Zero-rate of VAT shall be charged on the supply of services of <text:s/>transport of impor</text:span><text:span text:style-name="T1551">ted goods, also on the supply of any services ancillary to transport and agency services, directly related thereto, if the specified transport and other services:</text:span></text:p>
      <text:p text:style-name="P1552"><text:span text:style-name="T1553">1</text:span><text:span text:style-name="T1554">) are related to the transportation of the imported goods to the first place of destinatio</text:span><text:span text:style-name="T1555">n within the customs territory of the Republic of Lithuania within the meaning of subparagraph 2 of Article 15 (13) of this Law, and/or</text:span></text:p>
      <text:p text:style-name="P1556"><text:span text:style-name="T1557">2</text:span><text:span text:style-name="T1558">) are related to the transportation of imported goods from the first place of destination to another place of desti</text:span><text:span text:style-name="T1559">nation within the customs territory of the Republic of Lithuania, if the destination is known at the time the tax becomes chargeable (customs debt is incurred).</text:span></text:p>
      <text:p text:style-name="P1560"><text:span text:style-name="T1561">3</text:span><text:span text:style-name="T1562">. The provisions of paragraphs 1 and 2 of this Law shall also be applicable, according t</text:span><text:span text:style-name="T1563">o the above procedure, to the supply of transport and related ancillary services in respect of goods constituting postal consignments sent into and dispatched from the Republic of Lithuania <text:s/>or transported through the territory of the Republic of Lithuania</text:span><text:span text:style-name="T1564"><text:s/>in transit.</text:span></text:p>
      <text:p text:style-name="P1565"><text:span text:style-name="T1566">4</text:span><text:span text:style-name="T1567">. The issue of TIR and ATA Carnets shall be subject to zero-rate of <text:s/>VAT.<text:s/></text:span></text:p>
      <text:p text:style-name="P1568"><text:span text:style-name="T1569">5</text:span><text:span text:style-name="T1570">. Zero-rate of VAT shall be applicable to transportation of passengers on international air and water routes, also to the transportation of passenger luggage.</text:span><text:span text:style-name="T1571"><text:s/></text:span></text:p>
      <text:p text:style-name="P1572"/>
      <text:p text:style-name="P1573"><text:span text:style-name="T1574">Article 46. Insurance and Financial Services Related to</text:span><text:span text:style-name="T1575"><text:s/></text:span><text:span text:style-name="T1576">Export<text:s/></text:span></text:p>
      <text:p text:style-name="P1577">Zero-rate of VAT shall be charged on the insurance services, also on the granting of financial guaranty and security, when the above services are supplied by insurance companies, banks or other credit institutions, whereas these insurance services or <text:s/>financial guaranties or securities are directly linked to the export of goods not specified in Chapter IV of this Law.<text:s/></text:p>
      <text:p text:style-name="P1578"/>
      <text:p text:style-name="P1579"><text:span text:style-name="T1580">Article 47.</text:span><text:span text:style-name="T1581"><text:s/></text:span><text:span text:style-name="T1582">Goods and Services Intended for Diplomatic Missions,</text:span><text:span text:style-name="T1583"><text:s/>Consular Institutions and Representations of International Organisations as well as the Staff of the Representations and Institutions and their Family Members</text:span></text:p>
      <text:p text:style-name="P1584"><text:span text:style-name="T1585">1</text:span><text:span text:style-name="T1586">. Zero-rate of VAT shall be applicable to the supply of goods and/or services included in t</text:span><text:span text:style-name="T1587">he list approved by the Government of the Republic of Lithuania or an institution authorised by it, which are <text:s/>intended for use in the official activities of foreign state diplomatic missions or consular institutions. Zero-rate of VAT shall also be applied</text:span><text:span text:style-name="T1588"><text:s/>to the supply of goods and services specified in the list approved by the Government of the Republic of Lithuania or an institution authorised by it, intended for the personal use of diplomatic staff members of the representations or institutions, consula</text:span><text:span text:style-name="T1589">r officers, members of administrative technical personnel and their family members residing together, where the above-mentioned persons are not citizens of the Republic of Lithuania and have a permanent address or usually reside outside the Republic of Lit</text:span><text:span text:style-name="T1590">huania.<text:s/></text:span></text:p>
      <text:p text:style-name="P1591"><text:span text:style-name="T1592">2</text:span><text:span text:style-name="T1593">. The provisions of paragraph 1 of this Article shall also be applied<text:s/></text:span><text:span text:style-name="T1594">mutatis mutandis</text:span><text:span text:style-name="T1595"><text:s/>to the representations of international organisations as well as the diplomatic staff members, members of administrative technical personnel of the representations and their family members residing together, if this is provided for in the international ag</text:span><text:span text:style-name="T1596">reements of the Republic of Lithuania.</text:span></text:p>
      <text:p text:style-name="P1597"><text:span text:style-name="T1598">3</text:span><text:span text:style-name="T1599">. The provisions of paragraphs 1 and 2 of this Article shall be implemented by refunding the amount of VAT paid by the missions or institutions specified in paragraphs 1 and 2 as well as their diplomatic staff me</text:span><text:span text:style-name="T1600">mbers, consular officers, members of administrative technical personnel and/or their family members when purchasing the goods and/or services referred to in paragraphs 1 and 2. The procedure of application of the above provisions shall be established by th</text:span><text:span text:style-name="T1601">e Government of the Republic of Lithuania or an institution authorised by it.</text:span></text:p>
      <text:p text:style-name="P1602"><text:span text:style-name="T1603">4</text:span><text:span text:style-name="T1604">. The provisions of paragraph 1 of this Article shall be applied on the grounds of <text:s/>parity. Where the procedure of refund of the VAT (or comparable tax) applied in the forei</text:span><text:span text:style-name="T1605">gn state with respect to the diplomatic mission or consular institution of the Republic of Lithuania (list of goods for which the tax is refundable; the amount of tax subject to refund in a year's time, etc.) is less or more favourable than the procedure a</text:span><text:span text:style-name="T1606">pplied to the diplomatic mission or consular institution of that state in the Republic of Lithuania, the Government of the Republic of Lithuania or an institution authorised by it shall have the right to establish with respect to the diplomatic mission or<text:s/></text:span><text:span text:style-name="T1607">consular institution of that state in the Republic of Lithuania an accordingly <text:s/>less or more favourable procedure for the refund of the VAT. <text:s/></text:span></text:p>
      <text:p text:style-name="P1608"><text:span text:style-name="T1609">5</text:span><text:span text:style-name="T1610">. The provisions of this Article shall also apply to the goods and services acquired in the Republic of Lith</text:span><text:span text:style-name="T1611">uania by the armed forces of foreign states in accordance with the procedure and in the cases established by the Government of the Republic of Lithuania.<text:s/></text:span></text:p>
      <text:p text:style-name="P1612"/>
      <text:p text:style-name="P1613"><text:span text:style-name="T1614">Article 48. Supply of Gold to the Bank of Lithuania</text:span></text:p>
      <text:p text:style-name="P1615">Zero-rate of VAT shall be applied to the supply of gold to the Bank of Lithuania.</text:p>
      <text:p text:style-name="P1616"/>
      <text:p text:style-name="P1617"><text:span text:style-name="T1618">Article 49. Goods and Services Purchased with Certain Funds</text:span></text:p>
      <text:p text:style-name="P1619"><text:span text:style-name="T1620">1</text:span><text:span text:style-name="T1621">. Zero-rate of VAT shall be charged on purchases of goods and/or services that are paid for with the technical assistance funds, also funds received</text:span><text:span text:style-name="T1622"><text:s/>under the international agreement of the Republic of Lithuania where the funds received under the agreement may not be used for the payment of VAT.</text:span></text:p>
      <text:p text:style-name="P1623"><text:span text:style-name="T1624">2</text:span><text:span text:style-name="T1625">. The procedure for implementing the provisions of paragraph 1 of this Article shall be established <text:s/>b</text:span><text:span text:style-name="T1626">y the Government of the Republic of Lithuania or an institution authorised by it.</text:span></text:p>
      <text:p text:style-name="P1627"/>
      <text:p text:style-name="P1628"><text:span text:style-name="T1629">Article 50. Goods Supplied to Recipients of Sponsorship</text:span></text:p>
      <text:p text:style-name="P1630"><text:span text:style-name="T1631">1</text:span><text:span text:style-name="T1632">. Zero-rate of VAT shall be applicable to the supply of goods to the recipients of sponsorship registered in the Republic of Lithuania, who are specified in the Law of the Republic of Lithuania on Charity and Sponsorship, if the goods are exported as spons</text:span><text:span text:style-name="T1633">orship by the above-mentioned recipients of sponsorship to organisations functioning abroad which themselves are entitled to receive sponsorship donations under <text:s/>the Law of the Republic of Lithuania on Charity and Sponsorship.</text:span></text:p>
      <text:p text:style-name="P1634"><text:span text:style-name="T1635">2</text:span><text:span text:style-name="T1636">. The provisions referre</text:span><text:span text:style-name="T1637">d to in paragraph 1 of this Article shall be implemented by refunding to the recipients of sponsorship registered in the Republic of Lithuania the amount of the VAT which they paid for the goods purchased and exported abroad. The procedure of application o</text:span><text:span text:style-name="T1638">f the above provision shall be established by the Government of the Republic of Lithuania or an institution authorised by it.</text:span></text:p>
      <text:p text:style-name="P1639"/>
      <text:p text:style-name="P1640"><text:span text:style-name="T1641">Article 51. Services consisting of Work on Movable Property</text:span></text:p>
      <text:p text:style-name="P1642">Zero-rate of VAT shall be charged on the supply of services consisting of work on movable property, where services are supplied to the purchaser of services/customer established abroad, provided the property declared under temporary importation for processing arrangements has been imported for the purposes of undergoing such work and later it or the property obtained after the completion of such services will be transported out of the territory of the country. Should it transpire upon the completion of temporary importation for processing arrangements that the property<text:s/>will not be transported out of the territory of the country, the amount of VAT on the supplied services shall be recalculated <text:s/>applying the standard rate of VAT or the reduced rate of VAT, where applicable . <text:s/></text:p>
      <text:p text:style-name="P1643"/>
      <text:p text:style-name="P1644"><text:span text:style-name="T1645">Article 52. Agency Services in Transaction</text:span><text:span text:style-name="T1646">s Specified in this Chapter and Transactions outside the Borders of the Republic of Lithuania</text:span></text:p>
      <text:p text:style-name="P1647"><text:span text:style-name="T1648">1</text:span><text:span text:style-name="T1649">. Zero-rate of VAT shall be applied to the services of agents who act in the name and for the account of another, taking part in:</text:span></text:p>
      <text:p text:style-name="P1650"><text:span text:style-name="T1651">1</text:span><text:span text:style-name="T1652">) the transaction of sup</text:span><text:span text:style-name="T1653">ply of goods or services, in which zero-rate of VAT is applied under Articles 41-51 of this Law;</text:span></text:p>
      <text:p text:style-name="P1654"><text:span text:style-name="T1655">2</text:span><text:span text:style-name="T1656">) the transaction of supply of goods or services, in which the supply of goods or services is considered, according to the provisions of this Law, to have</text:span><text:span text:style-name="T1657"><text:s/>been effected outside the territory of the country.<text:s/></text:span></text:p>
      <text:p text:style-name="P1658"><text:span text:style-name="T1659">2</text:span><text:span text:style-name="T1660">. Other cases where, due to transactions performed outside the territory of the country, zero-rate of VAT is charged on the services supplied by travel agents shall be specified in Article 104 of</text:span><text:span text:style-name="T1661"><text:s/>this Law.</text:span></text:p>
      <text:p text:style-name="P1662"/>
      <text:p text:style-name="P1663"><text:span text:style-name="T1664">Article 53. Supply of Goods under Customs Control inside the Territory of the Country<text:s/></text:span></text:p>
      <text:p text:style-name="P1665"><text:span text:style-name="T1666">1</text:span><text:span text:style-name="T1667">. Zero-rate of VAT shall be charged on the supply of the following goods under the customs control:</text:span></text:p>
      <text:p text:style-name="P1668"><text:span text:style-name="T1669">1</text:span><text:span text:style-name="T1670">) goods that must be produced to customs to<text:s/></text:span><text:span text:style-name="T1671">be assigned customs approved treatment;</text:span></text:p>
      <text:p text:style-name="P1672"><text:span text:style-name="T1673">2</text:span><text:span text:style-name="T1674">) goods placed in temporary storage in the place of temporary storage under the customs control;</text:span></text:p>
      <text:p text:style-name="P1675"><text:span text:style-name="T1676">3</text:span><text:span text:style-name="T1677">) goods placed in a free zone or placed in a free warehouse;</text:span></text:p>
      <text:p text:style-name="P1678"><text:span text:style-name="T1679">4</text:span><text:span text:style-name="T1680">) goods which are placed under the arrangem</text:span><text:span text:style-name="T1681">ents for temporary importation or placed under inward processing or under customs warehousing or <text:s/>under customs-controlled processing arrangements or imported under a declaration for transit arrangements;</text:span></text:p>
      <text:p text:style-name="P1682"><text:span text:style-name="T1683">5</text:span><text:span text:style-name="T1684">) supply of goods to duty-free shops.</text:span></text:p>
      <text:p text:style-name="P1685"><text:span text:style-name="T1686">2</text:span><text:span text:style-name="T1687">.</text:span><text:span text:style-name="T1688"><text:s/>Zero-rated VAT shall be charged on the supply of the services of agents who act in the name and for the account of another when taking part in the supply of goods transactions specified in paragraph 1 of this Article.</text:span></text:p>
      <text:p text:style-name="P1689"><text:span text:style-name="T1690">3</text:span><text:span text:style-name="T1691">. Where the goods specified in p</text:span><text:span text:style-name="T1692">aragraph 1 of this Article that have been placed under customs control arrangements are started to be used or are lost and under the Customs Code customs debt on importation will not be incurred for the goods, the taxable person who is using/has consumed o</text:span><text:span text:style-name="T1693">r has lost the goods must calculate the amount of VAT thereon applying the standard rate of VAT or the reduced rate of VAT, where applicable, and pay the amount into the budget, except in the cases where:</text:span></text:p>
      <text:p text:style-name="P1694"><text:span text:style-name="T1695">1</text:span><text:span text:style-name="T1696">) the goods have been lost due to<text:s/></text:span><text:span text:style-name="T1697">force majeure</text:span><text:span text:style-name="T1698"><text:s/></text:span><text:span text:style-name="T1699">or criminal activities of third persons and this has been proved in the manner established by the Government of the Republic of Lithuania, or</text:span></text:p>
      <text:p text:style-name="P1700"><text:span text:style-name="T1701">2</text:span><text:span text:style-name="T1702">) goods of such type are used/have been consumed in such a manner that VAT on the purchase or importation the</text:span><text:span text:style-name="T1703">reof could be deductible subject to the provisions of this Law, or refunded under the provisions of Chapter XIII of this Law, if the goods were acquired or imported by the person who has started to use/has consumed them.</text:span></text:p>
      <text:p text:style-name="P1704"/>
      <text:p text:style-name="P1705"><text:span text:style-name="T1706">Article 54. Goods and<text:s/></text:span><text:span text:style-name="T1707">Services Linked to Production of Goods Intended for Export (Re-export)</text:span></text:p>
      <text:p text:style-name="P1708"><text:span text:style-name="T1709">1</text:span><text:span text:style-name="T1710">. Zero-rate of VAT may be applied to goods supplied to the foreign taxable person who has concluded a transaction with another taxable person of the Republic of Lithuania and the l</text:span><text:span text:style-name="T1711">atter is using the goods belonging to the foreign taxable person for the production of goods intended for export/re-export, as well as to the services supplied to the foreign taxable person when goods intended for export/re-export are produced using goods<text:s/></text:span><text:span text:style-name="T1712">belonging to him. Should it transpire that the goods will not be exported/re-exported, the amount of VAT payable for the services supplied shall be recalculated by applying the standard rate of VAT or the reduced rate of VAT where applicable.</text:span></text:p>
      <text:p text:style-name="P1713"><text:span text:style-name="T1714">2</text:span><text:span text:style-name="T1715">. The pr</text:span><text:span text:style-name="T1716">ovisions of paragraph 1 of this Article shall be applicable only in cases where the supplies of goods and services are paid for by the foreign taxable person, regardless of whether payment is effected directly or through the VAT payer who concluded a trans</text:span><text:span text:style-name="T1717">action with him/it relating to production of goods intended for export/re-export. The Government of the Republic of Lithuania or an institution authorised by it shall have the right to establish additional conditions and restrictions for the application of</text:span><text:span text:style-name="T1718"><text:s/>provisions of paragraph 1 of this Law. <text:s text:c="2"/></text:span></text:p>
      <text:p text:style-name="P1719"/>
      <text:p text:style-name="P1720"><text:span text:style-name="T1721">Article 55. Goods the Supply whereof in the Territory of the <text:s/>Country is Exempt from VAT</text:span></text:p>
      <text:p text:style-name="P1722">Zero-rate of VAT may not be applied to goods, supply whereof within the territory of the country would be in all cases exempt from VAT pursuant to the provisions of this Law. <text:s/></text:p>
      <text:p text:style-name="P1723"/>
      <text:p text:style-name="P1724"><text:span text:style-name="T1725">Article 56. Furnishing Proof Justifying Application of Zero-rate of VAT</text:span></text:p>
      <text:p text:style-name="P1726"><text:span text:style-name="T1727">1</text:span><text:span text:style-name="T1728">. The VAT payer who applied zero-rate of VAT to the exported goods must possess documents proving that the exported<text:s/></text:span><text:span text:style-name="T1729">goods have been recognised as actually removed from the customs territory of the Republic of Lithuania. The procedure and time limits of issuance or execution of the documents shall be established by the Government of the Republic of Lithuania or an instit</text:span><text:span text:style-name="T1730">ution authorised by it.</text:span></text:p>
      <text:p text:style-name="P1731"><text:span text:style-name="T1732">2</text:span><text:span text:style-name="T1733">. The VAT payer who applied zero-rate of VAT in the cases specified in Article 41, paragraph 2 must possess the relevant customs documents proving that the goods have been produced for temporary storage in places of temporary s</text:span><text:span text:style-name="T1734">torage under customs control, placed under free zone arrangement, placed in a free warehouse or delivered into a duty-free shop.</text:span></text:p>
      <text:p text:style-name="P1735"><text:span text:style-name="T1736">3</text:span><text:span text:style-name="T1737">. The VAT payer who applies zero rate of VAT in other cases specified in this Chapter must hold documents proving that the</text:span><text:span text:style-name="T1738"><text:s/>transaction constituting supply of goods or services referred to in this Chapter has been effected.</text:span></text:p>
      <text:p text:style-name="P1739"><text:span text:style-name="T1740">4</text:span><text:span text:style-name="T1741">. Notwithstanding other provisions of this Article, the tax administrator shall have the right to request, in the manner laid down in the Law on Tax A</text:span><text:span text:style-name="T1742">dministration, to furnish other additional proof for ascertaining whether the application of zero-rate of VAT is justified. If the taxpayer is unable to justify the application of zero-rate of VAT to the supply of goods or services, such supply of goods or</text:span><text:span text:style-name="T1743"><text:s/>services shall be subject to the standard rate <text:s/>or reduced rate of VAT where applicable <text:s/>.</text:span></text:p>
      <text:p text:style-name="P1744"><text:span text:style-name="T1745">5</text:span><text:span text:style-name="T1746">. Notwithstanding other provisions of this Article, the tax administrator shall have the right, on his own initiative, acting by himself or through the law enf</text:span><text:span text:style-name="T1747">orcement institutions authorised for the purpose, to gather additional proof allowing him to ascertain whether the application of zero-rate of VAT was justified. Upon receipt of proof of unjustified application of zero-rate of VAT, such supply of goods or<text:s/></text:span><text:span text:style-name="T1748">services shall be subject to the standard rate <text:s/>or reduced rate of VAT where applicable .</text:span></text:p>
      <text:p text:style-name="P1749"/>
      <text:p text:style-name="P1750"/>
      <text:p text:style-name="P1751"><text:span text:style-name="T1752">CHAPTER VII</text:span></text:p>
      <text:p text:style-name="P1753">VAT DEDUCTIONS</text:p>
      <text:p text:style-name="P1754"><text:span text:style-name="T1755">Article 57. Right to VAT Deduction</text:span></text:p>
      <text:p text:style-name="P1756"><text:span text:style-name="T1757">1</text:span><text:span text:style-name="T1758">. Only VAT payers shall have the right <text:s/>to VAT deduction.</text:span></text:p>
      <text:p text:style-name="P1759"><text:span text:style-name="T1760">2</text:span><text:span text:style-name="T1761">. Input and/or import VAT shal</text:span><text:span text:style-name="T1762">l be deductible <text:s/>in accordance with the provisions of this Law.</text:span></text:p>
      <text:p text:style-name="P1763"><text:span text:style-name="T1764">3</text:span><text:span text:style-name="T1765">. The VAT payer may opt not to exercise the right to VAT deduction.</text:span></text:p>
      <text:p text:style-name="P1766"/>
      <text:p text:style-name="P1767"><text:span text:style-name="T1768">Article 58. Activities, on the Goods and/or Services Intended for which VAT on Purchases and/or VAT on Importation</text:span><text:span text:style-name="T1769"><text:s/>is Deductible<text:s/></text:span></text:p>
      <text:p text:style-name="P1770"><text:span text:style-name="T1771">1</text:span><text:span text:style-name="T1772">. A VAT payer shall have the right to deduct input and/or import VAT on <text:s/>goods and/or services, provided that the goods and/or services are intended for use in the following activities of the <text:s/>VAT payer:</text:span></text:p>
      <text:p text:style-name="P1773"><text:span text:style-name="T1774">1</text:span><text:span text:style-name="T1775">) supply of goods and/or ser</text:span><text:span text:style-name="T1776">vices on which <text:s/>VAT is chargeable;</text:span></text:p>
      <text:p text:style-name="P1777"><text:span text:style-name="T1778">2</text:span><text:span text:style-name="T1779">) supply of goods and/or services outside the territory of the country where, under the provisions of this Law, such supply of goods and/or services would not be exempt from VAT if effected within the territory of th</text:span><text:span text:style-name="T1780">e country. The above condition shall not apply with regard to the supply outside the territory of the country of insurance services and/or financial services specified in Article 28 of this Law.</text:span></text:p>
      <text:p text:style-name="P1781"><text:span text:style-name="T1782">2</text:span><text:span text:style-name="T1783">. In order to fully or partly deduct the input and /or import VAT <text:s/>on <text:s/>goods and/or services intended for use in the activities specified in subparagraph 2 of paragraph 1 of this Article, a VAT payer must possess documents proving that the supply of goods<text:s/></text:span><text:span text:style-name="T1784">and/or supply of services may be considered, according to <text:s/>the criteria determined in this Law, as having taken place outside the territory of the country. If this is not proved, the supply of goods and/or services shall be considered to have taken place w</text:span><text:span text:style-name="T1785">ithin the territory of the country.</text:span></text:p>
      <text:p text:style-name="P1786"><text:span text:style-name="T1787">3</text:span><text:span text:style-name="T1788">. Supply of goods and/or services, exempt from VAT under the provisions of this Law, shall not become activities on which VAT is chargeable <text:s/>even where the VAT payer calculates VAT thereon, unless the provisions of<text:s/></text:span><text:span text:style-name="T1789">this Law allow the VAT payer a right of option for taxation.</text:span></text:p>
      <text:p text:style-name="P1790"/>
      <text:p text:style-name="P1791"><text:span text:style-name="T1792">Article 59. VAT Deduction in Case of Mixed Activities</text:span></text:p>
      <text:p text:style-name="P1793"><text:span text:style-name="T1794">1</text:span><text:span text:style-name="T1795">. Where a VAT payer is engaged not only in the activities specified in Article 58 (1) of this Law, he must attribute <text:s/>(in so far as</text:span><text:span text:style-name="T1796"><text:s/>it is possible to do so on the basis of accounting data) total input and/or import VAT on goods and/or services among the activities specified in Article 58 ( 1) of this Law and other activities, having regard to the activities for the use in which the go</text:span><text:span text:style-name="T1797">ods and/or services are intended. Input and/or import VAT on <text:s/>goods and/or services intended for use only in the activities specified in Article 58 ( 1) of this Law shall be deductible.</text:span></text:p>
      <text:p text:style-name="P1798"><text:span text:style-name="T1799">2</text:span><text:span text:style-name="T1800">. Input and/or import <text:s/>VAT which, on the basis of accounting data</text:span><text:span text:style-name="T1801">, is not directly attributable either to the activity specified in Article 58 (1) of this Law or any other activity shall be distributed between the two groups of activities proportionately, in accordance with the procedure laid down in Article 60 of this<text:s/></text:span><text:span text:style-name="T1802">Law.<text:s/></text:span></text:p>
      <text:p text:style-name="P1803"/>
      <text:p text:style-name="P1804"><text:span text:style-name="T1805">Article 60. Proportionate Distribution of Input and/or Import VAT<text:s/></text:span></text:p>
      <text:p text:style-name="P1806"><text:span text:style-name="T1807">1</text:span><text:span text:style-name="T1808">. That part of input and/or import VAT <text:s/>specified in Article 59 (2) of this Law, which corresponds to the proportion (in percentage) of consideration (excluding the VAT itse</text:span><text:span text:style-name="T1809">lf), <text:s/>received or receivable by the VAT payer for the supplies of goods and services specified in Article 58 (1) of this Law, in the total amount of consideration (excluding the VAT itself) received or receivable by the VAT payer for the supplies of any go</text:span><text:span text:style-name="T1810">ods and services <text:s/>shall be attributable to the activities specified in Article 58 (1) of this Law. In the cases and according to the procedure determined by the Government of the Republic of Lithuania or an institution authorised by it, when calculating th</text:span><text:span text:style-name="T1811">e above proportion, the amounts of subsidies or grants received and used by the VAT payer shall be added to the amount of consideration received by the VAT payer for the supply of goods or services. However, in calculating the above proportion account shal</text:span><text:span text:style-name="T1812">l not be taken of the consideration received by the VAT payer for:</text:span></text:p>
      <text:p text:style-name="P1813"><text:span text:style-name="T1814">1</text:span><text:span text:style-name="T1815">) supply of capital assets used in the economic activities of the VAT payer;</text:span></text:p>
      <text:p text:style-name="P1816"><text:span text:style-name="T1817">2</text:span><text:span text:style-name="T1818">) supply of property immovable by its nature and supply of financial services specified in Article 28 of</text:span><text:span text:style-name="T1819"><text:s/>this Law in so far as these are incidental transactions and the VAT payer normally is not engaged in the type of activity.</text:span></text:p>
      <text:p text:style-name="P1820"><text:span text:style-name="T1821">2</text:span><text:span text:style-name="T1822">. Where, in the opinion of the VAT payer, determination of the part (in percentage) of deductible input and/or import VAT on<text:s/></text:span><text:span text:style-name="T1823"><text:s/>the specific unit of tangible capital assets, <text:s/>according to the criterion of distribution specified in paragraph 1 of this Article would not reflect the actual application of the assets, he/it shall have the right to file an application with <text:s/>the local ta</text:span><text:span text:style-name="T1824">x administrator requesting permission to apply another criterion of distribution (for buildings, structures - according to actual use of their space; for equipment - according to the use of capacity; or any other criterion which, in the opinion of the VAT<text:s/></text:span><text:span text:style-name="T1825">payer, reflects the actual proportions of use of the said asset). Having considered the submitted request and calculation, the local tax administrator shall grant the VAT payer the right to apply the requested (or already applied) criterion of distribution</text:span><text:span text:style-name="T1826">, if he ascertains, that the request is justified and that the results of distribution according to the criterion specified in paragraph 1 of this Article and according to the distribution criterion requested by the VAT payer differ substantially to the di</text:span><text:span text:style-name="T1827">sadvantage of the VAT payer, provided that the application of the criterion requested by the VAT payer will not interfere with the control of justifiability and adjustment of VAT deduction. The criterion based whereon the distribution of the input and/or i</text:span><text:span text:style-name="T1828">mport VAT on <text:s/>the specific unit of tangible capital asset was effected shall not be subject to any later change.</text:span></text:p>
      <text:p text:style-name="P1829"><text:span text:style-name="T1830">3</text:span><text:span text:style-name="T1831">. Input and/or import VAT on goods and/or services linked to the specific unit of tangible capital assets used for mixed activities (maint</text:span><text:span text:style-name="T1832">enance of the unit, etc.), shall be distributed applying the same criterion of distribution which is applied in respect of input and/or import VAT on <text:s/>the unit itself.</text:span></text:p>
      <text:p text:style-name="P1833"><text:span text:style-name="T1834">4</text:span><text:span text:style-name="T1835">. The local tax administrator shall have the right to compel a VAT payer, according</text:span><text:span text:style-name="T1836"><text:s/>to the procedure established and in the cases specified by the Government of the Republic of Lithuania or an institution authorised by it, to use a particular <text:s/>criterion of attribution of input and/or import VAT on specific goods and/or services to the ac</text:span><text:span text:style-name="T1837">tivities specified in Article 58 (1) <text:s/>of this Law.</text:span></text:p>
      <text:p text:style-name="P1838"><text:span text:style-name="T1839">5</text:span><text:span text:style-name="T1840">. The calculation of the proportion (in percentage) of the input and/or import VAT , proportionately attributable to the activities specified in Article 58 (1) of this Law, shall be based on the relev</text:span><text:span text:style-name="T1841">ant indicators of the previous <text:s/>calendar year or, in the absence of indicators of the previous calendar year - on the VAT payer's forecasts of the current calendar year indicators. The established proportion shall be used throughout the entire calendar yea</text:span><text:span text:style-name="T1842">r. At the close of the calendar year, the proportion (in percentage) of input and/or import VAT , attributable to the activities specified in Article 58 (1) <text:s/>of this Law, must be recalculated having regard to the actual indicators for the calendar year and</text:span><text:span text:style-name="T1843"><text:s/>adjustments of VAT deductions must be effected in accordance with the provisions of Chapter VIII of this Law.</text:span></text:p>
      <text:p text:style-name="P1844"><text:span text:style-name="T1845">6</text:span><text:span text:style-name="T1846">. Where it is established when calculating the proportion (in percentage) of the input and/or import VAT, proportionately attributable to th</text:span><text:span text:style-name="T1847">e activities specified in Article 58 (1) of this Law, that not less than 95% of the proportionately distributable input and/or import VAT <text:s/>is attributable to these activities, the total amount of input and/or import VAT <text:s/>shall be deemed attributable only t</text:span><text:span text:style-name="T1848">o the activities specified in Article 58 (1) <text:s/>of this Law.</text:span></text:p>
      <text:p text:style-name="P1849"><text:span text:style-name="T1850">7</text:span><text:span text:style-name="T1851">. The amount of input and/import VAT, attributable to the activities specified in Article 58 (1) of this Law, which has been calculated according to the procedure laid down in paragraphs 1-6 o</text:span><text:span text:style-name="T1852">f this Article, may be deducted by the VAT payer.</text:span></text:p>
      <text:p text:style-name="P1853"/>
      <text:p text:style-name="P1854"><text:span text:style-name="T1855">Article 61. VAT Deduction in Respect of Tangible Capital Assets Acquired by a Natural Person</text:span></text:p>
      <text:p text:style-name="P1856"><text:span text:style-name="T1857">1</text:span><text:span text:style-name="T1858">. A natural person, who is a VAT payer, upon the acquisition or importation of tangible capital assets,</text:span><text:span text:style-name="T1859"><text:s/>shall have the right to attribute them or part thereof for the purposes of his economic activities. The attribution of tangible capital assets or part thereof for the purposes of the economic activities shall be declared in accordance with the procedure e</text:span><text:span text:style-name="T1860">stablished by the central tax administrator. The deductible proportion of input and/or import VAT on the tangible capital assets attributed for the purposes of the economic activities, as well as the deductible proportion of input and/or import VAT on othe</text:span><text:span text:style-name="T1861">r goods and/or services related to these assets shall be determined in accordance with the procedure established by the Government of the Republic of Lithuania or an institution authorised by it.</text:span></text:p>
      <text:p text:style-name="P1862"><text:span text:style-name="T1863">2</text:span><text:span text:style-name="T1864">. Tangible capital assets acquired by a natural person<text:s/></text:span><text:span text:style-name="T1865">prior to his registration as a VAT payer, or part thereof may also be attributed for the purposes of his economic activities in accordance with the procedure established in paragraph 1 of this Article. The deductible proportion of input and/or import VAT o</text:span><text:span text:style-name="T1866">n other goods and/or services related to such assets shall be determined in accordance with the procedure established by the Government of the Republic of Lithuania or an institution authorised by it.</text:span></text:p>
      <text:p text:style-name="P1867"><text:span text:style-name="T1868">3</text:span><text:span text:style-name="T1869">. The Government of the Republic of Lithuania or a</text:span><text:span text:style-name="T1870">n institution authorised by it shall approve the list of categories of tangible capital assets covered by the provisions of this Article.</text:span></text:p>
      <text:p text:style-name="P1871"/>
      <text:p text:style-name="P1872"><text:span text:style-name="T1873">Article 62. Non-deductible Input and Import VAT, as well as Input and Import VAT the Deduction whereof shall be L</text:span><text:span text:style-name="T1874">imited</text:span></text:p>
      <text:p text:style-name="P1875"><text:span text:style-name="T1876">1</text:span><text:span text:style-name="T1877">. Unless otherwise provided in Chapter XII of this Law, input and/or import VAT on the goods and/or services acquired and/or imported, which is directly or proportionally attributed to the activities other than those specified in Article 58 (1)</text:span><text:span text:style-name="T1878"><text:s/>of this Law, shall not be deductible.</text:span></text:p>
      <text:p text:style-name="P1879"><text:span text:style-name="T1880">2</text:span><text:span text:style-name="T1881">. The following shall not be deductible:</text:span></text:p>
      <text:p text:style-name="P1882"><text:span text:style-name="T1883">1</text:span><text:span text:style-name="T1884">) input and/or import VAT on goods and services intended for entertainment and representation, if it is not allowed, subject to legislation regulating taxation of profi</text:span><text:span text:style-name="T1885">t/income, to subtract from the received income, when calculating the taxable profit/income, expenses relative to their acquisition;</text:span></text:p>
      <text:p text:style-name="P1886"><text:span text:style-name="T1887">2</text:span><text:span text:style-name="T1888">) input and/or import VAT paid on behalf of another person in the cases specified in subparagraph 2 of Article 15 (7) o</text:span><text:span text:style-name="T1889">f this Law;</text:span></text:p>
      <text:p text:style-name="P1890"><text:span text:style-name="T1891">3</text:span><text:span text:style-name="T1892">) input or import VAT on a passenger car designed for the transportation of no more than 8 persons (excluding the driver), or a motor vehicle of the said class attributed to the category of off-road vehicles, provided this car is not suppl</text:span><text:span text:style-name="T1893">ied or leased, or it is not used to provide services of passenger transport for reward or driving instruction services. The same limitations shall apply to the deduction of input VAT on the lease of cars of the specified categories. These limitations shall</text:span><text:span text:style-name="T1894"><text:s/>not apply to motor vehicles of the specified categories, provided they are attributed to special purpose motor vehicles under legal acts regulating the classification and coding of vehicles;</text:span></text:p>
      <text:p text:style-name="P1895"><text:span text:style-name="T1896">4</text:span><text:span text:style-name="T1897">) input VAT on the service of passenger transport by motor<text:s/></text:span><text:span text:style-name="T1898">vehicles specified in subparagraph 3 of this paragraph, provided the VAT payer does not take part in the transaction for the supply of this service as an undisclosed agent.</text:span></text:p>
      <text:p text:style-name="P1899"><text:span text:style-name="T1900">3</text:span><text:span text:style-name="T1901">. Chapter XII of this Law shall also provide for other cases when input and/</text:span><text:span text:style-name="T1902">or import VAT on goods and/or services shall not be deductible.</text:span></text:p>
      <text:p text:style-name="P1903"/>
      <text:p text:style-name="P1904"><text:span text:style-name="T1905">Article 63. Goods and/or Services Acquired and/or Imported prior to Registration as a VAT Payer</text:span></text:p>
      <text:p text:style-name="P1906"><text:span text:style-name="T1907">1</text:span><text:span text:style-name="T1908">. A VAT payer shall have the right, pursuant to the provisions of this Chapter and lim</text:span><text:span text:style-name="T1909">itations laid down in this Article, to deduct input and/or import VAT on the goods and/or services acquired and/or imported prior to the day of his registration as a VAT payer, provided they will be used by that VAT payer for the activities specified in Ar</text:span><text:span text:style-name="T1910">ticle 58 (1) of this Law.</text:span></text:p>
      <text:p text:style-name="P1911"><text:span text:style-name="T1912">2</text:span><text:span text:style-name="T1913">. Only that proportion of input VAT on services acquired prior to registration as a VAT payer and constituting the VAT payer’s intangible capital assets shall be deductible, which corresponds to the non-depreciated/non-amorti</text:span><text:span text:style-name="T1914">sed share of the assets’ value before registration as a VAT payer, calculated in accordance with legal acts regulating the taxation of profit/income.</text:span></text:p>
      <text:p text:style-name="P1915"><text:span text:style-name="T1916">3</text:span><text:span text:style-name="T1917">. The proportion of input and/or import VAT on tangible capital assets other than those specified in<text:s/></text:span><text:span text:style-name="T1918">paragraph 4 of this Article, acquired or imported prior to registration as a VAT payer, which corresponds to the of non-depreciated/non-amortised share of the assets’ value before registration as a VAT payer and calculated in accordance with legal acts reg</text:span><text:span text:style-name="T1919">ulating the taxation of profit/income, shall be deductible.</text:span></text:p>
      <text:p text:style-name="P1920"><text:span text:style-name="T1921">4</text:span><text:span text:style-name="T1922">. The proportion of input and/or import VAT on tangible capital assets specified in Article 67 of this Law and acquired or imported prior to registration as a VAT payer, which corresponds to<text:s/></text:span><text:span text:style-name="T1923">the number of years, on the day of registration as a VAT payer remaining to the end of the 10-year or 5-year period specified in Article 67 (2) of this Law (the beginning of this term shall be the calendar month when assets have been acquired or imported),</text:span><text:span text:style-name="T1924"><text:s/>shall be deductible.</text:span></text:p>
      <text:p text:style-name="P1925"><text:span text:style-name="T1926">5</text:span><text:span text:style-name="T1927">. The provisions of this Article shall not apply to the acquired and/or imported goods and/or services consumed for the capital assets manufactured by the VAT payer himself prior to registration as a VAT payer (including material</text:span><text:span text:style-name="T1928"><text:s/>improvements of buildings/structures prior to registration as a VAT payer), as well as the capital assets acquired by the natural person prior to his registration as a VAT payer.</text:span></text:p>
      <text:p text:style-name="P1929"><text:span text:style-name="T1930">6</text:span><text:span text:style-name="T1931">. A taxable person who has been registered as a VAT payer late through<text:s/></text:span><text:span text:style-name="T1932">his fault (i.e. a person should have filed an application to be registered as a VAT payer but he has failed to do so in accordance with the prescribed procedure or has done it late, or a person has filed an application to be registered as a VAT payer but h</text:span><text:span text:style-name="T1933">e has not been registered as such on the decision of the tax administrator, on the grounds provided in this Law and legal acts implementing it) shall have no right to deduct any proportion of input and/or import VAT on the goods and/or services acquired an</text:span><text:span text:style-name="T1934">d/or imported prior to the day of registration.</text:span></text:p>
      <text:p text:style-name="P1935"/>
      <text:p text:style-name="P1936"><text:span text:style-name="T1937">Article 64. Documents the Amounts of VAT Specified wherein shall be Deductible</text:span></text:p>
      <text:p text:style-name="P1938"><text:span text:style-name="T1939">1</text:span><text:span text:style-name="T1940">. Input VAT shall be deductible only in the case where a VAT payer holds a VAT invoice or any other accounting document</text:span><text:span text:style-name="T1941"><text:s/>specified in this Law, which, in accordance with the prescribed procedure, may or must serve as an invoice for the supply of goods and/or services or payment on account (except for a cash-register receipt the VAT on purchases specified wherein shall be de</text:span><text:span text:style-name="T1942">ductible under the provisions of paragraph 3 of this Article). This amount of VAT shall be specified in the accounting document held, and the VAT payer shall be indicated as the purchaser of goods and/or services, unless otherwise provided in this Article.</text:span><text:span text:style-name="T1943"><text:s/>The accounting document shall have all the requisite details prescribed by this Law and other legal acts, and the blank of this document shall be acquired by the supplier of goods/services in accordance with the procedure established by legal acts and sha</text:span><text:span text:style-name="T1944">ll conform to the requirements laid down by legal acts in respect of this blank. The input VAT calculated in accordance with the procedure established in Article 95 of this Law in respect of the goods and/or services acquired from foreign taxable persons s</text:span><text:span text:style-name="T1945">hall be deductible on the basis of the document specified in that Article. Where the VAT payer has deducted input VAT on the payments on account made to the supplier of goods and/or services, the amount of input VAT that is deductible on the basis of the V</text:span><text:span text:style-name="T1946">AT invoice or any other accounting document specified in this Law, which serves as an invoice for such a supply of goods and/or services shall be respectively reduced by the amount (amounts) of VAT previously deducted.</text:span></text:p>
      <text:p text:style-name="P1947"><text:span text:style-name="T1948">2</text:span><text:span text:style-name="T1949">. Unless otherwise provided in t</text:span><text:span text:style-name="T1950">his Article, where accounting documents specified in paragraph 1 of this Article are issued in several copies, the amount of input VAT shall be deductible only where the VAT payer has the original copy of this document, while in the case when the original<text:s/></text:span><text:span text:style-name="T1951">copy is lost – the copy certified by the parties to the transaction or in accordance with the procedure established legal acts.</text:span></text:p>
      <text:p text:style-name="P1952"><text:span text:style-name="T1953">3</text:span><text:span text:style-name="T1954">. The amounts of VAT specified in cash-register receipts shall be deductible in accordance with the procedure and limitatio</text:span><text:span text:style-name="T1955">ns laid down by the Government of the Republic of Lithuania or an institution authorised by it. Where a VAT payer is also issued by the supplier of goods and/or services a VAT invoice or any other document serving as an invoice, input VAT shall be deductib</text:span><text:span text:style-name="T1956">le only on the basis of the VAT invoice or the other document serving as an invoice; however, the VAT payer must hold both the cash-register receipt and the VAT invoice or the other document serving as an invoice.</text:span></text:p>
      <text:p text:style-name="P1957"><text:span text:style-name="T1958">4</text:span><text:span text:style-name="T1959">. The Government of the Republic of L</text:span><text:span text:style-name="T1960">ithuania or an institution authorised by it shall have the right to determine cases when the amount of VAT specified in a VAT invoice or any other document serving as an invoice shall be deductible in proportions by several VAT payers, as well as the proce</text:span><text:span text:style-name="T1961">dure pursuant to which such amounts of VAT shall be deductible.</text:span></text:p>
      <text:p text:style-name="P1962"><text:span text:style-name="T1963">5</text:span><text:span text:style-name="T1964">. The amount of import VAT shall be deductible, provided it is specified in the customs declaration for importation of the prescribed form or any other document serving as a customs decla</text:span><text:span text:style-name="T1965">ration for importation, and the VAT payer holds documents supporting the payment of import VAT. Documents supporting the payment of import VAT shall not be required, provided import VAT may be included in output VAT the procedure established in Article 94<text:s/></text:span><text:span text:style-name="T1966">of this Law.</text:span></text:p>
      <text:p text:style-name="P1967"><text:span text:style-name="T1968">6</text:span><text:span text:style-name="T1969">. The amount of input VAT in respect of the tangible capital assets manufactured by the VAT payer himself shall be deductible on the basis of the document specified in this Law, invoicing such a supply of goods.</text:span></text:p>
      <text:p text:style-name="P1970"><text:span text:style-name="T1971">7</text:span><text:span text:style-name="T1972">. Amounts of input VA</text:span><text:span text:style-name="T1973">T on objects of the right of ownership that are taken over as contribution to the company or as a result of the reorganisation of another VAT payer, as well as amounts of input VAT on the material improvement of the immovable property by nature taken over<text:s/></text:span><text:span text:style-name="T1974">by the owner of this property in accordance with the procedure established in Article 9 (5) of this Law shall be deductible on the basis of documents invoicing such a supply of goods and/or services.</text:span></text:p>
      <text:p text:style-name="P1975"><text:span text:style-name="T1976">8</text:span><text:span text:style-name="T1977">. No VAT payer shall have the right to deduct the a</text:span><text:span text:style-name="T1978">mounts of VAT calculated and specified in documents invoicing the private use of goods and/or services by the VAT payer.</text:span></text:p>
      <text:p text:style-name="P1979"><text:span text:style-name="T1980">9</text:span><text:span text:style-name="T1981">. On the grounds established by the Law on Tax Administration, the amounts of input VAT specified in accounting documents held by<text:s/></text:span><text:span text:style-name="T1982">the VAT payer:</text:span></text:p>
      <text:p text:style-name="P1983"><text:span text:style-name="T1984">1</text:span><text:span text:style-name="T1985">) shall not be deductible without taking into account that this document conforms to all the requirements laid down in this Article;</text:span></text:p>
      <text:p text:style-name="P1986"><text:span text:style-name="T1987">2</text:span><text:span text:style-name="T1988">) shall be deductible without taking into account that this document conforms not to all the<text:s/></text:span><text:span text:style-name="T1989">requirements laid down in this Article.</text:span></text:p>
      <text:p text:style-name="P1990"/>
      <text:p text:style-name="P1991"/>
      <text:p text:style-name="P1992"><text:span text:style-name="T1993">CHAPTER VIII</text:span></text:p>
      <text:p text:style-name="P1994"><text:span text:style-name="T1995">ADJUSTMENTS OF VAT DEDUCTIONS</text:span></text:p>
      <text:p text:style-name="P1996"/>
      <text:p text:style-name="P1997"><text:span text:style-name="T1998">Article 65. General Rules of Adjustment of VAT Deductions</text:span></text:p>
      <text:p text:style-name="P1999"><text:span text:style-name="T2000">1</text:span><text:span text:style-name="T2001">. If, after <text:s/>filing of the VAT return for a tax period, a VAT payer cancelled purchase of a certa</text:span><text:span text:style-name="T2002">in amount of the acquired goods, additional price reductions were obtained from the supplier of goods or services, or the VAT amount payable to the supplier of goods or services has <text:s/>decreased for any other reason, also if a refund of the import VAT was ma</text:span><text:span text:style-name="T2003">de to the VAT payer and the above amounts of the input and/or import VAT were deducted, the VAT deductions shall be adjusted, by increasing accordingly in the VAT return for the tax period in which the above circumstances became known, the VAT amount payab</text:span><text:span text:style-name="T2004">le into the budget/reducing the refundable VAT amount from the budget.</text:span></text:p>
      <text:p text:style-name="P2005"><text:span text:style-name="T2006">2</text:span><text:span text:style-name="T2007">. In the event of deduction by mistake of a higher input and/or import VAT , the VAT deductions must be adjusted, by increasing accordingly in the VAT return for the tax period in<text:s/></text:span><text:span text:style-name="T2008">which the above mentioned mistake was made, the VAT amount payable into the budget/reducing the VAT amount refundable from the budget.</text:span></text:p>
      <text:p text:style-name="P2009"><text:span text:style-name="T2010">3</text:span><text:span text:style-name="T2011">. In the event of deduction by mistake of a lower input and/or import VAT, <text:s/>the VAT deduction may be adjusted <text:s/>in th</text:span><text:span text:style-name="T2012">e tax period in which <text:s/>the above circumstances became known <text:s/>, by reducing accordingly in the VAT return <text:s/>the VAT amount payable into the budget/increasing the VAT amount refundable <text:s/>from the budget.<text:s/></text:span></text:p>
      <text:p text:style-name="P2013"/>
      <text:p text:style-name="P2014"><text:span text:style-name="T2015">Article 66. Adjustment of Deductions of the Input<text:s/></text:span><text:span text:style-name="T2016">and/or Import VAT on <text:s/>Goods and/or Services</text:span></text:p>
      <text:p text:style-name="P2017"><text:span text:style-name="T2018">1</text:span><text:span text:style-name="T2019">. If following <text:s/>the end of a calendar year <text:s/>and after <text:s/>calculation, in accordance with the procedure laid down in Article 60 of this Law, on the basis of the actual indicators of that calendar year, of the p</text:span><text:span text:style-name="T2020">ortion/percentage of the input and/or import VAT on <text:s/>goods and services attributable to <text:s/>the activities specified in Article 58 (1)of this Law, it is established that during that calendar year the amount of the input and/or import VAT, deducted according t</text:span><text:span text:style-name="T2021">o the rate used that calendar year, was too high, the deduction shall be adjusted by increasing accordingly in the annual VAT return the VAT amount payable into the budget/decreasing the VAT amount refundable from the budget; where it is found that <text:s/>that d</text:span><text:span text:style-name="T2022">eduction was too low - by decreasing accordingly the VAT amount payable into the budget/ increasing the amount of the VAT refundable from the budget. If the difference between the sum actually deducted and the sum deductible <text:s/>in accordance with the actual<text:s/></text:span><text:span text:style-name="T2023">indicators of the calendar year is not higher than <text:s/>5 per cent, the VAT deduction need not be adjusted. <text:s/></text:span></text:p>
      <text:p text:style-name="P2024"><text:span text:style-name="T2025">2</text:span><text:span text:style-name="T2026">. <text:s/>When <text:s/></text:span>it becomes known that<text:s/><text:span text:style-name="T2027">goods and/or services<text:s/></text:span>the<text:s/><text:span text:style-name="T2028">input and /or import VAT whereon (and where they were manufactured <text:s/>by the <text:s/>person himse</text:span><text:span text:style-name="T2029">lf - the input and/or import VAT on <text:s/>goods and/or services used for manufacturing) was wholly or partly deducted</text:span>,<text:span text:style-name="T2030"><text:s text:c="2"/>will not be used by the VAT payer for <text:s/>the activities specified <text:s/>in Article 58 (1)of this Law, the VAT deduction shall be adjusted in the VAT</text:span><text:span text:style-name="T2031"><text:s/>return for the tax period in which the above circumstances became known by increasing accordingly</text:span><text:span text:style-name="T2032"><text:s/></text:span><text:span text:style-name="T2033">the amount of the VAT payable into the budget/reducing the amount of the VAT refundable from the budget. <text:s text:c="2"/>Deduction of the<text:s/></text:span><text:span text:style-name="T2034">Vat</text:span><text:span text:style-name="T2035"><text:s/>shall not be adjusted:</text:span></text:p>
      <text:p text:style-name="P2036"><text:span text:style-name="T2037">1</text:span><text:span text:style-name="T2038">) i</text:span><text:span text:style-name="T2039">n the case of a lost amount of goods, which is not in excess of the established norms of natural loss also in the case of an amount of lost goods during technological processes, the amount of the loss is taken into account when determining <text:s/>consideration f</text:span><text:span text:style-name="T2040">or the goods and services supplied;</text:span></text:p>
      <text:p text:style-name="P2041"><text:span text:style-name="T2042">2</text:span><text:span text:style-name="T2043">) if an object of property right is transferred in accordance with the procedure specified in Article 68 (2) of this Law;</text:span></text:p>
      <text:p text:style-name="P2044"><text:span text:style-name="T2045">3</text:span><text:span text:style-name="T2046">) <text:s/>if it is proved, following the procedure established by the Government of the Republi</text:span><text:span text:style-name="T2047">c of Lithuania or an institution authorised by it, <text:s/>that the goods have been lost as a result of<text:s/></text:span><text:span text:style-name="T2048">force majeure<text:s/></text:span><text:span text:style-name="T2049">or a criminal activity of third persons;</text:span></text:p>
      <text:p text:style-name="P2050"><text:span text:style-name="T2051">4</text:span><text:span text:style-name="T2052">) if the goods have been transferred or consumed according to the <text:s/>procedure laid down in Article 5 (3) and (4) of this Law.</text:span></text:p>
      <text:p text:style-name="P2053"><text:span text:style-name="T2054">3</text:span><text:span text:style-name="T2055">. The provisions of this Article shall not apply to tangible capital assets specified in Article 67 of this Law.</text:span></text:p>
      <text:p text:style-name="P2056"/>
      <text:p text:style-name="P2057"><text:span text:style-name="T2058">Articl</text:span><text:span text:style-name="T2059">e 67. Adjustment of VAT Deductions due <text:s/>to Change in the Use of Tangible Capital Assets</text:span></text:p>
      <text:p text:style-name="P2060"><text:span text:style-name="T2061">1</text:span><text:span text:style-name="T2062">. Provisions of this Article shall apply to the following:</text:span></text:p>
      <text:p text:style-name="P2063"><text:span text:style-name="T2064">1</text:span><text:span text:style-name="T2065">) assets which are immovable by nature, including material improvement of buildings/structures;</text:span></text:p>
      <text:p text:style-name="P2066"><text:span text:style-name="T2067">2</text:span><text:span text:style-name="T2068">) other types of tangible capital assets for which the requirement of at least 5 years of <text:s/>depreciation/amortisation has been established by legal acts regulating <text:s/>taxation of profit/income.</text:span></text:p>
      <text:p text:style-name="P2069">2. <text:s/>VAT<text:span text:style-name="T2070"><text:s/></text:span><text:span text:style-name="T2071">deductions must be adjusted in accordance with the<text:s/></text:span><text:span text:style-name="T2072">procedure established in this Article - in respect of property immovable by its nature - for 10 years, and in respect of property specified in subparagraph 2 of paragraphs 1 <text:s/>of this Article - for 5 years starting from the tax period <text:s/>in which input and/or</text:span><text:span text:style-name="T2073"><text:s/>import VAT <text:s/>on <text:s/>that property was wholly or partly deducted (in the case of material improvement of a building/structure - deduction of the input VAT on purchase of tangible capital assets manufactured by the person himself <text:s/>shall be adjusted for 10 years</text:span><text:span text:style-name="T2074"><text:s/>from the tax period in which improvement works were completed</text:span>)<text:span text:style-name="T2075">. If the assets were acquired or imported before registration as a VAT payer, deduction of the VAT shall be adjusted for as many years as the portion of the VAT <text:s/>was deducted. <text:s/></text:span></text:p>
      <text:p text:style-name="P2076"><text:span text:style-name="T2077">3</text:span><text:span text:style-name="T2078">. The amou</text:span><text:span text:style-name="T2079">nt of<text:s/></text:span>the<text:s/><text:span text:style-name="T2080">input or import VAT on a given unit of tangible capital assets, including material improvement of a building/construction, shall be divided by the number of years of adjustment of VAT deductions. Following the end of each calendar year, taking ac</text:span><text:span text:style-name="T2081">count of the actual use of that property in the course of activities specified in this Law, Article 58, paragraph 1, during that calendar year, the deductible portion of the VAT on purchase and/or importation attributable to that calendar year must be calc</text:span><text:span text:style-name="T2082">ulated in accordance with the procedure established by the Government of the Republic of Lithuania or an institution authorised by it, and the VAT deduction must be adjusted in the annual VAT return. <text:s/></text:span></text:p>
      <text:p text:style-name="P2083"><text:span text:style-name="T2084">4</text:span><text:span text:style-name="T2085">. <text:s/>If the deductible portion of the VAT on purcha</text:span><text:span text:style-name="T2086">se and/or importation of property calculated according to the actual indicators attributable to that calendar year differs from the actually deducted portion of the VAT on purchase and/or importation <text:s/>attributable to that calendar year by not more than 5 p</text:span><text:span text:style-name="T2087">er cent, the VAT deduction need not be adjusted.<text:s/></text:span></text:p>
      <text:p text:style-name="P2088"><text:span text:style-name="T2089">5</text:span><text:span text:style-name="T2090">. Where <text:s/>the tangible capital asset</text:span>s<text:span text:style-name="T2091"><text:s/>referred to in paragraph 1 of this Article will not be used by the VAT payer for the activities specified in Article 58 (1) of this Law, the VAT deduction must be a</text:span><text:span text:style-name="T2092">djusted in the VAT return for the tax period when the above circumstances become known, by increasing accordingly the amount of the VAT payable into the budget/reducing the VAT amount refundable from the budget by the deducted portion of the input or impor</text:span><text:span text:style-name="T2093">t VAT <text:s/>attributable <text:s/>to the period remaining until the end of <text:s/>the time set for adjustment of VAT deduction. VAT deduction shall not be adjusted:</text:span></text:p>
      <text:p text:style-name="P2094"><text:span text:style-name="T2095">1</text:span><text:span text:style-name="T2096">) where <text:s/>the assets are transferred in accordance with the procedure laid down in Article 68 (2) of this La</text:span><text:span text:style-name="T2097">w;</text:span></text:p>
      <text:p text:style-name="P2098"><text:span text:style-name="T2099">2</text:span><text:span text:style-name="T2100">) if it is proved, in accordance with the procedure established by the Government of the Republic of Lithuania or an institution authorised by it, that the assets have been lost as a result of<text:s/></text:span><text:span text:style-name="T2101">force majeure<text:s/></text:span><text:span text:style-name="T2102">or a criminal activity of third persons.</text:span></text:p>
      <text:p text:style-name="P2103"><text:span text:style-name="T2104">6</text:span><text:span text:style-name="T2105">. Provisions of Article 70 of this Law shall apply to tangible capital assets of a natural person who is a VAT payer.</text:span></text:p>
      <text:p text:style-name="P2106"/>
      <text:p text:style-name="P2107"><text:span text:style-name="T2108">Article 68. Special Regulations <text:s/>in Respect of <text:s/>Adjustment of <text:s/>VAT in Cases of Certain Transactions</text:span></text:p>
      <text:p text:style-name="P2109"><text:span text:style-name="T2110">1</text:span><text:span text:style-name="T2111">. After the VAT payer</text:span><text:span text:style-name="T2112"><text:s/>carried out material improvement of a building/structure <text:s/>which he uses on grounds other than the right of ownership, the obligations of adjustment of VAT deductions for him and for the owner of the building/structure shall be distributed as follows:</text:span></text:p>
      <text:p text:style-name="P2113"><text:span text:style-name="T2114">1</text:span><text:span text:style-name="T2115">)</text:span><text:span text:style-name="T2116"><text:s/>all the obligations relating to the adjustment of VAT deduction shall be met <text:s/>only by the owner of the building/structure, <text:s/>immediately after the VAT payer, having completed its material improvement, transfers the improvement to the owner of the building/</text:span><text:span text:style-name="T2117">structure by calculating the relevant output <text:s/>VAT <text:s/>and issuing an appropriate document to the owner, or<text:s/></text:span></text:p>
      <text:p text:style-name="P2118"><text:span text:style-name="T2119">2</text:span><text:span text:style-name="T2120">) obligations relating to the adjustment of VAT deduction <text:s/>shall be met, <text:s/>first of all, by the VAT payer who carried out material <text:s/>improvement of<text:s/></text:span><text:span text:style-name="T2121">the building/structure and deducted the VAT on purchase of tangible capital assets manufactured by himself in such a way. When the building/structure is returned to the owner and the improvement is transferred in accordance with the procedure set forth in<text:s/></text:span><text:span text:style-name="T2122">this Law, by calculating for it the output VAT <text:s text:c="2"/>and by issuing to the owner of the item an appropriate document, the obligation of adjustment of VAT deduction. The owner of the building/structure shall adjust VAT deduction <text:s/>for as many years as are left t</text:span><text:span text:style-name="T2123">o the end of the 10 year period <text:s/>starting from the tax period <text:s/>in which the improvement <text:s/>was completed and the input VAT on <text:s/>such assets was deducted by the VAT payer who improved the building/structure.</text:span></text:p>
      <text:p text:style-name="P2124"><text:span text:style-name="T2125">2</text:span><text:span text:style-name="T2126">. <text:s/>When economic activity carried out by a natural person who is a VAT payer in the manner prescribed by legal acts, without establishing an enterprise (by registering a farmer's farm etc.) is transferred in its entirety (by inheritance or in any other way</text:span><text:span text:style-name="T2127">) to another taxable person who is a VAT payer, VAT deduction need <text:s/>not be adjusted. It shall be regarded in this case that the person taking over the objects of ownership rights related to the above has wholly or partly deducted the input and/or import VA</text:span><text:span text:style-name="T2128">T on the <text:s/>objects of ownership rights (where the objects were manufactured by himself - on <text:s/>goods and/or services <text:s/>used in manufacturing them) <text:s/>himself <text:s/>and the obligation of adjustment of VAT deduction following the procedure set forth in this Chapter sha</text:span><text:span text:style-name="T2129">ll be met by him. <text:s/></text:span></text:p>
      <text:p text:style-name="P2130"/>
      <text:p text:style-name="P2131"><text:span text:style-name="T2132">Article 69. Adjustment of VAT Deduction Due to Removal from the Register of VAT Payers or Liquidation<text:s/></text:span></text:p>
      <text:p text:style-name="P2133"><text:span text:style-name="T2134">1</text:span><text:span text:style-name="T2135">. When removing a taxable person from the register of VAT payers <text:s/>or when he is being wound up due to liquidation, VAT dedu</text:span><text:span text:style-name="T2136">ction shall be adjusted in the VAT return of the person who is being <text:s/>removed from the register of VAT payers <text:s/>or who is in liquidation, in accordance with the procedure established in <text:s text:c="2"/>Articles 66 and 67 of this Law, and the deducted input and/or import<text:s/></text:span><text:span text:style-name="T2137">VAT on <text:s/>goods and/or services, <text:s/>capital assets included, <text:s/>which will be no longer used for <text:s/>the activities specified in <text:s/>Article 58 (1), shall be returned to the budget.</text:span></text:p>
      <text:p text:style-name="P2138"><text:span text:style-name="T2139">2</text:span><text:span text:style-name="T2140">. VAT deduction need not be adjusted when the VAT payer, the owner of an individu</text:span><text:span text:style-name="T2141">al/personal enterprise in liquidation intends to carry out activities referred to in Article 58 (1) of this Law, without establishing an enterprise, and the goods and/or services acquired and/or imported by the enterprise, capital assets <text:s/>included, will be</text:span><text:span text:style-name="T2142"><text:s/>used for these activities. It shall be regarded in this case that <text:s/>the input and/or import VAT on <text:s/>goods and/or services (and where they were manufactured by himself - the input and/or import VAT on goods and/or services used for manufacturing) was wholly</text:span><text:span text:style-name="T2143"><text:s/>or partly</text:span><text:span text:style-name="T2144"><text:s/></text:span><text:span text:style-name="T2145">deducted by the owner of the enterprise and he/she is liable meet the obligation of adjustment of VAT deduction following the procedure established in this Chapter.</text:span></text:p>
      <text:p text:style-name="P2146"/>
      <text:p text:style-name="P2147"><text:span text:style-name="T2148">Article 70. Adjustment of VAT Deduction due to the Change in the Use of Tan</text:span><text:span text:style-name="T2149">gible Capital Assets of a Natural Person</text:span></text:p>
      <text:p text:style-name="P2150">The procedure for adjustment of VAT deduction on tangible capital assets of a natural person VAT payer, a share whereof has been assigned, following the procedure laid down in this Law, <text:s/>for carrying out economic<text:s/>activities by this person, shall be determined by the Government of the Republic of Lithuania or an institution authorised by it.<text:s/></text:p>
      <text:p text:style-name="P2151"/>
      <text:p text:style-name="P2152"><text:span text:style-name="T2153">CHAPTER IX</text:span></text:p>
      <text:p text:style-name="P2154"><text:span text:style-name="T2155">OBLIGATION TO CALCULATE VAT AND PAY IT INTO THE BUDGET. REGISTRATION OF VAT PAYERS AND THEIR OBLIGATIONS<text:s/></text:span></text:p>
      <text:p text:style-name="P2156"/>
      <text:p text:style-name="P2157"><text:span text:style-name="T2158">Article 71. Obligation to Calculate and/or Pay VAT into the Budget and Compulsory Registration as a VAT Payer</text:span></text:p>
      <text:p text:style-name="P2159"><text:span text:style-name="T2160">1</text:span><text:span text:style-name="T2161">. A taxable person of the Republic of Lithuania, where the total amount of the consideration for goods and/or <text:s/>services supplied in the course of his economic activities <text:s/>during a year (in the last twelve months) exceeded LTL 100,000, starting with the mon</text:span><text:span text:style-name="T2162">th when the above threshold was exceeded, must calculate, in accordance with the procedure provided by this Law, <text:s/>VAT on supply of goods and/or services and pay it into the budget. VAT shall not be calculated on the goods/or services supplied where the con</text:span><text:span text:style-name="T2163">sideration for them amounted to the above sum - LTL 100, 000. The taxable person must file, in accordance with the prescribed procedure, an application <text:s/>to be registered as a VAT payer. When calculating the above LTL 100, 000 threshold, the following shall</text:span><text:span text:style-name="T2164"><text:s/>be excluded from the amount:</text:span></text:p>
      <text:p text:style-name="P2165"><text:span text:style-name="T2166">1</text:span><text:span text:style-name="T2167">) consideration for supply of goods and/or services <text:s/>in respect of which no input and/or import VAT on <text:s text:c="2"/>should be deductible pursuant to provisions of Article 62 (1) of this Law if the taxable person were a VAT payer; <text:s text:c="2"/></text:span></text:p>
      <text:p text:style-name="P2168"><text:span text:style-name="T2169">2</text:span><text:span text:style-name="T2170">) consideration for supply of capital assets used by the taxable person in the course of his economic activities;</text:span></text:p>
      <text:p text:style-name="P2171"><text:span text:style-name="T2172">3</text:span><text:span text:style-name="T2173">) payments on account <text:s/>received.</text:span></text:p>
      <text:p text:style-name="P2174"><text:span text:style-name="T2175">2</text:span><text:span text:style-name="T2176">. The subdivision of a foreign taxable person located in <text:s/>the territory of the country <text:s text:c="2"/>wher</text:span><text:span text:style-name="T2177">e that foreign taxable person <text:s/>supplies goods and/or services within the territory of the country must calculate the VAT <text:s/>on the goods and/or services supplied by the foreign taxable person within <text:s/>the territory of that country and pay the VAT into the bud</text:span><text:span text:style-name="T2178">get. The subdivision must, <text:s/>following the prescribed procedure, <text:s/>file an application to register the foreign taxable person as a VAT payer, without regard to the exceptions indicated in paragraph 1 of this Article in respect of the <text:s/>LTL 100,000 threshold;<text:s/></text:span><text:span text:style-name="T2179">however, filing of such an application shall not be mandatory where the taxable person carries out within the territory of the country only the following activities:<text:s/></text:span></text:p>
      <text:p text:style-name="P2180"><text:span text:style-name="T2181">1</text:span><text:span text:style-name="T2182">) supplies goods and/or services which, under this Law, are exempt from VAT;<text:s/></text:span></text:p>
      <text:p text:style-name="P2183"><text:span text:style-name="T2184">2</text:span><text:span text:style-name="T2185">) s</text:span><text:span text:style-name="T2186">upplies goods and/or services which are not subject to VAT under this Law;</text:span></text:p>
      <text:p text:style-name="P2187"><text:span text:style-name="T2188">3</text:span><text:span text:style-name="T2189">) supplies goods and/or services <text:s/>in respect of which, under this Law, a zero rate of VAT would be applied ;</text:span></text:p>
      <text:p text:style-name="P2190"><text:span text:style-name="T2191">4</text:span><text:span text:style-name="T2192">) supplies services indicated in <text:s/>Article 13 <text:s/>(6) and /or (7)<text:s/></text:span><text:span text:style-name="T2193">of this Law and only to those purchasers/customers who, under the provisions of this Law, are liable to <text:s/>calculate <text:s/>and pay the VAT on the services acquired.</text:span></text:p>
      <text:p text:style-name="P2194"><text:span text:style-name="T2195">3</text:span><text:span text:style-name="T2196">. A foreign taxable person who supplies goods and/or services within the territory of the c</text:span><text:span text:style-name="T2197">ountry where he has no subdivision in the territory of the country must appoint a fiscal representative <text:s/>who must calculate VAT on supply of goods and/or services by the foreign taxable person <text:s/>within the territory of the country and pay it into the budget</text:span><text:span text:style-name="T2198">. The fiscal representative <text:s/>must file an application according to the established procedure to register <text:s/>the foreign taxable person <text:s/>as a VAT payer. If the foreign taxable person carries out, within the territory of the country, only the activities specif</text:span><text:span text:style-name="T2199">ied in 1-4 subparagraphs of paragrapf 2 of this Article, a fiscal representative <text:s/>need not be appointed. In other cases a fiscal representative <text:s/>must be appointed without regard to the exceptions in respect of the LTL 100,000 threshold specified in paragra</text:span><text:span text:style-name="T2200">ph 1 of this Article.</text:span></text:p>
      <text:p text:style-name="P2201"><text:span text:style-name="T2202">4</text:span><text:span text:style-name="T2203">. Failure to file an application for registration as a VAT payer or <text:s/>rejection of the application <text:s/>to register a taxable person as a VAT payer shall not <text:s/>relieve him from the obligation to calculate the VAT on supply of goods and/or services by him and pay</text:span><text:span text:style-name="T2204"><text:s/>it into the budget where this is obligatory pursuant to the provisions of paragraphs 1-3 of this Article.</text:span></text:p>
      <text:p text:style-name="P2205"><text:span text:style-name="T2206">5</text:span><text:span text:style-name="T2207">. The subdivision of a foreign taxable person or the fiscal representative <text:s/>appointed by him shall bear joint and several liability with the for</text:span><text:span text:style-name="T2208">eign taxable person for his performance of tax obligations in respect of VAT. The procedure of appointing the fiscal representative <text:s/>of a foreign taxable person and the requirements for a person who could become a <text:s/>fiscal representative <text:s/>of a foreign taxab</text:span><text:span text:style-name="T2209">le person shall be approved by the Government of the Republic of Lithuania or a body authorised by it.</text:span></text:p>
      <text:p text:style-name="P2210"><text:span text:style-name="T2211">6</text:span><text:span text:style-name="T2212">. Any person who has specified the VAT in the document recording the supply of goods and/or services <text:s/>on which <text:s/>VAT was not chargeable must pay the<text:s/></text:span><text:span text:style-name="T2213">specified amount of VAT into the budget.</text:span></text:p>
      <text:p text:style-name="P2214"><text:span text:style-name="T2215">7</text:span><text:span text:style-name="T2216">. Where the same person (either by himself or together with other persons who, under this Law, are related persons) controls several legal persons, all the legal persons under his control and he himself (where<text:s/></text:span><text:span text:style-name="T2217">he himself conducts <text:s/>economic activities) must file applications for registration of them as VAT payers if the total amount of consideration received by them or payable to them for supplied goods and/or services <text:s/>while carrying out economic activities duri</text:span><text:span text:style-name="T2218">ng a year (the last twelve months) exceeded the threshold specified in paragraph 1 of this Article, irrespective of the fact that the amount of the consideration received by each such person or <text:s/>part of them or payable to them is lower than the <text:s/>prescribed</text:span><text:span text:style-name="T2219"><text:s/>threshold.</text:span></text:p>
      <text:p text:style-name="P2220"/>
      <text:p text:style-name="P2221"><text:span text:style-name="T2222">Article 72. Voluntary Registration as VAT Payers</text:span></text:p>
      <text:p text:style-name="P2223"><text:span text:style-name="T2224">1</text:span><text:span text:style-name="T2225">. A person who is carrying out or intends to carry out an economic activity is entitled to file an application for registration <text:s/>as a VAT payer, with the exception of the case when he i</text:span><text:span text:style-name="T2226">s carrying out or intends to carry out only such an activity where, under the provisions of Article 62 (1) of this Law, input and/or import VAT <text:s/>would not be deductible <text:s/>unless otherwise provided by Chapter XII of this Law.</text:span></text:p>
      <text:p text:style-name="P2227"/>
      <text:p text:style-name="P2228"><text:span text:style-name="T2229">Article 73. Security or <text:s/>Gu</text:span><text:span text:style-name="T2230">arantee for Discharge of Tax Obligations by a Taxable Person Who is Registered as a VAT Payer</text:span></text:p>
      <text:p text:style-name="P2231"><text:span text:style-name="T2232">1</text:span><text:span text:style-name="T2233">. In cases determined by the Government of the Republic of Lithuania or a body authorised by it, when it is necessary to ensure the discharge of tax obligati</text:span><text:span text:style-name="T2234">ons, including justification of carrying over and refund of the excess amount of VAT, the local tax administrator must require that, when registering a taxable person as a VAT payer either compulsorily or voluntarily, <text:s/>a security y or guarantee for up to o</text:span><text:span text:style-name="T2235">ne year, issued by an appropriately licensed <text:s/>banking or insurance institution established and operating in the Republic of Lithuania <text:s/>be submitted under which the person offering a security <text:s/>or the guarantor undertake to discharge tax obligations relating</text:span><text:span text:style-name="T2236"><text:s/>to VAT of the taxable person who is being registered as a VAT payer if he fails to discharge these obligations or if discharges unsatisfactorily.</text:span></text:p>
      <text:p text:style-name="P2237"><text:span text:style-name="T2238">2</text:span><text:span text:style-name="T2239">. The procedure of determining and adjustment of the amount of security or guarantee referred to in this</text:span><text:span text:style-name="T2240"><text:s/>Article and of submitting and cancellation of a security or guarantee documents shall be established <text:s/>by the Government of the Republic of Lithuania or a body authorised by it.</text:span></text:p>
      <text:p text:style-name="P2241"/>
      <text:p text:style-name="P2242"><text:span text:style-name="T2243">Article 74. VAT Payer's Identification Number</text:span></text:p>
      <text:p text:style-name="P2244">A taxable person who has<text:s/>been registered as a VAT payer shall be issued a VAT payer's identification number. The procedure for setting a VAT payer's identification number shall be determined by the Government of the Republic of Lithuania or a body authorised by it.</text:p>
      <text:p text:style-name="P2245"/>
      <text:p text:style-name="P2246"><text:span text:style-name="T2247">Article 75.<text:s/></text:span><text:span text:style-name="T2248">Removal of VAT Payers from the Register</text:span></text:p>
      <text:p text:style-name="P2249"><text:span text:style-name="T2250">1</text:span><text:span text:style-name="T2251">.A taxable person of the Republic of Lithuania registered as a VAT payer shall be entitled to the removal <text:s/>from the register of VAT payers where:</text:span></text:p>
      <text:p text:style-name="P2252"><text:span text:style-name="T2253">1</text:span><text:span text:style-name="T2254">) the total amount of consideration for the goods and services</text:span><text:span text:style-name="T2255"><text:s/>supplied <text:s/>during a year (in the last twelve months) did not come up to the threshold established in Article 71(1) of this Law, or</text:span></text:p>
      <text:p text:style-name="P2256"><text:span text:style-name="T2257">2</text:span><text:span text:style-name="T2258">) during a year (in the last twelve months) all the consideration was received only from the activities where input and/or import VAT on <text:s/>goods and/or services <text:s/>used <text:s/>is not deductible under the provisions of Article 62 (1) of this Law.</text:span></text:p>
      <text:p text:style-name="P2259"><text:span text:style-name="T2260">2</text:span><text:span text:style-name="T2261">. A foreign<text:s/></text:span><text:span text:style-name="T2262">taxable person registered as a VAT payer shall be entitled to the removal from the register of VAT payers where:</text:span></text:p>
      <text:p text:style-name="P2263"><text:span text:style-name="T2264">1</text:span><text:span text:style-name="T2265">) he terminates supply of goods and/or services within the territory of the country, or</text:span></text:p>
      <text:p text:style-name="P2266"><text:span text:style-name="T2267">2</text:span><text:span text:style-name="T2268">) during the year (during the last twelve month</text:span><text:span text:style-name="T2269">s) <text:s/>only the activity specified in this subparagraphs 1-4 of Article 71 (2) of this Law, was carried out <text:s/>within the territory of the country.</text:span></text:p>
      <text:p text:style-name="P2270"><text:span text:style-name="T2271">3</text:span><text:span text:style-name="T2272">. At the initiative of the local tax administrator, the following VAT payers may be removed from the regis</text:span><text:span text:style-name="T2273">ter of VAT payers:</text:span></text:p>
      <text:p text:style-name="P2274"><text:span text:style-name="T2275">1</text:span><text:span text:style-name="T2276">) those who did not file VAT returns during a period of twelve successive months;</text:span></text:p>
      <text:p text:style-name="P2277"><text:span text:style-name="T2278">2</text:span><text:span text:style-name="T2279">) those who declared in their returns during a period of 12 successive months only the activities where <text:s/>input and/or import <text:s/>VAT on <text:s/>goods and/or services used <text:s/>is not deductible under the provisions of Article 62 (1) of this Law;</text:span></text:p>
      <text:p text:style-name="P2280"><text:span text:style-name="T2281">3</text:span><text:span text:style-name="T2282">) those who declare</text:span><text:span text:style-name="T2283">d in their VAT returns during a period of 12 successive months that they did not receive any income from their economic activities. This provision shall not apply to VAT payers who are creating/building tangible capital assets and who have declared about t</text:span><text:span text:style-name="T2284">his to the local tax administrator in accordance with the procedure established by the central tax administrator.</text:span></text:p>
      <text:p text:style-name="P2285"><text:span text:style-name="T2286">4</text:span><text:span text:style-name="T2287">. <text:s/>Legal persons <text:s/>shall also be removed from the register of VAT payers at the initiative of the local <text:s/>tax administrator if it comes t</text:span><text:span text:style-name="T2288">o light <text:s/>that they were instituted not for carrying out the economic activities specified in the articles of association <text:s/>but <text:s/>for the purpose <text:s/>of serving their selfish interests hostile to society and/or for the purpose of serving as a front for some othe</text:span><text:span text:style-name="T2289">r activity, other than the one specified in the articles of association, or if it comes to light that the VAT payer was established or registered <text:s/>a VAT payer on the basis of lost, missing, stolen or forged documents, or if the person on the basis of whose</text:span><text:span text:style-name="T2290"><text:s/>documents the VAT payer was <text:s/>established or registered, denies in writing that he has ever established or registered the legal person.</text:span></text:p>
      <text:p text:style-name="P2291"><text:span text:style-name="T2292">5</text:span><text:span text:style-name="T2293">. <text:s/>At the initiative of the local tax administrator <text:s/>VAT payers who have not filed a single VAT return shall be rem</text:span><text:span text:style-name="T2294">oved <text:s/>from the register of VAT payers where the tax administrator has evidence that during the period for which the VAT payer has not filed a VAT return he supplied goods and/or services or if it comes to light that blank forms of accounting documents acqu</text:span><text:span text:style-name="T2295">ired in the name of this VAT payer are being used by other persons. <text:s/></text:span></text:p>
      <text:p text:style-name="P2296"><text:span text:style-name="T2297">6</text:span><text:span text:style-name="T2298">. At the initiative of the local tax administrator, VAT payers who have not submitted a security <text:s/>or a guarantee document requested by the local tax administrator in accordance with</text:span><text:span text:style-name="T2299"><text:s/>the procedure established in Article 90 (7) of this Law, may <text:s/>be removed forthwith from the register of VAT payers.</text:span></text:p>
      <text:p text:style-name="P2300"/>
      <text:p text:style-name="P2301"><text:span text:style-name="T2302">Article 76. Procedure of Registration of VAT Payers</text:span><text:span text:style-name="T2303"><text:s/></text:span></text:p>
      <text:p text:style-name="P2304">VAT payers <text:s/>shall be registered in accordance with the procedure prescribed by<text:s/>the Law on Tax Administration and other legal acts.</text:p>
      <text:p text:style-name="P2305"/>
      <text:p text:style-name="P2306"><text:span text:style-name="T2307">Article 77. Obligations of a VAT Payer</text:span></text:p>
      <text:p text:style-name="P2308">A VAT payer must:</text:p>
      <text:p text:style-name="P2309"><text:span text:style-name="T2310">1</text:span><text:span text:style-name="T2311">) keep accounts and have in his possession all the documents required under this Law;</text:span></text:p>
      <text:p text:style-name="P2312"><text:span text:style-name="T2313">2</text:span><text:span text:style-name="T2314">) comply with the requirements of this Law and o</text:span><text:span text:style-name="T2315">ther legal acts in respect <text:s/>of invoicing supply <text:s/>of goods and services;</text:span></text:p>
      <text:p text:style-name="P2316"><text:span text:style-name="T2317">3</text:span><text:span text:style-name="T2318">) file VAT returns requested under this Law <text:s/>and, following the procedure and time periods established by this Law, pay into the budget the calculated VAT due and the advance paym</text:span><text:span text:style-name="T2319">ents of VAT.</text:span></text:p>
      <text:p text:style-name="P2320"/>
      <text:p text:style-name="P2321"><text:span text:style-name="T2322">Article 78. Accounts</text:span></text:p>
      <text:p text:style-name="P2323"><text:span text:style-name="T2324">1</text:span><text:span text:style-name="T2325">. VAT payers must keep accounts in accordance with the procedure prescribed by legal acts and in such a manner that it would be possible to determine correctly from them the obligations of the VAT payer relating<text:s/></text:span><text:span text:style-name="T2326">to the VAT.</text:span></text:p>
      <text:p text:style-name="P2327"><text:span text:style-name="T2328">2</text:span><text:span text:style-name="T2329">. The accounts for the activities indicated in Article 58 (1) of this Law, and of any other activities must be kept separately.</text:span></text:p>
      <text:p text:style-name="P2330"><text:span text:style-name="T2331">3</text:span><text:span text:style-name="T2332">. The Government of the Republic of Lithuania or an institution authorised by it <text:s/>shall have the right to<text:s/></text:span><text:span text:style-name="T2333">establish the requirements for the accounting registers used for calculation of the VAT, their completion, keeping as well as for storing the accounting data in the computer media.</text:span></text:p>
      <text:p text:style-name="P2334"/>
      <text:p text:style-name="P2335"><text:span text:style-name="T2336">Article 79. Documenting <text:s/>Supply of Goods and Services in the VAT Invoice</text:span></text:p>
      <text:p text:style-name="P2337"><text:span text:style-name="T2338">1</text:span><text:span text:style-name="T2339">. Supply of goods or services must be documented by a VAT payer in a VAT invoice of a prescribed form, with the exception of cases when supply of goods or services may or must be</text:span><text:span text:style-name="T2340"><text:s/>documented <text:s/>in other accounting documents in accordance with the procedure specified in Article 81 of this Law.</text:span></text:p>
      <text:p text:style-name="P2341"><text:span text:style-name="T2342">2</text:span><text:span text:style-name="T2343">. Following the procedure and in cases established by the Government of the Republic of Lithuania or an institution authorised by it, one<text:s/></text:span><text:span text:style-name="T2344">VAT invoice may document goods or services supplied jointly <text:s/>by several VAT payers.</text:span></text:p>
      <text:p text:style-name="P2345"><text:span text:style-name="T2346">3</text:span><text:span text:style-name="T2347">. <text:s/>VAT invoices shall be issued only by VAT payers.</text:span></text:p>
      <text:p text:style-name="P2348"/>
      <text:p text:style-name="P2349"><text:span text:style-name="T2350">Article 80. <text:s/>Details to be Specified in the Invoice</text:span></text:p>
      <text:p text:style-name="P2351"><text:span text:style-name="T2352">1</text:span><text:span text:style-name="T2353">. A VAT invoice must contain all the obligatory details of an accounting document <text:s/>prescribed by the legislation regulating accounting.</text:span></text:p>
      <text:p text:style-name="P2354"><text:span text:style-name="T2355">2</text:span><text:span text:style-name="T2356">. Unless otherwise provided by this Law, apart from the details referred to in paragraph 1 of this Article, a VAT i</text:span><text:span text:style-name="T2357">nvoice must contain the following details:</text:span></text:p>
      <text:p text:style-name="P2358"><text:span text:style-name="T2359">1</text:span><text:span text:style-name="T2360">) the identification number of a supplier of goods or services or the personal number if the supplier is a natural person;</text:span></text:p>
      <text:p text:style-name="P2361"><text:span text:style-name="T2362">2</text:span><text:span text:style-name="T2363">) the number under which the supplier of goods or services is registered as a VAT<text:s/></text:span><text:span text:style-name="T2364">payer;</text:span></text:p>
      <text:p text:style-name="P2365"><text:span text:style-name="T2366">3</text:span><text:span text:style-name="T2367">) the name, identification number of the purchaser/customer of goods or services or the name, surname and the personal number if the purchaser is a natural person;</text:span></text:p>
      <text:p text:style-name="P2368"><text:span text:style-name="T2369">4</text:span><text:span text:style-name="T2370">) <text:s/>the name of the goods and services supplied;</text:span></text:p>
      <text:p text:style-name="P2371"><text:span text:style-name="T2372">5</text:span><text:span text:style-name="T2373">) the taxable amount o</text:span><text:span text:style-name="T2374">f the goods or services supplied;</text:span></text:p>
      <text:p text:style-name="P2375"><text:span text:style-name="T2376">6</text:span><text:span text:style-name="T2377">) the VAT rate/s;</text:span></text:p>
      <text:p text:style-name="P2378"><text:span text:style-name="T2379">7</text:span><text:span text:style-name="T2380">) the VAT amount;</text:span></text:p>
      <text:p text:style-name="P2381"><text:span text:style-name="T2382">8</text:span><text:span text:style-name="T2383">) <text:s/>other additional details established by the Government of the Republic of Lithuania or an institution authorised by it.</text:span></text:p>
      <text:p text:style-name="P2384"><text:span text:style-name="T2385">3</text:span><text:span text:style-name="T2386">. If one VAT invoice records, following t</text:span><text:span text:style-name="T2387">he procedure established in Article 79 (2) of this Law, <text:s/>the goods and/or services supplied jointly by several VAT payers, instead of the identification number (the personal number) of the <text:s/>supplier <text:s/>of goods and/or services and the number under which the<text:s/></text:span><text:span text:style-name="T2388">supplier is registered as a VAT payer, the VAT invoice shall specify other details established by the <text:s/>Government of the Republic of Lithuania or an institution authorised by it. <text:s/>If one VAT invoice records goods and/or services supplied jointly to several</text:span><text:span text:style-name="T2389"><text:s/>purchasers, instead of the identification number (the personal number) of the purchaser/customer, <text:s/>the VAT invoice shall specify other details established by the Government of the Republic of Lithuania or an institution authorised by it.</text:span></text:p>
      <text:p text:style-name="P2390"><text:span text:style-name="T2391">4</text:span><text:span text:style-name="T2392">. In cases i</text:span><text:span text:style-name="T2393">ndicated in Chapter XII of this Law, the VAT rate and amount shall not be specified.</text:span></text:p>
      <text:p text:style-name="P2394"/>
      <text:p text:style-name="P2395"><text:span text:style-name="T2396">Article 81. Recording Supply of Goods or Services in Other Accounting Documents. Recording of an Payment on Account<text:s/></text:span></text:p>
      <text:p text:style-name="P2397"><text:span text:style-name="T2398">1</text:span><text:span text:style-name="T2399">. A VAT payer shall be entitled not to use a</text:span><text:span text:style-name="T2400"><text:s/>VAT invoice when recording supply</text:span><text:span text:style-name="T2401"><text:s/></text:span><text:span text:style-name="T2402">of services or goods supplied on a mass scale <text:s/>which are on the list approved by the Government of the Republic of Lithuania or an institution authorised by it. In such a case an accounting document of a free form having<text:s/></text:span><text:span text:style-name="T2403">all the requisite <text:s/>details of a VAT invoice shall be used instead of a VAT invoice.</text:span></text:p>
      <text:p text:style-name="P2404"><text:span text:style-name="T2405">2</text:span><text:span text:style-name="T2406">. In the cases and following the procedure established by the Bank of Lithuania, banks and other credit institutions instead of using VAT invoice shall have the right<text:s/></text:span><text:span text:style-name="T2407"><text:s/>to use accounting documents of a free form having all the requisite details a VAT invoice. <text:s text:c="2"/></text:span></text:p>
      <text:p text:style-name="P2408"><text:span text:style-name="T2409">3</text:span><text:span text:style-name="T2410">. The Government of the Republic of Lithuania or an institution authorised by it shall have the right <text:s/>to determine which documents may be used by a VAT pay</text:span><text:span text:style-name="T2411">er recording the supply of goods or services where:</text:span></text:p>
      <text:p text:style-name="P2412"><text:span text:style-name="T2413">1</text:span><text:span text:style-name="T2414">) supply of goods or services is exempt from VAT under this Law;</text:span></text:p>
      <text:p text:style-name="P2415"><text:span text:style-name="T2416">2</text:span><text:span text:style-name="T2417">) supply of goods or services is not <text:s/>subject to VAT under this Law;</text:span></text:p>
      <text:p text:style-name="P2418"><text:span text:style-name="T2419">3</text:span><text:span text:style-name="T2420">) supply of goods or services shall be taxed, under this<text:s/></text:span><text:span text:style-name="T2421">Law, by applying the zero rate of VAT;</text:span></text:p>
      <text:p text:style-name="P2422"><text:span text:style-name="T2423">4</text:span><text:span text:style-name="T2424">) goods or services are supplied to natural persons who are not taxable persons.</text:span></text:p>
      <text:p text:style-name="P2425"><text:span text:style-name="T2426">4</text:span><text:span text:style-name="T2427">. Unless the Government of the Republic of Lithuania or an institution authorised by it establishes otherwise, in those cases <text:s/>where the VAT payer who is processing <text:s/>agricultural products obtains them from agricultural producers, the supply of goods shall<text:s/></text:span><text:span text:style-name="T2428">be recorded in a receipt of purchase of agricultural products of the prescribed form issued <text:s/>by the <text:s/>purchaser. The receipt of purchase of agricultural products must have all the requisite <text:s/>details of an accounting document as well as any other additional<text:s/></text:span><text:span text:style-name="T2429">details established by the Government <text:s/>of the Republic of Lithuania or an institution authorised by it.</text:span></text:p>
      <text:p text:style-name="P2430"><text:span text:style-name="T2431">5</text:span><text:span text:style-name="T2432">. Chapter XII of this Law shall set forth the procedure of documenting <text:s/>supplies of agricultural products and agricultural services by the farmers<text:s/></text:span><text:span text:style-name="T2433">to whom the compensatory rate of VAT is applied.</text:span></text:p>
      <text:p text:style-name="P2434"><text:span text:style-name="T2435">6</text:span><text:span text:style-name="T2436">. Chapter XII of this Law shall establish the procedure of documenting <text:s/>sale of goods by auction.</text:span></text:p>
      <text:p text:style-name="P2437"><text:span text:style-name="T2438">7</text:span><text:span text:style-name="T2439">. <text:s/>Supply of the goods indicated in Articles 5 and 6, supply of the services specified in Article 8</text:span><text:span text:style-name="T2440">, supply of goods and services specified in Article 9 (3), (4) and (5) of this Law, , , as well as payments on acount <text:s/>must be recorded in the documents established by the Government of the Republic of Lithuania or an institution authorised by it.</text:span></text:p>
      <text:p text:style-name="P2441"><text:span text:style-name="T2442">8</text:span><text:span text:style-name="T2443">. I</text:span><text:span text:style-name="T2444">n cases and according to the procedure set forth in legal acts, supply of goods or services shall be recorded by a cash register receipt which must have all the particulars determined by the Government of the Republic of Lithuania or an institution authori</text:span><text:span text:style-name="T2445">sed by it. At the request of a purchaser/customer, the VAT payer must also issue a VAT invoice or any other documents serving as invoices, specified in this Article.</text:span></text:p>
      <text:p text:style-name="P2446"/>
      <text:p text:style-name="P2447"><text:span text:style-name="T2448">Article 82. Requirements for Blank Forms of Documents</text:span><text:span text:style-name="T2449"><text:s/></text:span></text:p>
      <text:p text:style-name="P2450">A VAT payer must <text:s/>use the blank forms of VAT invoices and documents recording purchase of agricultural products produced <text:s/>and obtained by the VAT payer in accordance with the procedure established <text:s/>by the Government of the Republic of Lithuania or an institution authorised by it <text:s/>unless the Government of the Republic of Lithuania or an institution authorised by it establishes otherwise. If a VAT payer is a foreign taxable person <text:s/>the above requirement shall apply to his subdivision or his fiscal representative.</text:p>
      <text:p text:style-name="P2451"/>
      <text:p text:style-name="P2452"><text:span text:style-name="T2453">Article 83. Credit a</text:span><text:span text:style-name="T2454">nd Debit Notes</text:span></text:p>
      <text:p text:style-name="P2455"><text:span text:style-name="T2456">1</text:span><text:span text:style-name="T2457">. Where after documenting supply of goods or services, the taxable amount and/or quantity of the goods or services subject to taxation changes, various price reductions <text:s/>are granted, the goods or part thereof are returned, goods or part</text:span><text:span text:style-name="T2458"><text:s/>thereof or services are refused or where the consideration due to be paid by the purchaser/customer changes, the supplier of goods or services must issue to the purchaser/customer a credit note documenting the above changes of the circumstances. By agreem</text:span><text:span text:style-name="T2459">ent of the parties, return of the goods or refusal of services may be documented not by a credit note issued by the supplier of goods or the supplier of services but by a debit note issued by <text:s/>the purchaser/customer where the purchaser/customer is a VAT pa</text:span><text:span text:style-name="T2460">yer.</text:span></text:p>
      <text:p text:style-name="P2461"><text:span text:style-name="T2462">2</text:span><text:span text:style-name="T2463">. Provisions of paragraph 1 of this Article shall not apply where an accounting <text:s text:c="2"/>document recording the supply of goods or services has been issued, in accordance with the provisions of this Law <text:s/>and other legal acts, by the purchaser/customer.<text:s/></text:span><text:span text:style-name="T2464">In such a case, <text:s/>if circumstances change a credit note <text:s/>shall also be issued only by the purchaser/customer.</text:span></text:p>
      <text:p text:style-name="P2465"><text:span text:style-name="T2466">3</text:span><text:span text:style-name="T2467">. Any changes recorded in credit or debit notes must be entered in the VAT accounts of both the supplier of goods or services and the purchase</text:span><text:span text:style-name="T2468">r/customer.</text:span></text:p>
      <text:p text:style-name="P2469"><text:span text:style-name="T2470">4</text:span><text:span text:style-name="T2471">. The procedure for issuing credit and debit notes and the particulars that must be specified in them shall be determined by the Government of the Republic of Lithuania or an institution authorised by it. <text:s text:c="3"/></text:span></text:p>
      <text:p text:style-name="P2472"/>
      <text:p text:style-name="P2473"><text:span text:style-name="T2474">Article 84. Tax Period</text:span><text:span text:style-name="T2475"><text:s/></text:span></text:p>
      <text:p text:style-name="P2476"><text:span text:style-name="T2477">1</text:span><text:span text:style-name="T2478">. <text:s/>A tax period shall be a calendar month unless otherwise provided in this Article.</text:span></text:p>
      <text:p text:style-name="P2479"><text:span text:style-name="T2480">2</text:span><text:span text:style-name="T2481">. If all the income of a VAT payer from his economic activities during the preceding calendar year did not exceed LTL 200,000, such a VAT payer shall be entitled<text:s/></text:span><text:span text:style-name="T2482">to file an application with the tax administrator to regard a calendar half-year as the tax period. The right to file an application with a request to regard a calendar half-year as the tax period shall also be granted to newly established VAT payers who e</text:span><text:span text:style-name="T2483">stimate that during the current calendar year the income from their economic activities is not going to exceed the threshold established in this paragraph.</text:span></text:p>
      <text:p text:style-name="P2484"><text:span text:style-name="T2485">3</text:span><text:span text:style-name="T2486">. If a calendar half-year is chosen as the tax period, the tax period may be changed at the<text:s/></text:span><text:span text:style-name="T2487">request of a VAT payer but not before the expiry of the calendar half- year.</text:span></text:p>
      <text:p text:style-name="P2488"><text:span text:style-name="T2489">4</text:span><text:span text:style-name="T2490">. <text:s/>The tax period of a natural person who is a VAT payer shall be a calendar half-year.</text:span></text:p>
      <text:p text:style-name="P2491"><text:span text:style-name="T2492">5</text:span><text:span text:style-name="T2493">. A legal person or a foreign taxable person VAT payer shall be entitled to apply</text:span><text:span text:style-name="T2494"><text:s/>to the local tax administrator, in accordance with the procedure established by the central tax administrator, <text:s/>with a request to establish a <text:s/>tax period other than a half-year if such a tax period is more convenient for the tax payer owing to the specifi</text:span><text:span text:style-name="T2495">cs of the financial accounting <text:s/>established by <text:s/>the <text:s/>foreign taxable <text:s text:c="2"/>parent company or a foreign taxable VAT payer. A different tax period shall be fixed subject to the following provisions:</text:span></text:p>
      <text:p text:style-name="P2496"><text:span text:style-name="T2497">1</text:span><text:span text:style-name="T2498">) it may not be longer than 60 days;</text:span></text:p>
      <text:p text:style-name="P2499"><text:span text:style-name="T2500">2</text:span><text:span text:style-name="T2501">) the beginning of</text:span><text:span text:style-name="T2502"><text:s/>the first tax period of the financial year <text:s/>and the end of the last tax <text:s/>period of a VAT payer must <text:s/>coincide with the beginning and end of the relevant calendar year.</text:span></text:p>
      <text:p text:style-name="P2503"><text:span text:style-name="T2504">6</text:span><text:span text:style-name="T2505">. <text:s/>In the cases determined by the Government of the Republic of Lithuania or an<text:s/></text:span><text:span text:style-name="T2506">institution authorised by it, when it is necessary to ensure performance of tax obligations, including <text:s/>justifiability <text:s/>of carrying over and refund of the excess amount of VAT, the tax administrator shall have the right <text:s/>to establish <text:s/>that the tax period o</text:span><text:span text:style-name="T2507">f the VAT payer shall be the period specified in paragraph 1 of this Article even <text:s/>though the VAT payer applied for a different tax period, according to paragraphs 2 and 5 of this Article, and/or a different tax period has been established for him.</text:span></text:p>
      <text:p text:style-name="P2508"/>
      <text:p text:style-name="P2509"><text:span text:style-name="T2510">Ar</text:span><text:span text:style-name="T2511">ticle 85. Interval for Submitting a VAT Return for the Tax Period</text:span><text:span text:style-name="T2512"><text:s/></text:span></text:p>
      <text:p text:style-name="P2513"><text:span text:style-name="T2514">1</text:span><text:span text:style-name="T2515">. If a tax period is a calendar month, the VAT return for the tax period must be submitted not later than by the 25</text:span><text:span text:style-name="T2516">th<text:s/></text:span><text:span text:style-name="T2517"><text:s/>day of the next month.</text:span></text:p>
      <text:p text:style-name="P2518"><text:span text:style-name="T2519">2</text:span><text:span text:style-name="T2520">. If a tax period is a calendar half-year, the VAT return shall be submitted not later than by <text:s/>the 25</text:span><text:span text:style-name="T2521">th</text:span><text:span text:style-name="T2522"><text:s/>day of the first month of the next half-year.</text:span></text:p>
      <text:p text:style-name="P2523"><text:span text:style-name="T2524">3</text:span><text:span text:style-name="T2525">. If a tax period is established in accordance with Article 84 (5) of this Law, the VAT return for t</text:span><text:span text:style-name="T2526">he tax period must be submitted not later than within 25 days following the end of the period.<text:s/></text:span></text:p>
      <text:p text:style-name="P2527"/>
      <text:p text:style-name="P2528"><text:span text:style-name="T2529">Article 86. The VAT Return for the Tax Period</text:span></text:p>
      <text:p text:style-name="P2530">The form of the VAT return for the tax period, the particulars to be stated therein and the procedure of filling it in shall be determined by the central tax administrator.</text:p>
      <text:p text:style-name="P2531"/>
      <text:p text:style-name="P2532"><text:span text:style-name="T2533">Article 87. The Annual VAT Return and the Interval <text:s/>for Submitting It</text:span></text:p>
      <text:p text:style-name="P2534"><text:span text:style-name="T2535">1</text:span><text:span text:style-name="T2536">. If following the end <text:s/>of a calendar year and after the actual indicators have been established, the VAT deduct</text:span><text:span text:style-name="T2537">ions <text:s/>have to be adjusted following the procedure set forth in Chapter VIII of this Law, the VAT payer must submit, not later than by the 1</text:span><text:span text:style-name="T2538">st</text:span><text:span text:style-name="T2539"><text:s/>day of October of the next calendar year, the annual VAT return in which the amounts <text:s/>adjusting the VAT deduction<text:s/></text:span><text:span text:style-name="T2540">must be stated.</text:span></text:p>
      <text:p text:style-name="P2541"><text:span text:style-name="T2542">2</text:span><text:span text:style-name="T2543">. The form of the annual VAT return, the particulars to be stated therein and the procedure of filling it in shall be determined by the central tax administrator.</text:span></text:p>
      <text:p text:style-name="P2544"/>
      <text:p text:style-name="P2545"><text:span text:style-name="T2546">Article 88. VAT Return of a Person Who Is Being Removed <text:s/>from the R</text:span><text:span text:style-name="T2547">egister of the VAT Payers or</text:span><text:span text:style-name="T2548"><text:s text:c="2"/></text:span><text:span text:style-name="T2549">Entity Which is in Liquidation</text:span><text:span text:style-name="T2550"><text:s text:c="7"/></text:span></text:p>
      <text:p text:style-name="P2551"><text:span text:style-name="T2552">1</text:span><text:span text:style-name="T2553">. If a taxable <text:s/>person was removed from the register of the VAT payers either at his own request or at <text:s/>the initiative of the tax administrator, he must submit, within 20 days after his removal, a special VAT return of a person who is being removed from th</text:span><text:span text:style-name="T2554">e register of the VAT payers or of an entity in liquidation and declare in it, following the procedure set forth in this Law, all his remaining obligations relating to the calculation and payment of VAT. If a VAT payer is in liquidation he must submit, bef</text:span><text:span text:style-name="T2555">ore the liquidation, <text:s/>a special VAT return of a person who is being removed from the register of the VAT payers or of an entity in liquidation and declare in it, following the procedure set forth in this Law, all his remaining obligations relating to the c</text:span><text:span text:style-name="T2556">alculation and payment of VAT.</text:span></text:p>
      <text:p text:style-name="P2557"><text:span text:style-name="T2558">2</text:span><text:span text:style-name="T2559">. <text:s/>The form of the VAT return of a person who is being removed from the register of the VAT payers or of an entity in liquidation, the particulars to be stated therein and the procedure of filling it , and if the VAT ret</text:span><text:span text:style-name="T2560">urn is submitted by <text:s/>VAT payers in liquidation - <text:s/>the interval for submitting the return, shall be determined by the central tax administrator.</text:span></text:p>
      <text:p text:style-name="P2561"/>
      <text:p text:style-name="P2562"><text:span text:style-name="T2563">Article 89. Calculation of the Amount of VAT due for the Tax Period <text:s/></text:span></text:p>
      <text:p text:style-name="P2564"><text:span text:style-name="T2565">1</text:span><text:span text:style-name="T2566">. When calculating the amount of</text:span><text:span text:style-name="T2567"><text:s/>VAT due for the tax period , the deductible amount of input and/or import VAT <text:s/>shall be subtracted from the amount of output VAT on goods and/or services supplied, calculated during the tax period (with the exception of VAT which, subject <text:s/>to the procedur</text:span><text:span text:style-name="T2568">e set forth in this Law, <text:s/>must be withheld and paid by the purchaser/customer of goods and/or services), also from the amount of VAT payable into the budget on the acquired goods and/or services if, under this Law, following the procedure set forth in Chap</text:span><text:span text:style-name="T2569">ter XI, the VAT payer is obligated to calculate or to withhold and pay this VAT, as well as from import VAT that is subject to <text:s/>the procedure of inclusion into output VAT established in <text:s/>Article 94 of this Law. <text:s text:c="2"/></text:span></text:p>
      <text:p text:style-name="P2570"><text:span text:style-name="T2571">2</text:span><text:span text:style-name="T2572">. If the taxable amount and/or VAT de</text:span><text:span text:style-name="T2573">duction <text:s/>had to be adjusted during the tax period, the VAT amount due <text:s/>calculated subject to the procedure laid down in paragraph 1 of this Article shall be increased or reduced by the amounts as appropriate, adjusting the taxable amount and/or VAT deducti</text:span><text:span text:style-name="T2574">on.</text:span></text:p>
      <text:p text:style-name="P2575"><text:span text:style-name="T2576">3</text:span><text:span text:style-name="T2577">. If output VAT chargeable <text:s/>during the tax period for goods and/or services for which during the previous tax period/s payments on account were <text:s/>received on which output VAT <text:s/>was charged <text:s/>and declared, the amount of output VAT on <text:s/>charged <text:s/>on paym</text:span><text:span text:style-name="T2578">ents on account <text:s/>and declared shall be also subtracted from <text:s/>the VAT amount due . <text:s/></text:span></text:p>
      <text:p text:style-name="P2579"><text:span text:style-name="T2580">4</text:span><text:span text:style-name="T2581">. <text:s/>If a negative figure is obtained when calculating in accordance with the procedure laid down in paragraphs 1-3 of this Article it shall be considered that the amoun</text:span><text:span text:style-name="T2582">t of VAT for the tax period refundable from the budget (called the VAT excess in this Law) shall be due to the VAT payer.<text:s/></text:span></text:p>
      <text:p text:style-name="P2583"/>
      <text:p text:style-name="P2584"><text:span text:style-name="T2585">Article 90. Payment of the Amount of VAT Payable to the Budget</text:span></text:p>
      <text:p text:style-name="P2586"><text:span text:style-name="T2587">1</text:span><text:span text:style-name="T2588">. The VAT amount payable into the budget for a tax period, c</text:span><text:span text:style-name="T2589">alculated subject to Article 89 of this Law must be paid into the budget <text:s/>no later than by the end of the interval for submitting the VAT return for the tax period as provided for in Article 85 of this Law.</text:span></text:p>
      <text:p text:style-name="P2590"><text:span text:style-name="T2591">2</text:span><text:span text:style-name="T2592">. The <text:s/>Government of the Republic of Lithuan</text:span><text:span text:style-name="T2593">ia or an institution authorised by it may determine that VAT payers <text:s/>whose average of VAT amount payable into the budget per calendar month (in the case of VAT payers indicated in this Law, Article 84, paragraph 5 - per tax period) for three successive mon</text:span><text:span text:style-name="T2594">ths exceeded the threshold fixed by the Government of the Republic of Lithuania or an institution authorised by it, shall pay into the budget, starting with the calendar month (in the case of VAT payers indicated in this Law, Article 84, paragraph 5 - with</text:span><text:span text:style-name="T2595"><text:s/>the tax period) following the month or the period when the above circumstances were <text:s/>disclosed, advance VAT in the amount fixed by the Government of the Republic of Lithuania or an institution authorised by it. The amount of <text:s/>advance VAT <text:s/>payments, the pr</text:span><text:span text:style-name="T2596">ocedure and intervals for their payment shall be established by the Government or an institution authorised by it.</text:span></text:p>
      <text:p text:style-name="P2597"><text:span text:style-name="T2598">3</text:span><text:span text:style-name="T2599">. If advance VAT payments were made during the tax period, <text:s/>the difference of the VAT amount due for the tax period <text:s/>and of VAT advance<text:s/></text:span><text:span text:style-name="T2600">payments made during this tax period must be paid <text:s/>into the budget <text:s/>by the end of the term specified in paragraph 1 of this Article.</text:span></text:p>
      <text:p text:style-name="P2601"><text:span text:style-name="T2602">4</text:span><text:span text:style-name="T2603">. If an additional VAT amount due <text:s/>is calculated in the annual VAT return, the amount must be paid no later than by th</text:span><text:span text:style-name="T2604">e end of the interval for submitting a VAT <text:s/>return <text:s/>as laid down in Article 87 of this Law.<text:s/></text:span></text:p>
      <text:p text:style-name="P2605"><text:span text:style-name="T2606">5</text:span><text:span text:style-name="T2607">. <text:s/>If an additional VAT amount due <text:s/>is calculated in the VAT return of a person who is being removed from the register of VAT payers or of an entity in liquid</text:span><text:span text:style-name="T2608">ation, it must be paid no later than on the same day when the return of a person who is being removed from the register of VAT payers or an entity in liquidation is being submitted but not later than by the end of the set interval for submitting this VAT r</text:span><text:span text:style-name="T2609">eturn if it was not submitted within the set time period.</text:span></text:p>
      <text:p text:style-name="P2610"><text:span text:style-name="T2611">6</text:span><text:span text:style-name="T2612">. When <text:s/>the services and energy supplied are paid for with the resources from the state budget of the Republic of Lithuania <text:s/>or local budgets, the Privatisation Fund and the Road Fund (Road Maintenance and Development Programmes) as well as with the resour</text:span><text:span text:style-name="T2613">ces of soft credits allocated from <text:s/>the General and Municipal Funds for the Construction <text:s/>or <text:s/>Purchasing of Housing and Apartments, the interval for paying the output <text:s/>VAT for these services or energy shall be postponed until the 5</text:span><text:span text:style-name="T2614">th</text:span><text:span text:style-name="T2615"><text:s/>work day following the</text:span><text:span text:style-name="T2616"><text:s/>day of actual payment for these services or energy.</text:span></text:p>
      <text:p text:style-name="P2617"><text:span text:style-name="T2618">7</text:span><text:span text:style-name="T2619">. In the cases determined by the Government of the Republic of Lithuania or an institution authorised by it, when it is necessary to ensure adequate performance of tax obligations, the local tax adm</text:span><text:span text:style-name="T2620">inistrator must <text:s/>require that, before the interval for submitting a VAT return for the tax period or for paying VAT, a VAT payer submits a security or guarantee instrument issued by a banking or an insurance company established in <text:s/>and operating in the Rep</text:span><text:span text:style-name="T2621">ublic of Lithuania under which the security or guarantor obligate themselves to discharge <text:s/>tax obligations of the VAT payer relating to VAT unless the VAT payer pays the <text:s/>VAT due by the interval <text:s/>established in this Article. The procedure of determining an</text:span><text:span text:style-name="T2622">d adjustment of the amount of security or guarantee referred to in this Article and of the submitting and cancellation of a security or guarantee documents shall be established <text:s/>by the Government of the Republic of Lithuania or a body authorised by it. <text:s/></text:span></text:p>
      <text:p text:style-name="P2623"/>
      <text:p text:style-name="P2624"><text:span text:style-name="T2625">Article 91. Carrying Forward and Refund of the Refundable VAT Amount</text:span></text:p>
      <text:p text:style-name="P2626"><text:span text:style-name="T2627">1</text:span><text:span text:style-name="T2628">. The excess of VAT amount arising for a tax period will be first of all carried forward in accordance with the procedure and time period laid down in the Law on Tax Administrati</text:span><text:span text:style-name="T2629">on. <text:s/></text:span><text:span text:style-name="T2630"><text:s/></text:span></text:p>
      <text:p text:style-name="P2631"><text:span text:style-name="T2632">2</text:span><text:span text:style-name="T2633">. If after carrying forward the excess amount referred to in paragraph 1 of this Article a portion of it is left, a certain part of it may be refunded to the VAT payer where the following conditions are met:</text:span></text:p>
      <text:p text:style-name="P2634"><text:span text:style-name="T2635">1</text:span><text:span text:style-name="T2636">) <text:s/>he has paid into the budget and funds all the taxes, default interest, penalties, interest for overdue tax or the payment of the above <text:s/>taxes, default interest, penalties has been deferred for him or he has filed an application for deferral following th</text:span><text:span text:style-name="T2637">e procedure established by the legal acts of the Republic of Lithuania, or <text:s/>a tax dispute is going on in respect of the above taxes, default interest <text:s/>and penalties, or the VAT payer has applied, following the procedure prescribed by the Government of the<text:s/></text:span><text:span text:style-name="T2638">Republic of Lithuania, to the Commission for Reviewing Applications of Tax Payers in Respect for Making Settlement in Shares and Property for making a settlement <text:s/>for these taxes, default interest and penalties in shares and property after submitting all t</text:span><text:span text:style-name="T2639">he requisite tax returns or accounts. In cases where a tax dispute is going on in respect of the request for refund of the excess VAT amount or its portion it shall be regarded that the VAT payer does not meet the requirements of this subparagraph;<text:s/></text:span></text:p>
      <text:p text:style-name="P2640"><text:span text:style-name="T2641">2</text:span><text:span text:style-name="T2642">)</text:span><text:span text:style-name="T2643"><text:s/>a decision to impose a penalty on the VAT payer for a deliberate violation of tax law specified in <text:s/>the Law on Tax Administration has not become effective or 3 years have lapsed from commission of such a violation.</text:span></text:p>
      <text:p text:style-name="P2644"><text:span text:style-name="T2645">3</text:span><text:span text:style-name="T2646">. The portion of the balance of t</text:span><text:span text:style-name="T2647">he refundable excess amount of VAT specified in paragraph 2 of this Article may not exceed the amount specified in subparagraphs 1-4 below: <text:s text:c="5"/></text:span></text:p>
      <text:p text:style-name="P2648"><text:span text:style-name="T2649">1</text:span><text:span text:style-name="T2650">) the provisional 18% VAT amount calculated on the taxable amount of goods and services in respect of which</text:span><text:span text:style-name="T2651"><text:s text:c="2"/>the zero VAT rate <text:s/>is applicable declared in the VAT return <text:s/>for the tax period;</text:span></text:p>
      <text:p text:style-name="P2652"><text:span text:style-name="T2653">2</text:span><text:span text:style-name="T2654">) the provisional 18% VAT amount calculated on the taxable amount of goods and services specified in the second subparagraph 2 of Article 58 (1) of this Law, declared i</text:span><text:span text:style-name="T2655">n the VAT return for the tax period;</text:span></text:p>
      <text:p text:style-name="P2656"><text:span text:style-name="T2657">3</text:span><text:span text:style-name="T2658">) the VAT amount deducted during the tax period <text:s/>on <text:s/>acquired capital assets, with the exception of the amount of import VAT that was subject to the procedure of inclusion into output VAT established in Article 94<text:s/></text:span><text:span text:style-name="T2659">of this Law as well as the amount of input VAT on for the tangible <text:s/>capital assets <text:s/>goods manufactured by the taxable person himself;</text:span></text:p>
      <text:p text:style-name="P2660"><text:span text:style-name="T2661">4</text:span><text:span text:style-name="T2662">) the VAT amount deducted during the tax period on acquired and/or imported materials, raw materials and/or services<text:s/></text:span><text:span text:style-name="T2663">intended for the production of capital assets <text:s text:c="2"/>and/or on unfinished construction, with the exception of the amount of imoprt VAT that was subject to <text:s/>the procedure of inclusion into output VAT established in <text:s/>Article 94 of this Law.</text:span></text:p>
      <text:p text:style-name="P2664"><text:span text:style-name="T2665">4</text:span><text:span text:style-name="T2666">. The balance o</text:span><text:span text:style-name="T2667">f the excess amount of the VAT <text:s/>which, subject to paragraphs 1-3 of this Article, has not been carried forward or refunded by the end of the calendar half-year may be refunded to the VAT payer after the end of the half-year provided the VAT payer <text:s/>meets th</text:span><text:span text:style-name="T2668">e set conditions and was registered as a VAT payer no later than 3 months before the end of the calendar period.</text:span></text:p>
      <text:p text:style-name="P2669"><text:span text:style-name="T2670">5</text:span><text:span text:style-name="T2671">. Where the VAT payer is in liquidation or he is <text:s/>being removed from the register of VAT payers, the balance of the excess amount of the V</text:span><text:span text:style-name="T2672">AT which has not been carried forward or refunded shall be refunded in accordance with the procedure of the Law on Tax Administration, without regard to the restrictions set forth in paragraphs 2-4 of this Article. <text:s text:c="2"/></text:span></text:p>
      <text:p text:style-name="P2673"><text:span text:style-name="T2674">6</text:span><text:span text:style-name="T2675">. A <text:s/>VAT payer who wishes to be r</text:span><text:span text:style-name="T2676">efunded the balance of the excess amount of the VAT must file an application of the form prescribed by the central tax administrator, and other documents <text:s/>at the request of the local tax administrator without which <text:s/>the local tax administrator shall not re</text:span><text:span text:style-name="T2677">view the application and sets the time period for filing the documents. Where the required documents are not filed within the prescribed time period, the application shall not be receivable and shall be sent back to the VAT payer.</text:span></text:p>
      <text:p text:style-name="P2678"><text:span text:style-name="T2679">7</text:span><text:span text:style-name="T2680">. The time period fo</text:span><text:span text:style-name="T2681">r refunding the balance of the excess <text:s/>amount of the VAT or its portion <text:s/>shall be determined by the Law on Tax Administration.</text:span></text:p>
      <text:p text:style-name="P2682"><text:span text:style-name="T2683">8</text:span><text:span text:style-name="T2684">. <text:s/>In cases <text:s/>established by the Government of the Republic of Lithuania or an institution authorised by it, when it is neces</text:span><text:span text:style-name="T2685">sary to justify <text:s/>carrying forward or refunding of the excess amount of the VAT, the <text:s/>local administrator must request that, before carrying forward and/or refunding the excess amount of the VAT or its portion, the VAT payer submits a security or guaranty i</text:span><text:span text:style-name="T2686">nstrument issued by a banking or an insurance company established and operating in the Republic of Lithuania and having a banking or insurance licence respectively, under which the person standing security or guarantor obligate themselves to discharge <text:s/>tax</text:span><text:span text:style-name="T2687"><text:s/>obligations of the VAT payer relating to the VAT in the event it is later established that the excess amount of the VAT or its portion has been carried forward and/or refunded <text:s/>unjustifiably. The procedure for calculating the sum of a security or guarante</text:span><text:span text:style-name="T2688">e and submitting the instrument of security and guarantee shall be established by the Government of the Republic of Lithuania or an institution authorised by it.</text:span></text:p>
      <text:p text:style-name="P2689"><text:span text:style-name="T2690">9</text:span><text:span text:style-name="T2691">. <text:s/>If the refundable VAT amount is specified in the annual VAT return, the amount shall b</text:span><text:span text:style-name="T2692">e refunded in accordance with the procedure and within the time period laid down in the Law on Tax Administration.</text:span></text:p>
      <text:p text:style-name="P2693"><text:span text:style-name="T2694">10</text:span><text:span text:style-name="T2695">. <text:s/>The overpaid <text:s/>amount of the VAT shall be refunded in accordance with the procedure set forth in the Law on Tax Administration.</text:span></text:p>
      <text:p text:style-name="P2696"><text:span text:style-name="T2697">11</text:span><text:span text:style-name="T2698">. Refunding of the excess amount of the VAT or its carrying forward shall be suspended when institutions authorised to investigate crimes submit to the tax administrator information about initiating an investigation of the activities of a VAT payer in res</text:span><text:span text:style-name="T2699">pect of a criminal act if this is related or may be related to improper performance of the obligations of a VAT payer, including an unlawful refunding of the excess <text:s/>amount of the VAT and its carrying <text:s/>forward. If the criminal case is dismissed or disconti</text:span><text:span text:style-name="T2700">nued or where an acquittal becomes effective, the excess amount of the VAT shall be refunded/carried forward in accordance with the procedure prescribed by this Law and the Law on Tax Administration. <text:s/>Institutions authorised to investigate crimes must subm</text:span><text:span text:style-name="T2701">it to the tax administrator information about initiating an investigation of the activities of a VAT payer in respect of <text:s/>a criminal act if this is related or may be related to improper performance of the obligations of a VAT payer, including an unlawful r</text:span><text:span text:style-name="T2702">efunding of the excess <text:s/>amount of the VAT and its carrying <text:s/>forward.</text:span></text:p>
      <text:p text:style-name="P2703"/>
      <text:p text:style-name="P2704"><text:span text:style-name="T2705">Article 92. Obligations of Taxable Persons <text:s/>Who Are Not Registered as VAT Payers Related to Payment of the VAT</text:span></text:p>
      <text:p text:style-name="P2706"><text:span text:style-name="T2707">1</text:span><text:span text:style-name="T2708">. A taxable person of the Republic of Lithuania who was supposed t</text:span><text:span text:style-name="T2709">o file an application for his registration as a VAT payer but who failed to do that <text:s/>or a person who <text:s/>filed an application for being registered <text:s/>as a VAT payer but who, by a decision of the tax administrator subject to the provisions of this Law and the im</text:span><text:span text:style-name="T2710">plementing <text:s/>legal acts, was not registered, must calculate and pay into the budget the VAT on the goods and services which, under this Law, are subject to VAT, in accordance with the procedure <text:s/>set forth in this Law. <text:s/>The amount of the VAT due <text:s/>on the good</text:span><text:span text:style-name="T2711">s and/or services supplied shall be calculated in accordance with the following formula (the VAT shall not be calculated on the goods and services supplied <text:s/>a consideration for which amounted to LTL 100,000 as specified in <text:s/>Article 71 (1) of this Law):</text:span></text:p>
      <table:table table:style-name="Table2712">
        <table:table-columns>
          <table:table-column table:style-name="TableColumn2713"/>
        </table:table-columns>
        <table:table-row table:style-name="TableRow2714">
          <table:table-cell table:style-name="TableCell2715">
            <text:p text:style-name="P2716"/>
            <text:p text:style-name="P2717"><text:span text:style-name="T2718">The amount of the VAT due<text:s/></text:span><text:span text:style-name="T2719">= consideration *T/(100%+T),</text:span></text:p>
            <text:p text:style-name="P2720"><text:span text:style-name="T2721">where</text:span><text:span text:style-name="T2722"><text:s/></text:span><text:span text:style-name="T2723">T means the rate(in per cent) <text:s/>of the VAT established on these goods and/or services</text:span><text:span text:style-name="T2724"><text:s/></text:span><text:span text:style-name="T2725">in this Law;<text:s/></text:span><text:span text:style-name="T2726">* - a multiplication symbol.</text:span></text:p>
            <text:p text:style-name="P2727"/>
          </table:table-cell>
        </table:table-row>
      </table:table>
      <text:p text:style-name="P2728"/>
      <text:p text:style-name="P2729"><text:span text:style-name="T2730">2</text:span><text:span text:style-name="T2731">. Taxable persons referred to in paragraph 1 of this Article</text:span><text:span text:style-name="T2732"><text:s/>must pay the amount of the VAT calculated in the above manner due for a given month into the budget by the 25</text:span><text:span text:style-name="T2733">th</text:span><text:span text:style-name="T2734"><text:s/>day of the following month. They must also submit a statement <text:s/>of the VAT due by a person who has not been registered as a VAT payer, of a form</text:span><text:span text:style-name="T2735"><text:s/>prescribed by the central tax administrator.</text:span></text:p>
      <text:p text:style-name="P2736"><text:span text:style-name="T2737">3</text:span><text:span text:style-name="T2738">. The amount of the VAT on the goods and/or services supplied by the persons referred to in paragraph 1 of this Article, calculated in the above manner, <text:s/>may not be stated separately in the accounting docu</text:span><text:span text:style-name="T2739">ments recording supply of those goods <text:s/>and/or <text:s/>services.</text:span></text:p>
      <text:p text:style-name="P2740"><text:span text:style-name="T2741">4</text:span><text:span text:style-name="T2742">. A taxable person who is not a VAT payer and who has to pay the VAT into the budget subject to the provisions of Article 53 (3) of this Law, must pay the VAT due within 10 days from the start o</text:span><text:span text:style-name="T2743">f use/consumption or loss; a person who has to pay the VAT <text:s/>into the budget subject to Article 71 (6) must pay it <text:s/>within 10 days from issuing the document <text:s/>in which the VAT has been stated <text:s/>without good cause.</text:span></text:p>
      <text:p text:style-name="P2744"><text:span text:style-name="T2745">5</text:span><text:span text:style-name="T2746">. Other cases when <text:s/>persons <text:s/>who are not</text:span><text:span text:style-name="T2747"><text:s/>VAT payers must calculate the VAT and pay it into the budget shall be specified in Chapter XI <text:s/>of this Law.<text:s/></text:span></text:p>
      <text:p text:style-name="P2748"/>
      <text:p text:style-name="P2749"><text:span text:style-name="T2750">CHAPTER X</text:span></text:p>
      <text:p text:style-name="P2751"><text:span text:style-name="T2752">CALCULATION AND PAYMENT OF IMPORT VAT<text:s/></text:span></text:p>
      <text:p text:style-name="P2753"/>
      <text:p text:style-name="P2754"><text:span text:style-name="T2755">Article 93. Calculation of the Amount of Import VAT Due<text:s/></text:span></text:p>
      <text:p text:style-name="P2756"><text:span text:style-name="T2757">The amount of import VAT due</text:span><text:span text:style-name="T2758"><text:s text:c="2"/>shall be calculated in accordance with the procedure</text:span><text:span text:style-name="T2759"><text:s text:c="2"/></text:span><text:span text:style-name="T2760">established by the Customs Code, this Law and the implementing legislation.</text:span></text:p>
      <text:p text:style-name="P2761"/>
      <text:p text:style-name="P2762"><text:span text:style-name="T2763">Article 94. Procedure of Payment of Import VAT<text:s/></text:span></text:p>
      <text:p text:style-name="P2764">Import VAT shall be paid in accordance with the procedure established by the Government of the Republic of Lithuania. However, import VAT <text:s/>on goods imported by VAT payers may be included into the sum of their output VAT <text:s/>under procedures established by the<text:s/>Government of the Republic of Lithuania or an institution authorised by it. <text:s/>The Government of the Republic or an institution authorised by it shall establish the criteria which the VAT payers wishing to include <text:s text:c="2"/>import VAT into output VAT <text:s/>must meet.</text:p>
      <text:p text:style-name="P2765"/>
      <text:p text:style-name="P2766"><text:span text:style-name="T2767">CHAPTER XI</text:span></text:p>
      <text:p text:style-name="P2768"><text:span text:style-name="T2769">CASES WHERE THE PURCHASER/CUSTOMER MUST CALCULATE OR WITHHOLD <text:s/>AND PAY VAT ON THE GOODS AND/OR SERVICES <text:s/>ACQUIRED</text:span></text:p>
      <text:p text:style-name="P2770"/>
      <text:p text:style-name="P2771"><text:span text:style-name="T2772">Article 95. Goods and/or Services Supplied <text:s/>within the territory of the Country by Foreign Taxable Persons Not Registered as<text:s/></text:span><text:span text:style-name="T2773">VAT Payers in the Republic of Lithuania<text:s/></text:span></text:p>
      <text:p text:style-name="P2774"><text:span text:style-name="T2775">1</text:span><text:span text:style-name="T2776">. Provisions of this Article shall apply only to the goods and/or services supplied within the territory of the country by foreign taxable persons (hereinafter - a foreign person) not registered as VAT payers i</text:span><text:span text:style-name="T2777">n the Republic of Lithuania which under this Law:</text:span></text:p>
      <text:p text:style-name="P2778"><text:span text:style-name="T2779">1</text:span><text:span text:style-name="T2780">) are subject to VAT;</text:span></text:p>
      <text:p text:style-name="P2781"><text:span text:style-name="T2782">2</text:span><text:span text:style-name="T2783">) are exempt from VAT <text:s/>under Chapter IV of this Law;</text:span></text:p>
      <text:p text:style-name="P2784"><text:span text:style-name="T2785">3</text:span><text:span text:style-name="T2786">) are not taxable <text:s/>by applying the zero rate of VAT <text:s/>under Chapter VI of this Law.</text:span></text:p>
      <text:p text:style-name="P2787"><text:span text:style-name="T2788">2</text:span><text:span text:style-name="T2789">. Provisions of this Article shall apply to the following <text:s/>purchasers/customers of goods and/or services:</text:span></text:p>
      <text:p text:style-name="P2790"><text:span text:style-name="T2791">1</text:span><text:span text:style-name="T2792">) all legal entities of the Republic of Lithuania, including the State, municipalities, state and municipal institutions and agencies, public legal</text:span><text:span text:style-name="T2793"><text:s/>entities etc., or subdivisions of foreign persons in the Republic of Lithuania;</text:span></text:p>
      <text:p text:style-name="P2794"><text:span text:style-name="T2795">2</text:span><text:span text:style-name="T2796">) natural persons who are VAT payers.</text:span></text:p>
      <text:p text:style-name="P2797"><text:span text:style-name="T2798">3</text:span><text:span text:style-name="T2799">. Where a foreign person supplies, within the territory of the country, services specified in Article 13 (6) and /or (7) of t</text:span><text:span text:style-name="T2800">his Law, , , the purchaser/customer of these services must calculate output VAT <text:s/>in respect of the said services supplied by a foreign person, according to the procedure set forth in this Law, <text:s/>and pay it into the budget. The purchaser/customer shall not c</text:span><text:span text:style-name="T2801">alculate and pay into the budget output VAT on <text:s/>lease of movable property <text:s/>supplied by a foreign person if <text:s/>said movable property was imported into the customs territory of the Republic of Lithuania <text:s text:c="2"/>by paying relevant amount of import VAT according to th</text:span><text:span text:style-name="T2802">e established procedure.</text:span></text:p>
      <text:p text:style-name="P2803"><text:span text:style-name="T2804">4</text:span><text:span text:style-name="T2805">. If a foreign person supplies, within the territory of the country, goods and/or services other than those specified in paragraph 3 of this Article, the purchaser/customer of these goods and/or services must calculate, follow</text:span><text:span text:style-name="T2806">ing the procedure set forth in this Law, the output VAT on <text:s/>these goods and/or services supplied <text:s/>by the foreign person and pay it into the budget. <text:s text:c="4"/></text:span></text:p>
      <text:p text:style-name="P2807"><text:span text:style-name="T2808">5</text:span><text:span text:style-name="T2809">. <text:s/>If the purchaser/customer is a VAT payer, the calculated output VAT <text:s/>for the goods and/or servi</text:span><text:span text:style-name="T2810">ces supplied by a foreign person within the territory of the country during the tax period <text:s/>shall be <text:s/>included in the VAT return for this tax period <text:s/>as payable into the budget. At the end of the tax period, such a purchaser/customer shall complete, in acc</text:span><text:span text:style-name="T2811">ordance with the procedure established by the Government of the Republic of Lithuania or an institution authorised by it, a statement about the acquired goods and/or services in respect of which for which output <text:s/>VAT <text:s/>was so calculated, where VAT amounts s</text:span><text:span text:style-name="T2812">o calculated <text:s/>are <text:s/>deductible by the purchaser/customer like any other input VAT <text:s/>under this Law. The above statement <text:s/>shall be submitted together <text:s/>with the VAT return for the tax period.</text:span></text:p>
      <text:p text:style-name="P2813"><text:span text:style-name="T2814">6</text:span><text:span text:style-name="T2815">. If the purchaser/customer is not a VAT payer he must pay <text:s/>int</text:span><text:span text:style-name="T2816">o the budget the amount of output VAT <text:s/>calculated <text:s/>in accordance with the procedure laid down in this Article <text:s text:c="2"/>by the 25</text:span><text:span text:style-name="T2817">th</text:span><text:span text:style-name="T2818"><text:s/>day of the month following the month in which the tax had to be calculated. <text:s/>Alongside with the tax, a statement <text:s/>of the VAT due by<text:s/></text:span><text:span text:style-name="T2819">a person who has not been registered as a VAT payer, of a form prescribed by the central tax administrator must be submitted. . <text:s/></text:span></text:p>
      <text:p text:style-name="P2820"><text:span text:style-name="T2821">7</text:span><text:span text:style-name="T2822">. In the accounting documents issued by foreign persons recording the supply of goods and/or <text:s/>services referred to in thi</text:span><text:span text:style-name="T2823">s Article <text:s/>the VAT in the Republic of Lithuania shall not be indicated.</text:span></text:p>
      <text:p text:style-name="P2824"/>
      <text:p text:style-name="P2825"><text:span text:style-name="T2826">Article 96. Other Cases Where VAT on Acquisition of Goods and/or Services <text:s/>Is withheld <text:s/>and Paid by the Purchaser/Customer</text:span></text:p>
      <text:p text:style-name="P2827"><text:span text:style-name="T2828">1</text:span><text:span text:style-name="T2829">. Output VAT calculated on supplies by agricultural</text:span><text:span text:style-name="T2830"><text:s/>producers of agricultural products the supply of which must be documented by a receipt of purchase of agricultural products must be withheld and paid into the budget <text:s/>by the acquiring VAT payers.</text:span></text:p>
      <text:p text:style-name="P2831"><text:span text:style-name="T2832">2</text:span><text:span text:style-name="T2833">. VAT on the objects of ownership right taken over <text:s/>as</text:span><text:span text:style-name="T2834"><text:s/>a property contribution into company or owing to the restructuring of another VAT payer as well as the VAT calculated on the transferred material improvement of a building/structure in the case of supply of goods referred to in Article 9 (5) of this Law,<text:s/></text:span><text:span text:style-name="T2835">must be withheld <text:s/>and paid into the budget by a VAT payer who is issued a document recording such supply of goods or services i.e. a VAT payer taking over the objects of the right of ownership as a property contribution to company or owing to the restructu</text:span><text:span text:style-name="T2836">ring of another VAT payer, or the VAT payer - the owner of the materially improved building/structure.</text:span></text:p>
      <text:p text:style-name="P2837"><text:span text:style-name="T2838">3</text:span><text:span text:style-name="T2839">. The Government of the Republic of Lithuania or an institution authorised by it shall establish cases <text:s/>when, in order to <text:s text:c="2"/>ensure the discharge of<text:s/></text:span><text:span text:style-name="T2840">tax obligations, including justification of carrying over and refund of the excess amount of VAT, <text:s/>the tax administrator must <text:s/>inform the supplier of goods or services and the purchaser/customer that <text:s text:c="2"/>output VAT on goods and/or services supplied shall be<text:s/></text:span><text:span text:style-name="T2841">withheld <text:s/>and paid into the budget by the purchaser/customer of these goods and/or services <text:s/>provided he is a VAT payer.</text:span></text:p>
      <text:p text:style-name="P2842"><text:span text:style-name="T2843">4</text:span><text:span text:style-name="T2844">. The amounts of the VAT withheld during the tax period <text:s/>which, subject to the provisions of this Article must be paid into the bu</text:span><text:span text:style-name="T2845">dget by the purchaser/customer of the goods and/or services shall be indicated in the VAT return of that tax period as the VAT payable into the budget. <text:s/>These amounts of VAT may be deducted as prescribed by this Law by the purchaser/customer like any other</text:span><text:span text:style-name="T2846"><text:s/>input VAT.</text:span></text:p>
      <text:p text:style-name="P2847"><text:span text:style-name="T2848">5</text:span><text:span text:style-name="T2849">. The Government of the Republic of Lithuania <text:s/>or an institution <text:s/>authorised <text:s/>by it shall <text:s/>establish the procedure of application of this Article.</text:span></text:p>
      <text:p text:style-name="P2850"/>
      <text:p text:style-name="P2851"/>
      <text:p text:style-name="P2852"><text:span text:style-name="T2853">CHAPTER XII</text:span></text:p>
      <text:p text:style-name="P2854"><text:span text:style-name="T2855">SPECIAL VAT SCHEMES</text:span></text:p>
      <text:p text:style-name="P2856"/>
      <text:p text:style-name="P2857"><text:span text:style-name="T2858">FIRST SECTION</text:span></text:p>
      <text:p text:style-name="P2859"><text:span text:style-name="T2860">COMPENSATORY VAT RATE SCHEME FOR<text:s/></text:span><text:span text:style-name="T2861">FARMERS</text:span></text:p>
      <text:p text:style-name="P2862"/>
      <text:p text:style-name="P2863"><text:span text:style-name="T2864">Article 97. Application of Provisions of this Section</text:span></text:p>
      <text:p text:style-name="P2865"><text:span text:style-name="T2866">1</text:span><text:span text:style-name="T2867">. The provisions of this Section shall apply to farmers who meet all the requirements <text:s/>set forth below:</text:span></text:p>
      <text:p text:style-name="P2868"><text:span text:style-name="T2869">1</text:span><text:span text:style-name="T2870">) <text:s/>the amount of consideration during a year (the last 12 months) for goods a</text:span><text:span text:style-name="T2871">nd services supplied in the course of his economic activities does not exceed <text:s/>the threshold specified in Article 71 (1) of this Law. Where the total amount of consideration of all the members of a farmer's farm for the goods and services supplied in the c</text:span><text:span text:style-name="T2872">ourse of their economic activities exceeds the above <text:s/>threshold it shall be <text:s/>regarded that he does not meet this requirement;</text:span></text:p>
      <text:p text:style-name="P2873"><text:span text:style-name="T2874">2</text:span><text:span text:style-name="T2875">) they have registered a farmer's farm in accordance with the procedure <text:s/>laid down in the Law of the Republic of Lithuania on</text:span><text:span text:style-name="T2876"><text:s/>the Farmer's Farm or <text:s/>have documents evidencing allotment of land for a personal farm;</text:span></text:p>
      <text:p text:style-name="P2877"><text:span text:style-name="T2878">3</text:span><text:span text:style-name="T2879">) <text:s/>the registered land area of a farmer's farm or the are of land allotted for a personal farm does not exceed the maximum limit in hectares set by the Government<text:s/></text:span><text:span text:style-name="T2880">of the republic of Lithuania.</text:span></text:p>
      <text:p text:style-name="P2881"><text:span text:style-name="T2882">2</text:span><text:span text:style-name="T2883">. A farmer who meets the requirements of paragraph 1 of this Article shall have a right to be registered as a VAT payer as prescribed in Chapter IX of this Law. <text:s/>If a farmer is registered as a VAT payer the provisions o</text:span><text:span text:style-name="T2884">f this Section may not apply to him. Neither may they apply to a farmer when at least one member of a farmer's farm is registered as a VAT payer.<text:s/></text:span></text:p>
      <text:p text:style-name="P2885"><text:span text:style-name="T2886">3</text:span><text:span text:style-name="T2887">. The procedure of registration of farmers <text:s/>who are eligible for the compensatory VAT rate scheme shall<text:s/></text:span><text:span text:style-name="T2888">be <text:s/>established by the Government of the Republic of Lithuania or an institution authorised by it.</text:span></text:p>
      <text:p text:style-name="P2889"/>
      <text:p text:style-name="P2890"><text:span text:style-name="T2891">Article 98. Application of the Compensatory VAT Rate</text:span></text:p>
      <text:p text:style-name="P2892"><text:span text:style-name="T2893">1</text:span><text:span text:style-name="T2894">. Farmers to whom <text:s/>the compensatory VAT rate scheme applies shall have the right to receive fr</text:span><text:span text:style-name="T2895">om the purchasers/customers, provided they are taxable persons, a compensation. The amount of the compensation shall be calculated on the taxable amount of agricultural products and/or agricultural services supplied by farmers, established in accordance wi</text:span><text:span text:style-name="T2896">th the procedure laid down in Article 15 of this Law, by applying the compensatory VAT rate specified in Article 100 of this Law.</text:span></text:p>
      <text:p text:style-name="P2897"><text:span text:style-name="T2898">2</text:span><text:span text:style-name="T2899">. <text:s/>The amount of the compensation must be stated in the accounting documents <text:s/>recording the supply of agricultural produc</text:span><text:span text:style-name="T2900">ts and/or services. The amount of the compensation shall be deductible by the purchaser/customer of agricultural products and/or services who is a VAT payer, as prescribed in this Law, like any other input VAT .</text:span></text:p>
      <text:p text:style-name="P2901"><text:span text:style-name="T2902">3</text:span><text:span text:style-name="T2903">. Supply of agricultural products by a<text:s/></text:span><text:span text:style-name="T2904">farmer who is eligible for the compensatory VAT rate scheme shall be recorded <text:s/>in accordance with the procedure laid down in Article 81 (4) of this Law, in cases other than those specified in Article 81 (4) - by an accounting document of a free form <text:s/>issue</text:span><text:span text:style-name="T2905">d by the purchaser/customer.</text:span></text:p>
      <text:p text:style-name="P2906"/>
      <text:p text:style-name="P2907"><text:span text:style-name="T2908">Article 99. Accounts of the Compensatory VAT Rate</text:span></text:p>
      <text:p text:style-name="P2909"><text:span text:style-name="T2910">1</text:span><text:span text:style-name="T2911">. Farmers who are eligible for the compensatory VAT rate scheme shall <text:s/>keep their accounts of the agricultural products and</text:span><text:span text:style-name="T2912"><text:s/></text:span><text:span text:style-name="T2913">services supplied in accordance with the<text:s/></text:span><text:span text:style-name="T2914">procedure established by the central tax administrator.</text:span></text:p>
      <text:p text:style-name="P2915"><text:span text:style-name="T2916">2</text:span><text:span text:style-name="T2917">. Farmers who are eligible for the compensatory VAT rate scheme shall not be entitled to VAT deductions and the requirements of this Law shall not apply to them where they are applied only in res</text:span><text:span text:style-name="T2918">pect of VAT payers.</text:span></text:p>
      <text:p text:style-name="P2919"><text:span text:style-name="T2920">3</text:span><text:span text:style-name="T2921">. Taxable persons acquiring agricultural products and/or services from <text:s/>farmers who are eligible for the compensatory VAT rate scheme shall submit accounts <text:s/>of such acquisitions of the form prescribed by the central tax administrat</text:span><text:span text:style-name="T2922">or.</text:span></text:p>
      <text:p text:style-name="P2923"/>
      <text:p text:style-name="P2924"><text:span text:style-name="T2925">Article 100. Compensatory VAT Rate</text:span></text:p>
      <text:p text:style-name="P2926">The compensatory VAT rate shall be 6%.</text:p>
      <text:p text:style-name="P2927"/>
      <text:p text:style-name="P2928"><text:span text:style-name="T2929">SECTION two</text:span></text:p>
      <text:p text:style-name="P2930"><text:span text:style-name="T2931">TAXation Scheme for tourist services</text:span></text:p>
      <text:p text:style-name="P2932"/>
      <text:p text:style-name="P2933"><text:span text:style-name="T2934">Article 101. Application of the Provisions of this Section</text:span></text:p>
      <text:p text:style-name="P2935"><text:span text:style-name="T2936">1</text:span><text:span text:style-name="T2937">. The provisions of this Section shall apply only<text:s/></text:span><text:span text:style-name="T2938">to those tourist services, which are acquired by the VAT payer from third persons and subsequently provided to the final consumer in his own name (hereinafter in this Section such a VAT payer shall be referred to as a travel agent). Where the final consume</text:span><text:span text:style-name="T2939">r is sold a package of several tourist services purchased from third persons, which are provided during a single journey, it shall be deemed that the travel agent has supplied a single service to the final consumer.</text:span></text:p>
      <text:p text:style-name="P2940"><text:span text:style-name="T2941">2</text:span><text:span text:style-name="T2942">. Under the provisions of this Sect</text:span><text:span text:style-name="T2943">ion, the concept of tourist services shall be interpreted as it is defined in laws regulating tourist activities.</text:span></text:p>
      <text:p text:style-name="P2944"/>
      <text:p text:style-name="P2945"><text:span text:style-name="T2946">Article 102. Taxable Amount</text:span></text:p>
      <text:p text:style-name="P2947"><text:span text:style-name="T2948">1</text:span><text:span text:style-name="T2949">. The taxable amount of any service provided by the travel agent to the final consumer shall be the trav</text:span><text:span text:style-name="T2950">el agent’s margin calculated in accordance with the procedure established in paragraph 2 of this Article.</text:span></text:p>
      <text:p text:style-name="P2951"><text:span text:style-name="T2952">2</text:span><text:span text:style-name="T2953">. The travel agent’s margin shall be determined as the difference between the amount (exclusive of VAT itself) payable by the final consumer to t</text:span><text:span text:style-name="T2954">he travel agent for the service provided by him and the amount (including VAT) paid or payable by the travel agent to third persons for this tourist service or services (where the final consumer is sold a package). The travel agent’s margin shall be calcul</text:span><text:span text:style-name="T2955">ated regardless of whether or not these services provided by third persons are subject to VAT.</text:span></text:p>
      <text:p text:style-name="P2956"/>
      <text:p text:style-name="P2957"><text:span text:style-name="T2958">Article 103. Characteristics of VAT Deduction</text:span></text:p>
      <text:p text:style-name="P2959"><text:span text:style-name="T2960">1</text:span><text:span text:style-name="T2961">. A travel agent shall have no right to deduct the input VAT referred to in Article 102 (2) of this Law,<text:s/></text:span><text:span text:style-name="T2962">which has been paid or is payable to the third persons for the tourist services acquired from them.</text:span></text:p>
      <text:p text:style-name="P2963"><text:span text:style-name="T2964">2</text:span><text:span text:style-name="T2965">. Input and/or import VAT not indicated in paragraph 1 of this Article shall be deductible in accordance with the general procedure established in this</text:span><text:span text:style-name="T2966"><text:s/>Law.</text:span></text:p>
      <text:p text:style-name="P2967"/>
      <text:p text:style-name="P2968"><text:span text:style-name="T2969">Article 104. Transactions Outside of the Territory of the Country</text:span></text:p>
      <text:p text:style-name="P2970">Services provided by a travel agent shall be subject to the zero-rate of VAT where the travel agent acquires from third persons and provides to the final consumer tourist services, which are provided by these third persons outside of the territory of the country.</text:p>
      <text:p text:style-name="P2971"/>
      <text:p text:style-name="P2972"><text:span text:style-name="T2973">Article 105. Characteristics of the Invoicing of Services Provided by a Travel Agent</text:span></text:p>
      <text:p text:style-name="P2974">A service provided by the travel agent to the final consumer shall be invoiced<text:s/>in accordance with the general procedure established by this Law; however, the document invoicing the service shall not specify the rate and amount of VAT.</text:p>
      <text:p text:style-name="P2975"/>
      <text:p text:style-name="P2976"><text:span text:style-name="T2977">Section three</text:span></text:p>
      <text:p text:style-name="P2978"><text:span text:style-name="T2979">Taxation Scheme for second-hand goods, works of art, collectors’ items and antiques</text:span></text:p>
      <text:p text:style-name="P2980"/>
      <text:p text:style-name="P2981"><text:span text:style-name="T2982">Article 106. Application of the Provisions of this Section</text:span></text:p>
      <text:p text:style-name="P2983"><text:span text:style-name="T2984">1</text:span><text:span text:style-name="T2985">. A VAT payer supplying second-hand goods, works of art, as well as collectors’ items and/or antiques as they are defined in this Article shall calculate VAT on the supplied second-hand<text:s/></text:span><text:span text:style-name="T2986">goods, works of art, collectors’ pieces and antiques in accordance with the procedure established in this Section. The provisions of this Section shall apply to VAT payers who, in the course of their economic activities, are continuously engaged in the sup</text:span><text:span text:style-name="T2987">ply of second-hand goods, works of art, as well as collectors’ items and/or antiques.</text:span></text:p>
      <text:p text:style-name="P2988"><text:span text:style-name="T2989">2</text:span><text:span text:style-name="T2990">. The provisions of this Section shall apply in the case when a VAT payer supplies second-hand goods, works of art, as well as collectors’ items and/or antiques<text:s/></text:span><text:span text:style-name="T2991">acquired without VAT, as well as in the cases when a VAT payer:</text:span></text:p>
      <text:p text:style-name="P2992"><text:span text:style-name="T2993">1</text:span><text:span text:style-name="T2994">) supplies second-hand goods, works of art, collectors’ items and/or antiques, which he has imported himself and in respect of which import VAT has been calculated in accordance with the pr</text:span><text:span text:style-name="T2995">escribed procedure;</text:span></text:p>
      <text:p text:style-name="P2996"><text:span text:style-name="T2997">2</text:span><text:span text:style-name="T2998">) supplies works of art acquired from their creators or their successors in title, in the supply whereof VAT has been calculated in accordance with the procedure established in this Law.</text:span></text:p>
      <text:p text:style-name="P2999"><text:span text:style-name="T3000">3</text:span><text:span text:style-name="T3001">. For the purposes of this Section, a</text:span><text:span text:style-name="T3002">n organiser of a sale by public auction shall mean any taxable person who, in the course of his economic activities, offers the goods for sale by public auction in his own name but for the account of the seller of the goods, as well as hands over the goods</text:span><text:span text:style-name="T3003">, in his own name but for the account of the seller of the goods, to the highest bidder.</text:span></text:p>
      <text:p text:style-name="P3004"><text:span text:style-name="T3005">4</text:span><text:span text:style-name="T3006">. The provisions of this Section shall also apply to organisers of sales by public auction supplying second-hand goods, works of art, collectors’ items and/or ant</text:span><text:span text:style-name="T3007">iques by public auction, provided such goods are sold by public auction in the name of the organiser of the sale by public auction but for the account of the seller of the good, who is:</text:span></text:p>
      <text:p text:style-name="P3008"><text:span text:style-name="T3009">1</text:span><text:span text:style-name="T3010">) a non-taxable person;</text:span></text:p>
      <text:p text:style-name="P3011"><text:span text:style-name="T3012">2</text:span><text:span text:style-name="T3013">) a taxable person whose supply of the</text:span><text:span text:style-name="T3014">se goods is exempt from VAT under the provisions of this Law, Article 33 (1);</text:span></text:p>
      <text:p text:style-name="P3015"><text:span text:style-name="T3016">3</text:span><text:span text:style-name="T3017">) a taxable person who is not registered and, under Article 71 (1) of this Law must not be registered as a VAT payer. This provision shall apply only in the case of the supp</text:span><text:span text:style-name="T3018">ly of tangible capital assets; or</text:span></text:p>
      <text:p text:style-name="P3019"><text:span text:style-name="T3020">4</text:span><text:span text:style-name="T3021">) a taxable person whose supply of goods would be taxable in accordance with the procedure established in this Section.</text:span></text:p>
      <text:p text:style-name="P3022"><text:span text:style-name="T3023">5</text:span><text:span text:style-name="T3024">. For the purposes of this Section, second-hand goods shall mean any used movable property</text:span><text:span text:style-name="T3025"><text:s/>(except for those referred to in paragraphs 6-8 of this Article, as well as precious metals, precious stones and articles of precious metals and/or precious stones), which are suitable for further use irrespective of whether or not those items require add</text:span><text:span text:style-name="T3026">itional repairs and/or other servicing prior to their use.</text:span></text:p>
      <text:p text:style-name="P3027"><text:span text:style-name="T3028">6</text:span><text:span text:style-name="T3029">. For the purposes of this Section, works of art shall mean:</text:span></text:p>
      <text:p text:style-name="P3030"><text:span text:style-name="T3031">1</text:span><text:span text:style-name="T3032">) paintings, drawings and pastels classified under subheading 9701 of the Combined Nomenclature of Customs Tariffs and Foreign T</text:span><text:span text:style-name="T3033">rade Statistics (hereinafter referred to as CN);</text:span></text:p>
      <text:p text:style-name="P3034"><text:span text:style-name="T3035">2</text:span><text:span text:style-name="T3036">) original engravings, prints and lithographs classified under CN subheading 9702;</text:span></text:p>
      <text:p text:style-name="P3037"><text:span text:style-name="T3038">3</text:span><text:span text:style-name="T3039">) original sculptures and statuary classified under CN subheading 9703;</text:span></text:p>
      <text:p text:style-name="P3040"><text:span text:style-name="T3041">4</text:span><text:span text:style-name="T3042">) tapestries classified under CN subh</text:span><text:span text:style-name="T3043">eading 5805 and wall textiles classified under CN subheading 6304 made by hand from designs provided by artists, provided that they are produced in not more than 8 copies each.</text:span></text:p>
      <text:p text:style-name="P3044"><text:span text:style-name="T3045">7</text:span><text:span text:style-name="T3046">. For the purposes of this Section, collectors’ items shall mean:</text:span></text:p>
      <text:p text:style-name="P3047"><text:span text:style-name="T3048">1</text:span><text:span text:style-name="T3049">) p</text:span><text:span text:style-name="T3050">ostage or revenue stamps, postmarks, first-day covers, postal (stamped) paper and the like classified under CN subheading 9704;</text:span></text:p>
      <text:p text:style-name="P3051"><text:span text:style-name="T3052">2</text:span><text:span text:style-name="T3053">) collections and collectors’ pieces of zoological, botanical, mineralogical, anatomical, historical, archaeological, palae</text:span><text:span text:style-name="T3054">ontological, ethnographic or numismatic interest classified under CN subheading 9705.</text:span></text:p>
      <text:p text:style-name="P3055"><text:span text:style-name="T3056">8</text:span><text:span text:style-name="T3057">. For the purposes of this Section, antiques shall mean objects classified under CN subheading 9706 (except for those referred to in paragraphs 6 and 7 of this Art</text:span><text:span text:style-name="T3058">icle) of an age exceeding 100 years.</text:span></text:p>
      <text:p text:style-name="P3059"/>
      <text:p text:style-name="P3060"><text:span text:style-name="T3061">Article 107. Taxable Amount</text:span></text:p>
      <text:p text:style-name="P3062"><text:span text:style-name="T3063">1</text:span><text:span text:style-name="T3064">. When supplying the goods referred to in Article 106 (2) of this Law, the taxable amount shall be the seller’s margin calculated in accordance with the procedure established in<text:s/></text:span><text:span text:style-name="T3065">paragraph 2 of this Article.</text:span></text:p>
      <text:p text:style-name="P3066"><text:span text:style-name="T3067">2</text:span><text:span text:style-name="T3068">. The seller’s margin shall be calculated as the difference between the consideration (exclusive of VAT itself) received or receivable by the seller for the good supplied and the amount (including VAT) paid or payable by h</text:span><text:span text:style-name="T3069">im to his supplier when acquiring this good. Where the good imported by the VAT payer is supplied, the amount of import duties, import charges and import VAT charged on this good shall be additionally subtracted.</text:span></text:p>
      <text:p text:style-name="P3070"><text:span text:style-name="T3071">3</text:span><text:span text:style-name="T3072">. When supplying the goods referred to</text:span><text:span text:style-name="T3073"><text:s/>in Article 106 (4) of this Law by public auction, the taxable amount shall be the margin of the organiser of the sale by public auction calculated as the difference between the total consideration (exclusive of VAT itself) received or receivable from the<text:s/></text:span><text:span text:style-name="T3074">purchaser of the good and the amount (including VAT) paid or payable by the auctioneer to the seller of the good. The total consideration received or receivable from the purchaser shall be constituted of not only the price of the good at the public auction</text:span><text:span text:style-name="T3075"><text:s/>but also the amounts specified in subparagraphs 1 and 2 of Article 15 (5) of this Law. The amount paid or payable to the seller of the good shall be the difference between the price of the good at the public auction and the commission received or receivab</text:span><text:span text:style-name="T3076">le by the organiser of the sale by public auction under the contract with the seller of the good.</text:span></text:p>
      <text:p text:style-name="P3077"><text:span text:style-name="T3078">4</text:span><text:span text:style-name="T3079">. A VAT payer who is covered by the provisions of this Section shall have the right to calculate VAT on the total taxable amount of the good supplied, wh</text:span><text:span text:style-name="T3080">ich is determined in accordance with the procedure established in Article 15 of this Law.</text:span></text:p>
      <text:p text:style-name="P3081"/>
      <text:p text:style-name="P3082"><text:span text:style-name="T3083">Article 108. Characteristics of VAT Deduction</text:span></text:p>
      <text:p text:style-name="P3084"><text:span text:style-name="T3085">1</text:span><text:span text:style-name="T3086">. Where a VAT payer calculates VAT in respect of the supply of the good referred to in this Section on the mar</text:span><text:span text:style-name="T3087">gin, he shall have no right to deduct input or import VAT on that good.</text:span></text:p>
      <text:p text:style-name="P3088"><text:span text:style-name="T3089">2</text:span><text:span text:style-name="T3090">. Where a VAT payer calculates VAT in respect of the supply of the good referred to in this Section on the total taxable amount of the good, the right to deduct input or import VA</text:span><text:span text:style-name="T3091">T on that good shall arise at the earliest upon the supply of that good by the VAT payer.</text:span></text:p>
      <text:p text:style-name="P3092"/>
      <text:p text:style-name="P3093"><text:span text:style-name="T3094">Article 109. Invoicing of the Supply of Goods</text:span></text:p>
      <text:p text:style-name="P3095"><text:span text:style-name="T3096">1</text:span><text:span text:style-name="T3097">. Where, in accordance with Article 107 (1), (2) and (3) of this Law, the VAT on the supply of the good has be</text:span><text:span text:style-name="T3098">en calculated not on the total value of the good, the VAT payer shall have no right to specify the VAT calculated in this manner in documents invoicing this supply.</text:span></text:p>
      <text:p text:style-name="P3099"><text:span text:style-name="T3100">2</text:span><text:span text:style-name="T3101">. The organiser of the sale by public auction must, in the accounting documents issued</text:span><text:span text:style-name="T3102"><text:s/>to invoice the supply of the good to the purchaser of that good, separately indicate the price of the good at the public auction, as well as the amounts payable by the purchaser, which are specified in subparagraphs 1 and 2 of Article 15 (5) of this Law.<text:s/></text:span><text:span text:style-name="T3103">For the purpose of invoicing the supply of the good, the organiser of the sale by public auction must issue the seller of the good, if he is a taxable person, a document of the form prescribed by the central tax administrator, which must specify the price<text:s/></text:span><text:span text:style-name="T3104">of the good at the public auction and the amount of the commission received or receivable by the organiser of the sale by public auction under the contract with the seller of the good.</text:span></text:p>
      <text:p text:style-name="P3105"/>
      <text:p text:style-name="P3106"><text:span text:style-name="T3107">Article 110. Accounting</text:span></text:p>
      <text:p text:style-name="P3108"><text:span text:style-name="T3109">1</text:span><text:span text:style-name="T3110">. The Government of the Republic of<text:s/></text:span><text:span text:style-name="T3111">Lithuania or an institution authorised by it shall have the right to determine cases when a VAT payer shall be entitled to calculate VAT on the margin in respect of all the goods or all the goods of a particular kind supplied during the tax period rather t</text:span><text:span text:style-name="T3112">han every good supplied.</text:span></text:p>
      <text:p text:style-name="P3113"><text:span text:style-name="T3114">2</text:span><text:span text:style-name="T3115">. The central tax administrator shall set additional requirements for the accounting of VAT by the VAT payer who applies the provisions of this Section.</text:span></text:p>
      <text:p text:style-name="P3116"/>
      <text:p text:style-name="P3117"><text:span text:style-name="T3118">Section four</text:span></text:p>
      <text:p text:style-name="P3119"><text:span text:style-name="T3120">VAT Scheme for investment gold</text:span></text:p>
      <text:p text:style-name="P3121"/>
      <text:p text:style-name="P3122"><text:span text:style-name="T3123">Article 111. Applic</text:span><text:span text:style-name="T3124">ation of the Provisions of this Section</text:span></text:p>
      <text:p text:style-name="P3125"><text:span text:style-name="T3126">1</text:span><text:span text:style-name="T3127">. Under the provisions of this Section, investment gold shall mean:</text:span></text:p>
      <text:p text:style-name="P3128"><text:span text:style-name="T3129">1</text:span><text:span text:style-name="T3130">) gold bars, wafers and plates with a purity of at least 995/1000 recognised in the international markets of precious metals, provided the<text:s/></text:span><text:span text:style-name="T3131">weight of such a bar, wafer or plate is at least 1 gram;</text:span></text:p>
      <text:p text:style-name="P3132"><text:span text:style-name="T3133">2</text:span><text:span text:style-name="T3134">) gold coins with a purity of at least 900/1000 and minted after 1800, which are or have been used as tender in their country of origin and are normally sold at a price which does not exceed the</text:span><text:span text:style-name="T3135"><text:s/>market value of the gold contained in a coin by more than 80%.</text:span></text:p>
      <text:p text:style-name="P3136"><text:span text:style-name="T3137">2</text:span><text:span text:style-name="T3138">. For the purposes of this Section, investment gold shall also mean securities certifying the right of ownership in respect of gold referred to in subparagraph 1 of paragraph 1 of this<text:s/></text:span><text:span text:style-name="T3139">Article, as well as securities certifying the right or obligation to purchase or transfer the securities certifying the right of ownership in respect of gold referred to in subparagraph 1 of paragraph 1 of this Article.</text:span></text:p>
      <text:p text:style-name="P3140"><text:span text:style-name="T3141">3</text:span><text:span text:style-name="T3142">. For the purposes of this Law,</text:span><text:span text:style-name="T3143"><text:s/>gold coins referred to in subparagraph 2 of paragraph 1 of this Article shall not be considered as coins of numismatic interest.</text:span></text:p>
      <text:p text:style-name="P3144"/>
      <text:p text:style-name="P3145"><text:span text:style-name="T3146">Article 112. Procedure for the Taxation of Investment Gold and Related Services</text:span></text:p>
      <text:p text:style-name="P3147"><text:span text:style-name="T3148">1</text:span><text:span text:style-name="T3149">. The supply and importation of inve</text:span><text:span text:style-name="T3150">stment gold shall be exempt from VAT.</text:span></text:p>
      <text:p text:style-name="P3151"><text:span text:style-name="T3152">2</text:span><text:span text:style-name="T3153">. Services of agency (agent’s services) shall also be exempt from VAT, where the agent takes part in supplying or acquiring investment gold in the name and for the account of another person.</text:span></text:p>
      <text:p text:style-name="P3154"><text:span text:style-name="T3155">3</text:span><text:span text:style-name="T3156">. VAT payers prod</text:span><text:span text:style-name="T3157">ucing investment gold or transforming any gold into investment gold shall have the right to choose to calculate VAT on the supply of investment gold in accordance with the general procedure established by this Law, provided the purchaser of investment gold</text:span><text:span text:style-name="T3158"><text:s/>is the VAT payer.</text:span></text:p>
      <text:p text:style-name="P3159"><text:span text:style-name="T3160">4</text:span><text:span text:style-name="T3161">. Where a VAT payer producing investment gold or transforming any gold into investment gold exercises the right referred to in paragraph 3 of this Article, the agent taking part in the transaction for the supply of this investment g</text:span><text:span text:style-name="T3162">old in the name and for the account of another person shall also have the right to calculate VAT on the services of agency (agent’s services) provided by him in accordance with the general procedure established by this Law.</text:span></text:p>
      <text:p text:style-name="P3163"/>
      <text:p text:style-name="P3164"><text:span text:style-name="T3165">Article 113. Right of the S</text:span><text:span text:style-name="T3166">upplier of Investment Gold to be Registered as a VAT Payer</text:span></text:p>
      <text:p text:style-name="P3167">In derogation from the provisions of Article 72 of this Law, taxable persons who are not VAT payers and who are engaged in the supply of investment gold shall have the right to be registered as VAT payers.</text:p>
      <text:p text:style-name="P3168"/>
      <text:p text:style-name="P3169"><text:span text:style-name="T3170">Article 114. Characteristics of VAT Deduction</text:span></text:p>
      <text:p text:style-name="P3171"><text:span text:style-name="T3172">1</text:span><text:span text:style-name="T3173">. While the supply of investment gold is exempt from VAT, the VAT payer shall have the right to deduct the following:</text:span></text:p>
      <text:p text:style-name="P3174"><text:span text:style-name="T3175">1</text:span><text:span text:style-name="T3176">) input VAT on purchases paid or payable in respect of investment gold</text:span><text:span text:style-name="T3177"><text:s/>to the supplier who has exercised the right referred to in Article 112 (3) of this Law;</text:span></text:p>
      <text:p text:style-name="P3178"><text:span text:style-name="T3179">2</text:span><text:span text:style-name="T3180">) input and/or import VAT on gold acquired and/or imported, which is intended for transforming into investment gold;</text:span></text:p>
      <text:p text:style-name="P3181"><text:span text:style-name="T3182">3</text:span><text:span text:style-name="T3183">) input VAT on the services acquired, wh</text:span><text:span text:style-name="T3184">ich consist of the change of form, weight and/or purity of gold.</text:span></text:p>
      <text:p text:style-name="P3185"><text:span text:style-name="T3186">2</text:span><text:span text:style-name="T3187">. A VAT payer producing investment gold or transforming any gold into investment gold shall have the right to deduct input and/or import VAT on the goods and/or services acquired and/o</text:span><text:span text:style-name="T3188">r imported, which are related to the production or transformation of the above-mentioned gold, irrespective of whether or not he has exercised the right referred to in Article 112 (3) of this Law.</text:span></text:p>
      <text:p text:style-name="P3189"/>
      <text:p text:style-name="P3190"><text:span text:style-name="T3191">Article 115. Accounting</text:span></text:p>
      <text:p text:style-name="P3192">The Government of the Republic of Lithuania or an institution authorised by it shall set additional requirements for the accounting of taxable persons who are covered by the provisions of this Section.</text:p>
      <text:p text:style-name="P3193"/>
      <text:p text:style-name="P3194"><text:span text:style-name="T3195">Chapter XIII</text:span></text:p>
      <text:p text:style-name="P3196"><text:span text:style-name="T3197">VAT refund to foreign taxable persons</text:span></text:p>
      <text:p text:style-name="P3198"/>
      <text:p text:style-name="P3199"><text:span text:style-name="T3200">Article 116. Right to<text:s/></text:span><text:span text:style-name="T3201">Recover the VAT paid in the Republic of Lithuania</text:span></text:p>
      <text:p text:style-name="P3202"><text:span text:style-name="T3203">1</text:span><text:span text:style-name="T3204">. A foreign taxable person shall, in accordance with the procedure established in this Chapter, have the right to be refunded the VAT paid in the Republic of Lithuania.</text:span></text:p>
      <text:p text:style-name="P3205"><text:span text:style-name="T3206">2</text:span><text:span text:style-name="T3207">. The right to be refunded<text:s/></text:span><text:span text:style-name="T3208">the VAT paid in the Republic of Lithuania shall be granted to foreign taxable persons established in those foreign countries where the VAT paid (or any equivalent tax) is refundable to taxable persons of the Republic of Lithuania.</text:span></text:p>
      <text:p text:style-name="P3209"/>
      <text:p text:style-name="P3210"><text:span text:style-name="T3211">Article 117. Require</text:span><text:span text:style-name="T3212">ments for Foreign Taxable Persons who Wish to be Refunded VAT</text:span></text:p>
      <text:p text:style-name="P3213"><text:span text:style-name="T3214">1</text:span><text:span text:style-name="T3215">. Any foreign taxable person shall have the right to submit an application to be refunded the VAT paid in the Republic of Lithuania only in the case where during that period in which the VA</text:span><text:span text:style-name="T3216">T paid is requested to be refunded he satisfies the following criteria:</text:span></text:p>
      <text:p text:style-name="P3217"><text:span text:style-name="T3218">1</text:span><text:span text:style-name="T3219">) he had no subdivision in the Republic of Lithuania, or, in the event of a natural person, his normal place of residence was not in the Republic of Lithuania either; and</text:span></text:p>
      <text:p text:style-name="P3220"><text:span text:style-name="T3221">2</text:span><text:span text:style-name="T3222">) he<text:s/></text:span><text:span text:style-name="T3223">did not carry out any activity in the territory of the country, which under this Law is subject to VAT, unless otherwise provided by this Article.</text:span></text:p>
      <text:p text:style-name="P3224"><text:span text:style-name="T3225">2</text:span><text:span text:style-name="T3226">. The right to submit an application shall also be enjoyed by such a foreign taxable person who satisf</text:span><text:span text:style-name="T3227">ies the criterion set in subparagraph 1 of paragraph 1 of this Article and who during the period in which the VAT paid is requested to be refunded in the territory of the country:</text:span></text:p>
      <text:p text:style-name="P3228"><text:span text:style-name="T3229">1</text:span><text:span text:style-name="T3230">) carried out only the activity indicated in Article 45 of this Law or ac</text:span><text:span text:style-name="T3231">ted as agent in the transactions indicated in the above-mentioned Article, as well as carried out the activity indicated in Article 53 of this Law which under the provisions of this Law would be subject to the zero-rate of VAT; and/or</text:span></text:p>
      <text:p text:style-name="P3232"><text:span text:style-name="T3233">2</text:span><text:span text:style-name="T3234">) provided servi</text:span><text:span text:style-name="T3235">ces indicated in Article 13 (6) and/or (7) of this Law, but only to such purchasers/customers who under the provisions of this Law must calculate and pay VAT on such services acquired.</text:span></text:p>
      <text:p text:style-name="P3236"/>
      <text:p text:style-name="P3237"><text:span text:style-name="T3238">Article 118. Refundable VAT</text:span></text:p>
      <text:p text:style-name="P3239"><text:span text:style-name="T3240">1</text:span><text:span text:style-name="T3241">. The following shall be<text:s/></text:span><text:span text:style-name="T3242">refundable to a foreign taxable person:</text:span></text:p>
      <text:p text:style-name="P3243"><text:span text:style-name="T3244">1</text:span><text:span text:style-name="T3245">) the import VAT paid in respect of the goods owned by him, which are released for free circulation in the customs territory of the Republic of Lithuania, provided that no VAT payer shall have the right to deduct<text:s/></text:span><text:span text:style-name="T3246">this import VAT;</text:span></text:p>
      <text:p text:style-name="P3247"><text:span text:style-name="T3248">2</text:span><text:span text:style-name="T3249">) the VAT paid by this taxable person in respect of the goods and/or services acquired by him in the Republic of Lithuania.</text:span></text:p>
      <text:p text:style-name="P3250"><text:span text:style-name="T3251">2</text:span><text:span text:style-name="T3252">. The VAT referred to in paragraph 1 of this Article shall be refundable only in the case where the goo</text:span><text:span text:style-name="T3253">ds and/or services, in respect of which the refund of the paid VAT is requested, are intended to be used for the following economic activities of a foreign taxable person:</text:span></text:p>
      <text:p text:style-name="P3254"><text:span text:style-name="T3255">1</text:span><text:span text:style-name="T3256">) the one referred to in subparagraphs 1 and 2 of Article 117 (2) of this Law, an</text:span><text:span text:style-name="T3257">d/or</text:span></text:p>
      <text:p text:style-name="P3258"><text:span text:style-name="T3259">2</text:span><text:span text:style-name="T3260">) to supply goods and/or services outside of the territory of the country in the case where such supplies of goods and/or services would not be exempt from VAT if carried out in the territory of the country.</text:span></text:p>
      <text:p text:style-name="P3261"><text:span text:style-name="T3262">3</text:span><text:span text:style-name="T3263">. The VAT paid by a foreign<text:s/></text:span><text:span text:style-name="T3264">taxable person in respect of the goods and/or services, the input and/or import VAT whereof shall, under the provisions of this Law, in no case be deductible by VAT payers, shall not be refundable to foreign taxable persons.</text:span></text:p>
      <text:p text:style-name="P3265"><text:span text:style-name="T3266">4</text:span><text:span text:style-name="T3267">. The Government of the Re</text:span><text:span text:style-name="T3268">public of Lithuania or an institution authorised by it shall have the right to establish that the VAT paid in respect of certain goods and/or services shall not be refundable to foreign taxable persons, where the deduction of input and/or import VAT on the</text:span><text:span text:style-name="T3269">se goods and services is limited under the provisions of this Law.</text:span></text:p>
      <text:p text:style-name="P3270"/>
      <text:p text:style-name="P3271"><text:span text:style-name="T3272">Article 119. Period the VAT Paid in which shall be Refundable, Minimum Refundable VAT Amount and Refund Procedure</text:span></text:p>
      <text:p text:style-name="P3273">The maximum and minimum duration of the period the VAT paid in which<text:s/>may be requested to be refunded, the minimum amount of refundable VAT the amounts under which specified in applications of foreign taxable persons shall not be refundable, as well as the procedure for submitting and examining applications to refund foreign taxable persons the VAT paid by them and the procedure for VAT refund shall be established by the Government of the Republic of Lithuania or an institution authorised by it.</text:p>
      <text:p text:style-name="P3274"/>
      <text:p text:style-name="P3275"><text:span text:style-name="T3276">Chapter XIV</text:span></text:p>
      <text:p text:style-name="P3277"><text:span text:style-name="T3278">Control over Tax</text:span></text:p>
      <text:p text:style-name="P3279"/>
      <text:p text:style-name="P3280"><text:span text:style-name="T3281">Article 120. Control over VAT</text:span></text:p>
      <text:p text:style-name="P3282"><text:span text:style-name="T3283">1</text:span><text:span text:style-name="T3284">. VAT, e</text:span><text:span text:style-name="T3285">xcept for the case specified in paragraph 2 of this Article, shall be controlled by the State Tax Inspectorate. The State Tax Inspectorate shall also control the payment of VAT in respect of imported goods, where the import VAT on them is included into out</text:span><text:span text:style-name="T3286">put VAT in accordance with the procedure established in Article 94 of this Law.</text:span></text:p>
      <text:p text:style-name="P3287"><text:span text:style-name="T3288">2</text:span><text:span text:style-name="T3289">. VAT on imported goods that are not covered by paragraph 1 of this Article shall be controlled by territorial customs.</text:span></text:p>
      <text:p text:style-name="P3290"><text:span text:style-name="T3291">3</text:span><text:span text:style-name="T3292">. Underpayments of VAT, as well as related pen</text:span><text:span text:style-name="T3293">alties and/or default interest shall be recovered in accordance with the procedure established by laws.</text:span></text:p>
      <text:p text:style-name="P3294"/>
      <text:p text:style-name="P3295"><text:span text:style-name="T3296">Article 121. Refund of the VAT Paid/Recovered Unjustifiably</text:span></text:p>
      <text:p text:style-name="P3297"><text:span text:style-name="T3298">1</text:span><text:span text:style-name="T3299">. The amount of VAT paid/recovered in excess shall be refundable/carried forward i</text:span><text:span text:style-name="T3300">n accordance with the procedure established by the Law on Tax Administration, except for the case specified in paragraph 2 of this Article.</text:span></text:p>
      <text:p text:style-name="P3301"><text:span text:style-name="T3302">2</text:span><text:span text:style-name="T3303">. The VAT paid in respect of imported goods shall be refundable or its recovery shall be waived in the cases sp</text:span><text:span text:style-name="T3304">ecified in the Customs Code. Applications to refund the paid VAT or to waive its recovery shall be examined in accordance with the procedure established in the Customs Code. The import VAT paid/recovered unjustifiably shall be refundable by the customs in<text:s/></text:span><text:span text:style-name="T3305">accordance with the procedure established by the Customs Department under the Ministry of Finance of the Republic of Lithuania.</text:span></text:p>
      <text:p text:style-name="P3306"/>
      <text:p text:style-name="P3307"><text:span text:style-name="T3308">Chapter XV</text:span></text:p>
      <text:p text:style-name="P3309"><text:span text:style-name="T3310">Liability for Violation of this Law</text:span></text:p>
      <text:p text:style-name="P3311"/>
      <text:p text:style-name="P3312"><text:span text:style-name="T3313">Article 122. Failure to Submit a VAT Return within the Established<text:s/></text:span><text:span text:style-name="T3314">Interval</text:span></text:p>
      <text:p text:style-name="P3315">Where a VAT payer fails to submit a VAT return within the interval established in this Law, the amount of VAT payable into the budget for that period shall be increased (the amount of VAT refundable from the budget shall be reduced) by 1%.</text:p>
      <text:p text:style-name="P3316"/>
      <text:p text:style-name="P3317"><text:span text:style-name="T3318">Ar</text:span><text:span text:style-name="T3319">ticle 123. Failure to Comply with the Procedure for the Payment of VAT</text:span></text:p>
      <text:p text:style-name="P3320"><text:span text:style-name="T3321">1</text:span><text:span text:style-name="T3322">. With regard to tax payers violating the provisions of this Law, default interest shall be calculated in accordance with the procedure established by the Law on Tax Administration</text:span><text:span text:style-name="T3323">.</text:span></text:p>
      <text:p text:style-name="P3324"><text:span text:style-name="T3325">2</text:span><text:span text:style-name="T3326">. Where it is discovered that a VAT payer has unjustifiably reduced the calculated amount of VAT payable into the budget (increased the calculated amount of VAT refundable from the budget), an additional amount of VAT payable shall be calculated<text:s/></text:span><text:span text:style-name="T3327">whereby the amount of VAT payable into the budget shall be increased (the amount of VAT refundable from the budget shall be reduced) accordingly, and a penalty of 10 to 50% of the calculated additional amount of VAT due shall be imposed.</text:span></text:p>
      <text:p text:style-name="P3328"><text:span text:style-name="T3329">3</text:span><text:span text:style-name="T3330">. Where it is</text:span><text:span text:style-name="T3331"><text:s/>discovered that a taxable person or any other person, who is not a VAT payer, but in accordance with the procedure established by this Law should have paid VAT into the budget, has failed to pay it, the amount of VAT payable into the budget shall be calcu</text:span><text:span text:style-name="T3332">lated and a penalty of 10 to 50% of the calculated amount of VAT shall be imposed.</text:span></text:p>
      <text:p text:style-name="P3333"><text:span text:style-name="T3334">4</text:span><text:span text:style-name="T3335">. The amount of an individual penalty imposed in the cases specified in paragraph 2 or 3 of this Article shall depend on the nature of violation, the form of the guilt<text:s/></text:span><text:span text:style-name="T3336">of the tax payer and other circumstances which are recognised by the tax administrator as relevant when imposing larger or smaller penalty.</text:span></text:p>
      <text:p text:style-name="P3337"/>
      <text:p text:style-name="P3338"><text:span text:style-name="T3339">Article 124. Non-compliance with the Procedure for the Completion of Customs Approved Treatment and the Payment</text:span><text:span text:style-name="T3340"><text:s/>of VAT on Importation</text:span></text:p>
      <text:p text:style-name="P3341">In the event of non-compliance with the procedure for the completion of customs approved treatment established in the Customs Code and legal acts regulating the application thereof, which results in a customs debt on importation, default interest of import VAT shall be calculated from the date when a customs debt on importation is incurred, while in other cases – on the expiration of the period in which import VAT should have been paid. Default interest shall be calculated in accordance with the procedure established by the Law on Tax Administration.</text:p>
      <text:p text:style-name="P3342"/>
      <text:p text:style-name="P3343"><text:span text:style-name="T3344">Chapter XVI</text:span></text:p>
      <text:p text:style-name="P3345"><text:span text:style-name="T3346">Final provisions</text:span></text:p>
      <text:p text:style-name="P3347"/>
      <text:p text:style-name="P3348"><text:span text:style-name="T3349">Article 125. Entry into the Budget</text:span></text:p>
      <text:p text:style-name="P3350">VAT shall be entered into the State budget.</text:p>
      <text:p text:style-name="P3351"/>
      <text:p text:style-name="P3352"><text:span text:style-name="T3353">Article 126. Entry into Force of the Law</text:span></text:p>
      <text:p text:style-name="P3354"><text:span text:style-name="T3355">1</text:span><text:span text:style-name="T3356">. This Law shall<text:s/></text:span><text:span text:style-name="T3357">enter into force from 1 July 2002, except for subparagraphs 2, 3, 4, 5, 6 and 7 of Article 19 (3), Article 130 and Section Four of Chapter XII.</text:span></text:p>
      <text:p text:style-name="P3358"><text:span text:style-name="T3359">2</text:span><text:span text:style-name="T3360">. Subparagraph 2 of Article 19 (3) of this Law shall enter into force from 1 January 2003. Until 31 Decembe</text:span><text:span text:style-name="T3361">r 2002, the printing, publication and circulation of books, newspapers and magazines, except for publications publicising eroticism and violence, which have been recognised as such by an institution authorised by legal acts, as well as paper for printing n</text:span><text:span text:style-name="T3362">ewspapers shall be exempt from VAT.</text:span></text:p>
      <text:p text:style-name="P3363"><text:span text:style-name="T3364">3</text:span><text:span text:style-name="T3365">. Subparagraph 3 of Article 19 (3) of this Law shall enter into force from 1 January 2004. Until 31 December 2003, pharmaceuticals and medicinal products included on the list approved by the Government of the Republ</text:span><text:span text:style-name="T3366">ic of Lithuania shall be exempt from VAT; however, the Government of the Republic of Lithuania shall have the right to approve the list of pharmaceuticals and medicinal products on which VAT shall be chargeable at the reduced rate of 5% from the day of the</text:span><text:span text:style-name="T3367"><text:s/>entry into force of this Law.</text:span></text:p>
      <text:p text:style-name="P3368"><text:span text:style-name="T3369">4</text:span><text:span text:style-name="T3370">. Subparagraphs 4, 6 and 7 of Article 19 (3) of this Law shall enter into force from 1 January 2003.</text:span></text:p>
      <text:p text:style-name="P3371"><text:span text:style-name="T3372">5</text:span><text:span text:style-name="T3373">. Subparagraph 5 of Article 19 (3) of this Law setting the reduced rate of VAT of 5% for organic food products (re</text:span><text:span text:style-name="T3374">quirements for organic food products shall be laid down by the Government of the Republic of Lithuania) shall enter into force from 1 January 2006.</text:span></text:p>
      <text:p text:style-name="P3375"><text:span text:style-name="T3376">6</text:span><text:span text:style-name="T3377">. Section Four of Chapter XII of this Law shall enter into force from 1 January 2004.</text:span></text:p>
      <text:p text:style-name="P3378"><text:span text:style-name="T3379">7</text:span><text:span text:style-name="T3380">. VAT return</text:span><text:span text:style-name="T3381">s for the tax period of June 2002 shall be filed and VAT shall be paid into the budget in accordance with the procedure and time limits established by this Law.</text:span></text:p>
      <text:p text:style-name="P3382"><text:span text:style-name="T3383">8</text:span><text:span text:style-name="T3384">. VAT on agricultural products, the supply whereof was duly documented prior to the entry<text:s/></text:span><text:span text:style-name="T3385">into force of this Law, shall be paid into the budget within 10 days from payment by purchasers for it. The VAT on the services or energy supplied prior to the entry into force of this Law, which are paid for with the resources of the state budget of the R</text:span><text:span text:style-name="T3386">epublic of Lithuania or municipal budgets, the Privatisation Fund and the Road Fund (Road Maintenance and Development Programmes), as well as with the resources of soft credits allocated from the General and Municipal Funds for the Construction or Purchase</text:span><text:span text:style-name="T3387"><text:s/>of Housing and Apartments, the time period for the payment whereof has not expired upon the entry into force of this Law, shall be paid into the budget in accordance with the provisions laid down in Article 90 (6) of this Law.</text:span></text:p>
      <text:p text:style-name="P3388"/>
      <text:p text:style-name="P3389"><text:span text:style-name="T3390">Article 127. Applicatio</text:span><text:span text:style-name="T3391">n of the Provisions of this Law to Services Provided by Foreign Taxable Persons</text:span></text:p>
      <text:p text:style-name="P3392"><text:span text:style-name="T3393">1</text:span><text:span text:style-name="T3394">. The provisions of Chapter XI of this Law shall apply to those services of foreign taxable persons indicated in Article 13 (6) of this Law, which are supplied after the<text:s/></text:span><text:span text:style-name="T3395">entry into force of this Law. The provisions of this Law shall not apply to the services indicated in Article 13 (6) of this Law, which were supplied by foreign taxable persons prior to the entry into force of this Law, even in the case where the purchaser</text:span><text:span text:style-name="T3396">/customer of these services received the accounting document invoicing the supply of these services and/or paid for these services after the entry into force of this Law.</text:span></text:p>
      <text:p text:style-name="P3397"><text:span text:style-name="T3398">2</text:span><text:span text:style-name="T3399">. The provisions of Chapter XI of this Law shall not apply to the services of fo</text:span><text:span text:style-name="T3400">reign taxable persons indicated in Article 13 (7) of this Law, where the transaction for the supply of such services was concluded and the leased movable property was imported into the Republic of Lithuania prior to the entry into force of this Law.</text:span></text:p>
      <text:p text:style-name="P3401"/>
      <text:p text:style-name="P3402"><text:span text:style-name="T3403">A</text:span><text:span text:style-name="T3404">rticle 128. Application of the Provisions of this Law to Tangible Capital Assets Acquired and/or Imported prior to the Entry into Force of this Law</text:span></text:p>
      <text:p text:style-name="P3405"><text:span text:style-name="T3406">1</text:span><text:span text:style-name="T3407">. This Article shall establish the procedure under which VAT deduction shall be adjusted with respect t</text:span><text:span text:style-name="T3408">o the tangible capital assets referred to in Article 67 of this Law, acquired or imported prior to the entry into force of this Law, as well as the change in the use of the building/structure materially improved prior to the entry into force of this Law.</text:span></text:p>
      <text:p text:style-name="P3409"><text:span text:style-name="T3410">2</text:span><text:span text:style-name="T3411">. VAT deduction shall be adjusted in accordance with the procedure established in this Article, provided:</text:span></text:p>
      <text:p text:style-name="P3412"><text:span text:style-name="T3413">1</text:span><text:span text:style-name="T3414">) less than 10 years have elapsed after the tax period when the input VAT on the property immovable by nature acquired prior to the entry into<text:s/></text:span><text:span text:style-name="T3415">force of this Law was wholly or partially deducted; or where the property immovable by nature was manufactured by the VAT payer himself and the input and/or import VAT on the goods and/or services used for the manufacture of the said property was wholly or</text:span><text:span text:style-name="T3416"><text:s/>partially deducted – less than 10 years have elapsed after the tax period when this property was put to use;</text:span></text:p>
      <text:p text:style-name="P3417"><text:span text:style-name="T3418">2</text:span><text:span text:style-name="T3419">) less than 10 years have elapsed after the tax period when the material improvement of the building/structure carried out prior to the entry</text:span><text:span text:style-name="T3420"><text:s/>into force of this Law was completed where the input and/or import VAT on the goods and/or services used for the said improvement was wholly or partially deducted;</text:span></text:p>
      <text:p text:style-name="P3421"><text:span text:style-name="T3422">3</text:span><text:span text:style-name="T3423">) less than 5 years have elapsed after the tax period when input VAT on the capital ta</text:span><text:span text:style-name="T3424">ngible assets referred to in subparagraph 2 of Article 67 (1) of this Law, acquired or imported prior to the entry into force of this Law, was wholly or partially deducted; or where such assets were manufactured by the VAT payer himself and the input and/o</text:span><text:span text:style-name="T3425">r import VAT on <text:s/>the goods and/or services used for the manufacture thereof was wholly or partially deducted – less than 5 years have elapsed after the tax period when these assets were put to use.</text:span></text:p>
      <text:p text:style-name="P3426"><text:span text:style-name="T3427">3</text:span><text:span text:style-name="T3428">. Where prior to the entry into force of this Law t</text:span><text:span text:style-name="T3429">angible capital assets were manufactured by the VAT payer himself or the building/structure was materially improved, the input VAT of such tangible capital assets shall, under the provisions of this Law related to VAT deduction and the adjustment thereof,<text:s/></text:span><text:span text:style-name="T3430">mean the amount of input and/or import VAT on the goods and/or services used for the manufacture of the said assets (where the material improvement of the building/structure is carried out – for improvement works).</text:span></text:p>
      <text:p text:style-name="P3431"><text:span text:style-name="T3432">4</text:span><text:span text:style-name="T3433">. VAT deduction in respect of the ch</text:span><text:span text:style-name="T3434">ange in the use of the tangible capital assets referred to in this Article shall be adjusted in accordance with the procedure established in Article 67 of this Law until the end of the period for the adjustment of VAT deduction.</text:span></text:p>
      <text:p text:style-name="P3435"/>
      <text:p text:style-name="P3436"><text:span text:style-name="T3437">Article 129. Other VAT</text:span><text:span text:style-name="T3438"><text:s/>Rules Applicable until 31 December 2003 (Inclusive)</text:span></text:p>
      <text:p text:style-name="P3439"><text:span text:style-name="T3440">1</text:span><text:span text:style-name="T3441">. In derogation from the provisions of Chapter III of this Law, until 31 December 2003, the reduced VAT rate of 9% shall also be applied to heat energy supplied for housing heating.</text:span></text:p>
      <text:p text:style-name="P3442"><text:span text:style-name="T3443">2</text:span><text:span text:style-name="T3444">. In deroga</text:span><text:span text:style-name="T3445">tion from the provisions of Chapter III of this Law, until 31 December 2002, the VAT rate of 9% shall be applied to dehydrated and denatured ethyl alcohol and rape methyl (ethyl) ester produced in accordance with the requirements laid down in the Law of th</text:span><text:span text:style-name="T3446">e Republic of Lithuania on Biological Fuel and legal acts regulating the implementation thereof. From 1 January 2003 to 31 December 2003, the zero-rate of VAT shall be applied to dehydrated and denatured ethyl alcohol and rape methyl (ethyl) ester produced</text:span><text:span text:style-name="T3447"><text:s/>in accordance with the requirements laid down in the Law of the Republic of Lithuania on Biological Fuel and legal acts regulating the implementation thereof.</text:span></text:p>
      <text:p text:style-name="P3448"><text:span text:style-name="T3449">3</text:span><text:span text:style-name="T3450">. In derogation from the provisions of Chapter III of this Law, until 31 December 2003, the</text:span><text:span text:style-name="T3451"><text:s/>zero-rate of VAT shall be applied to the total margin of travel agents calculated in accordance with the procedure established in Article 102 of this Law.</text:span></text:p>
      <text:p text:style-name="P3452"><text:span text:style-name="T3453">4</text:span><text:span text:style-name="T3454">. In derogation from the provisions of Chapter III of this Law, until 31 December 2003, the<text:s/></text:span><text:span text:style-name="T3455">zero-rate of VAT shall be applied to the transport of passengers on international routes, as well as the transport of passenger luggage, irrespective of the forms of transport. Under this provision, an international route shall mean transport starting in t</text:span><text:span text:style-name="T3456">he Republic of Lithuania and ending outside of the Republic of Lithuania, as well as transport starting outside of the Republic of Lithuania and ending in the Republic of Lithuania, as well as transport starting and ending outside of the Republic of Lithua</text:span><text:span text:style-name="T3457">nia.</text:span></text:p>
      <text:p text:style-name="P3458"><text:span text:style-name="T3459">5</text:span><text:span text:style-name="T3460">. In derogation from the provisions of Chapter III of this Law, the management of the granted credits, as well as of the financial securities or guarantees, where it is provided by taxable persons other than those who have granted credits, securi</text:span><text:span text:style-name="T3461">ties or guarantees, shall be exempt from VAT until 31 December 2003.</text:span></text:p>
      <text:p text:style-name="P3462"><text:span text:style-name="T3463">6</text:span><text:span text:style-name="T3464">. In derogation from the provisions of Chapter III of this Law, until 31 December 2003, imported goods shall be exempt from VAT where they are paid for with the resources of credits<text:s/></text:span><text:span text:style-name="T3465">received in the name of the State or with the resources of credits granted to budgetary agencies with the guarantee of the State, provided the resources of the credit received in the name of the State were re-lent to the recipient thereof or the credit wit</text:span><text:span text:style-name="T3466">h the guarantee of the State was granted to the budgetary agency prior to the entry into force of this Law. The procedure for the implementation of the provisions of this paragraph shall be established by the Government of the Republic of Lithuania or an i</text:span><text:span text:style-name="T3467">nstitution authorised by it.</text:span></text:p>
      <text:p text:style-name="P3468"><text:span text:style-name="T3469">7</text:span><text:span text:style-name="T3470">. In derogation from the provisions of Chapter III of this Law, until 31 December 2003, the zero-rate of VAT shall be applied to the goods supplied or services provided in the territory of the country where they are paid f</text:span><text:span text:style-name="T3471">or with the resources of credits received in the name of the State or with the resources of credits granted to budgetary agencies with the guarantee of the State, provided the resources of the credit received in the name of the State were re-lent to the re</text:span><text:span text:style-name="T3472">cipient thereof or the credit with the guarantee of the State was granted to the budgetary agency prior to the entry into force of this Law. The procedure for the implementation of the provisions of this paragraph shall be established by the Government of<text:s/></text:span><text:span text:style-name="T3473">the Republic of Lithuania or an institution authorised by it.</text:span></text:p>
      <text:p text:style-name="P3474"><text:span text:style-name="T3475">8</text:span><text:span text:style-name="T3476">. In derogation from the provisions of Chapter III of this Law, until 31 December 2003, works of construction, renovation, insulation and design of residential houses, engineering network<text:s/></text:span><text:span text:style-name="T3477">building and territorial management, which are financed with the resources of state and municipal budgets, as well as with the resources of soft credits granted by the State and of state special funds, shall be exempt from VAT, provided contracts for such<text:s/></text:span><text:span text:style-name="T3478">works were concluded prior to the entry into force of this Law.</text:span></text:p>
      <text:p text:style-name="P3479"><text:span text:style-name="T3480">9</text:span><text:span text:style-name="T3481">. In derogation from the provisions of Chapter III of this Law, the services referred to in subparagraphs 4 and 5 of Article 28 (5) of this Law shall be exempt from VAT until 31 December<text:s/></text:span><text:span text:style-name="T3482">2003.</text:span></text:p>
      <text:p text:style-name="P3483"><text:span text:style-name="T3484">10</text:span><text:span text:style-name="T3485">. In derogation from the provisions of Chapter IX of this Law, until 31 December 2003, correctional institutions where convicted persons are employed, as well as occupational therapy units of health care institutions where patients are employed</text:span><text:span text:style-name="T3486"><text:s/>shall not pay into the budget the VAT due, calculated in accordance with the procedure established by this Law. Until 31 December 2003, industrial enterprises where students of higher educational institutions and colleges, students of vocational training<text:s/></text:span><text:span text:style-name="T3487">institutions engaged in practical training, as well as the disabled of Group III are employed, shall reduce the amount of VAT payable into the budget, which is calculated for the tax period, by the amount of the income related to employment relations, whic</text:span><text:span text:style-name="T3488">h is calculated for the above-mentioned persons during this tax period (but not exceeding one gross average monthly salary in the economy of the Republic of Lithuania in respect of each person, which is published by the Department of Statistics of the Repu</text:span><text:span text:style-name="T3489">blic of Lithuania in the Official Gazette „Valstybes Zinios“), while industrial enterprises where the disabled of Groups I and II are employed shall reduce the amount of VAT payable into the budget, which is calculated for the tax period, by the amount of<text:s/></text:span><text:span text:style-name="T3490">the income related to employment relations, which is calculated for the above-mentioned persons during this tax period (but not exceeding 1.5 gross average monthly salary in the economy of the Republic of Lithuania in respect of each person, which is publi</text:span><text:span text:style-name="T3491">shed by the Department Statistics of the Republic of Lithuania in the Official Gazette „Valstybes Zinios“), as well as by the amount of mandatory state social insurance contributions calculated and paid by the insurer on that amount of the income related t</text:span><text:span text:style-name="T3492">o employment relations. The criteria and procedure for attributing enterprises to industrial enterprises shall be established by the Government of the Republic of Lithuania or an institution authorised by it. Until 31 December 2003, public and private comp</text:span><text:span text:style-name="T3493">anies of public organisations of disabled persons where shares are held by public organisations of disabled persons, other types of enterprises whose founders are solely public organisations of disabled persons and which were established before 1 May 1998,</text:span><text:span text:style-name="T3494"><text:s/>shall reduce the sum of VAT payable into the budget by 100%. The public company “Puntukas” of the society of disabled persons shall reduce the sum of VAT payable into the budget in proportion to the capital held by the society.</text:span></text:p>
      <text:p text:style-name="P3495"><text:span text:style-name="T3496">11</text:span><text:span text:style-name="T3497">. In derogation from<text:s/></text:span><text:span text:style-name="T3498">the provisions of Chapters I, IV and VII of this Law, until 31 December 2003, the activities of non-profit-making legal persons referred to in Article 24 (1) and (2) of this Law shall be out of scope of VAT and when calculating the proportion referred to i</text:span><text:span text:style-name="T3499">n Article 60 (1) of this Law, the consideration received for the said services shall not be taken into account.</text:span></text:p>
      <text:p text:style-name="P3500"><text:span text:style-name="T3501">12</text:span><text:span text:style-name="T3502">. In derogation from the provisions of Chapter III of this Law, until 31 December 2003, the following items shall be exempt from VAT:</text:span></text:p>
      <text:p text:style-name="P3503"><text:span text:style-name="T3504">1</text:span><text:span text:style-name="T3505">)</text:span><text:span text:style-name="T3506"><text:s/>coffins, wreaths, temporary monuments, as well as funeral services;</text:span></text:p>
      <text:p text:style-name="P3507"><text:span text:style-name="T3508">2</text:span><text:span text:style-name="T3509">) agricultural services of agricultural undertakings and co-operative societies (co-operatives) – agricultural entities provided to their members, according to the list of agricultur</text:span><text:span text:style-name="T3510">al services approved by the Government of the Republic of Lithuania or an institution authorised by it;</text:span></text:p>
      <text:p text:style-name="P3511"><text:span text:style-name="T3512">3</text:span><text:span text:style-name="T3513">) the sale or other transfer of objects of ownership right taken over to secure the performance of obligations where no share of input and/or impor</text:span><text:span text:style-name="T3514">t VAT on these objects of ownership right (or of goods and/or services consumed for their repairs, other improvement of their condition or increase in their value) has been deducted by the VAT payer selling or otherwise transferring them in his name;</text:span></text:p>
      <text:p text:style-name="P3515"><text:span text:style-name="T3516">4</text:span><text:span text:style-name="T3517">) the sale or other transfer of the damaged goods taken over by insurance companies due to an insurable event where no share of input and/or import VAT on these goods (or of goods and/or services consumed for their repairs, other improvement of their condi</text:span><text:span text:style-name="T3518">tion or increase in their value) has been deducted by the insurance company selling or otherwise transferring them;</text:span></text:p>
      <text:p text:style-name="P3519"><text:span text:style-name="T3520">5</text:span><text:span text:style-name="T3521">) articles of traditional fine crafts, which have been granted the status of such articles by the interdepartmental commissions of expe</text:span><text:span text:style-name="T3522">rts on traditional fine crafts in accordance with the prescribed procedure;</text:span></text:p>
      <text:p text:style-name="P3523"><text:span text:style-name="T3524">6</text:span><text:span text:style-name="T3525">) works and services which are supplied to traditional religious communities and communions of Lithuania and paid for with donated funds.</text:span></text:p>
      <text:p text:style-name="P3526"/>
      <text:p text:style-name="P3527"><text:span text:style-name="T3528">Article 130. Proposals to the<text:s/></text:span><text:span text:style-name="T3529">Government of the Republic of Lithuania</text:span></text:p>
      <text:p text:style-name="P3530">By 1 May 2002, the Government of the Republic of Lithuania shall approve legal acts necessary to implement this Law or authorise other institutions to do this by the said date.</text:p>
      <text:p text:style-name="P3531"/>
      <text:p text:style-name="P3532"><text:span text:style-name="T3533">Article 131. Repealing Laws</text:span></text:p>
      <text:p text:style-name="P3534">On the entry into force of this Law, the following shall be repealed:</text:p>
      <text:p text:style-name="P3535"><text:span text:style-name="T3536">1</text:span><text:span text:style-name="T3537">) Republic of Lithuania Law on Value Added Tax;</text:span></text:p>
      <text:p text:style-name="P3538"><text:span text:style-name="T3539">2</text:span><text:span text:style-name="T3540">) Republic of Lithuania Law Amending the Republic of Lithuania Law on Value Added Tax;</text:span></text:p>
      <text:p text:style-name="P3541"><text:span text:style-name="T3542">3</text:span><text:span text:style-name="T3543">) Republic of Lithuania Law Amending and S</text:span><text:span text:style-name="T3544">upplementing the Republic of Lithuania Law on Value Added Tax;</text:span></text:p>
      <text:p text:style-name="P3545"><text:span text:style-name="T3546">4</text:span><text:span text:style-name="T3547">) Republic of Lithuania Law on Value Added Tax;</text:span></text:p>
      <text:p text:style-name="P3548"><text:span text:style-name="T3549">5</text:span><text:span text:style-name="T3550">) Republic of Lithuania Law Amending and Supplementing the Republic of Lithuania Law on Value Added Tax;</text:span></text:p>
      <text:p text:style-name="P3551"><text:span text:style-name="T3552">6</text:span><text:span text:style-name="T3553">) Republic of Lithuania<text:s/></text:span><text:span text:style-name="T3554">Law Amending and Supplementing the Republic of Lithuania Law on Value Added Tax;</text:span></text:p>
      <text:p text:style-name="P3555"><text:span text:style-name="T3556">7</text:span><text:span text:style-name="T3557">) Republic of Lithuania Law Amending and Supplementing the Republic of Lithuania Law on Value Added Tax;</text:span></text:p>
      <text:p text:style-name="P3558"><text:span text:style-name="T3559">8</text:span><text:span text:style-name="T3560">) Republic of Lithuania Law Amending Article 38 of the Repub</text:span><text:span text:style-name="T3561">lic of Lithuania Law on Value Added Tax;</text:span></text:p>
      <text:p text:style-name="P3562"><text:span text:style-name="T3563">9</text:span><text:span text:style-name="T3564">) Article 3 of the Republic of Lithuania Law Supplementing Tax Laws of the Republic of Lithuania;</text:span></text:p>
      <text:p text:style-name="P3565"><text:span text:style-name="T3566">10</text:span><text:span text:style-name="T3567">) Law Amending and Supplementing the Republic of Lithuania Law on Value Added Tax;</text:span></text:p>
      <text:p text:style-name="P3568"><text:span text:style-name="T3569">11</text:span><text:span text:style-name="T3570">) Law Amending Ar</text:span><text:span text:style-name="T3571">ticle 26 of the Law Amending and Supplementing the Republic of Lithuania Law on Value Added Tax;</text:span></text:p>
      <text:p text:style-name="P3572"><text:span text:style-name="T3573">12</text:span><text:span text:style-name="T3574">) Law Supplementing Article 6 of the Republic of Lithuania Law on Value Added Tax;</text:span></text:p>
      <text:p text:style-name="P3575"><text:span text:style-name="T3576">13</text:span><text:span text:style-name="T3577">) Law Amending Articles 35 and 36 of the Republic of Lithuania L</text:span><text:span text:style-name="T3578">aw on Value Added Tax;</text:span></text:p>
      <text:p text:style-name="P3579"><text:span text:style-name="T3580">14</text:span><text:span text:style-name="T3581">) Law Amending Article 38 of the Republic of Lithuania Law on Value Added Tax;</text:span></text:p>
      <text:p text:style-name="P3582"><text:span text:style-name="T3583">15</text:span><text:span text:style-name="T3584">) Law Amending Article 38</text:span><text:span text:style-name="T3585">1</text:span><text:span text:style-name="T3586"><text:s/>of the Republic of Lithuania Law on Value Added Tax;</text:span></text:p>
      <text:p text:style-name="P3587"><text:span text:style-name="T3588">16</text:span><text:span text:style-name="T3589">) Law Amending and Supplementing Article 23 of the Repub</text:span><text:span text:style-name="T3590">lic of Lithuania Law on Value Added Tax;</text:span></text:p>
      <text:p text:style-name="P3591"><text:span text:style-name="T3592">17</text:span><text:span text:style-name="T3593">) Law Supplementing Articles 25 and 38 of the Republic of Lithuania Law on Value Added Tax;</text:span></text:p>
      <text:p text:style-name="P3594"><text:span text:style-name="T3595">18</text:span><text:span text:style-name="T3596">) Law Amending and Supplementing Articles 17, 18, 26, 27, 28 and 41 of the Republic of Lithuania Law on Value A</text:span><text:span text:style-name="T3597">dded Tax;</text:span></text:p>
      <text:p text:style-name="P3598"><text:span text:style-name="T3599">19</text:span><text:span text:style-name="T3600">) Law Amending Articles 4, 5, 6, 16, 17, 19, 20, 23, 25, 29, 35 and 36 of the Republic of Lithuania Law on Value Added Tax;</text:span></text:p>
      <text:p text:style-name="P3601"><text:span text:style-name="T3602">20</text:span><text:span text:style-name="T3603">) Law Amending and Supplementing Articles 2, 4, 9, 10, 11, 12, 13, 21, 22, 23, 24, 25, 35, 36, 38 of the Repub</text:span><text:span text:style-name="T3604">lic of Lithuania Law on Value Added Tax;</text:span></text:p>
      <text:p text:style-name="P3605"><text:span text:style-name="T3606">21</text:span><text:span text:style-name="T3607">) Law Amending Article 41 of the Republic of Lithuania Law on Value Added Tax;</text:span></text:p>
      <text:p text:style-name="P3608"><text:span text:style-name="T3609">22</text:span><text:span text:style-name="T3610">) Law Amending Article 38</text:span><text:span text:style-name="T3611">1</text:span><text:span text:style-name="T3612"><text:s/>of the Republic of Lithuania Law on Value Added Tax;</text:span></text:p>
      <text:p text:style-name="P3613"><text:span text:style-name="T3614">23</text:span><text:span text:style-name="T3615">) Law Amending and Supplementing<text:s/></text:span><text:span text:style-name="T3616">Articles 5, 6, 8 of the Republic of Lithuania Law on Value Added Tax;</text:span></text:p>
      <text:p text:style-name="P3617"><text:span text:style-name="T3618">24</text:span><text:span text:style-name="T3619">) Law Amending Article 18 of the Republic of Lithuania Law on Value Added Tax;</text:span></text:p>
      <text:p text:style-name="P3620"><text:span text:style-name="T3621">25</text:span><text:span text:style-name="T3622">) Law Amending and Supplementing Article 17 of the Republic of Lithuania Law on Value Added Tax</text:span><text:span text:style-name="T3623">;</text:span></text:p>
      <text:p text:style-name="P3624"><text:span text:style-name="T3625">26</text:span><text:span text:style-name="T3626">) Law Supplementing Article 4 of the Republic of Lithuania Law on Value Added Tax;</text:span></text:p>
      <text:p text:style-name="P3627"><text:span text:style-name="T3628">27</text:span><text:span text:style-name="T3629">) Law Amending Article 17 of the Republic of Lithuania Law on Value Added Tax;</text:span></text:p>
      <text:p text:style-name="P3630"><text:span text:style-name="T3631">28</text:span><text:span text:style-name="T3632">) Law Amending and Supplementing Articles 4, 13, 14 of the Republic of Lit</text:span><text:span text:style-name="T3633">huania Law on Value Added Tax;</text:span></text:p>
      <text:p text:style-name="P3634"><text:span text:style-name="T3635">29</text:span><text:span text:style-name="T3636">) Law Amending Article 23 of the Republic of Lithuania Law on Value Added Tax;</text:span></text:p>
      <text:p text:style-name="P3637"><text:span text:style-name="T3638">30</text:span><text:span text:style-name="T3639">) Law Amending and Supplementing Articles 6, 7, 17, 25, 32, 35, 36, 41 of the Republic of Lithuania Law on Value Added Tax;</text:span></text:p>
      <text:p text:style-name="P3640"><text:span text:style-name="T3641">31</text:span><text:span text:style-name="T3642">) La</text:span><text:span text:style-name="T3643">w Amending Articles 4 and 23 of the Republic of Lithuania Law on Value Added Tax;</text:span></text:p>
      <text:p text:style-name="P3644"><text:span text:style-name="T3645">32</text:span><text:span text:style-name="T3646">) Law Repealing the Law Amending Article 4 of the Republic of Lithuania Law on Value Added Tax and Amending Article 4 of the Law on Value Added Tax;</text:span></text:p>
      <text:p text:style-name="P3647"><text:span text:style-name="T3648">33</text:span><text:span text:style-name="T3649">) Law<text:s/></text:span><text:span text:style-name="T3650">Amending Articles 13 and 25 of the Republic of Lithuania Law on Value Added Tax;</text:span></text:p>
      <text:p text:style-name="P3651"><text:span text:style-name="T3652">34</text:span><text:span text:style-name="T3653">) Law Amending Articles 13 and 14 of the Republic of Lithuania Law on Value Added Tax;</text:span></text:p>
      <text:p text:style-name="P3654"><text:span text:style-name="T3655">35</text:span><text:span text:style-name="T3656">) Law Amending Article 25 of the Republic of Lithuania Law on Value Added Ta</text:span><text:span text:style-name="T3657">x;</text:span></text:p>
      <text:p text:style-name="P3658"><text:span text:style-name="T3659">36</text:span><text:span text:style-name="T3660">) Law Amending Article 4 of the Republic of Lithuania Law on Value Added Tax;</text:span></text:p>
      <text:p text:style-name="P3661"><text:span text:style-name="T3662">37</text:span><text:span text:style-name="T3663">) Law Amending and Supplementing Article 25 of the Republic of Lithuania Law on Value Added Tax and Supplementing the Law with Article 38</text:span><text:span text:style-name="T3664">2</text:span><text:span text:style-name="T3665">;</text:span></text:p>
      <text:p text:style-name="P3666"><text:span text:style-name="T3667">38</text:span><text:span text:style-name="T3668">) Law Supplementi</text:span><text:span text:style-name="T3669">ng Article 13 of the Republic of Lithuania Law on Value Added Tax;</text:span></text:p>
      <text:p text:style-name="P3670"><text:span text:style-name="T3671">39</text:span><text:span text:style-name="T3672">) Law Amending Articles 17 and 32 of the Republic of Lithuania Law on Value Added Tax;</text:span></text:p>
      <text:p text:style-name="P3673"><text:span text:style-name="T3674">40</text:span><text:span text:style-name="T3675">) Law Amending Article 36 of the Republic of Lithuania Law on Value Added Tax;</text:span></text:p>
      <text:p text:style-name="P3676"><text:span text:style-name="T3677">41</text:span><text:span text:style-name="T3678">) Law</text:span><text:span text:style-name="T3679"><text:s/>Amending Article 5 of the Republic of Lithuania Law on Value Added Tax.</text:span></text:p>
      <text:p text:style-name="P3680"/>
      <text:p text:style-name="P3681">Invoking the second paragraph of Article 71 of the Constitution of the Republic of Lithuania, I hereby promulgate this Law enacted by the Seimas of the Republic of Lithuania.</text:p>
      <text:p text:style-name="P3682"/>
      <text:p text:style-name="P3683"><text:span text:style-name="T3684">Ch</text:span><text:span text:style-name="T3685">airman of the Seimas</text:span></text:p>
      <text:p text:style-name="P3686">of the Republic of Lithuania<text:tab/><text:tab/>Artūras Paulauskas</text:p>
      <text:p text:style-name="P3687"/>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N VALUE ADDED TAX</dc:title>
    <meta:initial-creator>dididz</meta:initial-creator>
    <dc:creator>adlibuser</dc:creator>
    <meta:creation-date>2017-04-17T10:06:00Z</meta:creation-date>
    <dc:date>2017-04-17T10:06:00Z</dc:date>
    <meta:template xlink:href="Normal.dotm" xlink:type="simple"/>
    <meta:editing-cycles>2</meta:editing-cycles>
    <meta:editing-duration>PT0S</meta:editing-duration>
    <meta:document-statistic meta:page-count="31" meta:paragraph-count="3266" meta:word-count="38337" meta:character-count="222156" meta:row-count="10393" meta:non-whitespace-character-count="187085"/>
  </office:meta>
</office:document-meta>
</file>