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fo:letter-spacing="0.0416in"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font-weight="bold" style:font-weight-asian="bold" style:font-weight-complex="bold"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PAKEITIMO</text:p>
      <text:p text:style-name="P12"/>
      <text:p text:style-name="P13">2002 m. liepos 26 d. Nr. 244</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998, Nr.<text:s/></text:span><text:a xlink:href="https://www.e-tar.lt/portal/lt/legalAct/TAR.9368EA44DFBB" office:target-frame-name="_blank" xlink:show="new"><text:span text:style-name="T20">68-1978</text:span></text:a><text:span text:style-name="T21">; 2001, Nr.<text:s/></text:span><text:a xlink:href="https://www.e-tar.lt/portal/lt/legalAct/TAR.611B93CD16B7" office:target-frame-name="_blank" xlink:show="new"><text:span text:style-name="T22">62-2211</text:span></text:a><text:span text:style-name="T23">; 2002, Nr.<text:s/></text:span><text:a xlink:href="https://www.e-tar.lt/portal/lt/legalAct/TAR.862E4209F931" office:target-frame-name="_blank" xlink:show="new"><text:span text:style-name="T24">65-2628</text:span></text:a><text:span text:style-name="T25">) 52-1 straipsnio 4 dalimi,<text:s/></text:span></text:p>
      <text:p text:style-name="P26"><text:span text:style-name="T27">pakeičiu</text:span><text:span text:style-name="T28"><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103-2854; 2001, Nr. 78-2739) ir<text:s/></text:span><text:span text:style-name="T29">išdėstau</text:span><text:span text:style-name="T30"><text:s/>40 punktą taip:</text:span></text:p>
      <text:p text:style-name="P31"><text:span text:style-name="T32">„</text:span><text:span text:style-name="T33">40</text:span><text:span text:style-name="T34">. Mokesčio mokėtojas už mokestinę nepriemoką, kurios mokėjimas atidėtas, kiekvieną mėnesį moka palūkanas, kurių dydis nustatomas atsižvelgiant į praėjusio kalendorinio ketvirčio aukciono būdu išleistų litais Lietuvos Respublikos valstybės iždo vekselių metinės palūkanų normos svertinį vidurkį.<text:s/></text:span><text:span text:style-name="T35">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span><text:span text:style-name="T36">.“</text:span></text:p>
      <text:p text:style-name="P37"/>
      <text:p text:style-name="P38"/>
      <text:p text:style-name="P39"/>
      <text:p text:style-name="P40"><text:span text:style-name="T41">FINANSŲ MINISTR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6T11:15:00Z</meta:creation-date>
    <dc:date>2015-10-06T11:15:00Z</dc:date>
    <meta:template xlink:href="Normal.dotm" xlink:type="simple"/>
    <meta:editing-cycles>2</meta:editing-cycles>
    <meta:editing-duration>PT0S</meta:editing-duration>
    <meta:document-statistic meta:page-count="1" meta:paragraph-count="12" meta:word-count="260" meta:character-count="1927" meta:row-count="50" meta:non-whitespace-character-count="1679"/>
  </office:meta>
</office:document-meta>
</file>