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3" style:parent-style-name="DefaultParagraphFont" style:family="text">
      <style:text-properties fo:font-size="10pt" style:font-size-asian="10p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font-style="italic" style:font-style-asian="italic" style:font-style-complex="italic"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138in" style:font-size-complex="11pt" style:language-asian="lt" style:country-asian="LT"/>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center"/>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T28" style:parent-style-name="DefaultParagraphFont" style:family="text">
      <style:text-properties fo:font-weight="bold" style:font-weight-asian="bold" style:font-weight-complex="bold" fo:color="#000000" style:font-size-complex="11pt" style:language-asian="lt" style:country-asian="LT"/>
    </style:style>
    <style:style style:name="P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center"/>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P3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center"/>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P6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P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P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P1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font-weight="bold" style:font-weight-asian="bold" style:font-weight-complex="bold" fo:color="#000000" style:font-size-complex="11pt" style:language-asian="lt" style:country-asian="LT"/>
    </style:style>
    <style:style style:name="P1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P1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P1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center"/>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P1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center"/>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P1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TAUTINIO PILIETINIŲ IR POLITINIŲ TEISIŲ PAKTO FAKULTATYVUS PROTOKOLAS</text:span><text:span text:style-name="T12"><text:note text:note-class="footnote" text:id="_ftn0"><text:note-citation text:label="*">*</text:note-citation><text:note-body><text:p text:style-name="Normal"><text:span text:style-name="T13"><text:s/>Lietuvos Respublikai įsigaliojo 1992 m. vasario 20 d.</text:span></text:p></text:note-body></text:note></text:span></text:p>
      <text:p text:style-name="P14"/>
      <text:p text:style-name="P15"><text:span text:style-name="T16">Valstybės, šio Protokolo Šalys,</text:span></text:p>
      <text:p text:style-name="P17"><text:span text:style-name="T18">atsižvelgdamos</text:span><text:span text:style-name="T19"><text:s/>į tai, kad toliau siekiant Pilietinių ir politinių teisių pakto (toliau – Paktas) tikslų ir įgyv</text:span><text:span text:style-name="T20">endinant jo nuostatas reikėtų suteikti Žmogaus teisių komitetui (toliau – Komitetas), steigiamam pagal Pakto IV dalį, galimybę priimti ir svarstyti, kaip numatyta šiame Protokole, privačių asmenų, teigiančių, kad jie yra Pakte išdėstytų teisių pažeidimų au</text:span><text:span text:style-name="T21">kos, pranešimus,</text:span></text:p>
      <text:p text:style-name="P22"><text:span text:style-name="T23">susitari</text:span><text:span text:style-name="T24">a:</text:span></text:p>
      <text:p text:style-name="P25"/>
      <text:p text:style-name="P26"><text:span text:style-name="T27">1</text:span><text:span text:style-name="T28"><text:s/>straipsnis</text:span></text:p>
      <text:p text:style-name="P29"/>
      <text:p text:style-name="P30"><text:span text:style-name="T31">Valstybė, Pakto Šalis, kuri tampa šio Protokolo Šalimi, pripažįsta Komiteto kompetenciją priimti ir svarstyti jos jurisdikcijai priklausančių privačių asmenų pranešimus, kuriuose teigiama, kad toji valstybė,<text:s/></text:span><text:span text:style-name="T32">šio Protokolo Šalis, yra pažeidusi tam tikras Pakte išdėstytas jų teises. Komitetas nepriima jokio pranešimo, susijusio su valstybe, Pakto Šalimi, kuri nėra šio Protokolo Šalis.</text:span></text:p>
      <text:p text:style-name="P33"/>
      <text:p text:style-name="P34"><text:span text:style-name="T35">2</text:span><text:span text:style-name="T36"><text:s/>straipsnis</text:span></text:p>
      <text:p text:style-name="P37"/>
      <text:p text:style-name="P38"><text:span text:style-name="T39">Atsižvelgiant į 1 straipsnio nuostatas, asmuo, kuris teig</text:span><text:span text:style-name="T40">ia esąs kokių nors Pakte išdėstytų teisių pažeidimo auka ir kuris išbandė ir panaudojo visas turimas vidaus teisinės gynybos priemones, gali kreiptis į Komitetą su rašytiniu pranešimu, kad Komitetas jį išnagrinėtų.</text:span></text:p>
      <text:p text:style-name="P41"/>
      <text:p text:style-name="P42"><text:span text:style-name="T43">3</text:span><text:span text:style-name="T44"><text:s/>straipsnis</text:span></text:p>
      <text:p text:style-name="P45"/>
      <text:p text:style-name="P46"><text:span text:style-name="T47">Komitetas nepriimtin</text:span><text:span text:style-name="T48">ais laiko pagal šį Protokolą pateiktus pranešimus, kurie yra anoniminiai arba kuriais, jo nuomone, piktnaudžiaujama teise pateikti tokius pranešimus, arba kurie yra nesuderinami su Pakto nuostatomis.</text:span></text:p>
      <text:p text:style-name="P49"/>
      <text:p text:style-name="P50"><text:span text:style-name="T51">4</text:span><text:span text:style-name="T52"><text:s/>straipsnis</text:span></text:p>
      <text:p text:style-name="P53"/>
      <text:p text:style-name="P54"><text:span text:style-name="T55">1</text:span><text:span text:style-name="T56">. Atsižvelgdamas į 3 straipsnio<text:s/></text:span><text:span text:style-name="T57">nuostatas, Komitetas apie kiekvieną jam pateiktą pagal šį Protokolą pranešimą praneša valstybei, šio Protokolo Šaliai, kuri, kaip teigiama, pažeidinėja kurią nors Pakto nuostatą.</text:span></text:p>
      <text:p text:style-name="P58"><text:span text:style-name="T59">2</text:span><text:span text:style-name="T60">. Tokį pranešimą gavusi valstybė per šešis mėnesius Komitetui pateikia r</text:span><text:span text:style-name="T61">ašytinius paaiškinimus ar pareiškimus, aiškinančius šį klausimą ir nurodančius teisines gynybos priemones, jei jų yra, kurias galbūt toji valstybė yra pritaikiusi.</text:span></text:p>
      <text:p text:style-name="P62"/>
      <text:p text:style-name="P63"><text:span text:style-name="T64">5</text:span><text:span text:style-name="T65"><text:s/>straipsnis</text:span></text:p>
      <text:p text:style-name="P66"/>
      <text:p text:style-name="P67"><text:span text:style-name="T68">1</text:span><text:span text:style-name="T69">. Komitetas svarsto pagal šį Protokolą gautus pranešimus,<text:s/></text:span><text:span text:style-name="T70">atsižvelgdamas į visą privataus asmens ir suinteresuotos valstybės, šio Protokolo Šalies, raštu pateiktą informaciją.</text:span></text:p>
      <text:p text:style-name="P71"><text:span text:style-name="T72">2</text:span><text:span text:style-name="T73">. Komitetas nesvarsto jokio privataus asmens pranešimo, kol neįsitikina, kad:</text:span></text:p>
      <text:p text:style-name="P74"><text:span text:style-name="T75">a) tas pats klausimas tuo pačiu metu nenagrinėjamas pag</text:span><text:span text:style-name="T76">al kitą tarptautinio tyrimo ar ginčo sprendimo procedūrą;</text:span></text:p>
      <text:p text:style-name="P77"><text:span text:style-name="T78">b) privatus asmuo išbandė ir panaudojo visas turimas vidaus teisines gynybos priemones. Ši taisyklė netaikoma tais atvejais, kai vidaus teisinės gynybos priemonės taikomos nepagrįstai ilgai.</text:span></text:p>
      <text:p text:style-name="P79"><text:span text:style-name="T80">3</text:span><text:span text:style-name="T81">. Pagal šį Protokolą pateiktus pranešimus Komitetas svarsto uždaruose posėdžiuose.</text:span></text:p>
      <text:p text:style-name="P82"><text:span text:style-name="T83">4</text:span><text:span text:style-name="T84">. Komitetas savo išvadas praneša suinteresuotai valstybei, šio Protokolo Šaliai, ir privačiam asmeniui.</text:span></text:p>
      <text:p text:style-name="P85"/>
      <text:p text:style-name="P86"><text:span text:style-name="T87">6</text:span><text:span text:style-name="T88"><text:s/>straipsnis</text:span></text:p>
      <text:p text:style-name="P89"/>
      <text:p text:style-name="P90"><text:span text:style-name="T91">Komitetas į savo kasmetinę ataskaitą,<text:s/></text:span><text:span text:style-name="T92">pateikiamą pagal Pakto 45 straipsnį, įtraukia trumpą savo veiklos pagal šį Protokolą ataskaitą.</text:span></text:p>
      <text:p text:style-name="P93"/>
      <text:p text:style-name="P94"><text:span text:style-name="T95">7</text:span><text:span text:style-name="T96"><text:s/>straipsnis</text:span></text:p>
      <text:p text:style-name="P97"/>
      <text:p text:style-name="P98"><text:span text:style-name="T99">Kol nebus pasiekti tikslai, numatyti 1960 m. gruodžio 14 d. priimtoje Jungtinių Tautų Generalinės Asamblėjos rezoliucijoje 1514 (XV) dėl De</text:span><text:span text:style-name="T100">klaracijos dėl nepriklausomybės suteikimo kolonijinėms šalims ir tautoms, šio Protokolo nuostatos jokiu būdu neapriboja teisės teikti peticijas, kurią šioms tautoms suteikia Jungtinių Tautų Chartija ir kitos tarptautinės konvencijos bei Jungtinių Tautų ir<text:s/></text:span><text:span text:style-name="T101">jos specializuotųjų agentūrų dokumentai.</text:span></text:p>
      <text:p text:style-name="P102"/>
      <text:p text:style-name="P103"><text:span text:style-name="T104">8</text:span><text:span text:style-name="T105"><text:s/>straipsnis</text:span></text:p>
      <text:p text:style-name="P106"/>
      <text:p text:style-name="P107"><text:span text:style-name="T108">1</text:span><text:span text:style-name="T109">. Šis Protokolas pateikiamas pasirašyti visoms valstybėms, pasirašiusioms Paktą.</text:span></text:p>
      <text:p text:style-name="P110"><text:span text:style-name="T111">2</text:span><text:span text:style-name="T112">. Šį Protokolą ratifikuoja kiekviena valstybė, ratifikavusi Paktą ar prisijungusi prie jo. Ratifikavimo d</text:span><text:span text:style-name="T113">okumentai deponuojami Jungtinių Tautų Generaliniam Sekretoriui.</text:span></text:p>
      <text:p text:style-name="P114"><text:span text:style-name="T115">3</text:span><text:span text:style-name="T116">. Prie šio Protokolo gali prisijungti kiekviena valstybė, ratifikavusi Paktą ar prisijungusi prie jo.</text:span></text:p>
      <text:p text:style-name="P117"><text:span text:style-name="T118">4</text:span><text:span text:style-name="T119">. Prisijungiama prisijungimo dokumentą deponuojant Jungtinių Tautų Generaliniam<text:s/></text:span><text:span text:style-name="T120">Sekretoriui.</text:span></text:p>
      <text:p text:style-name="P121"><text:span text:style-name="T122">5</text:span><text:span text:style-name="T123">. Jungtinių Tautų Generalinis Sekretorius praneša visoms šį Protokolą pasirašiusioms arba prie jo prisijungusioms valstybėms apie kiekvieną deponuotą ratifikavimo ar prisijungimo dokumentą.</text:span></text:p>
      <text:p text:style-name="P124"/>
      <text:p text:style-name="P125"><text:span text:style-name="T126">9</text:span><text:span text:style-name="T127"><text:s/>straipsnis</text:span></text:p>
      <text:p text:style-name="P128"/>
      <text:p text:style-name="P129"><text:span text:style-name="T130">1</text:span><text:span text:style-name="T131">. Įsigaliojus Paktui,<text:s/></text:span><text:span text:style-name="T132">šis Protokolas įsigalioja praėjus trims mėnesiams nuo tos dienos, kai Jungtinių Tautų Generaliniam Sekretoriui bus deponuotas dešimtas ratifikavimo ar prisijungimo dokumentas.</text:span></text:p>
      <text:p text:style-name="P133"><text:span text:style-name="T134">2</text:span><text:span text:style-name="T135">. Kiekvienai valstybei, kuri ratifikuoja šį Protokolą arba prie jo prisijun</text:span><text:span text:style-name="T136">gia po to, kai yra deponuotas dešimtas ratifikavimo arba prisijungimo dokumentas, šis Protokolas įsigalioja praėjus trims mėnesiams nuo jos pačios ratifikavimo rašto arba prisijungimo dokumento deponavimo dienos.</text:span></text:p>
      <text:p text:style-name="P137"><text:span text:style-name="T138">10</text:span><text:span text:style-name="T139"><text:s/>straipsnis</text:span></text:p>
      <text:p text:style-name="P140"/>
      <text:p text:style-name="P141"><text:span text:style-name="T142">Šio Protokolo nuostato</text:span><text:span text:style-name="T143">s taikomos visoms federacinių valstybių dalims be jokių apribojimų ar išimčių.</text:span></text:p>
      <text:p text:style-name="P144"/>
      <text:p text:style-name="P145"><text:span text:style-name="T146">11</text:span><text:span text:style-name="T147"><text:s/>straipsnis</text:span></text:p>
      <text:p text:style-name="P148"/>
      <text:p text:style-name="P149"><text:span text:style-name="T150">1</text:span><text:span text:style-name="T151">. Kiekviena valstybė, šio Protokolo Šalis, gali siūlyti pakeitimus ir pateikti juos Jungtinių Tautų Generaliniam Sekretoriui. Generalinis Sekretorius<text:s/></text:span><text:span text:style-name="T152">visus pasiūlytus pakeitimus paskui siunčia valstybėms, šio Protokolo Šalims, ir prašo jam pranešti, ar jos pritaria, kad būtų sušaukta valstybių, šio Protokolo Šalių, konferencija siūlymams apsvarstyti ir už juos balsuoti. Jeigu bent trečdalis valstybių, š</text:span><text:span text:style-name="T153">io Protokolo Šalių, pritaria tokios konferencijos sušaukimui, Generalinis Sekretorius ją sušaukia Jungtinėms Tautoms remiant. Kiekvienas pakeitimas, priimtas daugumos konferencijoje<text:s/></text:span><text:soft-page-break/><text:span text:style-name="T154">dalyvavusių ir balsavusių valstybių, šio Protokolo Šalių, pateikiamas tvir</text:span><text:span text:style-name="T155">tinti Jungtinių Tautų Generalinei Asamblėjai.</text:span></text:p>
      <text:p text:style-name="P156"><text:span text:style-name="T157">2</text:span><text:span text:style-name="T158">. Pakeitimai įsigalioja, kai juos patvirtina Jungtinių Tautų Generalinė Asamblėja ir priima du trečdaliai valstybių, šio Protokolo Šalių, pagal savo atitinkamas konstitucines procedūras.</text:span></text:p>
      <text:p text:style-name="P159"><text:span text:style-name="T160">3</text:span><text:span text:style-name="T161">. Įsigalioję<text:s/></text:span><text:span text:style-name="T162">pakeitimai tampa privalomi toms valstybėms, šio Protokolo Šalims, kurios juos priėmė, o kitoms valstybėms, šio Protokolo Šalims, lieka privalomos šio Protokolo nuostatos ir visi pirmesni pakeitimai, kuriuos jos yra priėmusios.</text:span></text:p>
      <text:p text:style-name="P163"/>
      <text:p text:style-name="P164"><text:span text:style-name="T165">12</text:span><text:span text:style-name="T166"><text:s/>straipsnis</text:span></text:p>
      <text:p text:style-name="P167"/>
      <text:p text:style-name="P168"><text:span text:style-name="T169">1</text:span><text:span text:style-name="T170">. Ki</text:span><text:span text:style-name="T171">ekviena valstybė, šio Protokolo Šalis, gali bet kuriuo metu denonsuoti šį Protokolą, raštu pranešusi apie tai Jungtinių Tautų Generaliniam Sekretoriui. Denonsavimas įsigalioja praėjus trims mėnesiams nuo tos dienos, kai Generalinis Sekretorius gauna šį pra</text:span><text:span text:style-name="T172">nešimą.</text:span></text:p>
      <text:p text:style-name="P173"><text:span text:style-name="T174">2</text:span><text:span text:style-name="T175">. Denonsavimas nekliudo šio Protokolo nuostatų taikyti kiekvienam pranešimui, iki denonsavimo įsigaliojimo dienos pateiktam pagal 2 straipsnį.</text:span></text:p>
      <text:p text:style-name="P176"/>
      <text:p text:style-name="P177"><text:span text:style-name="T178">13</text:span><text:span text:style-name="T179"><text:s/>straipsnis</text:span></text:p>
      <text:p text:style-name="P180"/>
      <text:p text:style-name="P181"><text:span text:style-name="T182">Nepriklausomai nuo pranešimų, pateiktų pagal šio Protokolo 8 straipsnio 5 dalį</text:span><text:span text:style-name="T183">, Jungtinių Tautų Generalinis Sekretorius visoms Pakto 48 straipsnio 1 dalyje nurodytoms valstybėms praneša:</text:span></text:p>
      <text:p text:style-name="P184"><text:span text:style-name="T185">a) apie šio Protokolo pasirašymo, ratifikavimo ir prisijungimo prie jo pagal 8 straipsnį atvejus;</text:span></text:p>
      <text:p text:style-name="P186"><text:span text:style-name="T187">b) šio Protokolo įsigaliojimo pagal 9 straipsnį</text:span><text:span text:style-name="T188"><text:s/>datą ir 11 straipsnyje numatytų pakeitimų įsigaliojimo datą;</text:span></text:p>
      <text:p text:style-name="P189"><text:span text:style-name="T190">c) denonsavimo pagal 12 straipsnį atvejus.</text:span></text:p>
      <text:p text:style-name="P191"/>
      <text:p text:style-name="P192"><text:span text:style-name="T193">14</text:span><text:span text:style-name="T194"><text:s/>straipsnis</text:span></text:p>
      <text:p text:style-name="P195"/>
      <text:p text:style-name="P196"><text:span text:style-name="T197">1</text:span><text:span text:style-name="T198">. Šis Protokolas, kurio tekstai anglų, ispanų, kinų, prancūzų ir rusų kalbomis yra autentiški, deponuojamas Jungtinių Taut</text:span><text:span text:style-name="T199">ų archyve.</text:span></text:p>
      <text:p text:style-name="P200"><text:span text:style-name="T201">2</text:span><text:span text:style-name="T202">. Jungtinių Tautų Generalinis Sekretorius patvirtintas šio Protokolo kopijas nusiunčia visoms Pakto 48 straipsnyje nurodytoms valstybėms.</text:span></text:p>
      <text:p text:style-name="P2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20:35:00Z</meta:creation-date>
    <dc:date>2015-06-08T20:35:00Z</dc:date>
    <meta:template xlink:href="Normal" xlink:type="simple"/>
    <meta:editing-cycles>2</meta:editing-cycles>
    <meta:editing-duration>PT0S</meta:editing-duration>
    <meta:document-statistic meta:page-count="3" meta:paragraph-count="41" meta:word-count="909" meta:character-count="6996" meta:row-count="191" meta:non-whitespace-character-count="6128"/>
  </office:meta>
</office:document-meta>
</file>