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4166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paragraph-properties fo:text-indent="0.75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3333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P18" style:parent-style-name="Normal" style:family="paragraph">
      <style:paragraph-properties fo:text-indent="0.3333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N U T A R I M A S</text:p>
      <text:p text:style-name="P4">1995 m. balandžio 21 d. Nr. 571</text:p>
      <text:p text:style-name="P5">Vilnius</text:p>
      <text:p text:style-name="P6"/>
      <text:p text:style-name="P7"><text:span text:style-name="T8">Dėl Valstybinės respublikos svečių aptarnavimo firmos</text:span></text:p>
      <text:p text:style-name="P9"><text:span text:style-name="T10">"Draugystė" privatizavimo laipsnio nustatymo</text:span></text:p>
      <text:p text:style-name="P11"/>
      <text:p text:style-name="P12"><text:span text:style-name="T13">Lietuvos Respublikos Vyriausybė <text:s/>n u t a r i a:</text:span></text:p>
      <text:p text:style-name="P14"><text:span text:style-name="T15">1</text:span><text:span text:style-name="T16">. Nustatyti <text:s/>Valstybinės <text:s/>respublikos <text:s/>svečių <text:s/>aptarnavimo</text:span></text:p>
      <text:p text:style-name="Normal"><text:span text:style-name="T17">firmos "Draugystė" privatizavimo laipsnį - 30 procentų.</text:span></text:p>
      <text:p text:style-name="P18"><text:span text:style-name="T19">2</text:span><text:span text:style-name="T20">. <text:s/>Pavesti <text:s text:c="2"/>Centrinei <text:s/>privatizavimo <text:s/>komisijai <text:s/>įtraukti</text:span></text:p>
      <text:p text:style-name="Normal"><text:span text:style-name="T21">Valstybinę respublikos <text:s/>svečių aptarnavimo <text:s/>firmą "Draugystė" į</text:span></text:p>
      <text:p text:style-name="P22">artimiausią<text:s text:c="2"/>privatizavimo <text:s/>programą, <text:s/>suteikiant <text:s/>darbuotojams</text:p>
      <text:p text:style-name="P23">teisę pirkti <text:s/>akcijų paketą, kaip numatyta Lietuvos Respublikos</text:p>
      <text:p text:style-name="P24">Vyriausybės 1993 <text:s/>m. <text:s/>balandžio <text:s/>8 <text:s/>d. <text:s/>nutarime <text:s/>Nr. 239 <text:s/>"Dėl</text:p>
      <text:p text:style-name="P25">darbuotojų <text:s/>pirmenybės <text:s/>įsigyti <text:s/>privatizuojamų <text:s/>įmonių <text:s/>akcijų</text:p>
      <text:p text:style-name="Normal"><text:span text:style-name="T26">įgyvendinim</text:span><text:span text:style-name="T27">o tvarkos" <text:s/>(Žin., 1993, <text:s/>Nr. <text:s/></text:span><text:a xlink:href="http://www3.lrs.lt/cgi-bin/preps2?a=7837&amp;b=" office:target-frame-name="_top" xlink:show="replace"><text:span text:style-name="T28">13-322</text:span></text:a><text:span text:style-name="T29">, <text:s/>Nr. <text:s/></text:span><text:a xlink:href="http://www3.lrs.lt/cgi-bin/preps2?a=11282&amp;b=" office:target-frame-name="_top" xlink:show="replace"><text:span text:style-name="T30">32-743</text:span></text:a><text:span text:style-name="T31">;</text:span></text:p>
      <text:p text:style-name="Normal"><text:span text:style-name="T32">1994, Nr.<text:s/></text:span><text:a xlink:href="http://www3.lrs.lt/cgi-bin/preps2?a=13079&amp;b=" office:target-frame-name="_top" xlink:show="replace"><text:span text:style-name="T33">55-1083</text:span></text:a><text:span text:style-name="T34">).</text:span></text:p>
      <text:p text:style-name="P35"/>
      <text:p text:style-name="P36">Ministras Pirmininkas <text:s text:c="10"/>Adolfas Šleževičius</text:p>
      <text:p text:style-name="P37"/>
      <text:p text:style-name="P38">Ekonomikos ministras <text:s text:c="11"/>Aleksandras 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4T18:13:00Z</meta:creation-date>
    <dc:date>2017-05-04T18:1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5" meta:character-count="1103" meta:row-count="70" meta:non-whitespace-character-count="986"/>
  </office:meta>
</office:document-meta>
</file>