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2"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center"/>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34"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4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center"/>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P3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center"/>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center"/>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P4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P4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center"/>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P5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center"/>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P5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P5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P5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P603" style:parent-style-name="Normal" style:family="paragraph">
      <style:paragraph-properties style:snap-to-layout-grid="false" fo:text-align="justify" fo:text-indent="0.4923in"/>
      <style:text-properties fo:color="#000000" style:language-asian="lt" style:country-asian="LT"/>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P6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P653" style:parent-style-name="Normal" style:family="paragraph">
      <style:paragraph-properties style:snap-to-layout-grid="false" fo:text-align="justify" fo:text-indent="0.4923in"/>
      <style:text-properties fo:color="#000000" style:language-asian="lt" style:country-asian="L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P6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P7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center"/>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P7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P7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center"/>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P7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P7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center"/>
    </style:style>
    <style:style style:name="P799" style:parent-style-name="Normal" style:family="paragraph">
      <style:paragraph-properties style:snap-to-layout-grid="false" fo:text-align="center"/>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style:snap-to-layout-grid="false" fo:text-align="justify" fo:text-indent="0.4923in"/>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P8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P8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P854" style:parent-style-name="Normal" style:family="paragraph">
      <style:paragraph-properties style:snap-to-layout-grid="false" fo:text-align="justify" fo:text-indent="0.4923in"/>
      <style:text-properties fo:color="#000000" style:language-asian="lt" style:country-asian="L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font-weight="bold" style:font-weight-asian="bold" style:font-weight-complex="bold" fo:color="#000000" style:font-size-complex="11pt" style:language-asian="lt" style:country-asian="LT"/>
    </style:style>
    <style:style style:name="P8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style:snap-to-layout-grid="false" fo:text-align="justify" fo:text-indent="0.4923in"/>
      <style:text-properties fo:color="#000000" style:language-asian="lt" style:country-asian="LT"/>
    </style:style>
    <style:style style:name="P874" style:parent-style-name="Normal" style:family="paragraph">
      <style:paragraph-properties style:snap-to-layout-grid="false" fo:text-align="center"/>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P8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justify" fo:text-indent="0.4923in"/>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P916" style:parent-style-name="Normal" style:family="paragraph">
      <style:paragraph-properties style:snap-to-layout-grid="false" fo:text-align="justify" fo:text-indent="0.4923in"/>
      <style:text-properties fo:color="#000000" style:language-asian="lt" style:country-asian="LT"/>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P9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style:snap-to-layout-grid="false" fo:text-align="center"/>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P939" style:parent-style-name="Normal" style:family="paragraph">
      <style:paragraph-properties style:snap-to-layout-grid="false" fo:text-align="center"/>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P9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P964" style:parent-style-name="Normal" style:family="paragraph">
      <style:paragraph-properties style:snap-to-layout-grid="false" fo:text-align="center"/>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P9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style:snap-to-layout-grid="false" fo:text-align="justify" fo:text-indent="0.4923in"/>
      <style:text-properties fo:color="#000000"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T985" style:parent-style-name="DefaultParagraphFont" style:family="text">
      <style:text-properties fo:font-weight="bold" style:font-weight-asian="bold" style:font-weight-complex="bold" fo:color="#000000" style:font-size-complex="11pt" style:language-asian="lt" style:country-asian="LT"/>
    </style:style>
    <style:style style:name="P986" style:parent-style-name="Normal" style:family="paragraph">
      <style:paragraph-properties style:snap-to-layout-grid="false" fo:text-align="justify" fo:text-indent="0.4923in"/>
      <style:text-properties fo:color="#000000" style:language-asian="lt" style:country-asian="LT"/>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color="#000000" style:font-size-complex="11pt" style:language-asian="lt" style:country-asian="LT"/>
    </style:style>
    <style:style style:name="T989" style:parent-style-name="DefaultParagraphFont" style:family="text">
      <style:text-properties fo:font-weight="bold" style:font-weight-asian="bold" style:font-weight-complex="bold" fo:color="#000000" style:font-size-complex="11pt" style:language-asian="lt" style:country-asian="LT"/>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P9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T999" style:parent-style-name="DefaultParagraphFont" style:family="text">
      <style:text-properties fo:font-weight="bold" style:font-weight-asian="bold" style:font-weight-complex="bold" fo:color="#000000" style:font-size-complex="11pt" style:language-asian="lt" style:country-asian="L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P10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style:snap-to-layout-grid="false" fo:text-align="justify"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color="#000000" style:font-size-complex="11pt" style:language-asian="lt" style:country-asian="L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P1044" style:parent-style-name="Normal" style:family="paragraph">
      <style:paragraph-properties style:snap-to-layout-grid="false" fo:text-align="center"/>
    </style:style>
    <style:style style:name="T1045" style:parent-style-name="DefaultParagraphFont" style:family="text">
      <style:text-properties fo:font-weight="bold" style:font-weight-asian="bold" style:font-weight-complex="bold" fo:color="#000000" style:font-size-complex="11pt" style:language-asian="lt" style:country-asian="LT"/>
    </style:style>
    <style:style style:name="P10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color="#000000" style:font-size-complex="11pt" style:language-asian="lt" style:country-asian="LT"/>
    </style:style>
    <style:style style:name="T1056" style:parent-style-name="DefaultParagraphFont" style:family="text">
      <style:text-properties fo:font-weight="bold" style:font-weight-asian="bold" style:font-weight-complex="bold" fo:color="#000000" style:font-size-complex="11pt" style:language-asian="lt" style:country-asian="LT"/>
    </style:style>
    <style:style style:name="P10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style:snap-to-layout-grid="false" fo:text-align="justify" fo:text-indent="0.4923in"/>
    </style:style>
    <style:style style:name="P1063" style:parent-style-name="Normal" style:family="paragraph">
      <style:paragraph-properties style:snap-to-layout-grid="false" fo:text-align="center"/>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P1065" style:parent-style-name="Normal" style:family="paragraph">
      <style:paragraph-properties style:snap-to-layout-grid="false" fo:text-align="justify" fo:text-indent="0.4923in"/>
      <style:text-properties fo:color="#000000" style:language-asian="lt" style:country-asian="LT"/>
    </style:style>
    <style:style style:name="P1066" style:parent-style-name="Normal" style:family="paragraph">
      <style:paragraph-properties style:snap-to-layout-grid="false" fo:text-align="center"/>
    </style:style>
    <style:style style:name="T1067" style:parent-style-name="DefaultParagraphFont" style:family="text">
      <style:text-properties fo:font-weight="bold" style:font-weight-asian="bold" style:font-weight-complex="bold" fo:color="#000000" style:font-size-complex="11pt" style:language-asian="lt" style:country-asian="LT"/>
    </style:style>
    <style:style style:name="T1068" style:parent-style-name="DefaultParagraphFont" style:family="text">
      <style:text-properties fo:font-weight="bold" style:font-weight-asian="bold" style:font-weight-complex="bold" fo:color="#000000" style:font-size-complex="11pt" style:language-asian="lt" style:country-asian="LT"/>
    </style:style>
    <style:style style:name="P1069" style:parent-style-name="Normal" style:family="paragraph">
      <style:paragraph-properties style:snap-to-layout-grid="false" fo:text-align="center"/>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P10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style:snap-to-layout-grid="false" fo:text-align="center"/>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color="#000000" style:font-size-complex="11pt" style:language-asian="lt" style:country-asian="LT"/>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P1117" style:parent-style-name="Normal" style:family="paragraph">
      <style:paragraph-properties style:snap-to-layout-grid="false" fo:text-align="center"/>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P1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P11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style:snap-to-layout-grid="false" fo:text-align="center"/>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P11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center"/>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color="#000000" style:font-size-complex="11pt" style:language-asian="lt" style:country-asian="LT"/>
    </style:style>
    <style:style style:name="T1153" style:parent-style-name="DefaultParagraphFont" style:family="text">
      <style:text-properties fo:font-weight="bold" style:font-weight-asian="bold" style:font-weight-complex="bold" fo:color="#000000" style:font-size-complex="11pt" style:language-asian="lt" style:country-asian="LT"/>
    </style:style>
    <style:style style:name="P1154" style:parent-style-name="Normal" style:family="paragraph">
      <style:paragraph-properties style:snap-to-layout-grid="false" fo:text-align="center"/>
    </style:style>
    <style:style style:name="T1155" style:parent-style-name="DefaultParagraphFont" style:family="text">
      <style:text-properties fo:font-weight="bold" style:font-weight-asian="bold" style:font-weight-complex="bold" fo:color="#000000" style:font-size-complex="11pt" style:language-asian="lt" style:country-asian="LT"/>
    </style:style>
    <style:style style:name="P11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text-align="justify" fo:text-indent="0.4923in"/>
    </style:style>
    <style:style style:name="P1170" style:parent-style-name="Normal" style:family="paragraph">
      <style:paragraph-properties style:snap-to-layout-grid="false" fo:text-align="center"/>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1pt" style:language-asian="lt" style:country-asian="LT"/>
    </style:style>
    <style:style style:name="P1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color="#000000" style:font-size-complex="11pt" style:language-asian="lt" style:country-asian="LT"/>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P12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style:snap-to-layout-grid="false" fo:text-align="justify" fo:text-indent="0.4923in"/>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P12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1pt" style:language-asian="lt" style:country-asian="LT"/>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style:snap-to-layout-grid="false" fo:text-align="center"/>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P1262" style:parent-style-name="Normal" style:family="paragraph">
      <style:paragraph-properties style:snap-to-layout-grid="false" fo:text-align="center"/>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P12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style:snap-to-layout-grid="false" fo:text-align="justify" fo:text-indent="0.4923in"/>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P1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style:snap-to-layout-grid="false" fo:text-align="justify" fo:text-indent="0.4923in"/>
    </style:style>
    <style:style style:name="P1295" style:parent-style-name="Normal" style:family="paragraph">
      <style:paragraph-properties style:snap-to-layout-grid="false" fo:text-align="center"/>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P1298" style:parent-style-name="Normal" style:family="paragraph">
      <style:paragraph-properties style:snap-to-layout-grid="false" fo:text-align="center"/>
    </style:style>
    <style:style style:name="T1299" style:parent-style-name="DefaultParagraphFont" style:family="text">
      <style:text-properties fo:font-weight="bold" style:font-weight-asian="bold" style:font-weight-complex="bold" fo:color="#000000" style:font-size-complex="11pt" style:language-asian="lt" style:country-asian="LT"/>
    </style:style>
    <style:style style:name="P13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font-size-complex="11pt" style:language-asian="lt" style:country-asian="LT"/>
    </style:style>
    <style:style style:name="T1317" style:parent-style-name="DefaultParagraphFont" style:family="text">
      <style:text-properties fo:font-weight="bold" style:font-weight-asian="bold" style:font-weight-complex="bold" fo:color="#000000" style:font-size-complex="11pt" style:language-asian="lt" style:country-asian="LT"/>
    </style:style>
    <style:style style:name="P1318" style:parent-style-name="Normal" style:family="paragraph">
      <style:paragraph-properties style:snap-to-layout-grid="false" fo:text-align="center"/>
    </style:style>
    <style:style style:name="T1319" style:parent-style-name="DefaultParagraphFont" style:family="text">
      <style:text-properties fo:font-weight="bold" style:font-weight-asian="bold" style:font-weight-complex="bold" fo:color="#000000" style:font-size-complex="11pt" style:language-asian="lt" style:country-asian="LT"/>
    </style:style>
    <style:style style:name="P13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style:snap-to-layout-grid="false" fo:text-align="justify" fo:text-indent="0.4923in"/>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style:font-weight-complex="bold"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language-asian="lt" style:country-asian="LT"/>
    </style:style>
    <style:style style:name="T1354" style:parent-style-name="DefaultParagraphFont" style:family="text">
      <style:text-properties fo:font-weight="bold" style:font-weight-asian="bold" style:font-weight-complex="bold" fo:color="#000000" style:language-asian="lt" style:country-asian="LT"/>
    </style:style>
    <style:style style:name="T1355" style:parent-style-name="DefaultParagraphFont" style:family="text">
      <style:text-properties fo:font-weight="bold" style:font-weight-asian="bold" style:font-weight-complex="bold" fo:color="#000000" style:font-size-complex="11pt" style:language-asian="lt" style:country-asian="LT"/>
    </style:style>
    <style:style style:name="P13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language-asian="lt" style:country-asian="LT"/>
    </style:style>
    <style:style style:name="T1363" style:parent-style-name="DefaultParagraphFont" style:family="text">
      <style:text-properties fo:font-weight="bold" style:font-weight-asian="bold" style:font-weight-complex="bold" fo:color="#000000" style:font-size-complex="11pt" style:language-asian="lt" style:country-asian="LT"/>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P13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style:snap-to-layout-grid="false" fo:text-align="center"/>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P1374" style:parent-style-name="Normal" style:family="paragraph">
      <style:paragraph-properties style:snap-to-layout-grid="false" fo:text-align="center"/>
    </style:style>
    <style:style style:name="T1375" style:parent-style-name="DefaultParagraphFont" style:family="text">
      <style:text-properties fo:font-weight="bold" style:font-weight-asian="bold" style:font-weight-complex="bold" fo:color="#000000" style:font-size-complex="11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center"/>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weight-complex="bold" fo:color="#000000" style:font-size-complex="11pt" style:language-asian="lt" style:country-asian="LT"/>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P13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139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style:snap-to-layout-grid="false" fo:text-align="justify" fo:text-indent="0.4923in"/>
      <style:text-properties fo:color="#000000" style:language-asian="lt" style:country-asian="LT"/>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P14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style:snap-to-layout-grid="false" fo:text-align="justify" fo:text-indent="0.4923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P1407" style:parent-style-name="Normal" style:family="paragraph">
      <style:paragraph-properties style:snap-to-layout-grid="false" fo:text-align="center"/>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P14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style:snap-to-layout-grid="false" fo:text-align="justify" fo:text-indent="0.4923in"/>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style:snap-to-layout-grid="false" fo:text-align="justify" fo:text-indent="0.4923in"/>
      <style:text-properties fo:color="#000000"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style:snap-to-layout-grid="false" fo:text-align="justify" fo:text-indent="0.4923in"/>
      <style:text-properties fo:color="#000000" style:language-asian="lt" style:country-asian="LT"/>
    </style:style>
    <style:style style:name="TableColumn1430" style:family="table-column">
      <style:table-column-properties style:column-width="3.4208in"/>
    </style:style>
    <style:style style:name="TableColumn1431" style:family="table-column">
      <style:table-column-properties style:column-width="3.4222in"/>
    </style:style>
    <style:style style:name="Table1429" style:family="table">
      <style:table-properties style:width="6.843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text-transform="uppercase" fo:color="#000000" style:font-size-complex="11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fo:text-align="end"/>
    </style:style>
    <style:style style:name="T1437" style:parent-style-name="DefaultParagraphFont" style:family="text">
      <style:text-properties fo:text-transform="uppercase" fo:color="#000000" style:font-size-complex="11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text-transform="uppercase" fo:color="#000000" style:font-size-complex="11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end"/>
    </style:style>
    <style:style style:name="T1443" style:parent-style-name="DefaultParagraphFont" style:family="text">
      <style:text-properties fo:text-transform="uppercase" fo:color="#000000" style:font-size-complex="11pt" style:language-asian="lt" style:country-asian="LT"/>
    </style:style>
    <style:style style:name="P1444" style:parent-style-name="Normal" style:family="paragraph">
      <style:paragraph-properties style:snap-to-layout-grid="false" fo:text-align="center"/>
    </style:style>
    <style:style style:name="T144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Azerbaidžano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Azerbaidžano Respublika, toliau – Susitariančiosios</text:span><text:span text:style-name="T15"><text:s/>Šalys,</text:span></text:p>
      <text:p text:style-name="P16"><text:span text:style-name="T17">remdamosi<text:s/></text:span><text:span text:style-name="T18">visuotinai pripažintomis tarptautinės teisės normomis;</text:span></text:p>
      <text:p text:style-name="P19"><text:span text:style-name="T20">siekdamos<text:s/></text:span><text:span text:style-name="T21">užtikrinti vienodą abiejų Susitariančiųjų Šalių piliečių asmeninių ir turtinių teisių apsaugą;</text:span></text:p>
      <text:p text:style-name="P22"><text:span text:style-name="T23">teikdamos<text:s/></text:span><text:span text:style-name="T24">svarbią reikšmę bendradarbiavimo plėtojimui teisinės pagalbos srit</text:span><text:span text:style-name="T25">yje – civilinėse, šeimos ir baudžiamosiose bylose,</text:span></text:p>
      <text:p text:style-name="P26"><text:span text:style-name="T27">susitar</text:span><text:span text:style-name="T28">ė:</text:span></text:p>
      <text:p text:style-name="P29"/>
      <text:p text:style-name="P30"><text:span text:style-name="T31">Pirmoji</text:span><text:span text:style-name="T32"><text:s/>dalis</text:span></text:p>
      <text:p text:style-name="P33"><text:span text:style-name="T34">BENDROSIOS NUOSTATOS</text:span></text:p>
      <text:p text:style-name="P35"/>
      <text:p text:style-name="P36"><text:span text:style-name="T37">1</text:span><text:span text:style-name="T38"><text:s/>straipsnis</text:span></text:p>
      <text:p text:style-name="P39"><text:span text:style-name="T40">Teisinės gynybos teikimas</text:span></text:p>
      <text:p text:style-name="P41"/>
      <text:p text:style-name="P42"><text:span text:style-name="T43">1</text:span><text:span text:style-name="T44">. Vienos Susitariančiosios Šalies piliečiai kitos Susitariančiosios Šalies teritorijoje savo asmeninių ir</text:span><text:span text:style-name="T45"><text:s/>turtinių teisių atžvilgiu naudojasi tokia pat teisine gynyba kaip ir tos Susitariančiosios Šalies piliečiai.</text:span></text:p>
      <text:p text:style-name="P46"><text:span text:style-name="T47">2</text:span><text:span text:style-name="T48">. Vienos Susitariančiosios Šalies piliečiai turi teisę laisvai ir nekliudomai kreiptis į kitos Susitariančiosios Šalies teismus, prokuratūrą<text:s/></text:span><text:span text:style-name="T49">bei kitas įstaigas, kurioms pagal kompetenciją priklauso civilinės, šeimos ir baudžiamosios bylos (toliau – teisingumo įstaigos), gali dalyvauti nagrinėjant šias bylas, teikti prašymus, pareikšti ieškinius ir atlikti kitus procesinius veiksmus tokiomis pat</text:span><text:span text:style-name="T50"><text:s/>sąlygomis kaip ir tos Susitariančiosios Šalies piliečiai.</text:span></text:p>
      <text:p text:style-name="P51"><text:span text:style-name="T52">3</text:span><text:span text:style-name="T53">. Šios Sutarties nuostatos taikytinos ir juridiniams asmenims, įsteigtiems Susitariančiųjų Šalių teritorijose pagal jų įstatymus.</text:span></text:p>
      <text:p text:style-name="P54"/>
      <text:p text:style-name="P55"><text:span text:style-name="T56">2</text:span><text:span text:style-name="T57"><text:s/>straipsnis</text:span></text:p>
      <text:p text:style-name="P58"><text:span text:style-name="T59">Teisinės pagalbos teikimas</text:span></text:p>
      <text:p text:style-name="P60"/>
      <text:p text:style-name="P61"><text:span text:style-name="T62">1</text:span><text:span text:style-name="T63">. Abiejų<text:s/></text:span><text:span text:style-name="T64">Susitariančiųjų Šalių teisingumo įstaigos teikia viena kitai teisinę pagalbą civilinėse, šeimos ir baudžiamosiose bylose vadovaudamosi šios Sutarties nuostatomis.</text:span></text:p>
      <text:p text:style-name="P65"><text:span text:style-name="T66">2</text:span><text:span text:style-name="T67">. Teisingumo įstaigos teikia teisinę pagalbą ir kitoms įstaigoms šio straipsnio 1 dalyje</text:span><text:span text:style-name="T68"><text:s/>nurodytose bylose.</text:span></text:p>
      <text:p text:style-name="P69"><text:span text:style-name="T70">3</text:span><text:span text:style-name="T71">. Kitos įstaigos prašymus dėl teisinės pagalbos šio straipsnio 1 dalyje nurodytose bylose siunčia per teisingumo įstaigas.</text:span></text:p>
      <text:p text:style-name="P72"/>
      <text:p text:style-name="P73"><text:span text:style-name="T74">3</text:span><text:span text:style-name="T75"><text:s/>straipsnis</text:span></text:p>
      <text:p text:style-name="P76"><text:span text:style-name="T77">Teisinės pagalbos mastas</text:span></text:p>
      <text:p text:style-name="P78"/>
      <text:p text:style-name="P79"><text:span text:style-name="T80">Teisinė pagalba apima Susitariančiosios Šalies, kuriai<text:s/></text:span><text:span text:style-name="T81">pateikiamas prašymas, visus įstatymų numatytus procesinius veiksmus, kaip antai: šalių, kaltinamųjų ir teisiamųjų, nukentėjusiųjų, liudytojų, ekspertų apklausą, ekspertizių, teisminės apžiūros atlikimą, daiktinių įrodymų perdavimą, baudžiamojo persekiojimo</text:span><text:span text:style-name="T82"><text:s/>vykdymą ir nusikaltimus padariusių asmenų išdavimą, teismo sprendimų civilinėse bylose pripažinimą ir vykdymą, dokumentų įteikimą ir persiuntimą, duomenų apie kaltinamųjų teistumą pateikimą kitos Šalies prašymu.</text:span></text:p>
      <text:p text:style-name="P83"/>
      <text:p text:style-name="P84"><text:span text:style-name="T85">4</text:span><text:span text:style-name="T86"><text:s/>straipsnis</text:span></text:p>
      <text:p text:style-name="P87"><text:span text:style-name="T88">Susižinojimo tvarka</text:span></text:p>
      <text:p text:style-name="P89"/>
      <text:p text:style-name="P90"><text:span text:style-name="T91">Teikdamos teisinę pagalbą, Susitariančiųjų Šalių įstaigos tarpusavyje susižino per Lietuvos Respublikos teisingumo ministeriją ir Lietuvos Respublikos generalinę prokuratūrą, per Azerbaidžano Respublikos teisingumo ministeriją ir Azerbaidžano Respublikos g</text:span><text:span text:style-name="T92">eneralinę prokuratūrą.</text:span></text:p>
      <text:p text:style-name="P93"><text:span text:style-name="T94">5</text:span><text:span text:style-name="T95"><text:s/>straipsnis</text:span></text:p>
      <text:p text:style-name="P96"><text:span text:style-name="T97">Kalba</text:span></text:p>
      <text:p text:style-name="P98"/>
      <text:p text:style-name="P99"><text:span text:style-name="T100">1</text:span><text:span text:style-name="T101">. Prašymai suteikti teisinę pagalbą surašomi prašymą pateikiančios Susitariančiosios Šalies kalba ir prie jų pridedamos patvirtintos vertimų į kitos Susitariančiosios Šalies kalbą arba rusų kalbą kopijo</text:span><text:span text:style-name="T102">s.</text:span></text:p>
      <text:p text:style-name="P103"><text:span text:style-name="T104">2</text:span><text:span text:style-name="T105">. Vertimą tvirtina oficialus vertėjas ar notaras arba įstaigos, kuri pateikia prašymą, pareigūnas, arba prašymą pateikiančios Susitariančiosios Šalies diplomatinė atstovybė ar konsulinė įstaiga.</text:span></text:p>
      <text:p text:style-name="P106"/>
      <text:p text:style-name="P107"><text:span text:style-name="T108">6</text:span><text:span text:style-name="T109"><text:s/>straipsnis</text:span></text:p>
      <text:p text:style-name="P110"><text:span text:style-name="T111">Adresų ir kitų duomenų nustatymas</text:span></text:p>
      <text:p text:style-name="P112"/>
      <text:p text:style-name="P113"><text:span text:style-name="T114">1</text:span><text:span text:style-name="T115">. Susitariančiųjų Šalių teisingumo įstaigos, gavusios prašymą, vadovaudamosi savo valstybių įstatymais, teikia viena kitai pagalbą, kai reikia nustatyti asmenų, gyvenančių Susitariančiųjų Šalių teritorijose, adresus, jeigu to reikia piliečių teisėms</text:span><text:span text:style-name="T116"><text:s/>įgyvendinti. Be to, prašymą pateikianti teisingumo įstaiga praneša turimus duomenis, kurie gali padėti nustatyti prašyme nurodyto asmens adresą.</text:span></text:p>
      <text:p text:style-name="P117"><text:span text:style-name="T118">2</text:span><text:span text:style-name="T119">. Susitariančiųjų Šalių teisingumo įstaigos teikia viena kitai pagalbą, kai reikia nustatyti Susitarianči</text:span><text:span text:style-name="T120">osios Šalies teritorijoje gyvenančių asmenų, kuriems prašymą pateikiančios Susitariančiosios Šalies teisingumo įstaigose yra pateikta turtinių reikalavimų civilinėse, šeimos ir baudžiamosiose bylose, civilinę būklę, darbo vietą ar užsiėmimo rūšį ir pajamas</text:span><text:span text:style-name="T121">.</text:span></text:p>
      <text:p text:style-name="P122"/>
      <text:p text:style-name="P123"><text:span text:style-name="T124">7</text:span><text:span text:style-name="T125"><text:s/>straipsnis</text:span></text:p>
      <text:p text:style-name="P126"><text:span text:style-name="T127">Prašymo suteikti teisinę pagalbą forma</text:span></text:p>
      <text:p text:style-name="P128"/>
      <text:p text:style-name="P129"><text:span text:style-name="T130">1</text:span><text:span text:style-name="T131">. Prašyme suteikti teisinę pagalbą turi būti nurodyta:</text:span></text:p>
      <text:p text:style-name="P132"><text:span text:style-name="T133">1</text:span><text:span text:style-name="T134">) prašymą pateikiančios įstaigos pavadinimas;</text:span></text:p>
      <text:p text:style-name="P135"><text:span text:style-name="T136">2</text:span><text:span text:style-name="T137">) įstaigos, kuriai pateikiamas prašymas, pavadinimas, prašymo tikslas ir<text:s/></text:span><text:span text:style-name="T138">prašomos pagalbos aprašymas;</text:span></text:p>
      <text:p text:style-name="P139"><text:span text:style-name="T140">3</text:span><text:span text:style-name="T141">) bylos, kurioje prašoma suteikti teisinę pagalbą, pavadinimas;</text:span></text:p>
      <text:p text:style-name="P142"><text:span text:style-name="T143">4</text:span><text:span text:style-name="T144">) šalių, kaltinamųjų, teisiamųjų arba nuteistųjų vardai ir pavardės, jų pilietybė, užsiėmimas, nuolatinė gyvenamoji vieta arba buveinė;</text:span></text:p>
      <text:p text:style-name="P145"><text:span text:style-name="T146">5</text:span><text:span text:style-name="T147">) jų įgaliot</text:span><text:span text:style-name="T148">ų atstovų pavardės ir adresai;</text:span></text:p>
      <text:p text:style-name="P149"><text:span text:style-name="T150">6</text:span><text:span text:style-name="T151">) prašymo turinys, o baudžiamosiose bylose ir padaryto nusikaltimo faktinių aplinkybių aprašymas bei jo juridinė kvalifikacija.</text:span></text:p>
      <text:p text:style-name="P152"><text:span text:style-name="T153">2</text:span><text:span text:style-name="T154">. Kai būtina, prie prašymo pridedamos deramai patvirtintos dokumentų kopijos ar dokum</text:span><text:span text:style-name="T155">entų išrašai, palengvinantys prašymo įvykdymą arba reikalingi prokurorų ar teismų sankcionuojamiems procesiniams veiksmams įvykdyti.</text:span></text:p>
      <text:p text:style-name="P156"><text:span text:style-name="T157">3</text:span><text:span text:style-name="T158">. Prašymas turi būti pasirašytas atitinkamo pareigūno ir patvirtintas prašymą pateikiančios teisingumo įstaigos herbin</text:span><text:span text:style-name="T159">iu antspaudu.</text:span></text:p>
      <text:p text:style-name="P160"/>
      <text:p text:style-name="P161"><text:span text:style-name="T162">8</text:span><text:span text:style-name="T163"><text:s/>straipsnis</text:span></text:p>
      <text:p text:style-name="P164"><text:span text:style-name="T165">Vykdymo tvarka</text:span></text:p>
      <text:p text:style-name="P166"/>
      <text:p text:style-name="P167"><text:span text:style-name="T168">1</text:span><text:span text:style-name="T169">. Teisingumo įstaiga, kuriai adresuotas prašymas, vykdydama prašymą suteikti teisinę pagalbą, taiko savo valstybės įstatymus. Tačiau prašymą pateikiančios teisingumo įstaigos prašoma, ji gali atsižvelg</text:span><text:span text:style-name="T170">ti į prašymą pateikiančios Susitariančiosios Šalies procesines normas, jeigu šios normos neprieštarauja jos valstybės įstatymams.</text:span></text:p>
      <text:p text:style-name="P171"><text:span text:style-name="T172">2</text:span><text:span text:style-name="T173">. Jei teisingumo įstaiga, kuriai adresuotas prašymas, nekompetentinga jį įvykdyti, ji persiunčia prašymą kompetentingai t</text:span><text:span text:style-name="T174">eisingumo įstaigai ir praneša apie tai prašymą pateikiančiai įstaigai.</text:span></text:p>
      <text:p text:style-name="P175"><text:span text:style-name="T176">3</text:span><text:span text:style-name="T177">. Prašymą pateikiančios teisingumo įstaigos prašymu teisingumo įstaiga, kuriai pateikiamas prašymas, laiku praneša jai ir suinteresuotoms šalims apie prašymo suteikti teisinę pagal</text:span><text:span text:style-name="T178">bą įvykdymo laiką ir vietą, kad jos, jeigu tai leidžia Susitariančiosios Šalies, kuriai pateikiamas prašymas, įstatymai, galėtų dalyvauti vykdant prašymą.</text:span></text:p>
      <text:p text:style-name="P179"><text:span text:style-name="T180">4</text:span><text:span text:style-name="T181">. Įvykdžiusi prašymą, teisingumo įstaiga, kuriai adresuotas prašymas, išsiunčia dokumentus prašy</text:span><text:span text:style-name="T182">mą pateikusiai įstaigai. Tuo atveju, jei teisinė pagalba negalėjo būti suteikta, prašymas grąžinamas ir nurodomos aplinkybės, kliudančios jį įvykdyti.</text:span></text:p>
      <text:p text:style-name="P183"/>
      <text:p text:style-name="P184"><text:span text:style-name="T185">9</text:span><text:span text:style-name="T186"><text:s/>straipsnis</text:span></text:p>
      <text:p text:style-name="P187"><text:span text:style-name="T188">Dokumentų įteikimo tvarka</text:span></text:p>
      <text:p text:style-name="P189"/>
      <text:p text:style-name="P190"><text:span text:style-name="T191">1</text:span><text:span text:style-name="T192">. Teisingumo įstaiga, kuriai pateikiamas prašymas,<text:s/></text:span><text:span text:style-name="T193">įteikia dokumentus pagal savo valstybėje galiojančius įstatymus, jeigu įteikiami dokumentai surašyti jos kalba arba prie jų pridėtas patvirtintas vertimas. Tais atvejais, kai dokumentai surašyti ne Susitariančiosios Šalies, kuriai pateikiamas prašymas, kal</text:span><text:span text:style-name="T194">ba arba prie jų nepridėtas vertimas, jie įteikiami gavėjui, jei jis sutinka savo noru juos priimti.</text:span></text:p>
      <text:p text:style-name="P195"><text:span text:style-name="T196">2</text:span><text:span text:style-name="T197">. Prašyme įteikti dokumentus turi būti nurodytas tikslus gavėjo adresas ir įteikiamų dokumentų pavadinimai. Jeigu paaiškėjo, kad prašyme įteikti dokume</text:span><text:span text:style-name="T198">ntus nurodytas ne visas ar netikslus adresas, įstaiga, kuriai pateikiamas prašymas, vadovaudamasi savo valstybės įstatymais, imasi priemonių tiksliam adresui nustatyti.</text:span></text:p>
      <text:p text:style-name="P199"/>
      <text:p text:style-name="P200"><text:span text:style-name="T201">10</text:span><text:span text:style-name="T202"><text:s/>straipsnis</text:span></text:p>
      <text:p text:style-name="P203"><text:span text:style-name="T204">Dokumentų įteikimo patvirtinimas</text:span></text:p>
      <text:p text:style-name="P205"/>
      <text:p text:style-name="P206"><text:span text:style-name="T207">Dokumentų įteikimo<text:s/></text:span><text:span text:style-name="T208">patvirtinimas įforminamas pagal įstatymus, galiojančius Susitariančiosios Šalies, kuriai pateikiamas prašymas, teritorijoje. Patvirtinime turi būti nurodyta įteikimo laikas ir vieta, taip pat asmuo, kuriam įteikti dokumentai.</text:span></text:p>
      <text:p text:style-name="P209"/>
      <text:p text:style-name="P210"><text:span text:style-name="T211">11</text:span><text:span text:style-name="T212"><text:s/>straipsnis</text:span></text:p>
      <text:p text:style-name="P213"><text:span text:style-name="T214">Dokumentų</text:span><text:span text:style-name="T215"><text:s/>įteikimas ir piliečių apklausa per diplomatines atstovybes ar konsulines įstaigas</text:span></text:p>
      <text:p text:style-name="P216"/>
      <text:p text:style-name="P217"><text:span text:style-name="T218">Susitariančiosios Šalys turi teisę per savo diplomatines atstovybes ar konsulines įstaigas įteikti dokumentus bei apklausti savo piliečius, esančius kitos Susitariančiosi</text:span><text:span text:style-name="T219">os Šalies teritorijoje. Tokiu atveju prievartos priemonės negali būti taikomos.</text:span></text:p>
      <text:p text:style-name="P220"/>
      <text:p text:style-name="P221"><text:span text:style-name="T222">12</text:span><text:span text:style-name="T223"><text:s/>straipsnis</text:span></text:p>
      <text:p text:style-name="P224"><text:span text:style-name="T225">Liudytojų, nukentėjusiųjų, civilinių ieškovų, civilinių atsakovų, ekspertų iškvietimas į užsienį</text:span></text:p>
      <text:p text:style-name="P226"/>
      <text:p text:style-name="P227"><text:span text:style-name="T228">1</text:span><text:span text:style-name="T229">. Jeigu, atliekant parengtinį tardymą arba teisme na</text:span><text:span text:style-name="T230">grinėjant bylą, vienos Susitariančiosios Šalies teritorijoje atsiranda būtinybė iškviesti liudytoją, nukentėjusįjį, civilinį ieškovą ir atsakovą, jų<text:s/></text:span><text:soft-page-break/><text:span text:style-name="T231">atstovus ar ekspertą, esančius kitos Susitariančiosios Šalies teritorijoje, reikia kreiptis į tos Šalies at</text:span><text:span text:style-name="T232">itinkamą įstaigą, pavedant jai įteikti šaukimą.</text:span></text:p>
      <text:p text:style-name="P233"><text:span text:style-name="T234">2</text:span><text:span text:style-name="T235">. Šaukiamajam neatvykus, kai byla nagrinėjama teisme, Susitariančiosios Šalys neturi teisės taikyti procesinių ir kitokių prievartos priemonių.</text:span></text:p>
      <text:p text:style-name="P236"><text:span text:style-name="T237">3</text:span><text:span text:style-name="T238">. Šio straipsnio 1 dalyje nurodyti asmenys, nesvarbu,<text:s/></text:span><text:span text:style-name="T239">kokia jų pilietybė, atvykę pagal šaukimą į kitos Susitariančiosios Šalies atitinkamą įstaigą savo noru, tos Šalies teritorijoje negali būti patraukti baudžiamojon arba administracinėn atsakomybėn, suimti ar nubausti už kokią nors veiką, padarytą iki jiems<text:s/></text:span><text:span text:style-name="T240">kertant valstybės sieną. Tokie asmenys taip pat negali būti patraukti baudžiamojon arba administracinėn atsakomybėn, suimti ar nubausti, vadovaujantis jų parodymais ir išvadomis, kuriuos jie davė kaip ekspertai, arba dėl veikos, kuri yra nagrinėjimo dalyka</text:span><text:span text:style-name="T241">s.</text:span></text:p>
      <text:p text:style-name="P242"><text:span text:style-name="T243">4</text:span><text:span text:style-name="T244">. Šia lengvata nesinaudoja šio straipsnio 1 dalyje nurodyti asmenys, jeigu jie per 15 dienų po to, kai jiems buvo pranešta, kad jų buvimas nėra būtinas, neišvyksta iš prašymą pateikusios Susitariančiosios Šalies teritorijos. Į šį terminą neįskaitom</text:span><text:span text:style-name="T245">as laikas, per kurį šie asmenys negalėjo išvykti iš prašymą pateikusios Susitariančiosios Šalies teritorijos dėl nuo jų nepriklausančių aplinkybių.</text:span></text:p>
      <text:p text:style-name="P246"><text:span text:style-name="T247">5</text:span><text:span text:style-name="T248">. Liudytojai ir ekspertai, pagal šaukimą atvykę į kitos Susitariančiosios Šalies teritoriją, turi teisę</text:span><text:span text:style-name="T249"><text:s/>gauti iš juos iškvietusios įstaigos kelionės ir gyvenimo užsienyje išlaidų, taip pat dėl atitraukimo nuo darbo negauto darbo užmokesčio atlyginimą; be to, ekspertai turi teisę gauti atlyginimą už atliktą ekspertizę. Šaukime turi būti nurodyta, kokias išmo</text:span><text:span text:style-name="T250">kų rūšis turi teisę gauti iškviesti asmenys; jų prašymu šaukimą išsiuntusi Susitariančioji Šalis išmoka avansą atitinkamoms išlaidoms atlyginti.</text:span></text:p>
      <text:p text:style-name="P251"/>
      <text:p text:style-name="P252"><text:span text:style-name="T253">13</text:span><text:span text:style-name="T254"><text:s/>straipsnis</text:span></text:p>
      <text:p text:style-name="P255"><text:span text:style-name="T256">Dokumentų galiojimas</text:span></text:p>
      <text:p text:style-name="P257"/>
      <text:p text:style-name="P258"><text:span text:style-name="T259">1</text:span><text:span text:style-name="T260">. Dokumentai, surašyti ar patvirtinti vienos Susitariančiosios<text:s/></text:span><text:span text:style-name="T261">Šalies teritorijoje atitinkamos įstaigos ar specialiai tam įgalioto asmens pagal jų kompetenciją ir pagal nustatytą formą bei patvirtinti herbiniu antspaudu, kitos Susitariančiosios Šalies teritorijoje priimami be jokio kito patvirtinimo.</text:span></text:p>
      <text:p text:style-name="P262"><text:span text:style-name="T263">2</text:span><text:span text:style-name="T264">. Dokumentai</text:span><text:span text:style-name="T265">, kurie vienos Susitariančiosios Šalies teritorijoje laikomi oficialiais, ir kitos Susitariančiosios Šalies teritorijoje turi oficialių dokumentų įrodomąją galią.</text:span></text:p>
      <text:p text:style-name="P266"/>
      <text:p text:style-name="P267"><text:span text:style-name="T268">14</text:span><text:span text:style-name="T269"><text:s/>straipsnis</text:span></text:p>
      <text:p text:style-name="P270"><text:span text:style-name="T271">Išlaidos teikiant teisinę pagalbą</text:span></text:p>
      <text:p text:style-name="P272"/>
      <text:p text:style-name="P273"><text:span text:style-name="T274">1</text:span><text:span text:style-name="T275">. Susitariančioji Šalis, kuriai<text:s/></text:span><text:span text:style-name="T276">adresuotas prašymas, nereikalauja atlyginti išlaidų teikiant teisinę pagalbą, išskyrus išlaidas už ekspertizių atlikimą ir vežimą tranzitu.</text:span></text:p>
      <text:p text:style-name="P277"><text:span text:style-name="T278">2</text:span><text:span text:style-name="T279">. Visos išlaidos, atsiradusios teikiant teisinę pagalbą Susitariančiųjų Šalių teritorijose, tenka joms pačioms,</text:span><text:span text:style-name="T280"><text:s/>jeigu šioje Sutartyje nenumatyta kitaip.</text:span></text:p>
      <text:p text:style-name="P281"/>
      <text:p text:style-name="P282"><text:span text:style-name="T283">15</text:span><text:span text:style-name="T284"><text:s/>straipsnis</text:span></text:p>
      <text:p text:style-name="P285"><text:span text:style-name="T286">Informacijos teikimas</text:span></text:p>
      <text:p text:style-name="P287"/>
      <text:p text:style-name="P288"><text:span text:style-name="T289">Lietuvos Respublikos teisingumo ministerija bei Lietuvos Respublikos generalinė prokuratūra ir Azerbaidžano Respublikos teisingumo ministerija bei Azerbaidžano<text:s/></text:span><text:span text:style-name="T290">Respublikos generalinė prokuratūra teikia viena kitai, jeigu to prašoma, informaciją apie jų valstybėse galiojančius ar galiojusius įstatymus ir jų taikymą teisingumo įstaigose.</text:span></text:p>
      <text:p text:style-name="P291"/>
      <text:p text:style-name="P292"><text:span text:style-name="T293">16</text:span><text:span text:style-name="T294"><text:s/>straipsnis</text:span></text:p>
      <text:p text:style-name="P295"><text:span text:style-name="T296">Nemokama teisinė gynyba ir atleidimas nuo teismo išlaidų</text:span></text:p>
      <text:p text:style-name="P297"/>
      <text:p text:style-name="P298"><text:span text:style-name="T299">Vienos Susitariančiosios Šalies piliečiams kitos Susitariančiosios Šalies teismuose ir kitose teisingumo įstaigose teisinė pagalba teikiama nemokamai, jiems užtikrinamas nemokamas teismo procesas bei atleidimas nuo teismo išlaidų tokiais pačiais pagrind</text:span><text:span text:style-name="T300">ais ir su tokiomis pačiomis lengvatomis kaip ir jos pačios piliečiams.</text:span></text:p>
      <text:p text:style-name="P301"/>
      <text:p text:style-name="P302"><text:span text:style-name="T303">17</text:span><text:span text:style-name="T304"><text:s/>straipsnis</text:span></text:p>
      <text:p text:style-name="P305"><text:span text:style-name="T306">Civilinės būklės liudijimų ir kitų dokumentų persiuntimas</text:span></text:p>
      <text:p text:style-name="P307"/>
      <text:p text:style-name="P308"><text:span text:style-name="T309">1</text:span><text:span text:style-name="T310">. Susitariančiosios Šalys įsipareigoja viena kitos prašymu be vertimo ir nemokamai persiųsti<text:s/></text:span><text:span text:style-name="T311">civilinės būklės aktų registravimo liudijimus ir kitus dokumentus (apie išsilavinimą, darbą ir t. t.) apie kitos Susitariančiosios Šalies piliečių asmenines teises ir turtinius interesus.</text:span></text:p>
      <text:p text:style-name="P312"><text:span text:style-name="T313">2</text:span><text:span text:style-name="T314">. Šio straipsnio 1 dalyje nurodyti dokumentai Susitariančiųjų Š</text:span><text:span text:style-name="T315">alių teisingumo įstaigų gali būti persiunčiami neišversti ir nemokamai tiesiogiai suinteresuotiems asmenims, gyvenantiems kitos Susitariančiosios Šalies teritorijoje, pagal jų prašymus.</text:span></text:p>
      <text:p text:style-name="P316"/>
      <text:p text:style-name="P317"><text:span text:style-name="T318">18</text:span><text:span text:style-name="T319"><text:s/>straipsnis</text:span></text:p>
      <text:p text:style-name="P320"><text:span text:style-name="T321">Atsisakymas teikti teisinę pagalbą</text:span></text:p>
      <text:p text:style-name="P322"/>
      <text:p text:style-name="P323"><text:span text:style-name="T324">1</text:span><text:span text:style-name="T325">. Susita</text:span><text:span text:style-name="T326">riančiųjų Šalių teisingumo įstaigos gali visiškai ar iš dalies atsisakyti patenkinti prašymą dėl teisinės pagalbos suteikimo, jeigu jo įvykdymas gali pažeisti žmogaus teises, pakenkti valstybės suverenitetui ar saugumui arba prieštarauja Susitariančiosios<text:s/></text:span><text:span text:style-name="T327">Šalies, kuriai pateikiamas prašymas, įstatymams.</text:span></text:p>
      <text:p text:style-name="P328"><text:span text:style-name="T329">2</text:span><text:span text:style-name="T330">. Priėmusios sprendimą atsisakyti patenkinti prašymą, Susitariančiųjų Šalių teisingumo įstaigos apie tai viena kitą informuoja raštu nurodydamos atsisakymo priežastis.</text:span></text:p>
      <text:p text:style-name="P331"/>
      <text:p text:style-name="P332"><text:span text:style-name="T333">Antroji</text:span><text:span text:style-name="T334"><text:s/>dalis</text:span></text:p>
      <text:p text:style-name="P335"><text:span text:style-name="T336">SPECIALIOSI</text:span><text:span text:style-name="T337">OS NUOSTATOS</text:span></text:p>
      <text:p text:style-name="P338"/>
      <text:p text:style-name="P339"><text:span text:style-name="T340">I</text:span><text:span text:style-name="T341"><text:s/>SKYRIUS</text:span></text:p>
      <text:p text:style-name="P342"><text:span text:style-name="T343">TEISINĖ PAGALBA IR TEISINIAI SANTYKIAI CIVILINĖSE IR ŠEIMOS BYLOSE</text:span></text:p>
      <text:p text:style-name="P344"/>
      <text:p text:style-name="P345"><text:span text:style-name="T346">19</text:span><text:span text:style-name="T347"><text:s/>straipsnis</text:span></text:p>
      <text:p text:style-name="P348"><text:span text:style-name="T349">Dokumentų apie asmeninę, šeiminę ir turtinę padėtį išdavimas</text:span></text:p>
      <text:p text:style-name="P350"/>
      <text:p text:style-name="P351"><text:span text:style-name="T352">1</text:span><text:span text:style-name="T353">. Dokumentus apie asmeninę, šeiminę ir turtinę padėtį, reikalingus gauti<text:s/></text:span><text:span text:style-name="T354">atleidimą nuo teismo išlaidų mokėjimo, išduoda tos Susitariančiosios Šalies, kurios teritorijoje yra pareiškėjo gyvenamoji vieta ar buveinė, kompetentinga įstaiga.</text:span></text:p>
      <text:p text:style-name="P355"><text:span text:style-name="T356">2</text:span><text:span text:style-name="T357">. Jeigu pareiškėjas neturi gyvenamosios vietos ar buveinės Susitariančiųjų Šalių terito</text:span><text:span text:style-name="T358">rijose, pakanka dokumento, kurį patvirtina jo valstybės diplomatinė atstovybė ar konsulinė įstaiga.</text:span></text:p>
      <text:p text:style-name="P359"><text:span text:style-name="T360">3</text:span><text:span text:style-name="T361">. Teismas, priimantis sprendimą dėl prašymo atleisti nuo teismo išlaidų mokėjimo, gali paprašyti papildomo paaiškinimo iš įstaigos, išdavusios dokument</text:span><text:span text:style-name="T362">ą.</text:span></text:p>
      <text:p text:style-name="P363"/>
      <text:p text:style-name="P364"><text:span text:style-name="T365">20</text:span><text:span text:style-name="T366"><text:s/>straipsnis</text:span></text:p>
      <text:p text:style-name="P367"><text:span text:style-name="T368">Teismų kompetencija</text:span></text:p>
      <text:p text:style-name="P369"/>
      <text:p text:style-name="P370"><text:span text:style-name="T371">1</text:span><text:span text:style-name="T372">. Jeigu šioje Sutartyje nenustatyta kitaip, abiejų Susitariančiųjų Šalių teismai yra kompetentingi nagrinėti civilines ir šeimos bylas, jeigu atsakovas turi jos teritorijoje gyvenamąją<text:s/></text:span><text:soft-page-break/><text:span text:style-name="T373">vietą. Teismai kompet</text:span><text:span text:style-name="T374">entingi nagrinėti juridiniams asmenims pareikštus ieškinius, jeigu šios Šalies teritorijoje yra juridinio asmens valdymo įstaiga, atstovybė arba filialas.</text:span></text:p>
      <text:p text:style-name="P375"><text:span text:style-name="T376">2</text:span><text:span text:style-name="T377">. Susitariančiųjų Šalių teismai nagrinėja bylas ir kitais atvejais, kai yra rašytinis šalių susi</text:span><text:span text:style-name="T378">tarimas. Kai toks susitarimas yra, teismas pagal atsakovo pareiškimą nutraukia bylos nagrinėjimą, jeigu šis pareiškimas gautas iki atsikirtimų dėl ieškinio esmės pateikimo. Šalys savo susitarimu išimtinės teismų kompetencijos pakeisti negali.</text:span></text:p>
      <text:p text:style-name="P379"><text:span text:style-name="T380">3</text:span><text:span text:style-name="T381">. Jeigu<text:s/></text:span><text:span text:style-name="T382">abiejų Susitariančiųjų Šalių teismuose, kompetentinguose pagal šią Sutartį, iškelta byla tarp tų pačių šalių dėl to paties dalyko ir tuo pačiu pagrindu, teismas, iškėlęs bylą vėliau, ją nutraukia.</text:span></text:p>
      <text:p text:style-name="P383"><text:span text:style-name="T384">4</text:span><text:span text:style-name="T385">. Dėl ieškinių, susijusių su nuosavybės teise ir kitom</text:span><text:span text:style-name="T386">is daiktinėmis teisėmis į nekilnojamąjį turtą, išskirtinai kompetentingi vietos, kurioje yra nekilnojamasis turtas, teismai.</text:span></text:p>
      <text:p text:style-name="P387"/>
      <text:p text:style-name="P388"><text:span text:style-name="T389">21</text:span><text:span text:style-name="T390"><text:s/>straipsnis</text:span></text:p>
      <text:p text:style-name="P391"><text:span text:style-name="T392">Veiksnumas ir teisnumas</text:span></text:p>
      <text:p text:style-name="P393"/>
      <text:p text:style-name="P394"><text:span text:style-name="T395">1</text:span><text:span text:style-name="T396">. Fizinio asmens veiksnumą nustato tos Susitariančiosios Šalies, kurios pilietis</text:span><text:span text:style-name="T397"><text:s/>yra šis asmuo ar kurios teritorijoje yra jo nuolatinė gyvenamoji vieta, įstatymai.</text:span></text:p>
      <text:p text:style-name="P398"><text:span text:style-name="T399">2</text:span><text:span text:style-name="T400">. Juridinio asmens teisnumą nustato tos Susitariančiosios Šalies, kurios teritorijoje jis įsteigtas, įstatymai.</text:span></text:p>
      <text:p text:style-name="P401"/>
      <text:p text:style-name="P402"><text:span text:style-name="T403">22</text:span><text:span text:style-name="T404"><text:s/>straipsnis</text:span></text:p>
      <text:p text:style-name="P405"><text:span text:style-name="T406">Pripažinimas ribotai veiksniu arba</text:span><text:span text:style-name="T407"><text:s/>neveiksniu. Veiksnumo sugrąžinimas</text:span></text:p>
      <text:p text:style-name="P408"/>
      <text:p text:style-name="P409"><text:span text:style-name="T410">1</text:span><text:span text:style-name="T411">. Bylose dėl asmens pripažinimo ribotai veiksniu arba neveiksniu, išskyrus atvejus, numatytus šio straipsnio 2 ir 3 dalyse, kompetentingas yra tos Susitariančiosios Šalies, kurios pilietis yra asmuo, teismas.</text:span></text:p>
      <text:p text:style-name="P412"><text:span text:style-name="T413">2</text:span><text:span text:style-name="T414">. Jeigu vienos Susitariančiosios Šalies teismas nustato, kad yra pagrindas pripažinti ribotai veiksniu arba neveiksniu kitos Susitariančiosios Šalies pilietį, kuris gyvena tos Susitariančiosios Šalies teritorijoje, jis praneša apie tai Susitariančiosios Ša</text:span><text:span text:style-name="T415">lies, kurios pilietis yra šis asmuo, teismui.</text:span></text:p>
      <text:p text:style-name="P416"><text:span text:style-name="T417">3</text:span><text:span text:style-name="T418">. Jeigu teismas, kuriam buvo praneštas pagrindas pripažinti ribotai veiksniu arba neveiksniu, per tris mėnesius nepradeda nagrinėti bylos arba nepareiškia savo nuomonės, byla dėl pripažinimo ribotai veiksn</text:span><text:span text:style-name="T419">iu arba neveiksniu nagrinėjama tos Susitariančiosios Šalies, kurios teritorijoje yra šio asmens gyvenamoji vieta, teisme. Sprendimas pripažinti asmenį ribotai veiksniu arba neveiksniu siunčiamas Susitariančiosios Šalies, kurios pilietis yra šis asmuo, komp</text:span><text:span text:style-name="T420">etentingam teismui.</text:span></text:p>
      <text:p text:style-name="P421"><text:span text:style-name="T422">4</text:span><text:span text:style-name="T423">. Šio straipsnio 1–3 dalių nuostatos atitinkamai taikomos ir sugrąžinant veiksnumą.</text:span></text:p>
      <text:p text:style-name="P424"><text:span text:style-name="T425">5</text:span><text:span text:style-name="T426">. Neatidėliotinais atvejais, numatytais šio straipsnio 2 arba 3 dalyje, priemonių, būtinų apginti tą asmenį ar jo turtą, gali savarankiškai im</text:span><text:span text:style-name="T427">tis Susitariančiosios Šalies, kurios teritorijoje yra tas asmuo, teismas. Potvarkiai, susiję su šiomis priemonėmis, išsiunčiami Susitariančiosios Šalies, kurios pilietis yra tas asmuo, teismui. Šie potvarkiai gali būti panaikinti, jei tos Susitariančiosios</text:span><text:span text:style-name="T428"><text:s/>Šalies teismas nutaria kitaip.</text:span></text:p>
      <text:p text:style-name="P429"><text:span text:style-name="T430">6</text:span><text:span text:style-name="T431">. Bylos dėl piliečio pripažinimo ribotai veiksniu arba neveiksniu abiejų Susitariančiųjų Šalių teismuose nagrinėjamos tik dalyvaujant prokurorui.</text:span></text:p>
      <text:p text:style-name="P432"/>
      <text:p text:style-name="P433"><text:span text:style-name="T434">23</text:span><text:span text:style-name="T435"><text:s/>straipsnis</text:span></text:p>
      <text:p text:style-name="P436"><text:span text:style-name="T437">Pripažinimas nežinia kur esančiu, paskelbimas mirusi</text:span><text:span text:style-name="T438">u ir mirties fakto nustatymas</text:span></text:p>
      <text:p text:style-name="P439"/>
      <text:p text:style-name="P440"><text:span text:style-name="T441">1</text:span><text:span text:style-name="T442">. Nagrinėti bylas dėl pripažinimo nežinia kur esančiu ir paskelbimo mirusiu arba dėl mirties fakto nustatymo kompetentingos yra tos Susitariančiosios Šalies, kurios pilietis asmuo buvo tuo metu, kai paskutinėmis žiniomis</text:span><text:span text:style-name="T443"><text:s/>jis buvo gyvas, įstaigos.</text:span></text:p>
      <text:p text:style-name="P444"><text:span text:style-name="T445">2</text:span><text:span text:style-name="T446">. Vienos Susitariančiosios Šalies įstaigos gali pripažinti kitos Susitariančiosios Šalies pilietį nežinia kur esančiu arba mirusiu, taip pat nustatyti jo mirties faktą jos teritorijoje gyvenančių asmenų prašymu, jeigu jų tei</text:span><text:span text:style-name="T447">sės ir interesai yra pagrįsti šios Susitariančiosios Šalies įstatymais.</text:span></text:p>
      <text:p text:style-name="P448"><text:span text:style-name="T449">3</text:span><text:span text:style-name="T450">. Šio straipsnio 1 ir 2 dalyse numatytais atvejais Susitariančiųjų Šalių įstaigos taiko savo valstybės įstatymus.</text:span></text:p>
      <text:p text:style-name="P451"/>
      <text:p text:style-name="P452"><text:span text:style-name="T453">24</text:span><text:span text:style-name="T454"><text:s/>straipsnis</text:span></text:p>
      <text:p text:style-name="P455"><text:span text:style-name="T456">Santuokos sudarymas</text:span></text:p>
      <text:p text:style-name="P457"/>
      <text:p text:style-name="P458"><text:span text:style-name="T459">1</text:span><text:span text:style-name="T460">. Santuokos sudary</text:span><text:span text:style-name="T461">mo sąlygas kiekvienam tuoktis ketinančiam asmeniui nustato Susitariančiosios Šalies, kurios pilietis jis yra, įstatymai. Be to, turi būti laikomasi Susitariančiosios Šalies, kurios teritorijoje sudaroma santuoka, įstatymų reikalavimų dėl kliūčių santuokai<text:s/></text:span><text:span text:style-name="T462">sudaryti.</text:span></text:p>
      <text:p text:style-name="P463"><text:span text:style-name="T464">2</text:span><text:span text:style-name="T465">. Santuokos sudarymo formą nustato tos Susitariančiosios Šalies, kurios teritorijoje sudaroma santuoka, įstatymai.</text:span></text:p>
      <text:p text:style-name="P466"/>
      <text:p text:style-name="P467"><text:span text:style-name="T468">25</text:span><text:span text:style-name="T469"><text:s/>straipsnis</text:span></text:p>
      <text:p text:style-name="P470"><text:span text:style-name="T471">Sutuoktinių asmeniniai ir turtiniai teisiniai santykiai</text:span></text:p>
      <text:p text:style-name="P472"/>
      <text:p text:style-name="P473"><text:span text:style-name="T474">1</text:span><text:span text:style-name="T475">. Sutuoktinių asmeninius ir turtinius<text:s/></text:span><text:span text:style-name="T476">teisinius santykius nustato Susitariančiosios Šalies, kurios teritorijoje jie turi bendrą gyvenamąją vietą, įstatymai.</text:span></text:p>
      <text:p text:style-name="P477"><text:span text:style-name="T478">2</text:span><text:span text:style-name="T479">. Jei vienas iš sutuoktinių gyvena vienos Susitariančiosios Šalies teritorijoje, o antrasis – kitos Susitariančiosios Šalies teritor</text:span><text:span text:style-name="T480">ijoje, bet abu sutuoktiniai turi tą pačią pilietybę, jų asmeninius ir turtinius teisinius santykius nustato Susitariančiosios Šalies, kurios piliečiai jie yra, įstatymai.</text:span></text:p>
      <text:p text:style-name="P481"><text:span text:style-name="T482">3</text:span><text:span text:style-name="T483">. Jei vienas iš sutuoktinių yra vienos Susitariančiosios Šalies, o antrasis – ki</text:span><text:span text:style-name="T484">tos Susitariančiosios Šalies pilietis ir vienas iš jų gyvena vienos, o antrasis – kitos Susitariančiosios Šalies teritorijoje, jų asmeninius ir turtinius teisinius santykius nustato Susitariančiosios Šalies, kurios teritorijoje buvo jų paskutinė bendra gyv</text:span><text:span text:style-name="T485">enamoji vieta, įstatymai.</text:span></text:p>
      <text:p text:style-name="P486"><text:span text:style-name="T487">4</text:span><text:span text:style-name="T488">. Jeigu šio straipsnio 3 dalyje nurodyti asmenys neturėjo bendros gyvenamosios vietos Susitariančiųjų Šalių teritorijose, taikomi Susitariančiosios Šalies, kurios įstaiga nagrinėja bylą, įstatymai.</text:span></text:p>
      <text:p text:style-name="P489"><text:span text:style-name="T490">5</text:span><text:span text:style-name="T491">. Sutuoktinių teisiniu</text:span><text:span text:style-name="T492">s santykius, susijusius su jų nekilnojamuoju turtu, nustato Susitariančiosios Šalies, kurios teritorijoje yra šis turtas, įstatymai.</text:span></text:p>
      <text:p text:style-name="P493"/>
      <text:p text:style-name="P494"><text:span text:style-name="T495">26</text:span><text:span text:style-name="T496"><text:s/>straipsnis</text:span></text:p>
      <text:p text:style-name="P497"><text:span text:style-name="T498">Santuokos nutraukimas ir santuokos pripažinimas negaliojančia</text:span></text:p>
      <text:p text:style-name="P499"/>
      <text:p text:style-name="P500"><text:span text:style-name="T501">1</text:span><text:span text:style-name="T502">. Byloms dėl santuokos nutraukimo<text:s/></text:span><text:span text:style-name="T503">taikomi tos Susitariančiosios Šalies įstatymai ir kompetentingos yra tos Susitariančiosios Šalies, kurios piliečiai sutuoktiniai buvo duodant prašymą, įstaigos. Jeigu sutuoktinių gyvenamoji vieta yra kitos Susitariančiosios Šalies teritorijoje, tai kompete</text:span><text:span text:style-name="T504">ntingos yra ir tos Susitariančiosios Šalies įstaigos.</text:span></text:p>
      <text:p text:style-name="P505"><text:span text:style-name="T506">2</text:span><text:span text:style-name="T507">. Jeigu duodant prašymą nutraukti santuoką vienas iš sutuoktinių yra vienos Susitariančiosios Šalies, o antrasis – kitos Susitariančiosios Šalies pilietis ir vienas iš jų gyvena vienos, o antrasis<text:s/></text:span><text:span text:style-name="T508">– kitos Susitariančiosios Šalies teritorijoje, kompetentingos yra abiejų Susitariančiųjų Šalių įstaigos. Šiuo atveju jos taiko savo valstybės įstatymus.</text:span></text:p>
      <text:p text:style-name="P509"><text:span text:style-name="T510">3</text:span><text:span text:style-name="T511">. Byloms dėl santuokos pripažinimo negaliojančia taikomi tos Susitariančiosios Šalies įstatymai, k</text:span><text:span text:style-name="T512">urie pagal šios Sutarties 24 straipsnį buvo taikyti sudarant santuoką. Šiuo atveju teismų kompetencija nustatoma atitinkamai vadovaujantis šio straipsnio 1 ir 2 dalimis.</text:span></text:p>
      <text:p text:style-name="P513"/>
      <text:p text:style-name="P514"><text:span text:style-name="T515">TĖVŲ IR VAIKŲ TARPUSAVIO TEISINIAI SANTYKIAI</text:span></text:p>
      <text:p text:style-name="P516"/>
      <text:p text:style-name="P517"><text:span text:style-name="T518">27</text:span><text:span text:style-name="T519"><text:s/>straipsnis</text:span></text:p>
      <text:p text:style-name="P520"><text:span text:style-name="T521">Tėvystės ar vaiko</text:span><text:span text:style-name="T522"><text:s/>gimimo nustatymas ir nuginčijimas</text:span></text:p>
      <text:p text:style-name="P523"/>
      <text:p text:style-name="P524"><text:span text:style-name="T525">Tėvystės nustatymo ir nuginčijimo bei vaiko kilmės iš šios santuokos nustatymo bylos nagrinėjamos vadovaujantis Susitariančiosios Šalies, kurios pilietis vaikas yra pagal gimimą, įstatymais.</text:span></text:p>
      <text:p text:style-name="P526"/>
      <text:p text:style-name="P527"><text:span text:style-name="T528">28</text:span><text:span text:style-name="T529"><text:s/>straipsnis</text:span></text:p>
      <text:p text:style-name="P530"><text:span text:style-name="T531">Tėvų i</text:span><text:span text:style-name="T532">r vaikų tarpusavio teisiniai santykiai</text:span></text:p>
      <text:p text:style-name="P533"/>
      <text:p text:style-name="P534"><text:span text:style-name="T535">1</text:span><text:span text:style-name="T536">. Tėvų ir vaikų teisinius santykius įtvirtina Susitariančiosios Šalies, kurios teritorijoje jie turi bendrą gyvenamąją vietą, įstatymai.</text:span></text:p>
      <text:p text:style-name="P537"><text:span text:style-name="T538">2</text:span><text:span text:style-name="T539">. Jeigu kurio nors iš tėvų ir vaikų gyvenamoji vieta yra kitos Susita</text:span><text:span text:style-name="T540">riančiosios Šalies teritorijoje, jų teisinius santykius nustato Susitariančiosios Šalies, kurios pilietis yra vaikas, įstatymai.</text:span></text:p>
      <text:p text:style-name="P541"><text:span text:style-name="T542">3</text:span><text:span text:style-name="T543">. Byloms dėl tėvų išlaikymo iš pilnamečių vaikų išieškojimo taikomi Susitariančiosios Šalies, kurios teritorijoje pretendu</text:span><text:span text:style-name="T544">ojantis gauti išlaikymą asmuo turi gyvenamąją vietą, įstatymai.</text:span></text:p>
      <text:p text:style-name="P545"/>
      <text:p text:style-name="P546"><text:span text:style-name="T547">29</text:span><text:span text:style-name="T548"><text:s/>straipsnis</text:span></text:p>
      <text:p text:style-name="P549"><text:span text:style-name="T550">Nesantuokinis vaikas</text:span></text:p>
      <text:p text:style-name="P551"/>
      <text:p text:style-name="P552"><text:span text:style-name="T553">Vaiko ir jo motinos bei jo tėvo, kurie nėra susituokę, teisinius santykius nustato Susitariančiosios Šalies, kurios pilietis yra vaikas, įstatymai.</text:span></text:p>
      <text:p text:style-name="P554"/>
      <text:p text:style-name="P555"><text:span text:style-name="T556">30</text:span><text:span text:style-name="T557"><text:s/>straipsnis</text:span></text:p>
      <text:p text:style-name="P558"><text:span text:style-name="T559">Teismų kompetencija</text:span></text:p>
      <text:p text:style-name="P560"/>
      <text:p text:style-name="P561"><text:span text:style-name="T562">1</text:span><text:span text:style-name="T563">. Priimti sprendimus bylose dėl teisinių santykių, nurodytų šios Sutarties 27–29 straipsniuose, kompetentingi yra Susitariančiosios Šalies, kurios įstatymai taikytini tokiais atvejais, teismai.</text:span></text:p>
      <text:p text:style-name="P564"><text:span text:style-name="T565">2</text:span><text:span text:style-name="T566">. Jeigu<text:s/></text:span><text:span text:style-name="T567">ieškovas ir atsakovas gyvena vienos Susitariančiosios Šalies teritorijoje, priimti sprendimus dėl jų teisinių santykių kompetentingi taip pat ir tos Susitariančiosios Šalies teismai, laikantis šios Sutarties 27 ir 29 straipsnių nuostatų.</text:span></text:p>
      <text:p text:style-name="P568"/>
      <text:p text:style-name="P569"><text:span text:style-name="T570">ĮVAIKINIMAS</text:span></text:p>
      <text:p text:style-name="P571"/>
      <text:p text:style-name="P572"><text:span text:style-name="T573">31</text:span><text:span text:style-name="T574"><text:s/>straipsnis</text:span></text:p>
      <text:p text:style-name="P575"><text:span text:style-name="T576">Įvaikinimas ir jo panaikinimas</text:span></text:p>
      <text:p text:style-name="P577"/>
      <text:p text:style-name="P578"><text:span text:style-name="T579">1</text:span><text:span text:style-name="T580">. Įvaikinant taikomi tos Susitariančiosios Šalies, kurios pilietis yra vaikas, įstatymai.</text:span></text:p>
      <text:p text:style-name="P581"><text:span text:style-name="T582">2</text:span><text:span text:style-name="T583">. Jeigu įvaikina sutuoktiniai, kurių vienas yra vienos, o antrasis – kitos Susitariančiosios Šalies<text:s/></text:span><text:span text:style-name="T584">pilietis, tai įvaikinimas turi atitikti įstatymų, galiojančių abiejų Susitariančiųjų Šalių teritorijose, reikalavimus.</text:span></text:p>
      <text:p text:style-name="P585"><text:span text:style-name="T586">3</text:span><text:span text:style-name="T587">. Jeigu vaikas yra vienos, o įvaikintojas – kitos Susitariančiosios Šalies pilietis, įvaikinimui ar jo panaikinimui reikalingas vaik</text:span><text:span text:style-name="T588">o, jei to reikalauja Susitariančiosios Šalies, kurios pilietis jis yra, įstatymai, jo atstovo pagal įstatymą ir tos Susitariančios Šalies kompetentingos valstybinės įstaigos sutikimas.</text:span></text:p>
      <text:p text:style-name="P589"/>
      <text:p text:style-name="P590"><text:span text:style-name="T591">32</text:span><text:span text:style-name="T592"><text:s/>straipsnis</text:span></text:p>
      <text:p text:style-name="P593"><text:span text:style-name="T594">Įstaigų kompetencija</text:span></text:p>
      <text:p text:style-name="P595"/>
      <text:p text:style-name="P596"><text:span text:style-name="T597">Priimti sprendimą dėl įvai</text:span><text:span text:style-name="T598">kinimo kompetentinga yra Susitariančiosios Šalies, kurios pilietis yra vaikas, įstaiga, o šios Sutarties 31 straipsnio 2 dalyje numatytu atveju kompetentinga yra Susitariančiosios Šalies, kurios teritorijoje sutuoktiniai turi arba turėjo paskutinę bendrą g</text:span><text:span text:style-name="T599">yvenamąją vietą arba buveinę, įstaiga.</text:span></text:p>
      <text:p text:style-name="P600"/>
      <text:p text:style-name="P601"><text:span text:style-name="T602">GLOBA IR RŪPYBA</text:span></text:p>
      <text:p text:style-name="P603"/>
      <text:p text:style-name="P604"><text:span text:style-name="T605">33</text:span><text:span text:style-name="T606"><text:s/>straipsnis</text:span></text:p>
      <text:p text:style-name="P607"><text:span text:style-name="T608">Įstaigų kompetencija</text:span></text:p>
      <text:p text:style-name="P609"/>
      <text:p text:style-name="P610"><text:span text:style-name="T611">1</text:span><text:span text:style-name="T612">. Priimti sprendimus dėl Susitariančiųjų Šalių piliečių globos ir rūpybos kompetentinga yra Susitariančiosios Šalies, kurios pilietis yra globotinas</text:span><text:span text:style-name="T613"><text:s/>ar rūpintinas asmuo, globos ir rūpybos įstaiga, jeigu šioje Sutartyje nenumatyta kitaip. Šiuo atveju taikomi tos Susitariančiosios Šalies įstatymai.</text:span></text:p>
      <text:p text:style-name="P614"><text:span text:style-name="T615">2</text:span><text:span text:style-name="T616">. Globėjo ir globotinio arba rūpintojo ir rūpintinio teisinius santykius nustato Susitariančiosios Ša</text:span><text:span text:style-name="T617">lies, kurios globos ir rūpybos įstaiga paskyrė globėją ar rūpintoją, įstatymai.</text:span></text:p>
      <text:p text:style-name="P618"/>
      <text:p text:style-name="P619"><text:span text:style-name="T620">34</text:span><text:span text:style-name="T621"><text:s/>straipsnis</text:span></text:p>
      <text:p text:style-name="P622"><text:span text:style-name="T623">Priemonių dėl globos ir rūpybos taikymo tvarka</text:span></text:p>
      <text:p text:style-name="P624"/>
      <text:p text:style-name="P625"><text:span text:style-name="T626">1</text:span><text:span text:style-name="T627">. Jeigu vienos Susitariančiosios Šalies piliečio, kurio nuolatinė gyvenamoji vieta, buveinė arba<text:s/></text:span><text:span text:style-name="T628">turtas yra kitos Susitariančiosios Šalies teritorijoje, labui būtina imtis priemonių dėl globos ir rūpybos, tos Susitariančiosios Šalies globos ir rūpybos įstaiga nedelsdama privalo apie tai pranešti kompetentingai pagal 33 straipsnį globos ir rūpybos įsta</text:span><text:span text:style-name="T629">igai.</text:span></text:p>
      <text:p text:style-name="P630"><text:span text:style-name="T631">2</text:span><text:span text:style-name="T632">. Neatidėliotinais atvejais kitos Susitariančiosios Šalies globos ir rūpybos įstaiga, vadovaudamasi savo įstatymais, gali pati imtis būtinų laikinų priemonių. Tačiau apie tai ji turi nedelsdama pranešti kompetentingai pagal 33 straipsnį globos i</text:span><text:span text:style-name="T633">r rūpybos įstaigai. Šios priemonės galioja tol, kol įstaiga, nurodyta šios Sutarties 33 straipsnyje, nepriima kitokio sprendimo.</text:span></text:p>
      <text:p text:style-name="P634"/>
      <text:p text:style-name="P635"><text:span text:style-name="T636">35</text:span><text:span text:style-name="T637"><text:s/>straipsnis</text:span></text:p>
      <text:p text:style-name="P638"><text:span text:style-name="T639">Globos ir rūpybos perdavimas</text:span></text:p>
      <text:p text:style-name="P640"/>
      <text:p text:style-name="P641"><text:span text:style-name="T642">1</text:span><text:span text:style-name="T643">. Kompetentinga pagal šios Sutarties 33 straipsnio 1 dalį globos ir rūp</text:span><text:span text:style-name="T644">ybos įstaiga turi teisę perduoti globą ar rūpybą atitinkamoms kitos Susitariančiosios Šalies įstaigoms, jeigu globotinio ar rūpintinio gyvenamoji vieta, buveinė ar turtas yra toje valstybėje. Perdavimas galioja tik tuo atveju, jei įstaiga, kuriai pateiktas</text:span><text:span text:style-name="T645"><text:s/>prašymas, sutinka perimti globą ar rūpybą ir apie tai informuoja prašymą pateikusią įstaigą.</text:span></text:p>
      <text:p text:style-name="P646"><text:span text:style-name="T647">2</text:span><text:span text:style-name="T648">. Įstaiga, priėmusi globą ar rūpybą pagal šio straipsnio 1 dalį, vykdo ją vadovaudamasi savo valstybės įstatymais. Tačiau ji neturi teisės priimti sprendimų<text:s/></text:span><text:span text:style-name="T649">dėl globotinio ar rūpintinio asmeninio statuso, bet gali duoti leidimą sudaryti santuoką, kuris yra būtinas pagal Susitariančiosios Šalies, kurios pilietis yra šis asmuo, įstatymus.</text:span></text:p>
      <text:p text:style-name="P650"/>
      <text:p text:style-name="P651"><text:span text:style-name="T652">TURTINIAI TEISINIAI SANTYKIAI</text:span></text:p>
      <text:p text:style-name="P653"/>
      <text:p text:style-name="P654"><text:span text:style-name="T655">36</text:span><text:span text:style-name="T656"><text:s/>straipsnis</text:span></text:p>
      <text:p text:style-name="P657"><text:span text:style-name="T658">Nuosavybės teisė</text:span></text:p>
      <text:p text:style-name="P659"/>
      <text:p text:style-name="P660"><text:span text:style-name="T661">1</text:span><text:span text:style-name="T662">. Nuosavybės teisę į nekilnojamąjį turtą nustato Susitariančiosios Šalies, kurios teritorijoje yra šis turtas, įstatymai. Kuris turtas yra laikomas nekilnojamuoju, nustato Susitariančiosios Šalies, kurios teritorijoje šis turtas yra, įstatymai.</text:span></text:p>
      <text:p text:style-name="P663"><text:span text:style-name="T664">2</text:span><text:span text:style-name="T665">.</text:span><text:span text:style-name="T666"><text:s/>Nuosavybės teisę į transporto priemones, kurios registruotinos valstybiniuose registruose, nustato Susitariančiosios Šalies, kurios teritorijoje yra transporto priemonę įregistravusi įstaiga, įstatymai.</text:span></text:p>
      <text:p text:style-name="P667"><text:span text:style-name="T668">3</text:span><text:span text:style-name="T669">. Nuosavybės teisės ar kitokios daiktinės teisė</text:span><text:span text:style-name="T670">s į turtą atsiradimas ir pabaiga nustatomi pagal Susitariančiosios Šalies, kurios teritorijoje turtas buvo tuo momentu, kai įvyko veiksmas arba buvo kitokia aplinkybė, tapusi tokios teisės atsiradimo ar pabaigos pagrindu, įstatymus. Nuosavybės teisės ar ki</text:span><text:span text:style-name="T671">tokios daiktinės teisės į turtą, kuris yra sandorio dalykas, atsiradimas ir pabaiga nustatomi pagal sandorio sudarymo vietos įstatymus, jeigu šalių susitarimu nenumatyta kitaip.</text:span></text:p>
      <text:p text:style-name="P672"/>
      <text:p text:style-name="P673"><text:span text:style-name="T674">37</text:span><text:span text:style-name="T675"><text:s/>straipsnis</text:span></text:p>
      <text:p text:style-name="P676"><text:span text:style-name="T677">Sandorio forma</text:span></text:p>
      <text:p text:style-name="P678"/>
      <text:p text:style-name="P679"><text:span text:style-name="T680">1</text:span><text:span text:style-name="T681">. Sandorio formą nustato sandorio su</text:span><text:span text:style-name="T682">darymo vietos įstatymai.</text:span></text:p>
      <text:p text:style-name="P683"><text:span text:style-name="T684">2</text:span><text:span text:style-name="T685">. Sandorio dėl nekilnojamojo turto ir teisių į jį formą nustato Susitariančiosios Šalies, kurios teritorijoje toks turtas yra, įstatymai.</text:span></text:p>
      <text:p text:style-name="P686"/>
      <text:p text:style-name="P687"><text:span text:style-name="T688">38</text:span><text:span text:style-name="T689"><text:s/>straipsnis</text:span></text:p>
      <text:p text:style-name="P690"><text:span text:style-name="T691">Žalos atlyginimas</text:span></text:p>
      <text:p text:style-name="P692"><text:span text:style-name="T693">1</text:span><text:span text:style-name="T694">. Prievolės atlyginti žalą, išskyrus<text:s/></text:span><text:span text:style-name="T695">prievoles, atsirandančias dėl sutarčių ir kitų teisėtų veiksmų, nustatomos pagal Susitariančiosios Šalies, kurios teritorijoje įvyko veiksmas arba buvo kitokia aplinkybė, tapusi pagrindu reikalauti atlyginti žalą, įstatymus.</text:span></text:p>
      <text:p text:style-name="P696"><text:span text:style-name="T697">2</text:span><text:span text:style-name="T698">. Jeigu ieškovas ir atsako</text:span><text:span text:style-name="T699">vas yra vienos Susitariančiosios Šalies piliečiai, taikomi tos Susitariančiosios Šalies įstatymai.</text:span></text:p>
      <text:p text:style-name="P700"><text:span text:style-name="T701">3</text:span><text:span text:style-name="T702">. Šio straipsnio 1 ir 2 dalyse nurodytose bylose kompetentingas yra Susitariančiosios Šalies, kurios teritorijoje įvyko veiksmas arba buvo kitokia aplin</text:span><text:span text:style-name="T703">kybė, tapusi pagrindu reikalauti atlyginti žalą, teismas. Nukentėjusysis taip pat gali pareikšti ieškinį Susitariančiosios Šalies, kurios teritorijoje yra atsakovo gyvenamoji vieta, teismui.</text:span></text:p>
      <text:p text:style-name="P704"/>
      <text:p text:style-name="P705"><text:span text:style-name="T706">39</text:span><text:span text:style-name="T707"><text:s/>straipsnis</text:span></text:p>
      <text:p text:style-name="P708"><text:span text:style-name="T709">Ieškinio senatis</text:span></text:p>
      <text:p text:style-name="P710"/>
      <text:p text:style-name="P711"><text:span text:style-name="T712">Ieškinio senaties klausi</text:span><text:span text:style-name="T713">mai sprendžiami remiantis įstatymais, kurie taikomi tokiems teisiniams santykiams reguliuoti.</text:span></text:p>
      <text:p text:style-name="P714"/>
      <text:p text:style-name="P715"><text:span text:style-name="T716">PAVELDĖJIMAS</text:span></text:p>
      <text:p text:style-name="P717"/>
      <text:p text:style-name="P718"><text:span text:style-name="T719">40</text:span><text:span text:style-name="T720"><text:s/>straipsnis</text:span></text:p>
      <text:p text:style-name="P721"><text:span text:style-name="T722">Lygiateisiškumo principas</text:span></text:p>
      <text:p text:style-name="P723"/>
      <text:p text:style-name="P724"><text:span text:style-name="T725">Vienos Susitariančiosios Šalies piliečiai gali paveldėti kitos Susitariančiosios Šalies terito</text:span><text:span text:style-name="T726">rijoje turtą ar teises pagal įstatymą ar testamentą tokiomis pačiomis sąlygomis ir tokio paties dydžio kaip ir tos Susitariančiosios Šalies piliečiai.</text:span></text:p>
      <text:p text:style-name="P727"/>
      <text:p text:style-name="P728"><text:span text:style-name="T729">41</text:span><text:span text:style-name="T730"><text:s/>straipsnis</text:span></text:p>
      <text:p text:style-name="P731"><text:span text:style-name="T732">Paveldėjimo teisė</text:span></text:p>
      <text:p text:style-name="P733"/>
      <text:p text:style-name="P734"><text:span text:style-name="T735">1</text:span><text:span text:style-name="T736">. Kilnojamojo turto paveldėjimo teisę nustato Susitariančios</text:span><text:span text:style-name="T737">ios Šalies, kurios teritorijoje buvo palikėjo paskutinė nuolatinė gyvenamoji vieta, įstatymai.</text:span></text:p>
      <text:p text:style-name="P738"><text:span text:style-name="T739">2</text:span><text:span text:style-name="T740">. Nekilnojamojo turto paveldėjimo teisę nustato Susitariančiosios Šalies, kurios teritorijoje yra turtas, įstatymai.</text:span></text:p>
      <text:p text:style-name="P741"/>
      <text:p text:style-name="P742"><text:span text:style-name="T743">42</text:span><text:span text:style-name="T744"><text:s/>straipsnis</text:span></text:p>
      <text:p text:style-name="P745"><text:span text:style-name="T746">Išmarinis turtas</text:span></text:p>
      <text:p text:style-name="P747"/>
      <text:p text:style-name="P748"><text:span text:style-name="T749">Jeigu pagal Susitariančiosios Šalies įstatymus, taikytinus paveldėjimui, paveldėtojas yra valstybė, tai paveldimas kilnojamasis turtas perduodamas valstybei, kurios pilietis mirties momentu buvo palikėjas, o nekilnojamasis turtas pereina nuosavybėn tos<text:s/></text:span><text:span text:style-name="T750">valstybės, kurios teritorijoje jis yra.</text:span></text:p>
      <text:p text:style-name="P751"/>
      <text:p text:style-name="P752"><text:span text:style-name="T753">43</text:span><text:span text:style-name="T754"><text:s/>straipsnis</text:span></text:p>
      <text:p text:style-name="P755"><text:span text:style-name="T756">Testamentas</text:span></text:p>
      <text:p text:style-name="P757"/>
      <text:p text:style-name="P758"><text:span text:style-name="T759">Asmens gebėjimą sudaryti testamentą ir jį atšaukti, taip pat testamento sudarymo ir jo atšaukimo formą nustato Susitariančiosios Šalies, kurioje buvo palikėjo gyvenamoji vieta suda</text:span><text:span text:style-name="T760">rant testamentą, įstatymai. Tačiau testamentas ar jo atšaukimas negali būti pripažinti negaliojančiais dėl to, kad nebuvo laikytasi nustatytos formos, jeigu ši atitinka jo sudarymo vietos įstatymų reikalavimus.</text:span></text:p>
      <text:p text:style-name="P761"/>
      <text:p text:style-name="P762"><text:span text:style-name="T763">44</text:span><text:span text:style-name="T764"><text:s/>straipsnis</text:span></text:p>
      <text:p text:style-name="P765"><text:span text:style-name="T766">Kompetencija paveldėjimo</text:span><text:span text:style-name="T767"><text:s/>bylose</text:span></text:p>
      <text:p text:style-name="P768"/>
      <text:p text:style-name="P769"><text:span text:style-name="T770">1</text:span><text:span text:style-name="T771">. Kilnojamojo turto paveldėjimo bylas, išskyrus šio straipsnio 2 dalyje numatytus atvejus, nagrinėja Susitariančiosios Šalies, kurios teritorijoje yra paveldimas kilnojamasis turtas, teisingumo įstaigos.</text:span></text:p>
      <text:p text:style-name="P772"><text:span text:style-name="T773">2</text:span><text:span text:style-name="T774">. Nekilnojamojo turto paveldėjimo</text:span><text:span text:style-name="T775"><text:s/>bylas nagrinėja Susitariančiosios Šalies, kurios teritorijoje yra tas turtas, įstaigos.</text:span></text:p>
      <text:p text:style-name="P776"><text:span text:style-name="T777">3</text:span><text:span text:style-name="T778">. Šio straipsnio nuostatos taip pat taikomos ginčams paveldėjimo bylose.</text:span></text:p>
      <text:p text:style-name="P779"/>
      <text:p text:style-name="P780"><text:span text:style-name="T781">45</text:span><text:span text:style-name="T782"><text:s/>straipsnis</text:span></text:p>
      <text:p text:style-name="P783"><text:span text:style-name="T784">Palikimo apsauga</text:span></text:p>
      <text:p text:style-name="P785"/>
      <text:p text:style-name="P786"><text:span text:style-name="T787">1</text:span><text:span text:style-name="T788">. Vienos Susitariančiosios Šalies įstaigos im</text:span><text:span text:style-name="T789">asi savo įstatymuose numatytų priemonių apsaugoti jos teritorijoje esantį paveldimą turtą, paliktą kitos Susitariančiosios Šalies piliečio.</text:span></text:p>
      <text:p text:style-name="P790"><text:span text:style-name="T791">2</text:span><text:span text:style-name="T792">. Įstaigos, atsakingos už palikimo apsaugą po kitos Susitariančiosios Šalies piliečio mirties, privalo nedelsda</text:span><text:span text:style-name="T793">mos pranešti tos Susitariančiosios Šalies diplomatinei atstovybei ar konsulinei įstaigai apie palikėjo mirtį ir apie asmenis, pareiškusius savo teises į palikimą, žinomas aplinkybes apie asmenis, turinčius teises į palikimą, jų buvimo vietą, esamą testamen</text:span><text:span text:style-name="T794">tą, turto dydį ir vertę, taip pat apie priemones, kurių imtasi palikimui apsaugoti.</text:span></text:p>
      <text:p text:style-name="P795"><text:span text:style-name="T796">3</text:span><text:span text:style-name="T797">. Diplomatinės atstovybės ar konsulinės įstaigos reikalavimu joms perduodamas paveldimas kilnojamasis turtas ir mirusiojo dokumentai.</text:span></text:p>
      <text:p text:style-name="P798"/>
      <text:p text:style-name="P799"><text:span text:style-name="T800">46</text:span><text:span text:style-name="T801"><text:s/>straipsnis</text:span></text:p>
      <text:p text:style-name="P802"><text:span text:style-name="T803">Diplomatinės</text:span><text:span text:style-name="T804"><text:s/>atstovybės ir konsulinės įstaigos teisės</text:span></text:p>
      <text:p text:style-name="P805"/>
      <text:p text:style-name="P806"><text:span text:style-name="T807">Vienos Susitariančiosios Šalies diplomatinė atstovybė ar konsulinė įstaiga turi teisę atstovauti savo Šalies piliečių interesams dėl paveldėjimo kitos Susitariančiosios Šalies įstaigose be atskiro įgaliojimo, iš</text:span><text:span text:style-name="T808">skyrus teisę atsisakyti paveldėjimo, jeigu tie piliečiai jų nesant arba dėl kitų svarbių priežasčių negali laiku apginti savo teisių bei interesų ir nepaskyrė įgaliotinio.</text:span></text:p>
      <text:p text:style-name="P809"/>
      <text:p text:style-name="P810"><text:span text:style-name="T811">47</text:span><text:span text:style-name="T812"><text:s/>straipsnis</text:span></text:p>
      <text:p text:style-name="P813"><text:span text:style-name="T814">Specialioji taisyklė</text:span></text:p>
      <text:p text:style-name="P815"/>
      <text:p text:style-name="P816"><text:span text:style-name="T817">Jeigu vienos Susitariančiosios Šalies<text:s/></text:span><text:span text:style-name="T818">pilietis mirė kelionės metu kitos Susitariančiosios Šalies teritorijoje, kurioje jis neturėjo nuolatinės gyvenamosios vietos, tai pinigai ir daiktai, kuriuos jis turėjo su savimi, be jokių formalumų perduodami Susitariančiosios Šalies, kurios pilietis buvo</text:span><text:span text:style-name="T819"><text:s/>mirusysis, diplomatinei atstovybei ar konsulinei įstaigai.</text:span></text:p>
      <text:p text:style-name="P820"/>
      <text:p text:style-name="P821"><text:span text:style-name="T822">48</text:span><text:span text:style-name="T823"><text:s/>straipsnis</text:span></text:p>
      <text:p text:style-name="P824"><text:span text:style-name="T825">Palikimo perdavimas</text:span></text:p>
      <text:p text:style-name="P826"/>
      <text:p text:style-name="P827"><text:span text:style-name="T828">1</text:span><text:span text:style-name="T829">. Jeigu kilnojamasis paveldimas turtas ar pinigų suma, gauta pardavus kilnojamąjį ar nekilnojamąjį paveldimą turtą, baigus paveldėjimo bylą, turi būt</text:span><text:span text:style-name="T830">i perduoti įpėdiniams, kurių gyvenamoji vieta arba buveinė yra kitos Susitariančiosios Šalies teritorijoje, tai paveldimas turtas ar gauta pinigų suma perduodami tos Susitariančiosios Šalies diplomatinei atstovybei ar konsulinei įstaigai.</text:span></text:p>
      <text:p text:style-name="P831"><text:span text:style-name="T832">2</text:span><text:span text:style-name="T833">. Kompetenti</text:span><text:span text:style-name="T834">nga paveldėjimo bylose įstaiga paveda perduoti paveldimą turtą diplomatinei atstovybei ar konsulinei įstaigai.</text:span></text:p>
      <text:p text:style-name="P835"><text:span text:style-name="T836">3</text:span><text:span text:style-name="T837">. Šis turtas gali būti perduotas įpėdiniams, jeigu:</text:span></text:p>
      <text:p text:style-name="P838"><text:span text:style-name="T839">1</text:span><text:span text:style-name="T840">) yra apmokėti arba užtikrinti visi palikėjo kreditorių reikalavimai, pareikšti Susit</text:span><text:span text:style-name="T841">ariančiosios Šalies, kurios teritorijoje yra paveldimas turtas, įstatymuose nustatytu terminu;</text:span></text:p>
      <text:p text:style-name="P842"><text:span text:style-name="T843">2</text:span><text:span text:style-name="T844">) yra sumokėti arba užtikrinti visi su paveldėjimu susiję mokesčiai;</text:span></text:p>
      <text:p text:style-name="P845"><text:span text:style-name="T846">3</text:span><text:span text:style-name="T847">) kompetentingos įstaigos davė leidimą, jeigu tai būtina, išvežti paveldimą turtą.</text:span></text:p>
      <text:p text:style-name="P848"><text:span text:style-name="T849">4</text:span><text:span text:style-name="T850">. Piniginės sumos pervedamos vadovaujantis Susitariančiųjų Šalių teritorijose galiojančiais įstatymais.</text:span></text:p>
      <text:p text:style-name="P851"/>
      <text:p text:style-name="P852"><text:span text:style-name="T853">SPRENDIMŲ PRIPAŽINIMAS IR VYKDYMAS</text:span></text:p>
      <text:p text:style-name="P854"/>
      <text:p text:style-name="P855"><text:span text:style-name="T856">49</text:span><text:span text:style-name="T857"><text:s/>straipsnis</text:span></text:p>
      <text:p text:style-name="P858"><text:span text:style-name="T859">Sprendimų civilinėse ir šeimos bylose, taip pat baudžiamosiose bylose dėl žalos<text:s/></text:span><text:span text:style-name="T860">atlyginimo pripažinimas ir vykdymas</text:span></text:p>
      <text:p text:style-name="P861"/>
      <text:p text:style-name="P862"><text:span text:style-name="T863">1</text:span><text:span text:style-name="T864">. Susitariančiosios Šalys abipusiškai pripažįsta ir vykdo įsiteisėjusius teisingumo įstaigų sprendimus civilinėse ir šeimos bylose, taip pat nuosprendžius dėl nusikaltimo padarytos žalos atlyginimo.</text:span></text:p>
      <text:p text:style-name="P865"><text:span text:style-name="T866">2</text:span><text:span text:style-name="T867">. Susitari</text:span><text:span text:style-name="T868">ančiųjų Šalių teritorijose be specialios teisenos pagal savo pobūdį taip pat pripažįstami vykdymo nereikalaujantys globos ir rūpybos, civilinės metrikacijos ir kitų įstaigų sprendimai civilinėse ir šeimos bylose.</text:span></text:p>
      <text:p text:style-name="P869"/>
      <text:p text:style-name="P870"><text:span text:style-name="T871">PRAŠYMŲ LEISTI VYKDYTI SPRENDIMUS NA</text:span><text:span text:style-name="T872">GRINĖJIMAS</text:span></text:p>
      <text:p text:style-name="P873"/>
      <text:p text:style-name="P874"><text:span text:style-name="T875">50</text:span><text:span text:style-name="T876"><text:s/>straipsnis</text:span></text:p>
      <text:p text:style-name="P877"><text:span text:style-name="T878">Teismų kompetencija</text:span></text:p>
      <text:p text:style-name="P879"/>
      <text:p text:style-name="P880"><text:span text:style-name="T881">1</text:span><text:span text:style-name="T882">. Nagrinėti prašymus leisti vykdyti sprendimus kompetentingi yra Susitariančiosios Šalies, kurios teritorijoje jie turi būti vykdomi, teismai.</text:span></text:p>
      <text:p text:style-name="P883"><text:span text:style-name="T884">2</text:span><text:span text:style-name="T885">. Prašymas leisti vykdyti sprendimą paduodamas<text:s/></text:span><text:span text:style-name="T886">pirmosios instancijos teismui, priėmusiam sprendimą byloje. Prašymas, paduotas pirmosios instancijos teismui, priėmusiam sprendimą byloje, persiunčiamas kompetentingam priimti sprendimą dėl prašymo teismui.</text:span></text:p>
      <text:p text:style-name="P887"><text:span text:style-name="T888">3</text:span><text:span text:style-name="T889">. Prie prašymo pridedamas pagal šios Sutarti</text:span><text:span text:style-name="T890">es 5 straipsnio 2 dalį patvirtintas vertimas.</text:span></text:p>
      <text:p text:style-name="P891"/>
      <text:p text:style-name="P892"><text:span text:style-name="T893">51</text:span><text:span text:style-name="T894"><text:s/>straipsnis</text:span></text:p>
      <text:p text:style-name="P895"><text:span text:style-name="T896">Prašymas</text:span></text:p>
      <text:p text:style-name="P897"/>
      <text:p text:style-name="P898"><text:span text:style-name="T899">Prie prašymo leisti vykdyti sprendimą būtina pridėti:</text:span></text:p>
      <text:p text:style-name="P900"><text:span text:style-name="T901">1</text:span><text:span text:style-name="T902">) teismo patvirtintą sprendimo kopiją;</text:span></text:p>
      <text:p text:style-name="P903"><text:span text:style-name="T904">2</text:span><text:span text:style-name="T905">) oficialų dokumentą apie sprendimo įsiteisėjimą, jeigu tai nėra aišku iš pa</text:span><text:span text:style-name="T906">ties sprendimo teksto;</text:span></text:p>
      <text:p text:style-name="P907"><text:span text:style-name="T908">3</text:span><text:span text:style-name="T909">) dokumentą, patvirtinantį, kad atsakovui, nedalyvavusiam teismo procese, buvo laiku ir deramai bent vieną kartą įteiktas šaukimas į teismą;</text:span></text:p>
      <text:p text:style-name="P910"><text:span text:style-name="T911">4</text:span><text:span text:style-name="T912">) šio straipsnio 1 ir 2 dalyse nurodytų dokumentų patvirtinti vertimai.</text:span></text:p>
      <text:p text:style-name="P913"/>
      <text:p text:style-name="P914"><text:span text:style-name="T915">SPRENDIMŲ VYKDYMO TVARKA</text:span></text:p>
      <text:p text:style-name="P916"/>
      <text:p text:style-name="P917"><text:span text:style-name="T918">52</text:span><text:span text:style-name="T919"><text:s/>straipsnis</text:span></text:p>
      <text:p text:style-name="P920"><text:span text:style-name="T921">Vykdymo tvarka</text:span></text:p>
      <text:p text:style-name="P922"/>
      <text:p text:style-name="P923"><text:span text:style-name="T924">Sprendimų vykdymo tvarką nustato Susitariančiosios Šalies, kurios teritorijoje sprendimai turi būti vykdomi, įstatymai.</text:span></text:p>
      <text:p text:style-name="P925"/>
      <text:p text:style-name="P926"><text:span text:style-name="T927">53</text:span><text:span text:style-name="T928"><text:s/>straipsnis</text:span></text:p>
      <text:p text:style-name="P929"><text:span text:style-name="T930">Teismo išlaidos</text:span></text:p>
      <text:p text:style-name="P931"/>
      <text:p text:style-name="P932"><text:span text:style-name="T933">Teismų sprendimų vykdymo išlaidoms</text:span><text:span text:style-name="T934"><text:s/>taikomi Susitariančiosios Šalies, kurios teritorijoje sprendimai turi būti vykdomi, įstatymai.</text:span></text:p>
      <text:p text:style-name="P935"/>
      <text:p text:style-name="P936"><text:span text:style-name="T937">54</text:span><text:span text:style-name="T938"><text:s/>straipsnis</text:span></text:p>
      <text:p text:style-name="P939"><text:span text:style-name="T940">Atsisakymas pripažinti ir vykdyti teismų sprendimus</text:span></text:p>
      <text:p text:style-name="P941"/>
      <text:p text:style-name="P942"><text:span text:style-name="T943">Pripažinti teismo sprendimą arba leisti jį vykdyti gali būti atsisakyta, jeigu:</text:span></text:p>
      <text:p text:style-name="P944"><text:span text:style-name="T945">1</text:span><text:span text:style-name="T946">)</text:span><text:span text:style-name="T947"><text:s/>padavęs prašymą asmuo arba atsakovas nedalyvavo teismo procese dėl to, kad jam arba jo įgaliotam asmeniui nebuvo laiku ir deramai įteiktas šaukimas į teismą;</text:span></text:p>
      <text:p text:style-name="P948"><text:span text:style-name="T949">2</text:span><text:span text:style-name="T950">) dėl to paties teisinio ginčo tarp tų pačių šalių Susitariančiosios Šalies teritorijoje, ku</text:span><text:span text:style-name="T951">r sprendimas turi būti pripažintas ir vykdomas, jau anksčiau buvo priimtas ir yra įsiteisėjęs sprendimas arba jeigu tos Susitariančiosios Šalies įstaiga buvo anksčiau pradėjusi dėl šios bylos teismo procesą;</text:span></text:p>
      <text:p text:style-name="P952"><text:span text:style-name="T953">3</text:span><text:span text:style-name="T954">) pagal šios Sutarties nuostatas, o šioje S</text:span><text:span text:style-name="T955">utartyje nenumatytais atvejais pagal Susitariančiosios Šalies, kurios teritorijoje sprendimas turi būti pripažintas ir vykdomas, įstatymus, byla priklauso išimtinei jos įstaigų kompetencijai;</text:span></text:p>
      <text:p text:style-name="P956"><text:span text:style-name="T957">4</text:span><text:span text:style-name="T958">) baigėsi Susitariančiosios Šalies, kurios teismas vykdo pa</text:span><text:span text:style-name="T959">vedimą, įstatymų numatytas priverstinio vykdymo senaties terminas.</text:span></text:p>
      <text:p text:style-name="P960"/>
      <text:p text:style-name="P961"><text:span text:style-name="T962">55</text:span><text:span text:style-name="T963"><text:s/>straipsnis</text:span></text:p>
      <text:p text:style-name="P964"><text:span text:style-name="T965">Taikos sutartis</text:span></text:p>
      <text:p text:style-name="P966"/>
      <text:p text:style-name="P967"><text:span text:style-name="T968">Šios Sutarties 49–54 straipsnių nuostatos dėl teismų sprendimų taikomos taip pat teismo patvirtintai taikos sutarčiai.</text:span></text:p>
      <text:p text:style-name="P969"/>
      <text:p text:style-name="P970"><text:span text:style-name="T971">56</text:span><text:span text:style-name="T972"><text:s/>straipsnis</text:span></text:p>
      <text:p text:style-name="P973"><text:span text:style-name="T974">Daiktų<text:s/></text:span><text:span text:style-name="T975">išvežimas ir pinigų pervedimas</text:span></text:p>
      <text:p text:style-name="P976"/>
      <text:p text:style-name="P977"><text:span text:style-name="T978">Šios Sutarties nuostatos dėl sprendimų vykdymo neturi įtakos Susitariančiųjų Šalių įstatymams dėl pinigų pervedimo ir dėl vykdymo proceso metu įgytų daiktų išvežimo.</text:span></text:p>
      <text:p text:style-name="P979"/>
      <text:p text:style-name="P980"><text:span text:style-name="T981">II</text:span><text:span text:style-name="T982"><text:s/>SKYRIUS</text:span></text:p>
      <text:p text:style-name="P983"><text:span text:style-name="T984">TEISINĖ PAGALBA BAUDŽIAMOSIOSE BYL</text:span><text:span text:style-name="T985">OSE</text:span></text:p>
      <text:p text:style-name="P986"/>
      <text:p text:style-name="P987"><text:span text:style-name="T988">57</text:span><text:span text:style-name="T989"><text:s/>straipsnis</text:span></text:p>
      <text:p text:style-name="P990"><text:span text:style-name="T991">Baudžiamojo persekiojimo vykdymas</text:span></text:p>
      <text:p text:style-name="P992"/>
      <text:p text:style-name="P993"><text:span text:style-name="T994">Viena Susitariančioji Šalis kitos Susitariančiosios Šalies prašymu pagal savo įstatymus gali vykdyti savų piliečių, įtariamų padarius nusikaltimus kitos Susitariančiosios Šalies teritorijoje, baud</text:span><text:span text:style-name="T995">žiamąjį persekiojimą.</text:span></text:p>
      <text:p text:style-name="P996"/>
      <text:p text:style-name="P997"><text:span text:style-name="T998">58</text:span><text:span text:style-name="T999"><text:s/>straipsnis</text:span></text:p>
      <text:p text:style-name="P1000"><text:span text:style-name="T1001">Prašymas vykdyti baudžiamąjį persekiojimą ir būtini dokumentai</text:span></text:p>
      <text:p text:style-name="P1002"/>
      <text:p text:style-name="P1003"><text:span text:style-name="T1004">1</text:span><text:span text:style-name="T1005">. Prašymas vykdyti baudžiamąjį persekiojimą pateikiamas raštu ir jame turi būti nurodyta:</text:span></text:p>
      <text:p text:style-name="P1006"><text:span text:style-name="T1007">1</text:span><text:span text:style-name="T1008">) prašymą pateikiančios ir prašymą gaunančios<text:s/></text:span><text:span text:style-name="T1009">teisingumo įstaigos, kompetentingos atlikti tyrimą ar teisminį nagrinėjimą, pavadinimas;</text:span></text:p>
      <text:p text:style-name="P1010"><text:span text:style-name="T1011">2</text:span><text:span text:style-name="T1012">) veikos, dėl kurios prašoma perduoti baudžiamąjį procesą, aprašymas, taip pat konkreti nusikaltimo padarymo vieta ir laikas;</text:span></text:p>
      <text:p text:style-name="P1013"><text:span text:style-name="T1014">3</text:span><text:span text:style-name="T1015">) tyrimo rezultatų, pagrindžian</text:span><text:span text:style-name="T1016">čių įtarimą, kad įvykdytas nusikaltimas, išdėstymas;</text:span></text:p>
      <text:p text:style-name="P1017"><text:span text:style-name="T1018">4</text:span><text:span text:style-name="T1019">) kiek galima tikslesnė informacija apie įtariamojo asmenybę, jo pilietybę ir gyvenamąją vietą;</text:span></text:p>
      <text:p text:style-name="P1020"><text:span text:style-name="T1021">5</text:span><text:span text:style-name="T1022">) duomenys apie dėl nusikaltimo padarytos materialinės žalos dydį.</text:span></text:p>
      <text:p text:style-name="P1023"><text:span text:style-name="T1024">2</text:span><text:span text:style-name="T1025">. Prie prašymo vykdyti<text:s/></text:span><text:span text:style-name="T1026">baudžiamąjį persekiojimą taip pat turi būti pridėti:</text:span></text:p>
      <text:p text:style-name="P1027"><text:span text:style-name="T1028">1</text:span><text:span text:style-name="T1029">) Susitariančiosios Šalies įstatymo, kuriuo remiantis ši veika pripažįstama nusikaltimu, tekstas, taip pat, jeigu būtina, kitų įstatymų, turinčių reikšmės tyrimo procesui, tekstai;</text:span></text:p>
      <text:p text:style-name="P1030"><text:span text:style-name="T1031">2</text:span><text:span text:style-name="T1032">) nukentėjusių</text:span><text:span text:style-name="T1033">jų pareiškimai baudžiamosiose bylose, keliamose remiantis nukentėjusiojo skundu, ir prašymai atlyginti žalą;</text:span></text:p>
      <text:p text:style-name="P1034"><text:span text:style-name="T1035">3</text:span><text:span text:style-name="T1036">) bet kokia informacija, leidžianti nustatyti įtariamojo asmenybę, taip pat to asmens išvaizdos aprašymas, fotonuotraukos ir kiti duomenys.</text:span></text:p>
      <text:p text:style-name="P1037"><text:span text:style-name="T1038">3</text:span><text:span text:style-name="T1039">. Prie prašymo ir jį lydinčių dokumentų turi būti pridėtas patvirtintas vertimas į Susitariančiosios Šalies, kuriai pateiktas prašymas, kalbą arba į rusų kalbą.</text:span></text:p>
      <text:p text:style-name="P1040"/>
      <text:p text:style-name="P1041"><text:span text:style-name="T1042">59</text:span><text:span text:style-name="T1043"><text:s/>straipsnis</text:span></text:p>
      <text:p text:style-name="P1044"><text:span text:style-name="T1045">Dviguba baudžiamoji atsakomybė</text:span></text:p>
      <text:p text:style-name="P1046"/>
      <text:p text:style-name="P1047"><text:span text:style-name="T1048">Prašymas vykdyti baudžiamąjį persek</text:span><text:span text:style-name="T1049">iojimą gali būti patenkintas tik tuo atveju, jeigu veika, dėl kurios pateikiamas prašymas, būtų laikoma nusikaltimu, jei ji būtų įvykdyta Susitariančiosios Šalies, kuriai pateiktas prašymas, teritorijoje.</text:span></text:p>
      <text:p text:style-name="P1050"/>
      <text:p text:style-name="P1051"><text:span text:style-name="T1052">60</text:span><text:span text:style-name="T1053"><text:s/>straipsnis</text:span></text:p>
      <text:p text:style-name="P1054"><text:span text:style-name="T1055">Negalėjimas vykdyti baudžiamoj</text:span><text:span text:style-name="T1056">o persekiojimo</text:span></text:p>
      <text:p text:style-name="P1057"/>
      <text:p text:style-name="P1058"><text:span text:style-name="T1059">Prašymas vykdyti baudžiamąjį persekiojimą netenkinamas, jeigu dėl asmens, dėl kurio turi būti vykdomas persekiojimas, prašymą gavusios Susitariančiosios Šalies teritorijoje už tą patį nusikaltimą buvo priimtas ir įsiteisėjo nuosprendis ar</text:span><text:span text:style-name="T1060">ba kitas byloje galutinis sprendimas, apie kurį pranešama prašymą pateikusiai Susitariančiajai Šaliai. Tokiu atveju prašymą pateikusios<text:s/></text:span><text:soft-page-break/><text:span text:style-name="T1061">Susitariančiosios Šalies teisingumo įstaigos negali iškelti baudžiamosios bylos, o jei ji iškelta, turi būti nutraukta.</text:span></text:p>
      <text:p text:style-name="P1062"/>
      <text:p text:style-name="P1063"><text:span text:style-name="T1064">IŠDAVIMAS</text:span></text:p>
      <text:p text:style-name="P1065"/>
      <text:p text:style-name="P1066"><text:span text:style-name="T1067">61</text:span><text:span text:style-name="T1068"><text:s/>straipsnis</text:span></text:p>
      <text:p text:style-name="P1069"><text:span text:style-name="T1070">Nusikaltimai, dėl kurių išduodama</text:span></text:p>
      <text:p text:style-name="P1071"/>
      <text:p text:style-name="P1072"><text:span text:style-name="T1073">1</text:span><text:span text:style-name="T1074">. Susitariančiosios Šalys, remdamosi šios Sutarties nuostatomis, įsipareigoja pagal prašymą išduoti viena kitai asmenis, esančius jų teritorijose, kad jiems būtų taikoma baudžiamoji<text:s/></text:span><text:span text:style-name="T1075">atsakomybė arba įvykdytas nuosprendis.</text:span></text:p>
      <text:p text:style-name="P1076"><text:span text:style-name="T1077">2</text:span><text:span text:style-name="T1078">. Išduodama už veikas, kurios pagal abiejų Susitariančiųjų Šalių įstatymus yra nusikaltimai ir už kurių padarymą numatyta ilgesnė kaip šešių mėnesių laisvės atėmimo bausmė ar kita griežtesnė bausmė, arba<text:s/></text:span><text:span text:style-name="T1079">išduodama laisvės atėmimo bausmei pagal įsiteisėjusį teismo nuosprendį atlikti.</text:span></text:p>
      <text:p text:style-name="P1080"><text:span text:style-name="T1081">3</text:span><text:span text:style-name="T1082">. Jeigu prašoma išduoti dėl kelių nusikaltimų, iš kurių ne visi atitinka sąlygas, nurodytas šio straipsnio 2 dalyje, gali būti leista išduoti reikiamą asmenį su sąlyga, ka</text:span><text:span text:style-name="T1083">d bent vienas iš šių nusikaltimų numato išdavimą.</text:span></text:p>
      <text:p text:style-name="P1084"/>
      <text:p text:style-name="P1085"><text:span text:style-name="T1086">62</text:span><text:span text:style-name="T1087"><text:s/>straipsnis</text:span></text:p>
      <text:p text:style-name="P1088"><text:span text:style-name="T1089">Atsisakymas išduoti</text:span></text:p>
      <text:p text:style-name="P1090"/>
      <text:p text:style-name="P1091"><text:span text:style-name="T1092">1</text:span><text:span text:style-name="T1093">. Neišduodama, jeigu:</text:span></text:p>
      <text:p text:style-name="P1094"><text:span text:style-name="T1095">1</text:span><text:span text:style-name="T1096">) asmuo, kurį prašoma išduoti, yra Susitariančiosios Šalies, kuriai pateikiamas prašymas, pilietis arba asmuo, kuriam šioje valstybėje</text:span><text:span text:style-name="T1097"><text:s/>suteikta prieglobsčio teisė;</text:span></text:p>
      <text:p text:style-name="P1098"><text:span text:style-name="T1099">2</text:span><text:span text:style-name="T1100">) prašymo gavimo momentu pagal Susitariančiosios Šalies, kuriai pateikiamas prašymas, įstatymus baudžiamasis persekiojimas negali būti pradėtas arba nuosprendis negali būti įvykdytas dėl senaties arba dėl kito teisėto pag</text:span><text:span text:style-name="T1101">rindo;</text:span></text:p>
      <text:p text:style-name="P1102"><text:span text:style-name="T1103">3</text:span><text:span text:style-name="T1104">) asmeniui, kurį prašoma išduoti, Susitariančiosios Šalies, kuriai pateikiamas prašymas, teritorijoje už tą patį nusikaltimą buvo priimtas ir įsiteisėjo nuosprendis arba nutarimas nutraukti bylą.</text:span></text:p>
      <text:p text:style-name="P1105"><text:span text:style-name="T1106">2</text:span><text:span text:style-name="T1107">. Gali būti atsisakyta išduoti, jeigu nus</text:span><text:span text:style-name="T1108">ikaltimas, dėl kurio prašoma išduoti, padarytas Susitariančiosios Šalies, kuriai pateikiamas prašymas, teritorijoje.</text:span></text:p>
      <text:p text:style-name="P1109"><text:span text:style-name="T1110">3</text:span><text:span text:style-name="T1111">. Atsisakiusi išduoti Susitariančioji Šalis, kuriai pateikiamas prašymas, praneša prašymą pateikusiai Susitariančiajai Šaliai atsisaky</text:span><text:span text:style-name="T1112">mo motyvus.</text:span></text:p>
      <text:p text:style-name="P1113"/>
      <text:p text:style-name="P1114"><text:span text:style-name="T1115">63</text:span><text:span text:style-name="T1116"><text:s/>straipsnis</text:span></text:p>
      <text:p text:style-name="P1117"><text:span text:style-name="T1118">Išdavimo atidėjimas</text:span></text:p>
      <text:p text:style-name="P1119"/>
      <text:p text:style-name="P1120"><text:span text:style-name="T1121">Jeigu asmuo, kurį prašoma išduoti, patrauktas baudžiamojon atsakomybėn arba atlieka bausmę už kitą nusikaltimą Susitariančiosios Šalies, kuriai pateikiamas prašymas, teritorijoje, jo išdavimas gali bū</text:span><text:span text:style-name="T1122">ti atidėtas iki baudžiamojo persekiojimo, bausmės atlikimo pabaigos ar atleidimo nuo jos bet kuriuo teisėtu pagrindu.</text:span></text:p>
      <text:p text:style-name="P1123"/>
      <text:p text:style-name="P1124"><text:span text:style-name="T1125">64</text:span><text:span text:style-name="T1126"><text:s/>straipsnis</text:span></text:p>
      <text:p text:style-name="P1127"><text:span text:style-name="T1128">Išdavimas tam tikram laikui</text:span></text:p>
      <text:p text:style-name="P1129"/>
      <text:p text:style-name="P1130"><text:span text:style-name="T1131">1</text:span><text:span text:style-name="T1132">. Jei dėl šios Sutarties 63 straipsnyje numatyto išdavimo atidėjimo gali pasibaigti</text:span><text:span text:style-name="T1133"><text:s/>baudžiamojo persekiojimo senaties terminas arba tai labai apsunkintų nusikaltimo tyrimą, esant<text:s/></text:span><text:soft-page-break/><text:span text:style-name="T1134">pagrįstam prašymui, asmuo gali būti išduotas tam tikram laikui su sąlyga, kad jis bus nedelsiant grąžintas atlikus byloje procesinius veiksmus, dėl kurių buvo i</text:span><text:span text:style-name="T1135">šduotas.</text:span></text:p>
      <text:p text:style-name="P1136"><text:span text:style-name="T1137">2</text:span><text:span text:style-name="T1138">. Asmens, kurį išduoti prašoma pagal šio straipsnio 1 dalį, išdavimo tam tikram laikui terminus kartu nustato abi Susitariančiosios Šalys atsižvelgdamos į teisingumo vykdymo interesus bei į Susitariančiųjų Šalių įstatymuose numatytus<text:s/></text:span><text:span text:style-name="T1139">ilgiausius suėmimo terminus.</text:span></text:p>
      <text:p text:style-name="P1140"/>
      <text:p text:style-name="P1141"><text:span text:style-name="T1142">65</text:span><text:span text:style-name="T1143"><text:s/>straipsnis</text:span></text:p>
      <text:p text:style-name="P1144"><text:span text:style-name="T1145">Išdavimas prašant kelioms valstybėms</text:span></text:p>
      <text:p text:style-name="P1146"/>
      <text:p text:style-name="P1147"><text:span text:style-name="T1148">Jeigu prašymai išduoti vieną ir tą patį asmenį gauti iš kelių valstybių, Susitariančioji Šalis, kuriai pateikti prašymai, sprendžia, kuris iš tų prašymų turi būti<text:s/></text:span><text:span text:style-name="T1149">patenkintas.</text:span></text:p>
      <text:p text:style-name="P1150"/>
      <text:p text:style-name="P1151"><text:span text:style-name="T1152">66</text:span><text:span text:style-name="T1153"><text:s/>straipsnis</text:span></text:p>
      <text:p text:style-name="P1154"><text:span text:style-name="T1155">Išduoto asmens baudžiamojo persekiojimo ribos</text:span></text:p>
      <text:p text:style-name="P1156"/>
      <text:p text:style-name="P1157"><text:span text:style-name="T1158">1</text:span><text:span text:style-name="T1159">. Be Susitariančiosios Šalies, kuriai pateikiamas prašymas, sutikimo išduotam asmeniui negali būti taikoma baudžiamoji atsakomybė arba jis negali būti nubaustas už kitokį</text:span><text:span text:style-name="T1160"><text:s/>nusikaltimą, negu tas, dėl kurio buvo išduotas.</text:span></text:p>
      <text:p text:style-name="P1161"><text:span text:style-name="T1162">2</text:span><text:span text:style-name="T1163">. Jis taip pat negali būti išduotas trečiajai valstybei be Susitariančiosios Šalies, kuriai pateikiamas prašymas, sutikimo.</text:span></text:p>
      <text:p text:style-name="P1164"><text:span text:style-name="T1165">3</text:span><text:span text:style-name="T1166">. Šio straipsnio 1 ir 2 dalių nuostatos netaikomos, jeigu išduotas asmuo,</text:span><text:span text:style-name="T1167"><text:s/>pasibaigus baudžiamajam persekiojimui, atlikęs bausmę arba nuo jos atleistas bet kuriuo teisėtu pagrindu, per 15 dienų neišvyko iš prašymą pateikusios Susitariančiosios Šalies teritorijos arba savo noru grįžo į ją jau po to, kai buvo iš jos išvykęs. Į šį<text:s/></text:span><text:span text:style-name="T1168">terminą neįskaitomas laikas, per kurį išduotas asmuo negalėjo išvykti iš prašymą pateikusios Susitariančiosios Šalies teritorijos dėl nuo jo nepriklausančių aplinkybių.</text:span></text:p>
      <text:p text:style-name="P1169"/>
      <text:p text:style-name="P1170"><text:span text:style-name="T1171">67</text:span><text:span text:style-name="T1172"><text:s/>straipsnis</text:span></text:p>
      <text:p text:style-name="P1173"><text:span text:style-name="T1174">Prašymas išduoti</text:span></text:p>
      <text:p text:style-name="P1175"/>
      <text:p text:style-name="P1176"><text:span text:style-name="T1177">1</text:span><text:span text:style-name="T1178">. Prašymas išduoti turi būti pateikiamas ra</text:span><text:span text:style-name="T1179">štu ir jame nurodoma:</text:span></text:p>
      <text:p text:style-name="P1180"><text:span text:style-name="T1181">1</text:span><text:span text:style-name="T1182">) prašymą pateikiančios įstaigos pavadinimas;</text:span></text:p>
      <text:p text:style-name="P1183"><text:span text:style-name="T1184">2</text:span><text:span text:style-name="T1185">) prašymą pateikiančios Susitariančiosios Šalies įstatymo, kuriuo remiantis veika pripažįstama nusikaltimu, tekstas;</text:span></text:p>
      <text:p text:style-name="P1186"><text:span text:style-name="T1187">3</text:span><text:span text:style-name="T1188">) prašomo išduoti asmens vardas ir pavardė, duomenys apie<text:s/></text:span><text:span text:style-name="T1189">jo pilietybę, gyvenamąją vietą arba buveinę ir kiti jo asmens duomenys, taip pat, jeigu galima, – jo išvaizdos aprašymas, fotonuotrauka ir pirštų atspaudai;</text:span></text:p>
      <text:p text:style-name="P1190"><text:span text:style-name="T1191">4</text:span><text:span text:style-name="T1192">) padarytos materialinės žalos dydis.</text:span></text:p>
      <text:p text:style-name="P1193"><text:span text:style-name="T1194">2</text:span><text:span text:style-name="T1195">. Prie prašymo išduoti baudžiamajam persekiojimui</text:span><text:span text:style-name="T1196"><text:s/>vykdyti turi būti pridėti patvirtinta nutarimo suimti kopija ir faktinių bylos aplinkybių aprašymas.</text:span></text:p>
      <text:p text:style-name="P1197"><text:span text:style-name="T1198">3</text:span><text:span text:style-name="T1199">. Prie prašymo išduoti nuosprendžiui vykdyti turi būti pridėtos patvirtintos nuosprendžio, kuriuo remiantis asmuo nuteistas, kopija ir pažyma apie nu</text:span><text:span text:style-name="T1200">osprendžio įsiteisėjimą.</text:span></text:p>
      <text:p text:style-name="P1201"/>
      <text:p text:style-name="P1202"><text:span text:style-name="T1203">68</text:span><text:span text:style-name="T1204"><text:s/>straipsnis</text:span></text:p>
      <text:p text:style-name="P1205"><text:span text:style-name="T1206">Išduotino asmens suėmimas</text:span></text:p>
      <text:p text:style-name="P1207"/>
      <text:p text:style-name="P1208"><text:span text:style-name="T1209">1</text:span><text:span text:style-name="T1210">. Susitariančioji Šalis, kuriai pateiktas prašymas, prašymą išduoti išnagrinėja pagal jos įstatymuose numatytą procedūrą ir nedelsdama praneša apie savo sprendimą prašymą<text:s/></text:span><text:span text:style-name="T1211">pateikusiai Susitariančiajai Šaliai.</text:span></text:p>
      <text:p text:style-name="P1212"><text:span text:style-name="T1213">2</text:span><text:span text:style-name="T1214">. Gavusi prašymą išduoti, Susitariančioji Šalis, kuriai pateiktas prašymas, nedelsdama imasi priemonių asmenį, dėl kurio gautas prašymas išduoti, suimti, išskyrus atvejus, kada išduoti, remiantis šios Sutarties nuo</text:span><text:span text:style-name="T1215">statomis, neleidžiama. Apie šio asmens suėmimą nedelsiant informuojama prašymą pateikusi Susitariančioji Šalis.</text:span></text:p>
      <text:p text:style-name="P1216"/>
      <text:p text:style-name="P1217"><text:span text:style-name="T1218">69</text:span><text:span text:style-name="T1219"><text:s/>straipsnis</text:span></text:p>
      <text:p text:style-name="P1220"><text:span text:style-name="T1221">Papildomi duomenys</text:span></text:p>
      <text:p text:style-name="P1222"/>
      <text:p text:style-name="P1223"><text:span text:style-name="T1224">1</text:span><text:span text:style-name="T1225">. Jeigu prašyme išduoti nėra reikalingų duomenų, nurodytų šios Sutarties 67 straipsnyje, tai Susit</text:span><text:span text:style-name="T1226">ariančioji Šalis, kuriai pateiktas prašymas, gali prašyti jų papildomai. Kita Susitariančioji Šalis turi atsakyti į šį prašymą ne vėliau kaip per vieną mėnesį; šis terminas dėl svarbių priežasčių gali būti pratęstas 15 dienų.</text:span></text:p>
      <text:p text:style-name="P1227"><text:span text:style-name="T1228">2</text:span><text:span text:style-name="T1229">. Jeigu prašymą pateikusi</text:span><text:span text:style-name="T1230"><text:s/>Susitariančioji Šalis per nustatytą terminą nepateikia papildomų duomenų, Susitariančioji Šalis, kuriai pateiktas prašymas, gali paleisti asmenį, suimtą pagal šios Sutarties 68 straipsnį.</text:span></text:p>
      <text:p text:style-name="P1231"/>
      <text:p text:style-name="P1232"><text:span text:style-name="T1233">70</text:span><text:span text:style-name="T1234"><text:s/>straipsnis</text:span></text:p>
      <text:p text:style-name="P1235"><text:span text:style-name="T1236">Suėmimas iki prašymo išduoti gavimo</text:span></text:p>
      <text:p text:style-name="P1237"/>
      <text:p text:style-name="P1238"><text:span text:style-name="T1239">1</text:span><text:span text:style-name="T1240">. Ne</text:span><text:span text:style-name="T1241">atidėliotinais atvejais Susitariančioji Šalis, kuriai pateiktas prašymas, jį pateikusios Susitariančiosios Šalies prašoma gali suimti asmenį ir dar negavusi šios Sutarties 67 straipsnyje nurodyto prašymo išduoti. Prašyme turi būti remiamasi nutarimu suimti</text:span><text:span text:style-name="T1242"><text:s/>arba įsiteisėjusiu nuosprendžiu, priimtais dėl to asmens, ir nurodoma, kad prašymas išduoti bus išsiųstas nedelsiant.</text:span></text:p>
      <text:p text:style-name="P1243"><text:span text:style-name="T1244">2</text:span><text:span text:style-name="T1245">. Prašymas gali būti perduotas paštu, telegrafu arba bet kokiu kitu būdu raštu.</text:span></text:p>
      <text:p text:style-name="P1246"><text:span text:style-name="T1247">3</text:span><text:span text:style-name="T1248">. Apie suėmimą pagal šio straipsnio 1 dalį arba</text:span><text:span text:style-name="T1249"><text:s/>priežastis, dėl kurių 1 dalyje nurodytas prašymas nebuvo patenkintas, turi būti nedelsiant pranešta kitai Susitariančiajai Šaliai.</text:span></text:p>
      <text:p text:style-name="P1250"><text:span text:style-name="T1251">4</text:span><text:span text:style-name="T1252">. Asmuo, suimtas pagal šio straipsnio 1 dalį, turi būti paleistas, jeigu per mėnesį nuo tos dienos, kai buvo gautas<text:s/></text:span><text:span text:style-name="T1253">pranešimas apie suėmimą, iš kitos Susitariančiosios Šalies nebus gautas prašymas išduoti. Prašymą pateikusios Susitariančiosios Šalies prašymu šis terminas gali būti pratęstas 15 dienų.</text:span></text:p>
      <text:p text:style-name="P1254"><text:span text:style-name="T1255">5</text:span><text:span text:style-name="T1256">. Asmens paleidimas pagal šio straipsnio 3 dalį nekliudo pakartot</text:span><text:span text:style-name="T1257">inai suimti šį asmenį, turint tikslą jį išduoti, jei gautas prašymas išduoti ir jį patvirtinantys dokumentai.</text:span></text:p>
      <text:p text:style-name="P1258"/>
      <text:p text:style-name="P1259"><text:span text:style-name="T1260">71</text:span><text:span text:style-name="T1261"><text:s/>straipsnis</text:span></text:p>
      <text:p text:style-name="P1262"><text:span text:style-name="T1263">Išdavimo vykdymas</text:span></text:p>
      <text:p text:style-name="P1264"/>
      <text:p text:style-name="P1265"><text:span text:style-name="T1266">1</text:span><text:span text:style-name="T1267">. Susitariančioji Šalis, kuriai pateikiamas prašymas, praneša Susitariančiajai Šaliai, kuri pateikia<text:s/></text:span><text:span text:style-name="T1268">prašymą, apie savo sprendimą dėl išdavimo ir informuoja apie išdavimo vietą ir laiką.</text:span></text:p>
      <text:p text:style-name="P1269"><text:span text:style-name="T1270">2</text:span><text:span text:style-name="T1271">. Jeigu prašymą pateikusi Susitariančioji Šalis nepriima išduotino asmens per 15 dienų po nustatytos išdavimo datos, suimtas asmuo turi būti paleistas. Prašymą patei</text:span><text:span text:style-name="T1272">kiančios Susitariančiosios Šalies prašymu šis terminas gali būti pratęstas, bet ne ilgiau kaip 15 dienų. Asmuo priimamas iš Susitariančiosios Šalies, kuriai pateiktas prašymas, teritorijos.</text:span></text:p>
      <text:p text:style-name="P1273"><text:span text:style-name="T1274">3</text:span><text:span text:style-name="T1275">. Reikalaujamo asmens perdavimo procedūra gali būti įforminam</text:span><text:span text:style-name="T1276">a perdavimo protokolu dviem egzemplioriais, kuriuos pasirašo prašymą pateikusios ir prašymą gavusios Susitariančiųjų Šalių teisingumo įstaigų atstovai. Jei būtina, prašymą pateikusios Susitariančiosios Šalies atstovų įgaliojimai gauti reikalaujamą asmenį g</text:span><text:span text:style-name="T1277">ali būti patvirtinti atitinkamais dokumentais pagal išankstinį abiejų Susitariančiųjų Šalių susitarimą.</text:span></text:p>
      <text:p text:style-name="P1278"><text:span text:style-name="T1279">4</text:span><text:span text:style-name="T1280">. Jeigu kuri nors iš Susitariančiųjų Šalių dėl nuo jos nepriklausančių aplinkybių negali perduoti ar priimti išduotino asmens, ji nedelsdama apie t</text:span><text:span text:style-name="T1281">ai informuoja kitą Susitariančiąją Šalį.<text:s/></text:span><text:soft-page-break/><text:span text:style-name="T1282">Prašymą gavusi ir prašymą pateikusi Susitariančiosios Šalys kartu nustato kitą perdavimo laiką, ir tokiu atveju taikomos šio straipsnio 2 dalies nuostatos.</text:span></text:p>
      <text:p text:style-name="P1283"/>
      <text:p text:style-name="P1284"><text:span text:style-name="T1285">72</text:span><text:span text:style-name="T1286"><text:s/>straipsnis</text:span></text:p>
      <text:p text:style-name="P1287"><text:span text:style-name="T1288">Pakartotinis išdavimas</text:span></text:p>
      <text:p text:style-name="P1289"/>
      <text:p text:style-name="P1290"><text:span text:style-name="T1291">Jeigu<text:s/></text:span><text:span text:style-name="T1292">išduotas asmuo iki galutinio jo atleidimo prašymą pateikusios Susitariančiosios Šalies teritorijoje nuo atsakomybės už nusikaltimą, dėl kurio jis buvo išduotas, sugrįš į prašymą gavusios Susitariančiosios Šalies teritoriją, esant prašymui, jis gali būti iš</text:span><text:span text:style-name="T1293">duotas pakartotinai nepateikiant šios Sutarties 67 straipsnyje numatytų dokumentų.</text:span></text:p>
      <text:p text:style-name="P1294"/>
      <text:p text:style-name="P1295"><text:span text:style-name="T1296">73</text:span><text:span text:style-name="T1297"><text:s/>straipsnis</text:span></text:p>
      <text:p text:style-name="P1298"><text:span text:style-name="T1299">Daiktinių įrodymų ir turto perdavimas</text:span></text:p>
      <text:p text:style-name="P1300"/>
      <text:p text:style-name="P1301"><text:span text:style-name="T1302">1</text:span><text:span text:style-name="T1303">. Kiek leidžia Susitariančiosios Šalies, kuriai pateikiamas prašymas, įstatymai ir atsižvelgiant į trečiųjų<text:s/></text:span><text:span text:style-name="T1304">šalių teises, į kurias būtina atsižvelgti, visi prašymą gavusioje valstybėje rasti nusikaltimo, numatančio išdavimą, daiktiniai įrodymai ir turtas, įsigytas nusikaltimo metu, perduodami prašymą pateikusiai Susitariančiajai Šaliai. Jos prašymu šie daiktinia</text:span><text:span text:style-name="T1305">i įrodymai perduodami ir tuo atveju, kai asmuo negali būti išduotas dėl jo mirties ar dėl kitų priežasčių.</text:span></text:p>
      <text:p text:style-name="P1306"><text:span text:style-name="T1307">2</text:span><text:span text:style-name="T1308">. Susitariančioji Šalis, kuriai pateikiamas prašymas, gali tam tikram laikui užlaikyti šio straipsnio 1 dalyje nurodytų daiktinių įrodymų perdav</text:span><text:span text:style-name="T1309">imą, jeigu jie jai būtini atliekant procesinius veiksmus kitoje baudžiamojoje byloje.</text:span></text:p>
      <text:p text:style-name="P1310"><text:span text:style-name="T1311">3</text:span><text:span text:style-name="T1312">. Trečiųjų asmenų teisės į daiktinius įrodymus, perduotus pateikusiai prašymą Susitariančiajai Šaliai, galioja, jei šie daiktiniai įrodymai nėra civilinio ginčo<text:s/></text:span><text:span text:style-name="T1313">objektas. Baigus nagrinėti bylą, šie daiktiniai įrodymai turi būti grąžinti juos perdavusiai Susitariančiajai Šaliai.</text:span></text:p>
      <text:p text:style-name="P1314"/>
      <text:p text:style-name="P1315"><text:span text:style-name="T1316">74</text:span><text:span text:style-name="T1317"><text:s/>straipsnis</text:span></text:p>
      <text:p text:style-name="P1318"><text:span text:style-name="T1319">Vežimas tranzitu</text:span></text:p>
      <text:p text:style-name="P1320"/>
      <text:p text:style-name="P1321"><text:span text:style-name="T1322">1</text:span><text:span text:style-name="T1323">. Jeigu asmuo turi būti išduotas vienai Susitariančiajai Šaliai iš trečiosios valstybės per ki</text:span><text:span text:style-name="T1324">tos Susitariančiosios Šalies teritoriją, tai Šalis, kuri reikalauja išduoti šį asmenį, prašo kitą Šalį leidimo vežti šį asmenį tranzitu per jos teritoriją. Ši nuostata netaikoma naudojantis oro transportu, jeigu neplanuojama tūpti kitos Susitariančiosios Š</text:span><text:span text:style-name="T1325">alies teritorijoje. Susitariančiosios Šalys neprivalo leisti pervežti asmenis, kurių išduoti pagal šios Sutarties nuostatas neleidžiama.</text:span></text:p>
      <text:p text:style-name="P1326"><text:span text:style-name="T1327">2</text:span><text:span text:style-name="T1328">. Prašymas leisti pervežti įforminamas ir siunčiamas ta pačia tvarka kaip ir prašymas išduoti.</text:span></text:p>
      <text:p text:style-name="P1329"><text:span text:style-name="T1330">3</text:span><text:span text:style-name="T1331">. Susitarianči</text:span><text:span text:style-name="T1332">ųjų Šalių kompetentingos įstaigos kiekvienu konkrečiu atveju suderina tranzito būdą, maršrutą ir kitas sąlygas.</text:span></text:p>
      <text:p text:style-name="P1333"><text:span text:style-name="T1334">4</text:span><text:span text:style-name="T1335">. Vežimo tranzitu metu tranzito valstybė sudaro teisines prielaidas laikyti vežamą asmenį suimtą ir suteikia reikalingą pagalbą kitos Susit</text:span><text:span text:style-name="T1336">ariančiosios Šalies atstovams, lydintiems vežamą asmenį.</text:span></text:p>
      <text:p text:style-name="P1337"><text:span text:style-name="T1338">5</text:span><text:span text:style-name="T1339">. Nenumatytu orlaivio nutūpimo atveju Susitariančioji Šalis, virš kurios teritorijos skrendama, prašant kitos Susitariančiosios Šalies atstovams, lydintiems vežamą asmenį, gali laikyti tą asmenį</text:span><text:span text:style-name="T1340"><text:s/>suimtą 48 valandas, kol bus gautas prašymas dėl vežimo tranzitu, pateiktas pagal šio straipsnio 1 dalį.</text:span></text:p>
      <text:p text:style-name="P1341"><text:span text:style-name="T1342">6</text:span><text:span text:style-name="T1343">. Toks prašymas gali būti perduotas techninėmis teksto perdavimo priemonėmis, įskaitant telegrafą, teleksą, telefaksą, elektroninį paštą.</text:span></text:p>
      <text:p text:style-name="P1344"><text:span text:style-name="T1345">7</text:span><text:span text:style-name="T1346">. V</text:span><text:span text:style-name="T1347">ežimo tranzitu išlaidas atlygina prašymą pateikianti Susitariančioji Šalis.</text:span></text:p>
      <text:p text:style-name="P1348"/>
      <text:p text:style-name="P1349"><text:span text:style-name="T1350">75</text:span><text:span text:style-name="T1351"><text:s/>straipsnis</text:span></text:p>
      <text:p text:style-name="P1352"><text:span text:style-name="T1353">Susitariančiųjų Šalių atstovų dalyvavimas</text:span><text:span text:style-name="T1354"><text:s/></text:span><text:span text:style-name="T1355">teikiant teisinę pagalbą baudžiamosiose bylose</text:span></text:p>
      <text:p text:style-name="P1356"/>
      <text:p text:style-name="P1357"><text:span text:style-name="T1358">Vienos Susitariančiosios Šalies atstovai kitos Susitariančiosios Ša</text:span><text:span text:style-name="T1359">lies sutikimu gali dalyvauti šiai tenkinant prašymus suteikti teisinę pagalbą baudžiamosiose bylose.</text:span></text:p>
      <text:p text:style-name="P1360"/>
      <text:p text:style-name="P1361"><text:span text:style-name="T1362">76</text:span><text:span text:style-name="T1363"><text:s/>straipsnis</text:span></text:p>
      <text:p text:style-name="P1364"><text:span text:style-name="T1365">Duomenys apie teistumą</text:span></text:p>
      <text:p text:style-name="P1366"/>
      <text:p text:style-name="P1367"><text:span text:style-name="T1368">Susitariančiosios Šalys pagal prašymą teikia viena kitai duomenis apie teistumą asmenų, kuriuos anksčiau<text:s/></text:span><text:span text:style-name="T1369">buvo nuteisę jų teismai (nuosprendžių kopijas), jeigu šiems asmenims taikoma baudžiamoji atsakomybė prašymą pateikiančios Susitariančiosios Šalies teritorijoje.</text:span></text:p>
      <text:p text:style-name="P1370"/>
      <text:p text:style-name="P1371"><text:span text:style-name="T1372">77</text:span><text:span text:style-name="T1373"><text:s/>straipsnis</text:span></text:p>
      <text:p text:style-name="P1374"><text:span text:style-name="T1375">Duomenys apie baudžiamojo persekiojimo rezultatus</text:span></text:p>
      <text:p text:style-name="P1376"><text:span text:style-name="T1377">Susitariančiosios Šaly</text:span><text:span text:style-name="T1378">s praneša viena kitai duomenis asmens, dėl kurio buvo prašyta pradėti baudžiamąjį persekiojimą, taip pat išduoto asmens baudžiamojo persekiojimo rezultatus. Esant prašymui, išsiunčiamas įsiteisėjusio nuosprendžio ar kitokio galutinio sprendimo kopija.</text:span></text:p>
      <text:p text:style-name="P1379"/>
      <text:p text:style-name="P1380"><text:span text:style-name="T1381">78</text:span><text:span text:style-name="T1382"><text:s/>straipsnis</text:span></text:p>
      <text:p text:style-name="P1383"><text:span text:style-name="T1384">Duomenys apie nuosprendžius</text:span></text:p>
      <text:p text:style-name="P1385"/>
      <text:p text:style-name="P1386"><text:span text:style-name="T1387">Susitariančiosios Šalys kasmet informuoja viena kitą apie įsiteisėjusius nuosprendžius, kuriuos vienos Susitariančiosios Šalies teismai priėmė dėl kitos Susitariančiosios Šalies piliečių.</text:span></text:p>
      <text:p text:style-name="P1388"/>
      <text:p text:style-name="P1389"><text:span text:style-name="T1390">Trečioji</text:span><text:span text:style-name="T1391"><text:s/>dalis</text:span></text:p>
      <text:p text:style-name="P1392"><text:span text:style-name="T1393">BAIGIAMOSIOS NUOSTATOS</text:span></text:p>
      <text:p text:style-name="P1394"/>
      <text:p text:style-name="P1395"><text:span text:style-name="T1396">79</text:span><text:span text:style-name="T1397"><text:s/>straipsnis</text:span></text:p>
      <text:p text:style-name="P1398"><text:span text:style-name="T1399">Sutarties įsigaliojimas</text:span></text:p>
      <text:p text:style-name="P1400"/>
      <text:p text:style-name="P1401"><text:span text:style-name="T1402">Ši Sutartis turi būti ratifikuota ir įsigalioja praėjus 30 dienų po pasikeitimo ratifikavimo raštais.</text:span></text:p>
      <text:p text:style-name="P1403"/>
      <text:p text:style-name="P1404"><text:span text:style-name="T1405">80</text:span><text:span text:style-name="T1406"><text:s/>straipsnis</text:span></text:p>
      <text:p text:style-name="P1407"><text:span text:style-name="T1408">Sutarties galiojimas</text:span></text:p>
      <text:p text:style-name="P1409"/>
      <text:p text:style-name="P1410"><text:span text:style-name="T1411">1</text:span><text:span text:style-name="T1412">. Ši Sutartis galioja<text:s/></text:span><text:span text:style-name="T1413">penkerius metus nuo jos įsigaliojimo dienos.</text:span></text:p>
      <text:p text:style-name="P1414"><text:span text:style-name="T1415">2</text:span><text:span text:style-name="T1416">. Ši Sutartis automatiškai pratęsiama paskesniems penkerių metų laikotarpiams, jeigu nė viena Susitariančioji Šalis jos nedenonsuoja pranešdama apie tai diplomatiniais kanalais kitai Susitariančiajai Šaliai</text:span><text:span text:style-name="T1417"><text:s/>ne vėliau kaip prieš šešis mėnesius iki šios Sutarties galiojimo pabaigos.</text:span></text:p>
      <text:p text:style-name="P1418"><text:span text:style-name="T1419">3</text:span><text:span text:style-name="T1420">. Ši Sutartis taikoma ir teisės pažeidimams, padarytiems iki jos įsigaliojimo.</text:span></text:p>
      <text:p text:style-name="P1421"/>
      <text:p text:style-name="P1422"><text:span text:style-name="T1423">Sudaryta Vilniuje 2001 m. spalio 23 d. dviem egzemplioriais, abu lietuvių, azerbaidžaniečių ir<text:s/></text:span><text:span text:style-name="T1424">rusų kalbomis, visi tekstai turi vienodą teisinę galią.</text:span></text:p>
      <text:p text:style-name="P1425"/>
      <text:p text:style-name="P1426"><text:span text:style-name="T1427">Jei kiltų nesutarimų dėl šios Sutarties nuostatų aiškinimo, remiamasi tekstu rusų kalba.</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Lietuvos Respublikos</text:p>
          </table:table-cell>
          <table:table-cell table:style-name="TableCell1435">
            <text:p text:style-name="P1436"><text:span text:style-name="T1437">Azerbaidžano Respublikos</text:span></text:p>
          </table:table-cell>
        </table:table-row>
        <table:table-row table:style-name="TableRow1438">
          <table:table-cell table:style-name="TableCell1439">
            <text:p text:style-name="P1440">vardu<text:s/></text:p>
          </table:table-cell>
          <table:table-cell table:style-name="TableCell1441">
            <text:p text:style-name="P1442"><text:span text:style-name="T1443">vardu</text:span></text:p>
          </table:table-cell>
        </table:table-row>
      </table:table>
      <text:p text:style-name="P1444"><text:span text:style-name="T1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50:00Z</meta:creation-date>
    <dc:date>2015-09-29T22:50:00Z</dc:date>
    <meta:template xlink:href="Normal.dotm" xlink:type="simple"/>
    <meta:editing-cycles>2</meta:editing-cycles>
    <meta:editing-duration>PT0S</meta:editing-duration>
    <meta:document-statistic meta:page-count="19" meta:paragraph-count="466" meta:word-count="6384" meta:character-count="51316" meta:row-count="1621" meta:non-whitespace-character-count="45398"/>
  </office:meta>
</office:document-meta>
</file>