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21 D. NUTARIMO NR. 960 „DĖL ETILO ALKOHOLIO, KURĮ SVEIKATINIMO REIKMĖMS ĮSIGYJA IR NAUDOJA FARMACIJOS ĮMONĖS IR (ARBA) SVEIKATOS PRIEŽIŪROS ĮSTAIGOS, ATLEIDIMO NUO AKCIZŲ TVARKOS PATVIRTINIMO“ PAKEITIMO</text:p>
      <text:p text:style-name="P12"/>
      <text:p text:style-name="P13">2002 m. liepos 19 d. Nr. 118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2 m. birželio 21 d. nutarimą Nr. 960 „Dėl</text:span><text:span text:style-name="T22"><text:s/>Etilo alkoholio, kurį sveikatinimo reikmėms įsigyja ir naudoja farmacijos įmonės ir (arba) sveikatos priežiūros įstaigos, atleidimo nuo akcizų tvarkos patvirtinimo“ (Žin., 2002, Nr.<text:s/></text:span><text:a xlink:href="https://www.e-tar.lt/portal/lt/legalAct/TAR.0888A117A5AE" office:target-frame-name="_blank" xlink:show="new"><text:span text:style-name="T23">64-2620</text:span></text:a><text:span text:style-name="T24">):</text:span></text:p>
      <text:p text:style-name="P25"><text:span text:style-name="T26">1</text:span><text:span text:style-name="T27">. Papildyti nurodytąjį nutarimą nauju 3 punktu (ankstesnįjį 3 punktą laikant 4 punktu):</text:span></text:p>
      <text:p text:style-name="P28"><text:span text:style-name="T29">„</text:span><text:span text:style-name="T30">3</text:span><text:span text:style-name="T31">. Įsteigti nauji subjektai, taip pat subjektai, 2002 metais norintys papildomai įsigyti etilo alkoholio ir pagal Lietuvos Respublikos akcizų įs</text:span><text:span text:style-name="T32">tatymą ir šiuo nutarimu patvirtintą tvarką turintys teisę sveikatinimo reikmėms įsigyti etilo alkoholio be akcizų, turi teisę einamaisiais metais pateikti paraiškas, nurodydami jų pateikimo priežastis. Paraiškos pateikiamos ir sprendimas dėl subjektų įtrau</text:span><text:span text:style-name="T33">kimo į sąrašus ar sąrašų papildymo priimamas laikantis šiuo nutarimu patvirtintos Etilo alkoholio, kurį sveikatinimo reikmėms įsigyja ir naudoja farmacijos įmonės ir (arba) sveikatos priežiūros įstaigos, atleidimo nuo akcizų tvarkos“.</text:span></text:p>
      <text:p text:style-name="P34"><text:span text:style-name="T35">2</text:span><text:span text:style-name="T36">. Išdėstyti<text:s/></text:span><text:span text:style-name="T37">nurodytuoju nutarimu patvirtintos Etilo alkoholio, kurį sveikatinimo reikmėms įsigyja ir naudoja farmacijos įmonės ir (arba) sveikatos priežiūros įstaigos, atleidimo nuo akcizų tvarkos 2 punktą taip:</text:span></text:p>
      <text:p text:style-name="P38"><text:span text:style-name="T39">„</text:span><text:span text:style-name="T40">2</text:span><text:span text:style-name="T41">. Nedenatūruotą etilo alkoholį (toliau vadinama – et</text:span><text:span text:style-name="T42">ilo alkoholis) farmacijos įmonės ir (arba) sveikatos priežiūros įstaigos, įtrauktos į Sveikatos apsaugos ministerijos patvirtintus ir su Valstybine tabako ir alkoholio kontrolės tarnyba prie Lietuvos Respublikos Vyriausybės bei centriniu mokesčio administr</text:span><text:span text:style-name="T43">atoriumi suderintus sąrašus, taip pat farmacine veikla veterinarijoje užsiimančios įmonės, Valstybinės maisto ir veterinarijos tarnybos pavaldžios įstaigos, privatūs veterinarijos gydytojai, tiesiogiai atliekantys gyvūnų ligų diagnostikos, profilaktikos ir</text:span><text:span text:style-name="T44"><text:s/>gydymo darbus, įtraukti į Valstybinės maisto ir veterinarijos tarnybos sudarytus ir su Valstybine tabako ir alkoholio kontrolės tarnyba bei centriniu mokesčio administratoriumi suderintus sąrašus (toliau vadinama – sveikatos sistemos subjektai), be akcizų</text:span><text:span text:style-name="T45"><text:s/>gali įsigyti tik iš teisės aktų nustatyta tvarka įsteigtų akcizais apmokestinamų prekių sandėlių. Šie sąrašai sudaromi pagal paraiškas, kurias kasmet iki gruodžio 1 d. sveikatos sistemos subjektai pateikia Sveikatos apsaugos ministerijai arba atitinkamai<text:s/></text:span><text:span text:style-name="T46">Valstybinei maisto ir veterinarijos tarnybai (toliau vadinama – paraiškos). Įsteigti nauji subjektai, taip pat subjektai, kurie einamaisiais metais pageidauja papildomai įsigyti etilo alkoholio be akcizų ir kurie pagal Lietuvos Respublikos akcizų įstatymą<text:s/></text:span><text:span text:style-name="T47">ir šią tvarką turi teisę sveikatinimo reikmėms įsigyti etilo alkoholio be akcizų, turi teisę einamaisiais metais pateikti paraiškas kartu nurodydami tokio paraiškų teikimo priežastis“.</text:span></text:p>
      <text:p text:style-name="P48"/>
      <text:p text:style-name="P49"/>
      <text:p text:style-name="P50"/>
      <text:p text:style-name="P51"><text:span text:style-name="T52">MINISTRAS PIRMININKAS</text:span><text:span text:style-name="T53"><text:tab/>ALGIRDAS BRAZAUSKAS</text:span></text:p>
      <text:p text:style-name="P54"/>
      <text:p text:style-name="P55"/>
      <text:p text:style-name="P56">ŪKIO MINISTRAS,</text:p>
      <text:p text:style-name="P57"><text:span text:style-name="T58">PA</text:span><text:span text:style-name="T59">VADUOJANTIS FINANSŲ MINISTRĄ</text:span><text:span text:style-name="T60"><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9T21:41:00Z</meta:creation-date>
    <dc:date>2015-06-29T21:41:00Z</dc:date>
    <meta:template xlink:href="Normal" xlink:type="simple"/>
    <meta:editing-cycles>2</meta:editing-cycles>
    <meta:editing-duration>PT60S</meta:editing-duration>
    <meta:document-statistic meta:page-count="1" meta:paragraph-count="16" meta:word-count="423" meta:character-count="3324" meta:row-count="72" meta:non-whitespace-character-count="2917"/>
  </office:meta>
</office:document-meta>
</file>