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138in"/>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fo:text-align="justify" fo:text-indent="0.4923in"/>
      <style:text-properties fo:color="#000000"/>
    </style:style>
    <style:style style:name="P31" style:parent-style-name="Normal" style:family="paragraph">
      <style:paragraph-properties fo:text-align="justify" fo:text-indent="0.4923in"/>
      <style:text-properties fo:color="#000000"/>
    </style:style>
    <style:style style:name="P32" style:parent-style-name="Normal" style:family="paragraph">
      <style:paragraph-properties fo:text-align="justify" fo:text-indent="0.4923in"/>
      <style:text-properties fo:color="#000000"/>
    </style:style>
    <style:style style:name="P33" style:parent-style-name="Normal" style:family="paragraph">
      <style:paragraph-properties fo:text-align="justify" fo:text-indent="0.4923in"/>
      <style:text-properties fo:color="#000000"/>
    </style:style>
    <style:style style:name="P34" style:parent-style-name="Normal" style:family="paragraph">
      <style:paragraph-properties fo:text-align="justify" fo:text-indent="0.4923in"/>
      <style:text-properties fo:color="#000000"/>
    </style:style>
    <style:style style:name="P35" style:parent-style-name="Normal" style:family="paragraph">
      <style:paragraph-properties fo:text-align="justify" fo:text-indent="0.4923in"/>
      <style:text-properties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indent="0.4923in"/>
      <style:text-properties fo:color="#000000"/>
    </style:style>
    <style:style style:name="P54" style:parent-style-name="Normal" style:family="paragraph">
      <style:paragraph-properties fo:text-indent="0.4923in"/>
      <style:text-properties fo:color="#000000"/>
    </style:style>
    <style:style style:name="P55" style:parent-style-name="Normal" style:family="paragraph">
      <style:paragraph-properties fo:text-indent="0.4923in"/>
    </style:style>
    <style:style style:name="P56" style:parent-style-name="Normal" style:family="paragraph">
      <style:paragraph-properties>
        <style:tab-stops>
          <style:tab-stop style:type="right" style:position="6.6937in"/>
        </style:tab-stops>
      </style:paragraph-properties>
    </style:style>
    <style:style style:name="T57" style:parent-style-name="DefaultParagraphFont" style:family="text">
      <style:text-properties fo:text-transform="uppercase"/>
    </style:style>
    <style:style style:name="T58" style:parent-style-name="DefaultParagraphFont" style:family="text">
      <style:text-properties fo:text-transform="uppercase"/>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style:tab-stops>
          <style:tab-stop style:type="right" style:position="6.6937in"/>
        </style:tab-stops>
      </style:paragraph-properties>
      <style:text-properties fo:text-transform="uppercase"/>
    </style:style>
    <style:style style:name="P61" style:parent-style-name="Normal" style:family="paragraph">
      <style:paragraph-properties>
        <style:tab-stops>
          <style:tab-stop style:type="right" style:position="6.6937in"/>
        </style:tab-stops>
      </style:paragraph-properties>
      <style:text-properties fo:text-transform="uppercase"/>
    </style:style>
    <style:style style:name="P62" style:parent-style-name="Normal" style:family="paragraph">
      <style:paragraph-properties>
        <style:tab-stops>
          <style:tab-stop style:type="right" style:position="6.6937in"/>
        </style:tab-stops>
      </style:paragraph-properties>
      <style:text-properties fo:text-transform="uppercase"/>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1993 M. KOVO 25 D. NUTARIMO NR. 198 „DĖL VALSTYBINĖS KOMISIJOS LIETUVOS RESPUBLIKOS VALSTYBĖS SIENAI DELIMITUOTI IR DEMARKUOTI BEI EKONOMINEI ZONAI BALTIJOS JŪROJE NUSTATYTI SUDARYMO“ DALINIO PAKEITIMO</text:p>
      <text:p text:style-name="P14"/>
      <text:p text:style-name="P15">1995 m. kovo 17 d. Nr. 385</text:p>
      <text:p text:style-name="P16">Vilnius</text:p>
      <text:p text:style-name="P17"/>
      <text:p text:style-name="P18"><text:span text:style-name="T19">Lietuvos Respublikos Vyriausybė<text:s/></text:span><text:span text:style-name="T20">nutari</text:span><text:span text:style-name="T21">a:</text:span></text:p>
      <text:p text:style-name="P22"><text:span text:style-name="T23">1</text:span><text:span text:style-name="T24">. Iš dalies pakeičiant Lietuvos Respublikos Vyriausybės 1993 m. kovo 25 d. nutarimą Nr. 198 „Dėl valstybinės komisijos Lietuvos Respublikos valstybės sienai delimituoti ir demarkuoti bei ekonominei zonai Baltijos jūroje nustatyti sudarymo“, 1 punktą išdėstyti taip:</text:span></text:p>
      <text:p text:style-name="P25"><text:span text:style-name="T26">„</text:span><text:span text:style-name="T27">1</text:span><text:span text:style-name="T28">. Sudaryti šią valstybinę komisiją Lietuvos Respublikos valstybės sienai delimituoti ir demarkuoti bei ekonominei zonai Baltijos jūroje nustatyti (toliau vadinama – valstybinė komisija):</text:span></text:p>
      <text:p text:style-name="P29">R. Šidlauskas – Užsienio reikalų ministerijos sekretorius (komisijos pirmininkas);</text:p>
      <text:p text:style-name="P30">Z. Kumetaitis – Valstybinės žemėtvarkos ir geodezijos tarnybos prie Žemės ūkio ministerijos direktoriaus pavaduotojas (komisijos pirmininko pavaduotojas);</text:p>
      <text:p text:style-name="P31">E. Grabažis – Užsienio reikalų ministerijos Šiaurės Europos šalių skyriaus antrasis sekretorius (komisijos atsakingasis sekretorius);</text:p>
      <text:p text:style-name="P32">J. Alšauskas – Lietuvos kariuomenės generalinio štabo Operatyvinės valdybos poskyrio viršininkas;</text:p>
      <text:p text:style-name="P33">Č. Blažys – Migracijos departamento prie Vidaus reikalų ministerijos direktorius;</text:p>
      <text:soft-page-break/>
      <text:p text:style-name="P34">J. Darulis – Susisiekimo ministerijos Vandens transporto departamento direktorius;</text:p>
      <text:p text:style-name="P35">Z. Derela – Valstybinės žemėtvarkos ir geodezijos tarnybos prie Žemės ūkio ministerijos Žemės tvarkymo departamento vyriausiasis inžinierius;</text:p>
      <text:p text:style-name="P36">A. Gordevičius – Statybos ir urbanistikos ministerijos Architektūros ir urbanistikos departamento direktoriaus pavaduotojas;</text:p>
      <text:p text:style-name="P37">J. Jacyna – Valstybinės geodezijos tarnybos prie Statybos ir urbanistikos ministerijos Giluminių tyrimų skyriaus viršininkas;</text:p>
      <text:p text:style-name="P38">P. Kindurys – Žemės ūkio ministerijos Žuvų ūkio departamento direktoriaus pavaduotojas;</text:p>
      <text:p text:style-name="P39"><text:span text:style-name="T40">S. Stančikas – Pasienio policijos departamento prie Vidaus reikalų ministerijos vyriausiasis komisaras“.</text:span></text:p>
      <text:p text:style-name="P41"><text:span text:style-name="T42">2</text:span><text:span text:style-name="T43">. Pripažinti netekusiais galios:</text:span></text:p>
      <text:p text:style-name="P44"><text:span text:style-name="T45">2.1</text:span><text:span text:style-name="T46">. Lietuvos Respublikos Vyriausybės 1993 m. rugpjūčio 9 d. nutarimą Nr. 615 „Dėl Lietuvos Respublikos Vyriausybės 1993 m. kovo 25 d. nutarimo Nr. 198 dalinio pakeitimo“;</text:span></text:p>
      <text:p text:style-name="P47"><text:span text:style-name="T48">2.2</text:span><text:span text:style-name="T49">. Lietuvos Respublikos Vyriausybės 1994 m. balandžio 27 d. nutarimą Nr. 327 „Dėl Lietuvos Respublikos Vyriausybės 1993 m. kovo 25 d. nutarimo Nr. 198 dalinio pakeitimo“;</text:span></text:p>
      <text:p text:style-name="P50"><text:span text:style-name="T51">2.3</text:span><text:span text:style-name="T52">. Lietuvos Respublikos Vyriausybės 1994 m. rugpjūčio 8 d. nutarimą Nr. 710 „Dėl Lietuvos Respublikos Vyriausybės 1993 m. kovo 25 d. nutarimo Nr. 198 dalinio pakeitimo“.</text:span></text:p>
      <text:p text:style-name="P53"/>
      <text:p text:style-name="P54"/>
      <text:p text:style-name="P55"/>
      <text:p text:style-name="P56"><text:span text:style-name="T57">MINISTRAS PIRMININKAS</text:span><text:span text:style-name="T58"><text:tab/>ADOLFAS ŠLEŽEVIČIUS</text:span></text:p>
      <text:p text:style-name="P59"/>
      <text:p text:style-name="P60"/>
      <text:p text:style-name="P61"/>
      <text:p text:style-name="P62">UŽSIENIO REIKALŲ MINISTRAS<text:tab/>POVILAS GYLYS<text: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1-12T07:01:00Z</meta:creation-date>
    <dc:date>2022-01-12T07:01:00Z</dc:date>
    <meta:template xlink:href="Normal.dotm" xlink:type="simple"/>
    <meta:editing-cycles>2</meta:editing-cycles>
    <meta:editing-duration>PT0S</meta:editing-duration>
    <meta:document-statistic meta:page-count="3" meta:paragraph-count="37" meta:word-count="341" meta:character-count="2683" meta:row-count="132" meta:non-whitespace-character-count="2379"/>
  </office:meta>
</office:document-meta>
</file>