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ELIŲ EISMO TAISYKLIŲ DALINIO PAKEITIMO</text:p>
      <text:p text:style-name="P14"/>
      <text:p text:style-name="P15">1995 m. kovo 7 d. Nr. 32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Kelių eismo taisyklėse, patvirtintose Lietuvos Respublikos Vyriausybės 1993 m. lapkričio 29 d. nutarimu Nr. 883 „Dėl Kelių eismo taisyklių patvirtinimo“ (Žin., 1993, Nr.<text:s/></text:span><text:a xlink:href="https://www.e-tar.lt/portal/lt/legalAct/TAR.11AEECFC24A1" office:target-frame-name="_blank" xlink:show="new"><text:span text:style-name="T24">66-1250</text:span></text:a><text:span text:style-name="T25">), šiuos pakeitimus:</text:span></text:p>
      <text:p text:style-name="P26"><text:span text:style-name="T27">1</text:span><text:span text:style-name="T28">. Įrašyti 1.9 punkte vietoj žodžio „vilkti“ žodį „tempti“.</text:span></text:p>
      <text:p text:style-name="P29"><text:span text:style-name="T30">2</text:span><text:span text:style-name="T31">. Išdėstyti 1.17 punktą taip:</text:span></text:p>
      <text:p text:style-name="P32"><text:span text:style-name="T33">„</text:span><text:span text:style-name="T34">1.17</text:span><text:span text:style-name="T35">. Važiuojamųjų dalių susikirtimas – įsivaizduojamų linijų (pratęsus išorinius susikertančių važiuojamųjų dalių kraštus) apribotas plotas“.</text:span></text:p>
      <text:p text:style-name="P36"><text:span text:style-name="T37">3</text:span><text:span text:style-name="T38">. Įrašyti 7.5 punkte vietoj žodžių „kitų rūšių transporto priemonėms“ žodžius „kitoms transporto priemonėms“.</text:span></text:p>
      <text:p text:style-name="P39"><text:span text:style-name="T40">4</text:span><text:span text:style-name="T41">. Įrašyti 9.4 punkte vietoj žodžių „sukti į dešinę“ žodžius „sukti į dešinę ir“.</text:span></text:p>
      <text:p text:style-name="P42"><text:span text:style-name="T43">5</text:span><text:span text:style-name="T44">. Įrašyti 10.10 punkte vietoj žodžių „50 m už sustojusios transporto priemonės (jos gale)“ žodžius „50 m nuo sustojusios transporto priemonės“.</text:span></text:p>
      <text:p text:style-name="P45"><text:span text:style-name="T46">6</text:span><text:span text:style-name="T47">. Išdėstyti 11.2.1 punktą taip:</text:span></text:p>
      <text:p text:style-name="P48"><text:span text:style-name="T49">„</text:span><text:span text:style-name="T50">11.2.1</text:span><text:span text:style-name="T51">. gyvenvietėse esančiuose apšviestuose keliuose“.</text:span></text:p>
      <text:p text:style-name="P52"><text:span text:style-name="T53">7</text:span><text:span text:style-name="T54">. Išdėstyti 12.10 punkto antrąjį sakinį taip:</text:span></text:p>
      <text:p text:style-name="P55"><text:span text:style-name="T56">„Reikalavimas duoti kelią lenkiančiajam netaikomas, kai važiavimui ta kryptimi yra daugiau kaip viena eismo juosta, neskaitant greitėjimo, lėtėjimo juostų“.</text:span></text:p>
      <text:p text:style-name="P57"><text:span text:style-name="T58">8</text:span><text:span text:style-name="T59">. Įrašyti 13 skyriaus antraštėje vietoj žodžio „išdėstymas“ žodį „išsidėstymas“.</text:span></text:p>
      <text:p text:style-name="P60"><text:span text:style-name="T61">9</text:span><text:span text:style-name="T62">. Įrašyti 21.3 punkto pirmajame sakinyje po žodžių „pažymėtame ženklais“ žodžius „Juosta keleiviniam transportui“.</text:span></text:p>
      <text:p text:style-name="P63"><text:span text:style-name="T64">10</text:span><text:span text:style-name="T65">. Išdėstyti 22.1.1 punktą taip:</text:span></text:p>
      <text:p text:style-name="P66"><text:span text:style-name="T67">„</text:span><text:span text:style-name="T68">22.1.1</text:span><text:span text:style-name="T69">. įvažiuoti į ženklais „Eismas draudžiamas“ ir „Motorinio transporto eismas draudžiamas“ pažymėtą zoną“.</text:span></text:p>
      <text:p text:style-name="P70"><text:span text:style-name="T71">11</text:span><text:span text:style-name="T72">. Įrašyti 23.1 punkte vietoj žodžių „išskyrus 2, 3, 11, 29 ir 30 skyrių reikalavimus“ žodžius „išskyrus 2, 3, 10, 11, 29 ir 30 skyrių reikalavimus“.</text:span></text:p>
      <text:p text:style-name="P73"><text:span text:style-name="T74">12</text:span><text:span text:style-name="T75">. Įrašyti 27.7 punkte vietoj žodžių „Vairavimo mokytojas atsako“ žodžius „Tas, kuris moko vairuoti, atsako“.</text:span></text:p>
      <text:p text:style-name="P76"><text:span text:style-name="T77">13</text:span><text:span text:style-name="T78">. Papildyti 29.4 punktą šiuo sakiniu:</text:span></text:p>
      <text:p text:style-name="P79"><text:span text:style-name="T80">„Sąstato ženklai turi būti įjungti važiuojant, taip pat sustojus ar stovint kelyje“.</text:span></text:p>
      <text:p text:style-name="P81"><text:span text:style-name="T82">14</text:span><text:span text:style-name="T83">. Įrašyti 29.15 punkte vietoj žodžių „transporto priemonė turi būti paženklinta“ žodžius „transporto priemonė ir jos priekaba turi būti paženklintos“.</text:span></text:p>
      <text:p text:style-name="P84"><text:span text:style-name="T85">15</text:span><text:span text:style-name="T86">. Įrašyti 1 priedo 1 skyriaus trečiojoje nuo pabaigos pastraipoje vietoj žodžių „Atstumas iki objekto priekyje“ žodžius „Atstumas iki objekto“, o 6 skyriuje vietoj pastraipos „620 ir 621. „Gatvės pavadinimas“. Pastatytas prieš sankryžą, ženklas 621 nurodo skersai einančios gatvės pavadinimą“ įrašyti pastraipą „620 ir 621. „Gatvės pavadinimas“. Pastatytas prieš sankryžą, ženklas 620 nurodo skersai einančios gatvės pavadinimą“.</text:span></text:p>
      <text:p text:style-name="P87"><text:span text:style-name="T88">16</text:span><text:span text:style-name="T89">. Įrašyti 2 priedo 1.16 punkto pirmajame sakinyje vietoj žodžių „važiavimo kryptis sankryžoje“ žodžius „važiavimo kryptis juostoje“, o antrajame sakinyje vietoj žodžių „Eismo kryptys juostose“ ir „Eismo kryptis juostoje“ žodžius „Eismo kryptys sankryžoje“ ir „Eismo kryptis sankryžoje“, taip pat 1.17 punkte vietoj žodžių „Kelio susiaurėjimas“ žodį „Susiaurėjimas“.</text:span></text:p>
      <text:p text:style-name="P90"><text:span text:style-name="T91">17</text:span><text:span text:style-name="T92">. Įrašyti 3 priedo 7.9 punkte vietoj žodžių „nudažymo schemos“ žodžius „operatyvinių transporto priemonių nudažymo schemos“.</text:span></text:p>
      <text:p text:style-name="P93"/>
      <text:p text:style-name="P94"/>
      <text:p text:style-name="P95"/>
      <text:p text:style-name="P96">MINISTRAS PIRMININKAS<text:tab/>ADOLFAS ŠLEŽEVIČIUS</text:p>
      <text:p text:style-name="P97"/>
      <text:p text:style-name="P98"/>
      <text:p text:style-name="P99"/>
      <text:p text:style-name="P100">VIDAUS REIKALŲ MINISTRAS<text:tab/>ROMASIS VAITEKŪN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2:31:00Z</meta:creation-date>
    <dc:date>2023-01-23T12:31:00Z</dc:date>
    <meta:template xlink:href="Normal.dotm" xlink:type="simple"/>
    <meta:editing-cycles>2</meta:editing-cycles>
    <meta:editing-duration>PT0S</meta:editing-duration>
    <meta:document-statistic meta:page-count="3" meta:paragraph-count="14" meta:word-count="423" meta:character-count="3324" meta:row-count="64" meta:non-whitespace-character-count="2915"/>
  </office:meta>
</office:document-meta>
</file>