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2 m. liepos 5 d. Nr. IX-1050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text:s/></text:span></text:p>
      <text:p text:style-name="P31"><text:span text:style-name="T32">2001, Nr.<text:s/></text:span><text:span text:style-name="T33">43-1499</text:span><text:span text:style-name="T34">,</text:span><text:span text:style-name="T35"><text:s/></text:span><text:span text:style-name="T36">Nr.<text:s/></text:span><text:span text:style-name="T37">57-2027; 2002,<text:s/></text:span><text:span text:style-name="T38">Nr.</text:span><text:span text:style-name="T39"><text:s/>15-554,<text:s/></text:span><text:span text:style-name="T40">Nr.<text:s/></text:span><text:span text:style-name="T41">48-1835</text:span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1 straipsnio pakeitimas</text:span></text:p>
      <text:p text:style-name="P48"><text:span text:style-name="T49">1 straipsnio 18 punktą pakeisti, straipsnį papildyti nauju 19 punktu, buvusius 19, 20, 21, 22, 23, 24, 2</text:span><text:span text:style-name="T50">5, 26, 27 ir 28 punktus laikyti atitinkamai 20, 21, 22, 23, 24, 25, 26, 27, 28, 29 punktais ir visą straipsnį išdėstyti taip:</text:span></text:p>
      <text:p text:style-name="P51"><text:span text:style-name="T52">„</text:span><text:span text:style-name="T53">1</text:span><text:span text:style-name="T54"><text:s/>straipsnis.<text:s/></text:span><text:span text:style-name="T55">Atmintinos dienos</text:span></text:p>
      <text:p text:style-name="P56"><text:span text:style-name="T57">Nustatyti šias atmintinas dienas:</text:span></text:p>
      <text:p text:style-name="P58"><text:span text:style-name="T59">1</text:span><text:span text:style-name="T60">) sausio 1-oji – Lietuvos vėliavos diena;</text:span></text:p>
      <text:p text:style-name="P61"><text:span text:style-name="T62">2</text:span><text:span text:style-name="T63">) sausio<text:s/></text:span><text:span text:style-name="T64">13-oji – Laisvės gynėjų diena;</text:span></text:p>
      <text:p text:style-name="P65"><text:span text:style-name="T66">3</text:span><text:span text:style-name="T67">) kovo 4-oji – Lietuvos globėjo šv. Kazimiero diena;</text:span></text:p>
      <text:p text:style-name="P68"><text:span text:style-name="T69">4</text:span><text:span text:style-name="T70">) kovo 8-oji – Tarptautinė moterų solidarumo diena;</text:span></text:p>
      <text:p text:style-name="P71"><text:span text:style-name="T72">5</text:span><text:span text:style-name="T73">) kovo 20-oji – Žemės diena;</text:span></text:p>
      <text:p text:style-name="P74"><text:span text:style-name="T75">6</text:span><text:span text:style-name="T76">) gegužės 7-oji – Spaudos atgavimo, kalbos ir knygos diena;</text:span></text:p>
      <text:p text:style-name="P77"><text:span text:style-name="T78">7</text:span><text:span text:style-name="T79">) gegu</text:span><text:span text:style-name="T80">žės 14-oji – Pilietinio pasipriešinimo diena;</text:span></text:p>
      <text:p text:style-name="P81"><text:span text:style-name="T82">8</text:span><text:span text:style-name="T83">) gegužės trečiasis sekmadienis – Partizanų pagerbimo, kariuomenės ir visuomenės vienybės diena;</text:span></text:p>
      <text:p text:style-name="P84"><text:span text:style-name="T85">9</text:span><text:span text:style-name="T86">) birželio 1-oji – Tarptautinė vaikų gynimo diena;</text:span></text:p>
      <text:p text:style-name="P87"><text:span text:style-name="T88">10</text:span><text:span text:style-name="T89">) birželio pirmasis sekmadienis – Tėvo diena;</text:span></text:p>
      <text:p text:style-name="P90"><text:span text:style-name="T91">11</text:span><text:span text:style-name="T92">) birželio 14-oji – Gedulo ir vilties diena;</text:span></text:p>
      <text:p text:style-name="P93"><text:span text:style-name="T94">12</text:span><text:span text:style-name="T95">) birželio 15-oji – Okupacijos ir genocido diena;</text:span></text:p>
      <text:p text:style-name="P96"><text:span text:style-name="T97">13</text:span><text:span text:style-name="T98">) birželio 23-ioji – Birželio sukilimo diena;</text:span></text:p>
      <text:p text:style-name="P99"><text:span text:style-name="T100">14</text:span><text:span text:style-name="T101">) birželio 24-oji – Rasos (Joninių) diena;</text:span></text:p>
      <text:p text:style-name="P102"><text:span text:style-name="T103">15</text:span><text:span text:style-name="T104">) liepos 15-oji – Žalgirio mūšio diena;</text:span></text:p>
      <text:p text:style-name="P105"><text:span text:style-name="T106">16</text:span><text:span text:style-name="T107">) liepos paskutinysis sekmadienis – Jūros diena;</text:span></text:p>
      <text:p text:style-name="P108"><text:span text:style-name="T109">17</text:span><text:span text:style-name="T110">) rugpjūčio 23-ioji – Juodojo kaspino diena;</text:span></text:p>
      <text:p text:style-name="P111"><text:span text:style-name="T112">18</text:span><text:span text:style-name="T113">) rugpjūčio 31-oji – Laisvės diena;</text:span></text:p>
      <text:p text:style-name="P114"><text:span text:style-name="T115">19</text:span><text:span text:style-name="T116">) rugsėjo 1-oji – Mokslo ir žinių diena;</text:span></text:p>
      <text:p text:style-name="P117"><text:span text:style-name="T118">20</text:span><text:span text:style-name="T119">) rugsėjo 8-oji – Šilinė (Švč. Mergelės Marijos gimimo<text:s/></text:span><text:span text:style-name="T120">diena), Vytauto Didžiojo karūnavimo ir Padėkos už Lietuvos nepriklausomybės ir laisvės apgynimą diena;</text:span></text:p>
      <text:p text:style-name="P121"><text:span text:style-name="T122">21</text:span><text:span text:style-name="T123">) rugsėjo 22-oji – Baltų vienybės diena;</text:span></text:p>
      <text:p text:style-name="P124"><text:span text:style-name="T125">22</text:span><text:span text:style-name="T126">) rugsėjo 23-ioji – Lietuvos žydų genocido diena;</text:span></text:p>
      <text:p text:style-name="P127"><text:span text:style-name="T128">23</text:span><text:span text:style-name="T129">) spalio 5-oji – Tarptautinė mokytojų diena;</text:span></text:p>
      <text:p text:style-name="P130"><text:span text:style-name="T131">24</text:span><text:span text:style-name="T132">) spalio antrasis šeštadienis – Derliaus diena;</text:span></text:p>
      <text:p text:style-name="P133"><text:span text:style-name="T134">25</text:span><text:span text:style-name="T135">) spalio 25-oji – Konstitucijos diena;</text:span></text:p>
      <text:p text:style-name="P136"><text:span text:style-name="T137">26</text:span><text:span text:style-name="T138">) lapkričio 2-oji – Mirusiųjų atminimo (Vėlinių) diena;</text:span></text:p>
      <text:p text:style-name="P139"><text:span text:style-name="T140">27</text:span><text:span text:style-name="T141">) lapkričio 23-ioji – Lietuvos karių diena;</text:span></text:p>
      <text:p text:style-name="P142"><text:span text:style-name="T143">28</text:span><text:span text:style-name="T144">) lapkričio 30-oji – Mažosios Lietuvos</text:span><text:span text:style-name="T145"><text:s/>prisijungimo prie Didžiosios Lietuvos akto diena;</text:span></text:p>
      <text:p text:style-name="P146"><text:span text:style-name="T147">29</text:span><text:span text:style-name="T148">) gruodžio 10-oji – Tarptautinė žmogaus teisių diena.“</text:span></text:p>
      <text:p text:style-name="P149"/>
      <text:p text:style-name="Normal"/>
      <text:p text:style-name="P150"><text:span text:style-name="T151">Skelbiu šį Lietuvos Respublikos Seimo priimtą įstatymą.<text:s/></text:span></text:p>
      <text:p text:style-name="P152"/>
      <text:soft-page-break/>
      <text:p text:style-name="P153">RESPUBLIKOS PREZIDENTAS<text:tab/>VALDAS ADAMKUS</text:p>
      <text:p text:style-name="P154">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18:59:00Z</meta:creation-date>
    <dc:date>2015-07-01T18:59:00Z</dc:date>
    <meta:template xlink:href="Normal" xlink:type="simple"/>
    <meta:editing-cycles>2</meta:editing-cycles>
    <meta:editing-duration>PT0S</meta:editing-duration>
    <meta:document-statistic meta:page-count="2" meta:paragraph-count="31" meta:word-count="343" meta:character-count="2737" meta:row-count="93" meta:non-whitespace-character-count="2425"/>
  </office:meta>
</office:document-meta>
</file>