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4, 25 STRAIPSNIŲ PAKEITIMO IR PAPILDYMO</text:p>
      <text:p text:style-name="P16">Į S T A T Y M A S</text:p>
      <text:p text:style-name="P17"/>
      <text:p text:style-name="P18">2002 m. liepos 5 d. Nr. IX-1044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3 dalies 4 punkto pakeitimas</text:span></text:p>
      <text:p text:style-name="P32"><text:span text:style-name="T33">Pakeisti 4 straipsnio 3 dalies 4 punktą ir jį išdėstyti taip:</text:span></text:p>
      <text:p text:style-name="P34"><text:span text:style-name="T35">„</text:span><text:span text:style-name="T36">4</text:span><text:span text:style-name="T37">) Seimo ar Respublikos Prezidento paskirtiems valstybės institucijų ir įstaigų vadovams, kitiems Seimo ar Respublikos Prezidento paskirtiems valstybės pareigūnams, išskyrus šio Įstatymo 33 straipsnio 3 dalį. Valstybės saugumo departamento generaliniam di</text:span><text:span text:style-name="T38">rektoriui, jo pavaduotojams bei Specialiųjų tyrimų tarnybos direktoriui ir jo pavaduotojams taikomos Valstybės tarnybos įstatymo VI skirsnio nuostatos.“</text:span></text:p>
      <text:p text:style-name="P39"/>
      <text:p text:style-name="P40"><text:span text:style-name="T41">2</text:span><text:span text:style-name="T42"><text:s/>straipsnis.<text:s/></text:span><text:span text:style-name="T43">25 straipsnio 1 dalies 3 punkto ir 6 dalies papildymas</text:span></text:p>
      <text:p text:style-name="P44"><text:span text:style-name="T45">1</text:span><text:span text:style-name="T46">. 25 straipsnio 1<text:s/></text:span><text:span text:style-name="T47">dalies 3 punkte po žodžio „laipsnį“ įrašyti žodžius „arba tarnybinį rangą“ ir šį punktą išdėstyti taip:</text:span></text:p>
      <text:p text:style-name="P48"><text:span text:style-name="T49">„</text:span><text:span text:style-name="T50">3</text:span><text:span text:style-name="T51">) už laipsnį arba tarnybinį rangą;“.</text:span></text:p>
      <text:p text:style-name="P52"><text:span text:style-name="T53">2</text:span><text:span text:style-name="T54">. 25 straipsnio 6 dalyje po žodžio „laipsnį“ įrašyti žodžius „arba tarnybinį rangą“ ir šią dalį išdėst</text:span><text:span text:style-name="T55">yti taip:</text:span></text:p>
      <text:p text:style-name="P56"><text:span text:style-name="T57">„</text:span><text:span text:style-name="T58">6</text:span><text:span text:style-name="T59">. Priedai už laipsnį arba tarnybinį rangą ir kvalifikacinę kategoriją gali būti mokami tik statutiniams valstybės tarnautojams statutuose nustatyta tvarka. Priedas už kvalifikacinę klasę nemokamas statutiniams valstybės tarnautojams, išskyrus</text:span><text:span text:style-name="T60"><text:s/>valstybės tarnautojus, kurių tarnybą reglamentuoja Diplomatinės tarnybos įstatymas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nuo 2002 m. rugpjūčio 1 d.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P71"/>
      <text:p text:style-name="P72">RESPUBLIKOS PREZIDENTAS<text:tab/>VALDAS ADAMKU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3:01:00Z</meta:creation-date>
    <dc:date>2015-08-31T23:01:00Z</dc:date>
    <meta:template xlink:href="Normal.dotm" xlink:type="simple"/>
    <meta:editing-cycles>2</meta:editing-cycles>
    <meta:editing-duration>PT0S</meta:editing-duration>
    <meta:document-statistic meta:page-count="1" meta:paragraph-count="43" meta:word-count="221" meta:character-count="1771" meta:row-count="75" meta:non-whitespace-character-count="1593"/>
  </office:meta>
</office:document-meta>
</file>